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53mm" fo:break-before="auto" style:use-optimal-row-height="tru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53mm" fo:break-before="auto" style:use-optimal-row-height="true"/>
    </style:style>
    <style:style style:name="ro10" style:family="table-row">
      <style:table-row-properties style:row-height="26.44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16.78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NOVEMBRO / 2017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776450" calcext:value-type="float">
            <text:p>776450</text:p>
          </table:table-cell>
          <table:table-cell table:style-name="ce17" office:value-type="string" calcext:value-type="string">
            <text:p>MARIA DA GRAÇA PERES SOARES AMORIM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 da Comissão de Acompanhamento Legislativo e Jurisprudência</text:p>
          </table:table-cell>
          <table:table-cell table:style-name="ce20"/>
          <table:table-cell table:style-name="ce11" office:value-type="string" calcext:value-type="string">
            <text:p>4133/17</text:p>
          </table:table-cell>
          <table:table-cell table:style-name="ce23" office:value-type="date" office:date-value="2017-05-23" calcext:value-type="date">
            <text:p>23/05/17</text:p>
          </table:table-cell>
          <table:table-cell table:style-name="ce20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4/12/17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3:04:19.6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1-13T13:05:03.499000000</dc:date>
    <meta:print-date>2013-09-09T08:22:20</meta:print-date>
    <meta:editing-cycles>76</meta:editing-cycles>
    <meta:editing-duration>PT1H30M57S</meta:editing-duration>
    <meta:generator>LibreOffice/5.1.6.2$Windows_x86 LibreOffice_project/07ac168c60a517dba0f0d7bc7540f5afa45f0909</meta:generator>
    <meta:document-statistic meta:table-count="1" meta:cell-count="84" meta:object-count="1"/>
  </office:meta>
</office:document-meta>
</file>