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NOVEMBRO/2017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e/ou de outros Instrumentos Congêneres, no mês <text:span text:style-name="T1">de Novembro de 2017.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outubro/2017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/00/0000</text:date>, <text:time style:data-style-name="N2" text:time-value="13:08:22.6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12-14T13:09:03.390000000</dc:date>
    <meta:editing-duration>PT17H3M24S</meta:editing-duration>
    <meta:editing-cycles>135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