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121.71mm"/>
    </style:style>
    <style:style style:name="co3" style:family="table-column">
      <style:table-column-properties fo:break-before="auto" style:column-width="100.28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3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cc"/>
      <style:text-properties style:font-name="Verdana" fo:font-size="9pt" style:font-name-asian="Verdana" style:font-size-asian="9pt" style:font-name-complex="Verdana" style:font-size-complex="9pt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12" style:family="table-cell" style:parent-style-name="Default" style:data-style-name="N0">
      <style:table-cell-properties fo:background-color="#ffffff" fo:border="0.06pt solid #000000"/>
      <style:text-properties style:font-name="Arial2" fo:font-size="9pt" style:font-name-asian="Arial2" style:font-size-asian="9pt" style:font-name-complex="Arial2" style:font-size-complex="9pt"/>
    </style:style>
    <style:style style:name="ce13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3" fo:font-size="9pt" style:font-name-asian="Arial2" style:font-size-asian="9pt" style:font-name-complex="Arial2" style:font-size-complex="9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style:font-name="Arial2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style:font-name="Arial2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0">
      <style:table-cell-properties fo:background-color="#ffff00" fo:border="0.06pt solid #000000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21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3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6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27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8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end" fo:margin-left="0mm"/>
      <style:text-properties style:font-name="Arial2" fo:font-size="9pt" style:font-name-asian="Arial2" style:font-size-asian="9pt" style:font-name-complex="Arial2" style:font-size-complex="9pt"/>
    </style:style>
    <style:style style:name="ce30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Arial2" fo:font-size="9pt" style:font-name-asian="Arial2" style:font-size-asian="9pt" style:font-name-complex="Arial2" style:font-size-complex="9pt"/>
    </style:style>
    <style:style style:name="ce3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4">
      <style:table-cell-properties fo:background-color="#ffffff" style:text-align-source="fix" style:repeat-content="false" fo:border="0.06pt solid #000000" style:vertical-align="automatic"/>
      <style:paragraph-properties fo:text-align="end" fo:margin-left="0mm"/>
      <style:text-properties style:font-name="Arial2" fo:font-size="9pt" style:font-name-asian="Arial2" style:font-size-asian="9pt" style:font-name-complex="Arial2" style:font-size-complex="9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5" style:family="table-cell" style:parent-style-name="Default" style:data-style-name="N10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7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40" style:family="table-cell" style:parent-style-name="Default" style:data-style-name="N107"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wrap-option="wrap" style:vertical-align="automatic"/>
      <style:text-properties fo:color="#1f497d" style:font-name="Calibri" fo:font-size="10pt" style:font-name-asian="Calibri" style:font-size-asian="10pt" style:font-name-complex="Calibri" style:font-size-complex="10pt"/>
    </style:style>
    <style:style style:name="ce4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MEMBROS" table:style-name="ta1" table:print-ranges="MEMBROS.A3:MEMBROS.D266">
        <table:table-column table:style-name="co1" table:default-cell-style-name="ce7"/>
        <table:table-column table:style-name="co2" table:default-cell-style-name="ce7"/>
        <table:table-column table:style-name="co3" table:default-cell-style-name="ce26"/>
        <table:table-column table:style-name="co4" table:default-cell-style-name="ce37"/>
        <table:table-column table:style-name="co5" table:default-cell-style-name="ce6"/>
        <table:table-column table:style-name="co6" table:default-cell-style-name="ce6"/>
        <table:table-column table:style-name="co7" table:number-columns-repeated="1016" table:default-cell-style-name="ce6"/>
        <table:table-column table:style-name="co8" table:default-cell-style-name="ce6"/>
        <table:table-column table:style-name="co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8" office:value-type="string" calcext:value-type="string">
            <text:p>Nome do Recebedor</text:p>
          </table:table-cell>
          <table:table-cell table:style-name="ce8" office:value-type="string" calcext:value-type="string">
            <text:p>Cargo</text:p>
          </table:table-cell>
          <table:table-cell table:style-name="ce27" office:value-type="string" calcext:value-type="string">
            <text:p>Val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8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ARÃO CARLOS LIMA CASTR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48.01" calcext:value-type="float">
            <text:p>248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BEL JOSÉ RODRIG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2.25" calcext:value-type="float">
            <text:p>222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DÉLIA MARIA SOUZA RODRIGUES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3.36" calcext:value-type="float">
            <text:p>173,36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DONIRAN SOUZA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3.83" calcext:value-type="float">
            <text:p>213,83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GAMENON BATISTA DE ALMEID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2.4" calcext:value-type="float">
            <text:p>202,4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GUIDA NETA VILA NOVA SOARES</text:p>
          </table:table-cell>
          <table:table-cell table:style-name="ce10" office:value-type="string" calcext:value-type="string">
            <text:p>ASSESSOR TÉCNICO III</text:p>
          </table:table-cell>
          <table:table-cell table:style-name="ce30" office:value-type="float" office:value="174.03" calcext:value-type="float">
            <text:p>174,03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AN ROBERT RIBEIRO</text:p>
          </table:table-cell>
          <table:table-cell table:style-name="ce11" office:value-type="string" calcext:value-type="string">
            <text:p>COORD MODERNIZAÇÃO E TEC. DA INFORMAÇÃO</text:p>
          </table:table-cell>
          <table:table-cell table:style-name="ce30" office:value-type="float" office:value="219.99" calcext:value-type="float">
            <text:p>219,99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BERT LAGES ME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3.02" calcext:value-type="float">
            <text:p>163,02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SSANDRA DARUB ALV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19.03" calcext:value-type="float">
            <text:p>219,03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SSANDRO BRANDÃO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39.88" calcext:value-type="float">
            <text:p>239,8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XANDRE SABINO M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NE SILVA ALBUQUERQUE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5.06" calcext:value-type="float">
            <text:p>165,06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NEIDE MARTINS RABELO COST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44.56" calcext:value-type="float">
            <text:p>244,56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STELMAN MENDES DIA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LINE MATOS PIRES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8.08" calcext:value-type="float">
            <text:p>178,0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CAROLINA CORDEIRO DE MENDONÇA LEITE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31.44" calcext:value-type="float">
            <text:p>231,44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CLÁUDIA CRUZ DOS ANJ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0.01" calcext:value-type="float">
            <text:p>170,01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LÍDIA DE MELLO E SILVA MORAES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161.91" calcext:value-type="float">
            <text:p>161,91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LUÍZA ALMEIDA FER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36.27" calcext:value-type="float">
            <text:p>236,27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A MARIA ALVARES NUNES DO RÊGO</text:p>
          </table:table-cell>
          <table:table-cell table:style-name="ce11" office:value-type="string" calcext:value-type="string">
            <text:p>COORDENADORA – DISTRIBUIÇÃO DE PROCESSOS</text:p>
          </table:table-cell>
          <table:table-cell table:style-name="ce30" office:value-type="float" office:value="163.18" calcext:value-type="float">
            <text:p>163,18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TERESA SILVA DE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8.52" calcext:value-type="float">
            <text:p>178,52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VIRGÍNIA PINHEIRO HOLANDA DE ALENCAR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04.32" calcext:value-type="float">
            <text:p>204,32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É CHARLES ALCÂNTARA MARTINS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É LUÍS LOPES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7.27" calcext:value-type="float">
            <text:p>177,27</text:p>
          </table:table-cell>
          <table:table-cell table:style-name="ce38"/>
          <table:table-cell table:style-name="ce39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NDRÉ WILLIAM GADELHA VILA NOVA</text:p>
          </table:table-cell>
          <table:table-cell table:style-name="ce11" office:value-type="string" calcext:value-type="string">
            <text:p>ASSESSOR TÉCNICO II</text:p>
          </table:table-cell>
          <table:table-cell table:style-name="ce30" office:value-type="float" office:value="228.77" calcext:value-type="float">
            <text:p>228,77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DREA DE MELO NOGUEIRA DUARTE</text:p>
          </table:table-cell>
          <table:table-cell table:style-name="ce11" office:value-type="string" calcext:value-type="string">
            <text:p>CHEFE DE CERIMONIAL</text:p>
          </table:table-cell>
          <table:table-cell table:style-name="ce30" office:value-type="float" office:value="325.14" calcext:value-type="float">
            <text:p>325,14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IA MÁRCIA RIBEIRO DE SOUZ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97.61" calcext:value-type="float">
            <text:p>197,61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ANTONIO ALFREDO PIRES OLIVEIRA</text:p>
          </table:table-cell>
          <table:table-cell table:style-name="ce13" office:value-type="string" calcext:value-type="string">
            <text:p>CHEFE DE SEÇÃO</text:p>
          </table:table-cell>
          <table:table-cell table:style-name="ce30" office:value-type="float" office:value="172.74" calcext:value-type="float">
            <text:p>172,74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AUGUSTO NEPOMUCENO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" calcext:value-type="float">
            <text:p>160,0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BORGES NUNES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1.27" calcext:value-type="float">
            <text:p>161,27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ÔNIO COÊLHO SOARES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38.73" calcext:value-type="float">
            <text:p>238,73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ÔNIO DE PÁDUA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5.23" calcext:value-type="float">
            <text:p>165,23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LISBOA DE CASTRO VIAN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8.47" calcext:value-type="float">
            <text:p>168,47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NTONIO REGINALDO SILVA SANTOS</text:p>
          </table:table-cell>
          <table:table-cell table:style-name="ce12" office:value-type="string" calcext:value-type="string">
            <text:p>MOTORISTA – GAECO</text:p>
          </table:table-cell>
          <table:table-cell table:style-name="ce30" office:value-type="float" office:value="182.13" calcext:value-type="float">
            <text:p>182,13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ACELES LIMA RIB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06.22" calcext:value-type="float">
            <text:p>206,22</text:p>
          </table:table-cell>
          <table:table-cell table:style-name="ce38" table:number-columns-repeated="2"/>
          <table:table-cell table:style-name="ce39" table:number-columns-repeated="47"/>
          <table:table-cell table:style-name="ce38" table:number-columns-repeated="970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IADNE DANTAS MENES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3.25" calcext:value-type="float">
            <text:p>163,25</text:p>
          </table:table-cell>
          <table:table-cell table:style-name="ce38" table:number-columns-repeated="2"/>
          <table:table-cell table:style-name="ce39" table:number-columns-repeated="47"/>
          <table:table-cell table:style-name="ce38" table:number-columns-repeated="970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IANO TÉRCIO SILVA DE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2"/>
          <table:table-cell table:style-name="ce39" table:number-columns-repeated="47"/>
          <table:table-cell table:style-name="ce42" table:number-columns-repeated="98"/>
          <table:table-cell table:style-name="ce43" table:number-columns-repeated="872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NOLDO JORGE DE CASTRO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ce38" table:number-columns-repeated="2"/>
          <table:table-cell table:style-name="ce39" table:number-columns-repeated="47"/>
          <table:table-cell table:style-name="ce42" table:number-columns-repeated="98"/>
          <table:table-cell table:style-name="ce38" table:number-columns-repeated="872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SSESSORIA ESPECIAL</text:p>
          </table:table-cell>
          <table:table-cell table:style-name="ce10" office:value-type="string" calcext:value-type="string">
            <text:p>PLANTÃO ASSESSORIA ESPECIAL</text:p>
          </table:table-cell>
          <table:table-cell table:style-name="ce30" office:value-type="float" office:value="169.82" calcext:value-type="float">
            <text:p>169,82</text:p>
          </table:table-cell>
          <table:table-cell table:number-columns-repeated="2"/>
          <table:table-cell table:style-name="ce39" table:number-columns-repeated="47"/>
          <table:table-cell table:style-name="ce42" table:number-columns-repeated="98"/>
          <table:table-cell table:style-name="ce38" table:number-columns-repeated="872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BENEDITO DA SILVA MEIRELES</text:p>
          </table:table-cell>
          <table:table-cell table:style-name="ce12" office:value-type="string" calcext:value-type="string">
            <text:p>MOTORISTA – CORREGEDORIA</text:p>
          </table:table-cell>
          <table:table-cell table:style-name="ce30" office:value-type="float" office:value="159.9" calcext:value-type="float">
            <text:p>159,90</text:p>
          </table:table-cell>
          <table:table-cell table:number-columns-repeated="2"/>
          <table:table-cell table:style-name="ce39" table:number-columns-repeated="47"/>
          <table:table-cell table:style-name="ce42" table:number-columns-repeated="98"/>
          <table:table-cell table:style-name="ce38" table:number-columns-repeated="872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BENEDITO DE JESUS NASCIMENT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09.03" calcext:value-type="float">
            <text:p>309,03</text:p>
          </table:table-cell>
          <table:table-cell table:style-name="ce38" table:number-columns-repeated="2"/>
          <table:table-cell table:style-name="ce39" table:number-columns-repeated="47"/>
          <table:table-cell table:style-name="ce42" table:number-columns-repeated="98"/>
          <table:table-cell table:style-name="ce38" table:number-columns-repeated="872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BIANKA SEKEFF SALEM ROCH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317.38" calcext:value-type="float">
            <text:p>317,38</text:p>
          </table:table-cell>
          <table:table-cell table:style-name="ce38" table:number-columns-repeated="2"/>
          <table:table-cell table:style-name="ce39" table:number-columns-repeated="47"/>
          <table:table-cell table:style-name="ce38" table:number-columns-repeated="970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MILA GASPAR LEITE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06.1" calcext:value-type="float">
            <text:p>206,1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OP – INFÂNCIA E JUVENTUDE</text:p>
          </table:table-cell>
          <table:table-cell table:style-name="ce10" office:value-type="string" calcext:value-type="string">
            <text:p>SALA DO CAOP DA INFÂNCIA E JUVENTUDE</text:p>
          </table:table-cell>
          <table:table-cell table:style-name="ce30" office:value-type="float" office:value="173.67" calcext:value-type="float">
            <text:p>173,67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A MENDES PEREIRA ALENCAR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8.14" calcext:value-type="float">
            <text:p>168,14</text:p>
          </table:table-cell>
          <table:table-cell table:style-name="ce39"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A TATIANA PEREIRA DE JESU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3.36" calcext:value-type="float">
            <text:p>173,36</text:p>
          </table:table-cell>
          <table:table-cell table:style-name="ce39"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LBERTO GARCI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1.04" calcext:value-type="float">
            <text:p>181,04</text:p>
          </table:table-cell>
          <table:table-cell table:style-name="ce39"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ALBERTO PINHEIRO BARROS JÚNIOR</text:p>
          </table:table-cell>
          <table:table-cell table:style-name="ce11" office:value-type="string" calcext:value-type="string">
            <text:p>ASSESSOR CHEFE DE AUDITÓRIA</text:p>
          </table:table-cell>
          <table:table-cell table:style-name="ce30" office:value-type="float" office:value="208.98" calcext:value-type="float">
            <text:p>208,98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LLAN COSTA SIQ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2.34" calcext:value-type="float">
            <text:p>222,34</text:p>
          </table:table-cell>
          <table:table-cell table:style-name="ce39"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DA SILVA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6.92" calcext:value-type="float">
            <text:p>206,92</text:p>
          </table:table-cell>
          <table:table-cell table:style-name="ce39"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RIBEIRO BARBOS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71.71" calcext:value-type="float">
            <text:p>271,71</text:p>
          </table:table-cell>
          <table:table-cell table:style-name="ce39"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SO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44" calcext:value-type="float">
            <text:p>160,44</text:p>
          </table:table-cell>
          <table:table-cell table:style-name="ce39"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CÉZAR SILVA LINDOS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8.08" calcext:value-type="float">
            <text:p>208,08</text:p>
          </table:table-cell>
          <table:table-cell table:style-name="ce39"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HENRIQUE BRASIL TELES DE MENEZ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2.81" calcext:value-type="float">
            <text:p>162,81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HENRIQUE RODRIGUES VI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JORGE AVELAR SILVA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217.61" calcext:value-type="float">
            <text:p>217,61</text:p>
          </table:table-cell>
          <table:table-cell table:style-name="ce38" table:number-columns-repeated="2"/>
          <table:table-cell table:style-name="ce40"/>
          <table:table-cell table:style-name="ce38" table:number-columns-repeated="1016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PINTO DE ALMEID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2.68" calcext:value-type="float">
            <text:p>202,6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RAFAEL FERNANDES BULH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7.41" calcext:value-type="float">
            <text:p>187,41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RÓSTÃO MARTINS FREITA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CARMEM LÍGIA PAIXÃO VIANA</text:p>
          </table:table-cell>
          <table:table-cell table:style-name="ce14" office:value-type="string" calcext:value-type="string">
            <text:p>DIRETOR DA SECRETARIA ADMINISTRATIVO-FINANCEIRA</text:p>
          </table:table-cell>
          <table:table-cell table:style-name="ce30" office:value-type="float" office:value="161.41" calcext:value-type="float">
            <text:p>161,41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ÁSSIUS GUIMARÃES CHAI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ELSO ANTÔNIO FERNANDES COUTIN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3.2" calcext:value-type="float">
            <text:p>173,2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HRISTIANE DE MARIA ERICEIR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17" calcext:value-type="float">
            <text:p>217,0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HRYSTIAN GONZALEZ BOUCINHA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46.21" calcext:value-type="float">
            <text:p>246,21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ALBERTO GABRIEL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0.31" calcext:value-type="float">
            <text:p>200,31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BORGES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JOSÉ SODRÉ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58.68" calcext:value-type="float">
            <text:p>358,6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LUIZ FRAZÃ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2.47" calcext:value-type="float">
            <text:p>162,47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LAUDIO MARCELO ARAUJO AMORIM</text:p>
          </table:table-cell>
          <table:table-cell table:style-name="ce11" office:value-type="string" calcext:value-type="string">
            <text:p>ASSESSOR DE PLANEJAMENTO GERAL</text:p>
          </table:table-cell>
          <table:table-cell table:style-name="ce30" office:value-type="float" office:value="185.86" calcext:value-type="float">
            <text:p>185,86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REBÊLO CORREIA ALENCA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7.38" calcext:value-type="float">
            <text:p>207,3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ODOALDO NASCIMENTO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3.62" calcext:value-type="float">
            <text:p>173,62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ODOMIR BANDEIRA LIM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8.5" calcext:value-type="float">
            <text:p>168,5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CARVALHO DE MELO MONT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85.75" calcext:value-type="float">
            <text:p>185,75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DOS SANTOS <text:s/>DONATINI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8.99" calcext:value-type="float">
            <text:p>168,99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GOMES COELHO MAIA LAG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45.75" calcext:value-type="float">
            <text:p>245,75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YNTHIA DE JESUS LEITE MOTA</text:p>
          </table:table-cell>
          <table:table-cell table:style-name="ce11" office:value-type="string" calcext:value-type="string">
            <text:p>ASSESSOR TÉCNICO I</text:p>
          </table:table-cell>
          <table:table-cell table:style-name="ce30" office:value-type="float" office:value="341.52" calcext:value-type="float">
            <text:p>341,52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AILMA MARIA DE MELO BRIT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0.78" calcext:value-type="float">
            <text:p>160,7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DANILO CELSO MAGALHÃES DE ARAÚJO FOLHO</text:p>
          </table:table-cell>
          <table:table-cell table:style-name="ce12" office:value-type="string" calcext:value-type="string">
            <text:p>TÉCNICO MINISTERIAL – GESTOR OPERACIONAL DIGIDOC</text:p>
          </table:table-cell>
          <table:table-cell table:style-name="ce30" office:value-type="float" office:value="172.7" calcext:value-type="float">
            <text:p>172,70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ANILO JOSÉ DE CASTRO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0.73" calcext:value-type="float">
            <text:p>190,73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DEBORA AQUINO DOS ANJOS AGUIAR</text:p>
          </table:table-cell>
          <table:table-cell table:style-name="ce12" office:value-type="string" calcext:value-type="string">
            <text:p>CAEI – POLICIAL</text:p>
          </table:table-cell>
          <table:table-cell table:style-name="ce30" office:value-type="float" office:value="171.14" calcext:value-type="float">
            <text:p>171,14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DÉRCIO COUTINHO SANTIAGO</text:p>
          </table:table-cell>
          <table:table-cell table:style-name="ce10" office:value-type="string" calcext:value-type="string">
            <text:p>ASSESSOR TÉCNICO II</text:p>
          </table:table-cell>
          <table:table-cell table:style-name="ce30" office:value-type="float" office:value="291.45" calcext:value-type="float">
            <text:p>291,45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MINGAS DE JESUS FROZ GOMES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212.16" calcext:value-type="float">
            <text:p>212,16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MINGOS EDUARDO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3.75" calcext:value-type="float">
            <text:p>213,75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RACY MOREIRA REIS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330.75" calcext:value-type="float">
            <text:p>330,75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UGLAS ASSUNÇÃO NOJOS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09" calcext:value-type="float">
            <text:p>160,09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ILSON SANTANA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12.9" calcext:value-type="float">
            <text:p>312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NARG FERNANDES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9.68" calcext:value-type="float">
            <text:p>209,6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SON DA CUNHA MIRAND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8.91" calcext:value-type="float">
            <text:p>198,91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BORGES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1.47" calcext:value-type="float">
            <text:p>171,47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DANIEL PEREIRA FI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205.03" calcext:value-type="float">
            <text:p>205,03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JORGE HILUY NICOLAU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309.17" calcext:value-type="float">
            <text:p>309,17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ANO ARAGÃO PE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7.18" calcext:value-type="float">
            <text:p>177,1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ANE DA COSTA RIBEIRO AZOR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4.13" calcext:value-type="float">
            <text:p>164,13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SABETH ALBUQUERQUE DE SOUSA MENDONÇ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59.23" calcext:value-type="float">
            <text:p>259,23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SETE PEREIRA DOS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YJEANE ALVES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3.03" calcext:value-type="float">
            <text:p>173,03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MMANUEL JOSÉ PERES NETTO GUTERRES SO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0.25" calcext:value-type="float">
            <text:p>180,25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MMANUELLA SOUZA DE BARROS BELLO PEIXOT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99.77" calcext:value-type="float">
            <text:p>299,77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ÉRICA ÉLLEN BECKMAN D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05.44" calcext:value-type="float">
            <text:p>205,44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SDRAS LIBERALINO SOARES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9.48" calcext:value-type="float">
            <text:p>209,4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VELINE BARROS MALHEI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8.7" calcext:value-type="float">
            <text:p>168,7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BIANA SANTALUCIA FERNAND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7.32" calcext:value-type="float">
            <text:p>177,32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HENRIQUE MEIRELLES ME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2.58" calcext:value-type="float">
            <text:p>202,5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MENEZES DE MIRAND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0.19" calcext:value-type="float">
            <text:p>170,19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MURILO DA SILVA PORTEL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SANTO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3.94" calcext:value-type="float">
            <text:p>193,94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BÍOLA FERNANDES FAHEÍNA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498.65" calcext:value-type="float">
            <text:p>498,65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NNY DE SOUSA BRAND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00.98" calcext:value-type="float">
            <text:p>200,9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TIMA MARIA SOUSA ARÔSO MEND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38.89" calcext:value-type="float">
            <text:p>238,89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LIPE AUGUSTO ROTOND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4.3" calcext:value-type="float">
            <text:p>174,3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LIPE BOGHOSSIAN SOARES DA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7.21" calcext:value-type="float">
            <text:p>177,21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A HELENA NUNES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3.67" calcext:value-type="float">
            <text:p>163,67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A MARIA GONÇALVES DE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86.07" calcext:value-type="float">
            <text:p>186,07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ANTÔNIO BERNIZ ARAG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EVELIM DE MIRANDA MENEZ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9.12" calcext:value-type="float">
            <text:p>169,12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JOSÉ ALVES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26.12" calcext:value-type="float">
            <text:p>326,12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FILIZOLINO LUIS COSTA NETO</text:p>
          </table:table-cell>
          <table:table-cell table:style-name="ce10" office:value-type="string" calcext:value-type="string">
            <text:p>MOTORISTA</text:p>
          </table:table-cell>
          <table:table-cell table:style-name="ce30" office:value-type="float" office:value="207.01" calcext:value-type="float">
            <text:p>207,01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LÁVIA TEREZA DE VIVEIROS VIEIR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318.35" calcext:value-type="float">
            <text:p>318,35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LÁVIA VALÉRIA NAV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95.72" calcext:value-type="float">
            <text:p>195,72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FRANCISCO DAS CHAGAS</text:p>
          </table:table-cell>
          <table:table-cell table:style-name="ce12" office:value-type="string" calcext:value-type="string">
            <text:p>MOTORISTA – OUVIDORIA</text:p>
          </table:table-cell>
          <table:table-cell table:style-name="ce30" office:value-type="float" office:value="191.06" calcext:value-type="float">
            <text:p>191,06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AS CHAGAS BARROS DE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274.71" calcext:value-type="float">
            <text:p>274,71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QUINO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35.88" calcext:value-type="float">
            <text:p>235,8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SSIS DA SILV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6.5" calcext:value-type="float">
            <text:p>206,5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SSIS SILV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3.2" calcext:value-type="float">
            <text:p>213,2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FERNANDO DE MORAIS MENEZE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75.42" calcext:value-type="float">
            <text:p>275,42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HÉLIO PORTO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6.9" calcext:value-type="float">
            <text:p>196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TEOMÁRIO SEREJO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53.62" calcext:value-type="float">
            <text:p>253,62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THIAGO DA SILVA RABEL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K TELES DE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71.64" calcext:value-type="float">
            <text:p>271,64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<text:span text:style-name="T1">FREDERICO BIANCHINI JOVIANO DOS SANTOS</text:span>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34.54" calcext:value-type="float">
            <text:p>234,54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EDERIK BACELLAR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8.9" calcext:value-type="float">
            <text:p>228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 SODRÉ GONÇ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1.61" calcext:value-type="float">
            <text:p>191,61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A BRANDÃO DA COSTA TAVERNARD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16.08" calcext:value-type="float">
            <text:p>216,0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E GADELHA BARBOZA DE ALMEID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6.22" calcext:value-type="float">
            <text:p>166,22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ERAULIDES MENDONÇA DE CAST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3.39" calcext:value-type="float">
            <text:p>163,39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LBERTO CÂMARA FRANÇ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3.55" calcext:value-type="float">
            <text:p>213,55</text:p>
          </table:table-cell>
          <table:table-cell table:style-name="ce39"/>
          <table:table-cell table:style-name="ce38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LBERTO DUAILIBE MOUCHREK</text:p>
          </table:table-cell>
          <table:table-cell table:style-name="ce10" office:value-type="string" calcext:value-type="string">
            <text:p>COORDENADOR DE OBRAS, ENGENHARIA E ARQUITETURA</text:p>
          </table:table-cell>
          <table:table-cell table:style-name="ce30" office:value-type="float" office:value="229.27" calcext:value-type="float">
            <text:p>229,27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ORGIONNI MATOS LAUANDE FONSEC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OVANNI PAPINI CAVALCANTI MO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1.89" calcext:value-type="float">
            <text:p>211,89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SELLE SILVA DA CUNHA SANTOS ARÔS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5.3" calcext:value-type="float">
            <text:p>165,3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ADSTON FERNANDES DE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7.97" calcext:value-type="float">
            <text:p>177,97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AUCE MARA LIMA MALHEI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39.58" calcext:value-type="float">
            <text:p>239,5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EUDSON MALHEIROS GUIMARA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2.95" calcext:value-type="float">
            <text:p>202,95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ARACY MARTINS FIGUEIRED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17.7" calcext:value-type="float">
            <text:p>317,7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ANTÔNIO CHAVES DIA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1.38" calcext:value-type="float">
            <text:p>181,3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DE OLIVEIRA BUEN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58.4" calcext:value-type="float">
            <text:p>258,4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PEREIR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1" office:value-type="float" office:value="192.63" calcext:value-type="float">
            <text:p>192,63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AGAMENON DE JESUS AZEVED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527.08" calcext:value-type="float">
            <text:p>527,0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AROLDO PAIVA DE BRI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4.78" calcext:value-type="float">
            <text:p>204,78</text:p>
          </table:table-cell>
          <table:table-cell table:style-name="ce39"/>
          <table:table-cell table:style-name="ce38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RBERTH COSTA FIGUEIRED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8.47" calcext:value-type="float">
            <text:p>228,47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RLANE MARIA FERNANDES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312.38" calcext:value-type="float">
            <text:p>312,3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HILDINAH CARVALHO CABRAL</text:p>
          </table:table-cell>
          <table:table-cell table:style-name="ce12" office:value-type="string" calcext:value-type="string">
            <text:p>CHEFE DE SEÇÃO (DIRETORIA PROMOCAP)</text:p>
          </table:table-cell>
          <table:table-cell table:style-name="ce30" office:value-type="float" office:value="161.12" calcext:value-type="float">
            <text:p>161,12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UGGO ALVES ALBARELLI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LANA FRANCO BOUÉRES LAENDER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28.13" calcext:value-type="float">
            <text:p>228,13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LMA DE PAIV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84.23" calcext:value-type="float">
            <text:p>184,23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RACY MARTINS FIGUEIREDO AGUIAR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192.34" calcext:value-type="float">
            <text:p>192,34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RONILDE SOUSA RIB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SABELLE DE CARVALHO FERNANDES SARAI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8.9" calcext:value-type="float">
            <text:p>178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VONEIDE QUEIROZ SANTOS</text:p>
          </table:table-cell>
          <table:table-cell table:style-name="ce10" office:value-type="string" calcext:value-type="string">
            <text:p>COORD DE GESTÃO DE PESSOAS</text:p>
          </table:table-cell>
          <table:table-cell table:style-name="ce30" office:value-type="float" office:value="211.28" calcext:value-type="float">
            <text:p>211,28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JADIEL FERNANDES FRANÇA</text:p>
          </table:table-cell>
          <table:table-cell table:style-name="ce14" office:value-type="string" calcext:value-type="string">
            <text:p>ASSESSOR-CHEFE ASSESSORIA CONTROLE INTERNO</text:p>
          </table:table-cell>
          <table:table-cell table:style-name="ce30" office:value-type="float" office:value="175.1" calcext:value-type="float">
            <text:p>175,10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ADILSON CIRQUEIRA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1.06" calcext:value-type="float">
            <text:p>201,06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AMIL COSTA PEREIRA</text:p>
          </table:table-cell>
          <table:table-cell table:style-name="ce12" office:value-type="string" calcext:value-type="string">
            <text:p>MOTORISTA</text:p>
          </table:table-cell>
          <table:table-cell table:style-name="ce30" office:value-type="float" office:value="179.75" calcext:value-type="float">
            <text:p>179,75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ERUSA CAPISTRANO PINTO BAND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ERUSSA CAPISTRANO PINTO BANDEIRA</text:p>
          </table:table-cell>
          <table:table-cell table:style-name="ce10" office:value-type="string" calcext:value-type="string">
            <text:p>COORDENADORA DE INTELIGÊNCIA</text:p>
          </table:table-cell>
          <table:table-cell table:style-name="ce30" office:value-type="float" office:value="164.82" calcext:value-type="float">
            <text:p>164,82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OÃO CARDOSO DE OLIVEIRA FILHO</text:p>
          </table:table-cell>
          <table:table-cell table:style-name="ce12" office:value-type="string" calcext:value-type="string">
            <text:p>MOTORISTA</text:p>
          </table:table-cell>
          <table:table-cell table:style-name="ce30" office:value-type="float" office:value="178.07" calcext:value-type="float">
            <text:p>178,07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JOSÉ E SILVA VERA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9.98" calcext:value-type="float">
            <text:p>189,9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LEONARDO SOUSA PIRES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06.65" calcext:value-type="float">
            <text:p>306,65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MARCELO MOREIRA TROV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3.92" calcext:value-type="float">
            <text:p>193,92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VIANA DOS PASSO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2.68" calcext:value-type="float">
            <text:p>202,6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AQUIM HENRIQUE DE CARVALHO LOBA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9.35" calcext:value-type="float">
            <text:p>219,35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AQUIM RIBEIRO DE SOUZ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4.81" calcext:value-type="float">
            <text:p>184,81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DELMO ANTONIO COSTA PEREIRA</text:p>
          </table:table-cell>
          <table:table-cell table:style-name="ce11" office:value-type="string" calcext:value-type="string">
            <text:p>ELETRICISTA</text:p>
          </table:table-cell>
          <table:table-cell table:style-name="ce30" office:value-type="float" office:value="298.41" calcext:value-type="float">
            <text:p>298,41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NH DERRICK BARBOSA BRAÚN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RGE LUÍS RIBEIRO DE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9.4" calcext:value-type="float">
            <text:p>189,4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LEXANDRE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58.57" calcext:value-type="float">
            <text:p>258,57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NTONIO OLIVEIRA BENTS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213.5" calcext:value-type="float">
            <text:p>213,5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UGUSTO CUTRIM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8.03" calcext:value-type="float">
            <text:p>228,03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CARLOS FARI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CLÁUDIO ALMADA LIMA CABRAL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9.26" calcext:value-type="float">
            <text:p>209,26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FRAZÃO SÁ MENEZ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3.29" calcext:value-type="float">
            <text:p>173,29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HENRIQUE MARQUES MOR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229.35" calcext:value-type="float">
            <text:p>229,35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JAILTON ANDRADE CARDOS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1.18" calcext:value-type="float">
            <text:p>171,1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OSÉ LINDSTRON PACHECO</text:p>
          </table:table-cell>
          <table:table-cell table:style-name="ce11" office:value-type="string" calcext:value-type="string">
            <text:p>ANALISTA MINISTERIAL</text:p>
          </table:table-cell>
          <table:table-cell table:style-name="ce30" office:value-type="float" office:value="179.75" calcext:value-type="float">
            <text:p>179,75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LUCÍOLO GORAYEB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8.07" calcext:value-type="float">
            <text:p>178,07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MÁRCIO MAIA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0.12" calcext:value-type="float">
            <text:p>220,12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OSMAR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32" office:value-type="float" office:value="275.93" calcext:value-type="float">
            <text:p>275,93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RIBAMAR RODRIGUES FURTADO</text:p>
          </table:table-cell>
          <table:table-cell table:style-name="ce10" office:value-type="string" calcext:value-type="string">
            <text:p>COORDENADOR DE SERVIÇOS GERAIS</text:p>
          </table:table-cell>
          <table:table-cell table:style-name="ce30" office:value-type="float" office:value="217.2" calcext:value-type="float">
            <text:p>217,20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RIBAMAR SANCHES PRAZER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4.83" calcext:value-type="float">
            <text:p>174,83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JOSÉ WALTER GONÇALVES SILVA JÚNIOR</text:p>
          </table:table-cell>
          <table:table-cell table:style-name="ce13" office:value-type="string" calcext:value-type="string">
            <text:p>COORDENADOR DA FOLHA DE PAGAMENTO</text:p>
          </table:table-cell>
          <table:table-cell table:style-name="ce30" office:value-type="float" office:value="159.9" calcext:value-type="float">
            <text:p>159,90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ULIO ADERSON BORRALHO MAGALHÃES SEGUND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0.42" calcext:value-type="float">
            <text:p>190,42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USTINO DA SILVA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8.69" calcext:value-type="float">
            <text:p>208,69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A FREITAS CHAV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9.86" calcext:value-type="float">
            <text:p>179,86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E GUARÁ BRUSAC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02.89" calcext:value-type="float">
            <text:p>202,89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I KIRIMIS VIEGA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LA ADRIANA HOLANDA FARIAS VI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LYCIA LUÍZA CASTRO DE MENEZ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4.07" calcext:value-type="float">
            <text:p>164,07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RISHNAMURTI LOPES MENDES FRANÇA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171.81" calcext:value-type="float">
            <text:p>171,81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ÉCIO RAMOS DO VALE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ERT PINHO DE RIBAMA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2.21" calcext:value-type="float">
            <text:p>182,21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NA CRISTINA BARROS PESSO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48.82" calcext:value-type="float">
            <text:p>248,82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RISSA SÓCRATES DE BAS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64.51" calcext:value-type="float">
            <text:p>264,51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URA AMÉLIA BARBOS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2.23" calcext:value-type="float">
            <text:p>162,23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YS GABRIELLA PEDROSA SOUZ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89.33" calcext:value-type="float">
            <text:p>189,33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NA CLÁUDIA RIPARDO PAUXI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0.74" calcext:value-type="float">
            <text:p>160,74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NOVAE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RODRIGUES TUPINAMBÁ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78.54" calcext:value-type="float">
            <text:p>278,54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SANTANA MODES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SOARES BEZER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98.9" calcext:value-type="float">
            <text:p>298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TÍCIA TERESA SALES FREIRE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1.72" calcext:value-type="float">
            <text:p>161,72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CIA RAMOS CAVALCANTE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GIA MARIA DA SILVA CAVALCANTI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172.08" calcext:value-type="float">
            <text:p>172,0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A LUZ MATOS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336.87" calcext:value-type="float">
            <text:p>336,87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EMBERG DO NASCIMENTO MALAGUETA VI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9.66" calcext:value-type="float">
            <text:p>179,66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OMAR LUIZ DELLA LIBE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6.95" calcext:value-type="float">
            <text:p>196,95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ONJONSON GONÇALVES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9.38" calcext:value-type="float">
            <text:p>169,3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TIA TERESA COSTA CAVALCANTI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89.66" calcext:value-type="float">
            <text:p>189,66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ZE DE MARIA BRANDÃO DE SÁ COST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20.15" calcext:value-type="float">
            <text:p>220,15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CAS MASCARENHAS DE CERQUEIRA MENEZ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1.14" calcext:value-type="float">
            <text:p>161,14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ÚCIA CRISTIANA SILVA CHAGA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4.46" calcext:value-type="float">
            <text:p>174,46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CIANO RAMOS CANAVARRO COST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0.48" calcext:value-type="float">
            <text:p>170,4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ÚCIO LEONARDO FROZ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3.09" calcext:value-type="float">
            <text:p>183,09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CARLOS CORREIA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36.53" calcext:value-type="float">
            <text:p>236,53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EDUARDO BRAGA LACERD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EDUARDO SOUZA E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FERNANDO CABRAL BARRET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SAMARONE BATALHA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91.1" calcext:value-type="float">
            <text:p>291,1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IZ GONZAGA MARTINS CO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2.24" calcext:value-type="float">
            <text:p>202,24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IZ MUNIZ ROCH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SIVAL SANTOS GASPAR DUT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44.68" calcext:value-type="float">
            <text:p>244,6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MANOEL CARLOS SERRÃO</text:p>
          </table:table-cell>
          <table:table-cell table:style-name="ce13" office:value-type="string" calcext:value-type="string">
            <text:p>CHEFE DE VIGILÂNCIA</text:p>
          </table:table-cell>
          <table:table-cell table:style-name="ce30" office:value-type="float" office:value="317.32" calcext:value-type="float">
            <text:p>317,32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HAYDÉE PORTO DE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8.92" calcext:value-type="float">
            <text:p>178,92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LIMA BUHATEM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46.91" calcext:value-type="float">
            <text:p>246,91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MOURA MAI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338.96" calcext:value-type="float">
            <text:p>338,96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ANTONIO ALVE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44.02" calcext:value-type="float">
            <text:p>244,02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JOSÉ BEZERRA CRUZ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MARCIO ROBERTO C. AIRES</text:p>
          </table:table-cell>
          <table:table-cell table:style-name="ce12" office:value-type="string" calcext:value-type="string">
            <text:p>MOTORISTA</text:p>
          </table:table-cell>
          <table:table-cell table:style-name="ce30" office:value-type="float" office:value="175.09" calcext:value-type="float">
            <text:p>175,09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THADEU SILVA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6.52" calcext:value-type="float">
            <text:p>206,52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ANCHIETA GUERR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161.1" calcext:value-type="float">
            <text:p>161,1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CAMARDELLA DA SIL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39.56" calcext:value-type="float">
            <text:p>239,56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SANTOS AMORIM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7.49" calcext:value-type="float">
            <text:p>227,49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BATISTA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CORDEIRO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8.13" calcext:value-type="float">
            <text:p>188,13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RAMOS FONSEC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66.63" calcext:value-type="float">
            <text:p>366,63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TÚLIO RODRIGUES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06.14" calcext:value-type="float">
            <text:p>306,14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S VALENTIM PINHEIRO PAIX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9.29" calcext:value-type="float">
            <text:p>169,29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DEN ROBSON SABINO DOS SANTOS</text:p>
          </table:table-cell>
          <table:table-cell table:style-name="ce10" office:value-type="string" calcext:value-type="string">
            <text:p>POLICIAL MILITAR</text:p>
          </table:table-cell>
          <table:table-cell table:style-name="ce30" office:value-type="float" office:value="211.35" calcext:value-type="float">
            <text:p>211,35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CRISTINA LIMA LOBATO MURILL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36.65" calcext:value-type="float">
            <text:p>236,65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A GLÓRIA MAFR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799.15" calcext:value-type="float">
            <text:p>799,15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A GRAÇA PERES SOARES AMORIM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38.19" calcext:value-type="float">
            <text:p>238,19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FÁTIMA RODRIGUES TRAVASSOS CORDEIRO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160.09" calcext:value-type="float">
            <text:p>160,09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FÁTIMA SANTANA BORG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6.67" calcext:value-type="float">
            <text:p>166,67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JESUS RODRIGUES ARAÚJO HEILMANN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04.97" calcext:value-type="float">
            <text:p>204,97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LOURDES SOUSA RIB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93.25" calcext:value-type="float">
            <text:p>193,25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 NASCIMENTO CARVALHO SERRA LIM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41.14" calcext:value-type="float">
            <text:p>241,14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 SOCORRO VIÉGAS REIS LEITE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2.2" calcext:value-type="float">
            <text:p>172,2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S REMÉDIOS RIBEIRO DOS SANTOS</text:p>
          </table:table-cell>
          <table:table-cell table:style-name="ce10" office:value-type="string" calcext:value-type="string">
            <text:p>COORD DOCUMENTAÇÃO E BIBLIOTECA</text:p>
          </table:table-cell>
          <table:table-cell table:style-name="ce30" office:value-type="float" office:value="199.54" calcext:value-type="float">
            <text:p>199,54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JOSÉ LOPES CORRÊ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13.24" calcext:value-type="float">
            <text:p>213,24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LUCIANE LISBOA BEL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85.64" calcext:value-type="float">
            <text:p>185,64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LUÍZA RIBEIRO MARTINS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171.57" calcext:value-type="float">
            <text:p>171,57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TERESA PESTANA CHAVE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46.49" calcext:value-type="float">
            <text:p>246,49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LDA CARVALHO FURTADO MENDES</text:p>
          </table:table-cell>
          <table:table-cell table:style-name="ce10" office:value-type="string" calcext:value-type="string">
            <text:p>TÉCNICO MINISTERIAL</text:p>
          </table:table-cell>
          <table:table-cell table:style-name="ce30" office:value-type="float" office:value="243.99" calcext:value-type="float">
            <text:p>243,99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MARIÂNGELA PONTES VALE PINHEIRO</text:p>
          </table:table-cell>
          <table:table-cell table:style-name="ce23" office:value-type="string" calcext:value-type="string">
            <text:p>SECRETARIA DO CONSELHO DE PROCURADORES</text:p>
          </table:table-cell>
          <table:table-cell table:style-name="ce30" office:value-type="float" office:value="188.49" calcext:value-type="float">
            <text:p>188,49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LÉA CAMPOS DOS SANTOS COST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203.06" calcext:value-type="float">
            <text:p>203,06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NA CARNEIRO LIMA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NETE FERREIRA SILVA AVELAR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16.65" calcext:value-type="float">
            <text:p>216,65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THA HELENA COSTA RIBEIRO RABEL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USCHKA DE MELLO E SILVA BRAHUN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306.32" calcext:value-type="float">
            <text:p>306,32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MAURO SERGIO S. CORDEIRO</text:p>
          </table:table-cell>
          <table:table-cell table:style-name="ce12" office:value-type="string" calcext:value-type="string">
            <text:p>MOTORISTA</text:p>
          </table:table-cell>
          <table:table-cell table:style-name="ce30" office:value-type="float" office:value="180.67" calcext:value-type="float">
            <text:p>180,67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ICHELLE ADRIANE SARAIV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0.13" calcext:value-type="float">
            <text:p>160,13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OEMA FIGUEIREDO VIAN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0.13" calcext:value-type="float">
            <text:p>160,13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OISÉS CALDEIRA BRANT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9.81" calcext:value-type="float">
            <text:p>219,81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COR PAULO PEREIRA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5.52" calcext:value-type="float">
            <text:p>225,52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DJA VELOSO CERQU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/>
          <table:table-cell table:style-name="ce38" office:value-type="string" calcext:value-type="string">
            <text:p><text:s/></text:p>
          </table:table-cell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HYMA RIBEIRO ABA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21.65" calcext:value-type="float">
            <text:p>221,65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RA THAMYRES BRITO GUIMARÃ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2.05" calcext:value-type="float">
            <text:p>162,05</text:p>
          </table:table-cell>
          <table:table-cell table:style-name="ce38" table:number-columns-repeated="3"/>
          <table:table-cell table:style-name="ce41"/>
          <table:table-cell table:style-name="ce38" table:number-columns-repeated="1015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TALIA MACEDO LUNA TAVAR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0.67" calcext:value-type="float">
            <text:p>160,67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ELSON NEDES RIBEIRO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7.36" calcext:value-type="float">
            <text:p>177,36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EWTON DE BARROS BELL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44.23" calcext:value-type="float">
            <text:p>244,23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ORIMAR GOMES NASCIMENTO CAMP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92.72" calcext:value-type="float">
            <text:p>192,72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ÚBIA ZEÍLE PINHEIRO GOM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50.55" calcext:value-type="float">
            <text:p>250,55</text:p>
          </table:table-cell>
          <table:table-cell table:style-name="ce38" table:number-columns-repeated="2"/>
          <table:table-cell table:style-name="ce41"/>
          <table:table-cell table:style-name="ce38" table:number-columns-repeated="1016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RFILENO BEZERR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RLANDO PACHECO DE ANDRADE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8" calcext:value-type="float">
            <text:p>228,0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SSIAN BEZERRA PINH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35.56" calcext:value-type="float">
            <text:p>235,56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ZIEL COSTA FERREIR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41.12" calcext:value-type="float">
            <text:p>241,12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BLO BOGÉA PEREIRA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1.06" calcext:value-type="float">
            <text:p>201,06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LOMA RIBEIRO GONÇALVES DE PINHO REI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88.54" calcext:value-type="float">
            <text:p>188,54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TRÍCIA FERNANDES GOMES COSTA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0.45" calcext:value-type="float">
            <text:p>160,45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TRÍCIA PEREIRA ESPÍNOL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40.66" calcext:value-type="float">
            <text:p>240,66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A GAMA CORTEZ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JOSÉ MIRANDA GOULART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3.53" calcext:value-type="float">
            <text:p>173,53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BARBOSA RAMO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9.17" calcext:value-type="float">
            <text:p>199,17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DA COSTA CAST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47.35" calcext:value-type="float">
            <text:p>247,35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SALDANHA RIB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165.64" calcext:value-type="float">
            <text:p>165,64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SILVESTRE AVELAR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33.58" calcext:value-type="float">
            <text:p>233,5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EDRO LINO SILVA CURVEL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92.01" calcext:value-type="float">
            <text:p>292,01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ETERSON ARMANDO AZEVEDO DE ABREU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LANTÃO – CSG</text:p>
          </table:table-cell>
          <table:table-cell table:style-name="ce11" office:value-type="string" calcext:value-type="string">
            <text:p>SALA DA COORDENADORIA DE SERVIÇOS GERAIS</text:p>
          </table:table-cell>
          <table:table-cell table:style-name="ce30" office:value-type="float" office:value="223.93" calcext:value-type="float">
            <text:p>223,93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12" office:value-type="string" calcext:value-type="string">
            <text:p>PLANTÃO – FÓRUM</text:p>
          </table:table-cell>
          <table:table-cell table:style-name="ce30" office:value-type="float" office:value="353.08" calcext:value-type="float">
            <text:p>353,08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PLANTÃO CERIMONIAL</text:p>
          </table:table-cell>
          <table:table-cell table:style-name="ce10" office:value-type="string" calcext:value-type="string">
            <text:p>PLANTÃO CERIMONIAL</text:p>
          </table:table-cell>
          <table:table-cell table:style-name="ce30" office:value-type="float" office:value="179.88" calcext:value-type="float">
            <text:p>179,88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COLÉGIO DE PROCURADORES</text:p>
          </table:table-cell>
          <table:table-cell table:style-name="ce10" office:value-type="string" calcext:value-type="string">
            <text:p>COLÉGIO DE PROCURADORES</text:p>
          </table:table-cell>
          <table:table-cell table:style-name="ce30" office:value-type="float" office:value="160.09" calcext:value-type="float">
            <text:p>160,09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COMUNICAÇÃO</text:p>
          </table:table-cell>
          <table:table-cell table:style-name="ce10" office:value-type="string" calcext:value-type="string">
            <text:p>COORDENADORIA DE COMUNICAÇÃO</text:p>
          </table:table-cell>
          <table:table-cell table:style-name="ce30" office:value-type="float" office:value="188.06" calcext:value-type="float">
            <text:p>188,06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14" office:value-type="string" calcext:value-type="string">
            <text:p>PLANTÃO IMPERATRIZ</text:p>
          </table:table-cell>
          <table:table-cell table:style-name="ce30" office:value-type="float" office:value="319.77" calcext:value-type="float">
            <text:p>319,77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LANTÃO PROMOTORIA DE AÇAILÂNDIA</text:p>
          </table:table-cell>
          <table:table-cell table:style-name="ce12" office:value-type="string" calcext:value-type="string">
            <text:p>PLANTÃO DE PROMOTORIA</text:p>
          </table:table-cell>
          <table:table-cell table:style-name="ce30" office:value-type="float" office:value="170.23" calcext:value-type="float">
            <text:p>170,23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 DA CAPITAL - ASSIST. SOCIAL</text:p>
          </table:table-cell>
          <table:table-cell table:style-name="ce10" office:value-type="string" calcext:value-type="string">
            <text:p>ASSISTÊNCIA SOCIAL DA PROMOTORIA DA CAPITAL</text:p>
          </table:table-cell>
          <table:table-cell table:style-name="ce30" office:value-type="float" office:value="305.84" calcext:value-type="float">
            <text:p>305,84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ROMOTORIA DO CONSUMIDOR</text:p>
          </table:table-cell>
          <table:table-cell table:style-name="ce12" office:value-type="string" calcext:value-type="string">
            <text:p>SALA DA PROMOTORIA DO CONSUMIDOR</text:p>
          </table:table-cell>
          <table:table-cell table:style-name="ce30" office:value-type="float" office:value="177.77" calcext:value-type="float">
            <text:p>177,77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ROMOTORIA ITINERANTE</text:p>
          </table:table-cell>
          <table:table-cell table:style-name="ce11" office:value-type="string" calcext:value-type="string">
            <text:p>SALA DA PROMOTORIA ITINERANTE</text:p>
          </table:table-cell>
          <table:table-cell table:style-name="ce30" office:value-type="float" office:value="242.74" calcext:value-type="float">
            <text:p>242,74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8" office:value-type="string" calcext:value-type="string">
            <text:p>PROMOTORIA ITINERANTE 23ª – ANNA CAROLINA</text:p>
          </table:table-cell>
          <table:table-cell table:style-name="ce14" office:value-type="string" calcext:value-type="string">
            <text:p>ADMINISTRATIVOS</text:p>
          </table:table-cell>
          <table:table-cell table:style-name="ce33" office:value-type="float" office:value="185.11" calcext:value-type="float">
            <text:p>185,11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S CRIMINAIS – PLANTÃO</text:p>
          </table:table-cell>
          <table:table-cell table:style-name="ce10" office:value-type="string" calcext:value-type="string">
            <text:p>SALA DO PLANTÃO DAS PROMOTORIAS CRIMINAIS</text:p>
          </table:table-cell>
          <table:table-cell table:style-name="ce30" office:value-type="float" office:value="160.09" calcext:value-type="float">
            <text:p>160,09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BENEDITO BARROS PIN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55.67" calcext:value-type="float">
            <text:p>255,67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DE CARVALHO FI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194.93" calcext:value-type="float">
            <text:p>194,93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LEITE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8.63" calcext:value-type="float">
            <text:p>208,63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SOUSA CAVALCANTE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89.42" calcext:value-type="float">
            <text:p>289,42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PHAELL BRUNO ARAGÃO PEREIRA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98" calcext:value-type="float">
            <text:p>160,9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CHAVES DUARTE SAL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16.15" calcext:value-type="float">
            <text:p>216,15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MADEIRA REI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06.56" calcext:value-type="float">
            <text:p>206,56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PIRES DE CAST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0.83" calcext:value-type="float">
            <text:p>160,83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SILVA DE CAST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98.6" calcext:value-type="float">
            <text:p>198,60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REGINA CLAÚDIA DOS SANTOS GOMES</text:p>
          </table:table-cell>
          <table:table-cell table:style-name="ce10" office:value-type="string" calcext:value-type="string">
            <text:p>POLICIAL MILITAR</text:p>
          </table:table-cell>
          <table:table-cell table:style-name="ce30" office:value-type="float" office:value="166.04" calcext:value-type="float">
            <text:p>166,04</text:p>
          </table:table-cell>
          <table:table-cell table:number-columns-repeated="2"/>
          <table:table-cell table:style-name="ce3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 LÚCIA DE ALMEIDA ROCH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175.88" calcext:value-type="float">
            <text:p>175,8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 MARIA DA COSTA LEITE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202.58" calcext:value-type="float">
            <text:p>202,58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LDO JÚNIOR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25.74" calcext:value-type="float">
            <text:p>325,74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INALDO CAMPOS CASTR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95.86" calcext:value-type="float">
            <text:p>295,86</text:p>
          </table:table-cell>
          <table:table-cell table:style-name="ce3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NATO IGHOR VITURINO ARAG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1.25" calcext:value-type="float">
            <text:p>191,25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NATO MADEIRA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4.64" calcext:value-type="float">
            <text:p>174,64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ITA DE CASSIA MAIA BAPTIST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377.26" calcext:value-type="float">
            <text:p>377,26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ITA DE CÁSSIA PEREIRA SOUZ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91.85" calcext:value-type="float">
            <text:p>91,85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OLFO SOARES DOS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8.3" calcext:value-type="float">
            <text:p>198,30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ALVES CANTANHEDE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52.12" calcext:value-type="float">
            <text:p>252,12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RODRIGO CALDAS FREITAS</text:p>
          </table:table-cell>
          <table:table-cell table:style-name="ce14" office:value-type="string" calcext:value-type="string">
            <text:p>COORDENADOR – COMUNICAÇÃO</text:p>
          </table:table-cell>
          <table:table-cell table:style-name="ce33" office:value-type="float" office:value="199.16" calcext:value-type="float">
            <text:p>199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DE VASCONCELOS FERR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0" calcext:value-type="float">
            <text:p>210,00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FREIRE WILTSHIRE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2.54" calcext:value-type="float">
            <text:p>192,54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9" office:value-type="string" calcext:value-type="string">
            <text:p>RODRIGO JOSÉ ARAÚJO RAMOS</text:p>
          </table:table-cell>
          <table:table-cell table:style-name="ce11" office:value-type="string" calcext:value-type="string">
            <text:p>CHEFE DA SEÇÃO DE TRANSPORTE</text:p>
          </table:table-cell>
          <table:table-cell table:style-name="ce30" office:value-type="float" office:value="220.32" calcext:value-type="float">
            <text:p>220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RONALDO MARTIN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GERNILSON ERICEIRA CHAV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34.61" calcext:value-type="float">
            <text:p>234,61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NALD PEREIRA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52.11" calcext:value-type="float">
            <text:p>252,11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SALVO BEZERRA DE LIM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4.58" calcext:value-type="float">
            <text:p>214,58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SANNA CONCEIÇÃO GONÇALV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9.58" calcext:value-type="float">
            <text:p>179,58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OSEANE BRANDÃO PANTOJA</text:p>
          </table:table-cell>
          <table:table-cell table:style-name="ce11" office:value-type="string" calcext:value-type="string">
            <text:p>COORDENADORA DE ADMINISTRAÇÃO</text:p>
          </table:table-cell>
          <table:table-cell table:style-name="ce30" office:value-type="float" office:value="189.14" calcext:value-type="float">
            <text:p>189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ÂMARA ASCAR SAUAI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17.54" calcext:value-type="float">
            <text:p>17,54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ARA CRISTINA MESQUITA PINH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ARONI DE SOUSA MAI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64.72" calcext:value-type="float">
            <text:p>264,72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IRA MERCÊS DOS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4.48" calcext:value-type="float">
            <text:p>164,48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FAGUNDES GARCI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47.66" calcext:value-type="float">
            <text:p>247,66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LÚCIA MENDES ALVES ELOUF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254.61" calcext:value-type="float">
            <text:p>254,61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SOARES DE PONT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7.37" calcext:value-type="float">
            <text:p>177,37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O CARVALHO LOBATO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7.86" calcext:value-type="float">
            <text:p>207,86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O POFAHL BÍSCAR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75.29" calcext:value-type="float">
            <text:p>275,29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RAH ALBUQUERQUE DE SOUSA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59.75" calcext:value-type="float">
            <text:p>259,75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ULO JERÔNIMO LEITE BARBOSA DE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BASTIANA DE CÁSSIA ARAÚJO MUNIZ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89.3" calcext:value-type="float">
            <text:p>289,30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CRETARIA</text:p>
          </table:table-cell>
          <table:table-cell table:style-name="ce10" office:value-type="string" calcext:value-type="string">
            <text:p>SECRETARIA DE ASSUNTOS INSTITUCIONAIS</text:p>
          </table:table-cell>
          <table:table-cell table:style-name="ce30" office:value-type="float" office:value="221.25" calcext:value-type="float">
            <text:p>221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LENE COELHO DE LACERD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311.61" calcext:value-type="float">
            <text:p>311,61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LMA REGINA SOUZA MARTIN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70.97" calcext:value-type="float">
            <text:p>270,97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ÉRGIO HENRIQUE FURTADO CO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ÉRGIO RICARDO SOUZA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6.81" calcext:value-type="float">
            <text:p>176,81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DNEYA MADALENA MIRANDA NAZARETH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309.07" calcext:value-type="float">
            <text:p>309,07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LVANA LÚCIA LOBATO ALVES</text:p>
          </table:table-cell>
          <table:table-cell table:style-name="ce10" office:value-type="string" calcext:value-type="string">
            <text:p>18º PJCRIM</text:p>
          </table:table-cell>
          <table:table-cell table:style-name="ce30" office:value-type="float" office:value="199.03" calcext:value-type="float">
            <text:p>199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ÍLVIA MENEZES DE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MONE CHRYSTINE SANTANA VALADAR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RLEI CASTRO AIRES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79.59" calcext:value-type="float">
            <text:p>279,59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USETE MARQUES PALM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6.46" calcext:value-type="float">
            <text:p>166,46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UVAMY VIVEKANANDA MEIRE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190.16" calcext:value-type="float">
            <text:p>190,16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ARCÍSIO JOSÉ SOUSA BONFIM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6.64" calcext:value-type="float">
            <text:p>206,64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ATIANA ALVES DE PAULA</text:p>
          </table:table-cell>
          <table:table-cell table:style-name="ce11" office:value-type="string" calcext:value-type="string">
            <text:p>COORDENADORA DE ORÇAMENTO E FINANÇAS</text:p>
          </table:table-cell>
          <table:table-cell table:style-name="ce30" office:value-type="float" office:value="159.91" calcext:value-type="float">
            <text:p>159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EODORO PERES NE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169.54" calcext:value-type="float">
            <text:p>169,54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EREZINHA DE JESUS ANCHIETA GUERREIRO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160.13" calcext:value-type="float">
            <text:p>160,13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ARLES CUNHA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4.36" calcext:value-type="float">
            <text:p>214,36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EMIS MARIA PACHECO DE CARVALHO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173.82" calcext:value-type="float">
            <text:p>173,82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ERESA MARIA MUNIZ RIBEIRO DE LA IGLESI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348.09" calcext:value-type="float">
            <text:p>348,09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BARBOSA BERNARD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DE OLIVEIRA COSTA PIR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7.13" calcext:value-type="float">
            <text:p>227,13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LIMA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1.98" calcext:value-type="float">
            <text:p>161,98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IAGO CARVALHO ROHR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6.53" calcext:value-type="float">
            <text:p>166,53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IAGO QUINTANILHA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35" calcext:value-type="float">
            <text:p>160,35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<text:span text:style-name="T2">TIBERIO AUGUSTO LIMA DE MELO</text:span>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2.32" calcext:value-type="float">
            <text:p>172,32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UBIRAJARA DO CARMO MOREIRA</text:p>
          </table:table-cell>
          <table:table-cell table:style-name="ce11" office:value-type="string" calcext:value-type="string">
            <text:p>RECEPCIONISTA</text:p>
          </table:table-cell>
          <table:table-cell table:style-name="ce30" office:value-type="float" office:value="228.08" calcext:value-type="float">
            <text:p>228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UIUARA DE MELO MEDEI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337.51" calcext:value-type="float">
            <text:p>337,51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ALDENIR CAVALCANTE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6.93" calcext:value-type="float">
            <text:p>166,93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ALÉRIA CHAIB AMORIM DE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42.1" calcext:value-type="float">
            <text:p>242,10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VICEMIR TEIXEIRA MOTA FONTENELLE</text:p>
          </table:table-cell>
          <table:table-cell table:style-name="ce11" office:value-type="string" calcext:value-type="string">
            <text:p>PRESIDENTE DA COMISSÃO PERMANENTE DE LICITAÇÃO</text:p>
          </table:table-cell>
          <table:table-cell table:style-name="ce30" office:value-type="float" office:value="211.92" calcext:value-type="float">
            <text:p>211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ICENTE DE PAULO SILVA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53.51" calcext:value-type="float">
            <text:p>253,51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ICENTE GILDÁSIO LEITE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9.89" calcext:value-type="float">
            <text:p>179,89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WALTER DA CONCEIÇÃO ANDRADE BRAGA</text:p>
          </table:table-cell>
          <table:table-cell table:style-name="ce13" office:value-type="string" calcext:value-type="string">
            <text:p>ASSESSOR-CHEFE – ASSES. TÉCNICA</text:p>
          </table:table-cell>
          <table:table-cell table:style-name="ce30" office:value-type="float" office:value="205.77" calcext:value-type="float">
            <text:p>205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ASHINGTON LUIZ MACIEL CANTANHEDE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22.3" calcext:value-type="float">
            <text:p>322,30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WELLINGTON SOUSA GUSMAO DOS SANTOS</text:p>
          </table:table-cell>
          <table:table-cell table:style-name="ce12" office:value-type="string" calcext:value-type="string">
            <text:p>MOTORISTA</text:p>
          </table:table-cell>
          <table:table-cell table:style-name="ce30" office:value-type="float" office:value="163.68" calcext:value-type="float">
            <text:p>163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ESKLEY PEREIRA DE MORA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ILLER SIQUEIRA MENDES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33.55" calcext:value-type="float">
            <text:p>233,55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ILLIAMS SILVA DE PAIV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08.48" calcext:value-type="float">
            <text:p>308,48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LADEMIR SOARE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9.53" calcext:value-type="float">
            <text:p>209,53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XILON DE SOUZ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68" calcext:value-type="float">
            <text:p>160,68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ZANONY PASSOS SILV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8" calcext:value-type="float">
            <text:p>198,00</text:p>
          </table:table-cell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20"/>
          <table:table-cell table:style-name="ce24"/>
          <table:table-cell table:style-name="ce34" table:formula="of:=SUM([.D3:.D393])" office:value-type="float" office:value="81765.29" calcext:value-type="float">
            <text:p>81.765,2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21"/>
          <table:covered-table-cell table:style-name="ce25"/>
          <table:covered-table-cell table:style-name="ce35" table:formula="of:=SUM([.D36:.D393])" office:value-type="currency" office:currency="BRL" office:value="75281.21" calcext:value-type="currency">
            <text:p>R$ 75.281,21</text:p>
          </table:covered-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Data da Última Atualização: 12/12/2017</text:p>
          </table:table-cell>
          <table:covered-table-cell table:style-name="ce21"/>
          <table:covered-table-cell table:style-name="ce25"/>
          <table:covered-table-cell table:style-name="ce36" table:formula="of:=SUM([.D20:.D393])" office:value-type="float" office:value="78380.54" calcext:value-type="float">
            <text:p>78380,54</text:p>
          </table:covered-table-cell>
          <table:table-cell table:number-columns-repeated="1020"/>
        </table:table-row>
        <table:table-row table:style-name="ro2" table:number-rows-repeated="4175">
          <table:table-cell table:style-name="ce6" table:number-columns-repeated="4"/>
          <table:table-cell table:number-columns-repeated="1020"/>
        </table:table-row>
        <table:table-row table:style-name="ro2" table:number-rows-repeated="1043986">
          <table:table-cell table:number-columns-repeated="1024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.A1:MEMBROS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00/00/0000</text:date>, <text:time style:data-style-name="N2" text:time-value="10:35:21.0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GJ MPMA</meta:initial-creator>
    <meta:creation-date>2014-04-30T11:06:44Z</meta:creation-date>
    <dc:date>2017-12-14T11:08:59.629000000</dc:date>
    <meta:print-date>2016-09-29T09:52:26Z</meta:print-date>
    <meta:editing-cycles>224</meta:editing-cycles>
    <meta:editing-duration>PT14H4M55S</meta:editing-duration>
    <meta:document-statistic meta:table-count="1" meta:cell-count="1579" meta:object-count="0"/>
  </office:meta>
</office:document-meta>
</file>