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7cm" style:rel-column-width="656*"/>
    </style:style>
    <style:style style:name="Tabela1.B" style:family="table-column">
      <style:table-column-properties style:column-width="7.066cm" style:rel-column-width="4006*"/>
    </style:style>
    <style:style style:name="Tabela1.C" style:family="table-column">
      <style:table-column-properties style:column-width="1.707cm" style:rel-column-width="968*"/>
    </style:style>
    <style:style style:name="Tabela1.D" style:family="table-column">
      <style:table-column-properties style:column-width="2.198cm" style:rel-column-width="1246*"/>
    </style:style>
    <style:style style:name="Tabela1.E" style:family="table-column">
      <style:table-column-properties style:column-width="2.471cm" style:rel-column-width="1401*"/>
    </style:style>
    <style:style style:name="Tabela1.F" style:family="table-column">
      <style:table-column-properties style:column-width="1.487cm" style:rel-column-width="843*"/>
    </style:style>
    <style:style style:name="Tabela1.G" style:family="table-column">
      <style:table-column-properties style:column-width="4.828cm" style:rel-column-width="2737*"/>
    </style:style>
    <style:style style:name="Tabela1.H" style:family="table-column">
      <style:table-column-properties style:column-width="2.487cm" style:rel-column-width="1410*"/>
    </style:style>
    <style:style style:name="Tabela1.I" style:family="table-column">
      <style:table-column-properties style:column-width="2.48cm" style:rel-column-width="140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04a86" officeooo:paragraph-rsid="01104a86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14e9c" officeooo:paragraph-rsid="01114e9c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14e9c" officeooo:paragraph-rsid="01114e9c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5fb1c" officeooo:paragraph-rsid="0125fb1c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5fb1c" officeooo:paragraph-rsid="01114e9c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5fb1c" officeooo:paragraph-rsid="01212a33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9pt" officeooo:rsid="0125fb1c" officeooo:paragraph-rsid="012906dc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6a89c" officeooo:paragraph-rsid="0126a89c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6a89c" officeooo:paragraph-rsid="0126a89c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6a89c" officeooo:paragraph-rsid="01212a33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7f75e" officeooo:paragraph-rsid="0127f75e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7f75e" officeooo:paragraph-rsid="0127f75e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7f75e" officeooo:paragraph-rsid="01212a33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9pt" officeooo:rsid="0127f75e" officeooo:paragraph-rsid="012906dc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906dc" officeooo:paragraph-rsid="012906dc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906dc" officeooo:paragraph-rsid="012906dc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" fo:font-size="9pt" officeooo:rsid="012ac6cd" officeooo:paragraph-rsid="012ac6cd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ac6cd" officeooo:paragraph-rsid="012ac6cd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c4541" officeooo:paragraph-rsid="012c4541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c4541" officeooo:paragraph-rsid="012c4541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d5898" officeooo:paragraph-rsid="012d5898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d5898" officeooo:paragraph-rsid="012d5898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daa5c" officeooo:paragraph-rsid="012daa5c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daa5c" officeooo:paragraph-rsid="012daa5c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f3fb3" officeooo:paragraph-rsid="012f3fb3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f3fb3" officeooo:paragraph-rsid="012f3fb3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f7b27" officeooo:paragraph-rsid="012f7b27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f7b27" officeooo:paragraph-rsid="012f7b27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126b3" officeooo:paragraph-rsid="013126b3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126b3" officeooo:paragraph-rsid="013126b3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22062" officeooo:paragraph-rsid="01322062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22062" officeooo:paragraph-rsid="01322062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14e9c" officeooo:paragraph-rsid="01114e9c" fo:background-color="#ffffff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6a89c" officeooo:paragraph-rsid="0126a89c" fo:background-color="#ffffff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7f75e" officeooo:paragraph-rsid="0127f75e" fo:background-color="#fffff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7f75e" officeooo:paragraph-rsid="01212a33" fo:background-color="#ffffff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2ac6cd" officeooo:paragraph-rsid="012ac6cd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c4541" officeooo:paragraph-rsid="012c4541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d5898" officeooo:paragraph-rsid="012d5898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daa5c" officeooo:paragraph-rsid="012daa5c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f3fb3" officeooo:paragraph-rsid="012f3fb3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f7b27" officeooo:paragraph-rsid="012f7b27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126b3" officeooo:paragraph-rsid="013126b3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22062" officeooo:paragraph-rsid="01322062" fo:background-color="#ffffff" style:font-size-asian="9pt" style:font-weight-asian="normal" style:font-name-complex="Arial" style:font-size-complex="9pt" style:font-weight-complex="normal"/>
    </style:style>
    <style:style style:name="P5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5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5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12a33" officeooo:paragraph-rsid="01212a33" style:font-size-asian="9pt" style:font-name-complex="Arial" style:font-size-complex="9pt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12a33" officeooo:paragraph-rsid="01212a33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7f75e" officeooo:paragraph-rsid="01212a33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5fb1c" officeooo:paragraph-rsid="01212a33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6a89c" officeooo:paragraph-rsid="01212a33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53584" officeooo:paragraph-rsid="01353584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60325" officeooo:paragraph-rsid="01360325" style:font-size-asian="9pt" style:font-name-complex="Arial" style:font-size-complex="9pt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60325" officeooo:paragraph-rsid="01360325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73191" officeooo:paragraph-rsid="01373191" style:font-size-asian="9pt" style:font-name-complex="Arial" style:font-size-complex="9pt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73191" officeooo:paragraph-rsid="01373191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79a24" officeooo:paragraph-rsid="01379a24" style:font-size-asian="9pt" style:font-name-complex="Arial" style:font-size-complex="9pt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79a24" officeooo:paragraph-rsid="01379a24" style:font-size-asian="9pt" style:font-name-complex="Arial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8ef39" officeooo:paragraph-rsid="0138ef39" style:font-size-asian="9pt" style:font-name-complex="Arial" style:font-size-complex="9pt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8ef39" officeooo:paragraph-rsid="0138ef39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9312b" officeooo:paragraph-rsid="0139312b" style:font-size-asian="9pt" style:font-name-complex="Arial" style:font-size-complex="9pt"/>
    </style:style>
    <style:style style:name="P7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9312b" officeooo:paragraph-rsid="0139312b" style:font-size-asian="9pt" style:font-name-complex="Arial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a3fcc" officeooo:paragraph-rsid="013a3fcc" style:font-size-asian="9pt" style:font-name-complex="Arial" style:font-size-complex="9pt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a3fcc" officeooo:paragraph-rsid="013a3fcc" style:font-size-asian="9pt" style:font-name-complex="Arial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b3a4b" officeooo:paragraph-rsid="013b3a4b" style:font-size-asian="9pt" style:font-name-complex="Arial" style:font-size-complex="9pt"/>
    </style:style>
    <style:style style:name="P7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b3a4b" officeooo:paragraph-rsid="013b3a4b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c478e" officeooo:paragraph-rsid="013c478e" style:font-size-asian="9pt" style:font-name-complex="Arial" style:font-size-complex="9pt"/>
    </style:style>
    <style:style style:name="P8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c478e" officeooo:paragraph-rsid="013c478e" style:font-size-asian="9pt" style:font-name-complex="Arial" style:font-size-complex="9pt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d9c15" officeooo:paragraph-rsid="013d9c15" style:font-size-asian="9pt" style:font-name-complex="Arial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d9c15" officeooo:paragraph-rsid="013d9c15" style:font-size-asian="9pt" style:font-name-complex="Arial" style:font-size-complex="9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dc7a4" officeooo:paragraph-rsid="013dc7a4" style:font-size-asian="9pt" style:font-name-complex="Arial" style:font-size-complex="9pt"/>
    </style:style>
    <style:style style:name="P8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dc7a4" officeooo:paragraph-rsid="013dc7a4" style:font-size-asian="9pt" style:font-name-complex="Arial" style:font-size-complex="9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e26e1" officeooo:paragraph-rsid="013e26e1" style:font-size-asian="9pt" style:font-name-complex="Arial" style:font-size-complex="9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3e6af2" officeooo:paragraph-rsid="013e6af2" style:font-size-asian="9pt" style:font-name-complex="Arial" style:font-size-complex="9pt"/>
    </style:style>
    <style:style style:name="P8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3e6af2" officeooo:paragraph-rsid="013e6af2" style:font-size-asian="9pt" style:font-name-complex="Arial" style:font-size-complex="9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05ce1" officeooo:paragraph-rsid="01405ce1" style:font-size-asian="9pt" style:font-name-complex="Arial" style:font-size-complex="9pt"/>
    </style:style>
    <style:style style:name="P8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05ce1" officeooo:paragraph-rsid="01405ce1" style:font-size-asian="9pt" style:font-name-complex="Arial" style:font-size-complex="9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10eee" officeooo:paragraph-rsid="01410eee" style:font-size-asian="9pt" style:font-name-complex="Arial" style:font-size-complex="9pt"/>
    </style:style>
    <style:style style:name="P9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10eee" officeooo:paragraph-rsid="01410eee" style:font-size-asian="9pt" style:font-name-complex="Arial" style:font-size-complex="9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24f2d" officeooo:paragraph-rsid="01424f2d" style:font-size-asian="9pt" style:font-name-complex="Arial" style:font-size-complex="9pt"/>
    </style:style>
    <style:style style:name="P9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24f2d" officeooo:paragraph-rsid="01424f2d" style:font-size-asian="9pt" style:font-name-complex="Arial" style:font-size-complex="9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304f6" officeooo:paragraph-rsid="014304f6" style:font-size-asian="9pt" style:font-name-complex="Arial" style:font-size-complex="9pt"/>
    </style:style>
    <style:style style:name="P9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4304f6" officeooo:paragraph-rsid="014304f6" style:font-size-asian="9pt" style:font-name-complex="Arial" style:font-size-complex="9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7f75e" officeooo:paragraph-rsid="01212a33" fo:background-color="#ffffff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60325" officeooo:paragraph-rsid="01360325" fo:background-color="#ffffff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73191" officeooo:paragraph-rsid="01373191" fo:background-color="#ffffff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79a24" officeooo:paragraph-rsid="01379a24" fo:background-color="#ffffff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c4541" officeooo:paragraph-rsid="0138ef39" fo:background-color="#ffffff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9312b" officeooo:paragraph-rsid="0139312b" fo:background-color="#ffffff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a3fcc" officeooo:paragraph-rsid="013a3fcc" fo:background-color="#ffffff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b3a4b" officeooo:paragraph-rsid="013b3a4b" fo:background-color="#ffffff" style:font-size-asian="9pt" style:font-weight-asian="normal" style:font-name-complex="Arial" style:font-size-complex="9pt" style:font-weight-complex="normal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c478e" officeooo:paragraph-rsid="013c478e" fo:background-color="#ffffff" style:font-size-asian="9pt" style:font-weight-asian="normal" style:font-name-complex="Arial" style:font-size-complex="9pt" style:font-weight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dc7a4" officeooo:paragraph-rsid="013dc7a4" fo:background-color="#ffffff" style:font-size-asian="9pt" style:font-weight-asian="normal" style:font-name-complex="Arial" style:font-size-complex="9pt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3e6af2" officeooo:paragraph-rsid="013e6af2" fo:background-color="#ffffff" style:font-size-asian="9pt" style:font-weight-asian="normal" style:font-name-complex="Arial" style:font-size-complex="9pt" style:font-weight-complex="normal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05ce1" officeooo:paragraph-rsid="01405ce1" fo:background-color="#ffffff" style:font-size-asian="9pt" style:font-weight-asian="normal" style:font-name-complex="Arial" style:font-size-complex="9pt" style:font-weight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10eee" officeooo:paragraph-rsid="01410eee" fo:background-color="#ffffff" style:font-size-asian="9pt" style:font-weight-asian="normal" style:font-name-complex="Arial" style:font-size-complex="9pt" style:font-weight-complex="normal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24f2d" officeooo:paragraph-rsid="01424f2d" fo:background-color="#ffffff" style:font-size-asian="9pt" style:font-weight-asian="normal" style:font-name-complex="Arial" style:font-size-complex="9pt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304f6" officeooo:paragraph-rsid="014304f6" fo:background-color="#ffffff" style:font-size-asian="9pt" style:font-weight-asian="normal" style:font-name-complex="Arial" style:font-size-complex="9pt" style:font-weight-complex="normal"/>
    </style:style>
    <style:style style:name="P11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24f16f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a196c7" style:font-size-asian="9pt" style:font-name-complex="Arial" style:font-size-complex="9pt"/>
    </style:style>
    <style:style style:name="T7" style:family="text">
      <style:text-properties fo:font-size="9pt" officeooo:rsid="00ee608a" style:font-size-asian="9pt" style:font-name-complex="Arial" style:font-size-complex="9pt"/>
    </style:style>
    <style:style style:name="T8" style:family="text">
      <style:text-properties fo:font-size="9pt" officeooo:rsid="010fd262" style:font-size-asian="9pt" style:font-name-complex="Arial" style:font-size-complex="9pt"/>
    </style:style>
    <style:style style:name="T9" style:family="text">
      <style:text-properties fo:font-size="9pt" officeooo:rsid="0125a6aa" style:font-size-asian="9pt" style:font-name-complex="Arial" style:font-size-complex="9pt"/>
    </style:style>
    <style:style style:name="T10" style:family="text">
      <style:text-properties fo:font-size="9pt" officeooo:rsid="01440ee6" style:font-size-asian="9pt" style:font-name-complex="Arial" style:font-size-complex="9pt"/>
    </style:style>
    <style:style style:name="T11" style:family="text">
      <style:text-properties officeooo:rsid="0125fb1c"/>
    </style:style>
    <style:style style:name="T12" style:family="text">
      <style:text-properties officeooo:rsid="0137a507"/>
    </style:style>
    <style:style style:name="T13" style:family="text">
      <style:text-properties officeooo:rsid="014454e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14cm" draw:visible-area-height="3.156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57">ITEM</text:p>
            </table:table-cell>
            <table:table-cell table:style-name="Tabela1.A1" office:value-type="string">
              <text:p text:style-name="P57">MATERIAL</text:p>
            </table:table-cell>
            <table:table-cell table:style-name="Tabela1.C1" office:value-type="float" office:value="0">
              <text:p text:style-name="P57">QTD.</text:p>
            </table:table-cell>
            <table:table-cell table:style-name="Tabela1.C1" office:value-type="float" office:value="0">
              <text:p text:style-name="P57">VALOR UNITÁRIO</text:p>
            </table:table-cell>
            <table:table-cell table:style-name="Tabela1.A1" office:value-type="string">
              <text:p text:style-name="P57">VALOR</text:p>
              <text:p text:style-name="P57">TOTAL</text:p>
            </table:table-cell>
            <table:table-cell table:style-name="Tabela1.A1" office:value-type="string">
              <text:p text:style-name="P57">NOTA FISCAL</text:p>
            </table:table-cell>
            <table:table-cell table:style-name="Tabela1.A1" office:value-type="string">
              <text:p text:style-name="P57">FORNECEDOR/CNPJ</text:p>
            </table:table-cell>
            <table:table-cell table:style-name="Tabela1.A1" office:value-type="string">
              <text:p text:style-name="P57">PROCESSO</text:p>
            </table:table-cell>
            <table:table-cell table:style-name="Tabela1.I1" office:value-type="string">
              <text:p text:style-name="P57">EMPENHO</text:p>
            </table:table-cell>
          </table:table-row>
        </table:table-header-rows>
        <table:table-row table:style-name="Tabela1.2">
          <table:table-cell table:style-name="Tabela1.A6" office:value-type="string">
            <text:p text:style-name="P9">0<text:span text:style-name="T11">1</text:span></text:p>
          </table:table-cell>
          <table:table-cell table:style-name="Tabela1.B2" office:value-type="string">
            <text:p text:style-name="P10">CARTILHA <text:span text:style-name="T11">INFORMATIVA E</text:span></text:p>
          </table:table-cell>
          <table:table-cell table:style-name="Tabela1.C2" office:value-type="string">
            <text:p text:style-name="P11"><text:span text:style-name="T11">10</text:span>00</text:p>
          </table:table-cell>
          <table:table-cell table:style-name="Tabela1.D2" office:value-type="string">
            <text:p text:style-name="P13">4,55</text:p>
          </table:table-cell>
          <table:table-cell table:style-name="Tabela1.E2" office:value-type="string">
            <text:p text:style-name="P12">4.550,00</text:p>
          </table:table-cell>
          <table:table-cell table:style-name="Tabela1.F2" office:value-type="string">
            <text:p text:style-name="P12">172</text:p>
          </table:table-cell>
          <table:table-cell table:style-name="Tabela1.G2" office:value-type="string">
            <text:p text:style-name="P41">RB COMUNICAÇÃO VISUAL EIRELI – EPP<text:line-break/>27.232.288/0001-86</text:p>
          </table:table-cell>
          <table:table-cell table:style-name="Tabela1.H2" office:value-type="string">
            <text:p text:style-name="P11">81532017</text:p>
          </table:table-cell>
          <table:table-cell table:style-name="Tabela1.I2" office:value-type="string">
            <text:p text:style-name="P11">2017NE0<text:span text:style-name="T11">2751</text:span></text:p>
          </table:table-cell>
        </table:table-row>
        <table:table-row table:style-name="Tabela1.2">
          <table:table-cell table:style-name="Tabela1.A6" office:value-type="string">
            <text:p text:style-name="P12">02</text:p>
          </table:table-cell>
          <table:table-cell table:style-name="Tabela1.B3" office:value-type="string">
            <text:p text:style-name="P16">BANNER EM LONA </text:p>
          </table:table-cell>
          <table:table-cell table:style-name="Tabela1.C3" office:value-type="string">
            <text:p text:style-name="P17">2</text:p>
          </table:table-cell>
          <table:table-cell table:style-name="Tabela1.D3" office:value-type="string">
            <text:p text:style-name="P17">47,00</text:p>
          </table:table-cell>
          <table:table-cell table:style-name="Tabela1.E3" table:number-rows-spanned="2" office:value-type="string">
            <text:p text:style-name="P17">259,00</text:p>
          </table:table-cell>
          <table:table-cell table:style-name="Tabela1.F3" table:number-rows-spanned="2" office:value-type="string">
            <text:p text:style-name="P17">744</text:p>
          </table:table-cell>
          <table:table-cell table:style-name="Tabela1.G3" table:number-rows-spanned="2" office:value-type="string">
            <text:p text:style-name="P42">NOVAGRAF INDUSTRIA GRAFICA E EDITORA LTDA<text:line-break/>86.863.412/0001-70</text:p>
          </table:table-cell>
          <table:table-cell table:style-name="Tabela1.H3" table:number-rows-spanned="2" office:value-type="string">
            <text:p text:style-name="P17">148362017</text:p>
          </table:table-cell>
          <table:table-cell table:style-name="Tabela1.I3" table:number-rows-spanned="2" office:value-type="string">
            <text:p text:style-name="P17">2017NE03071</text:p>
          </table:table-cell>
        </table:table-row>
        <table:table-row table:style-name="Tabela1.2">
          <table:table-cell table:style-name="Tabela1.A6" office:value-type="string">
            <text:p text:style-name="P12">03</text:p>
          </table:table-cell>
          <table:table-cell table:style-name="Tabela1.B4" office:value-type="string">
            <text:p text:style-name="P16">LONA</text:p>
          </table:table-cell>
          <table:table-cell table:style-name="Tabela1.C4" office:value-type="string">
            <text:p text:style-name="P17">1</text:p>
          </table:table-cell>
          <table:table-cell table:style-name="Tabela1.D4" office:value-type="string">
            <text:p text:style-name="P17">1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12">04</text:p>
          </table:table-cell>
          <table:table-cell table:style-name="Tabela1.B5" office:value-type="string">
            <text:p text:style-name="P19">ÁGUA MINERAL GARRAFAO 20L</text:p>
          </table:table-cell>
          <table:table-cell table:style-name="Tabela1.C5" office:value-type="string">
            <text:p text:style-name="P20">459</text:p>
          </table:table-cell>
          <table:table-cell table:style-name="Tabela1.D5" office:value-type="string">
            <text:p text:style-name="P20">4,08</text:p>
          </table:table-cell>
          <table:table-cell table:style-name="Tabela1.E5" office:value-type="string">
            <text:p text:style-name="P20">1.872,72</text:p>
          </table:table-cell>
          <table:table-cell table:style-name="Tabela1.F5" office:value-type="string">
            <text:p text:style-name="P20">2122</text:p>
          </table:table-cell>
          <table:table-cell table:style-name="Tabela1.G5" office:value-type="string">
            <text:p text:style-name="P43">L.H. DURANS PINHEIRO<text:line-break/>12.532.115/0001-06</text:p>
          </table:table-cell>
          <table:table-cell table:style-name="Tabela1.H5" office:value-type="string">
            <text:p text:style-name="P20">9459AD2017<text:line-break/>V.3</text:p>
          </table:table-cell>
          <table:table-cell table:style-name="Tabela1.I5" office:value-type="string">
            <text:p text:style-name="P20">2017NE00781</text:p>
          </table:table-cell>
        </table:table-row>
        <table:table-row table:style-name="Tabela1.2">
          <table:table-cell table:style-name="Tabela1.A6" office:value-type="string">
            <text:p text:style-name="P12">05</text:p>
          </table:table-cell>
          <table:table-cell table:style-name="Tabela1.B6" office:value-type="string">
            <text:p text:style-name="P23">TV 48 POLEGADAS </text:p>
          </table:table-cell>
          <table:table-cell table:style-name="Tabela1.C6" office:value-type="string">
            <text:p text:style-name="P24">5</text:p>
          </table:table-cell>
          <table:table-cell table:style-name="Tabela1.D6" office:value-type="string">
            <text:p text:style-name="P24">3.875,00</text:p>
          </table:table-cell>
          <table:table-cell table:style-name="Tabela1.E6" office:value-type="string">
            <text:p text:style-name="P22">19.375,00</text:p>
          </table:table-cell>
          <table:table-cell table:style-name="Tabela1.F6" office:value-type="string">
            <text:p text:style-name="P15">1323</text:p>
          </table:table-cell>
          <table:table-cell table:style-name="Tabela1.G6" office:value-type="string">
            <text:p text:style-name="P45">PLEIMEC SOLUTION COM. DE EQUIPAMENTOS TEC<text:line-break/>09.456.941/0001-09</text:p>
          </table:table-cell>
          <table:table-cell table:style-name="Tabela1.H6" office:value-type="string">
            <text:p text:style-name="P25">142872017</text:p>
          </table:table-cell>
          <table:table-cell table:style-name="Tabela1.I6" office:value-type="string">
            <text:p text:style-name="P25">2017NE03207</text:p>
          </table:table-cell>
        </table:table-row>
        <table:table-row table:style-name="Tabela1.2">
          <table:table-cell table:style-name="Tabela1.A49" office:value-type="string">
            <text:p text:style-name="P26">06</text:p>
          </table:table-cell>
          <table:table-cell table:style-name="Tabela1.B7" office:value-type="string">
            <text:p text:style-name="P27">BANNER 90X120</text:p>
          </table:table-cell>
          <table:table-cell table:style-name="Tabela1.C7" office:value-type="string">
            <text:p text:style-name="P28">120</text:p>
          </table:table-cell>
          <table:table-cell table:style-name="Tabela1.D7" office:value-type="string">
            <text:p text:style-name="P28">47,00</text:p>
          </table:table-cell>
          <table:table-cell table:style-name="Tabela1.E7" table:number-rows-spanned="2" office:value-type="string">
            <text:p text:style-name="P28">5.736,99</text:p>
          </table:table-cell>
          <table:table-cell table:style-name="Tabela1.F7" table:number-rows-spanned="2" office:value-type="string">
            <text:p text:style-name="P28">747</text:p>
          </table:table-cell>
          <table:table-cell table:style-name="Tabela1.G7" table:number-rows-spanned="2" office:value-type="string">
            <text:p text:style-name="P46">NOVAGRAF INDUSTRIA GRAFICA E EDITORA<text:line-break/>86.863.412/0001-70</text:p>
          </table:table-cell>
          <table:table-cell table:style-name="Tabela1.H7" table:number-rows-spanned="2" office:value-type="string">
            <text:p text:style-name="P28">147582017</text:p>
          </table:table-cell>
          <table:table-cell table:style-name="Tabela1.I7" table:number-rows-spanned="2" office:value-type="string">
            <text:p text:style-name="P28">2017NE03070</text:p>
          </table:table-cell>
        </table:table-row>
        <table:table-row table:style-name="Tabela1.2">
          <table:table-cell table:style-name="Tabela1.A49" office:value-type="string">
            <text:p text:style-name="P28">07</text:p>
          </table:table-cell>
          <table:table-cell table:style-name="Tabela1.B8" office:value-type="string">
            <text:p text:style-name="P27">BANNER 150X200</text:p>
          </table:table-cell>
          <table:table-cell table:style-name="Tabela1.C8" office:value-type="string">
            <text:p text:style-name="P28">1</text:p>
          </table:table-cell>
          <table:table-cell table:style-name="Tabela1.D8" office:value-type="string">
            <text:p text:style-name="P28">96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29">08</text:p>
          </table:table-cell>
          <table:table-cell table:style-name="Tabela1.B9" office:value-type="string">
            <text:p text:style-name="P30">BLOCO PERSONALIZADO</text:p>
          </table:table-cell>
          <table:table-cell table:style-name="Tabela1.C9" office:value-type="string">
            <text:p text:style-name="P29">400</text:p>
          </table:table-cell>
          <table:table-cell table:style-name="Tabela1.D9" office:value-type="string">
            <text:p text:style-name="P29">2,00</text:p>
          </table:table-cell>
          <table:table-cell table:style-name="Tabela1.E9" office:value-type="string">
            <text:p text:style-name="P29">800,00</text:p>
          </table:table-cell>
          <table:table-cell table:style-name="Tabela1.F9" office:value-type="string">
            <text:p text:style-name="P29">226</text:p>
          </table:table-cell>
          <table:table-cell table:style-name="Tabela1.G9" office:value-type="string">
            <text:p text:style-name="P47">EDITORA GRAFICA ALIANÇA<text:line-break/>08.171.718/0001-52</text:p>
          </table:table-cell>
          <table:table-cell table:style-name="Tabela1.H9" office:value-type="string">
            <text:p text:style-name="P29">131052017</text:p>
          </table:table-cell>
          <table:table-cell table:style-name="Tabela1.I9" office:value-type="string">
            <text:p text:style-name="P29">2017NE02677</text:p>
          </table:table-cell>
        </table:table-row>
        <table:table-row table:style-name="Tabela1.2">
          <table:table-cell table:style-name="Tabela1.A49" office:value-type="string">
            <text:p text:style-name="P31">09</text:p>
          </table:table-cell>
          <table:table-cell table:style-name="Tabela1.B10" office:value-type="string">
            <text:p text:style-name="P32">TONNER</text:p>
          </table:table-cell>
          <table:table-cell table:style-name="Tabela1.C10" office:value-type="string">
            <text:p text:style-name="P31">130</text:p>
          </table:table-cell>
          <table:table-cell table:style-name="Tabela1.D10" office:value-type="string">
            <text:p text:style-name="P31">44,90</text:p>
          </table:table-cell>
          <table:table-cell table:style-name="Tabela1.E10" office:value-type="string">
            <text:p text:style-name="P31">5.837,00</text:p>
          </table:table-cell>
          <table:table-cell table:style-name="Tabela1.F10" office:value-type="string">
            <text:p text:style-name="P31">906</text:p>
          </table:table-cell>
          <table:table-cell table:style-name="Tabela1.G10" office:value-type="string">
            <text:p text:style-name="P48">R.N. BALTAZAR COMERCIO DE INFORMATICA – ME<text:line-break/>26.668.902/0001-94</text:p>
          </table:table-cell>
          <table:table-cell table:style-name="Tabela1.H10" office:value-type="string">
            <text:p text:style-name="P31">14942AD2016<text:line-break/>V.3</text:p>
          </table:table-cell>
          <table:table-cell table:style-name="Tabela1.I10" office:value-type="string">
            <text:p text:style-name="P31">2017NE03384</text:p>
          </table:table-cell>
        </table:table-row>
        <table:table-row table:style-name="Tabela1.2">
          <table:table-cell table:style-name="Tabela1.A49" office:value-type="string">
            <text:p text:style-name="P33">10</text:p>
          </table:table-cell>
          <table:table-cell table:style-name="Tabela1.B11" office:value-type="string">
            <text:p text:style-name="P34">CAFETEIRA 6 LITROS</text:p>
          </table:table-cell>
          <table:table-cell table:style-name="Tabela1.C11" office:value-type="string">
            <text:p text:style-name="P33">3</text:p>
          </table:table-cell>
          <table:table-cell table:style-name="Tabela1.D11" office:value-type="string">
            <text:p text:style-name="P33">480,00</text:p>
          </table:table-cell>
          <table:table-cell table:style-name="Tabela1.E11" table:number-rows-spanned="2" office:value-type="string">
            <text:p text:style-name="P33">3.090,00</text:p>
          </table:table-cell>
          <table:table-cell table:style-name="Tabela1.F11" table:number-rows-spanned="2" office:value-type="string">
            <text:p text:style-name="P33">17945</text:p>
          </table:table-cell>
          <table:table-cell table:style-name="Tabela1.G11" table:number-rows-spanned="2" office:value-type="string">
            <text:p text:style-name="P49">OFFICE DO BRASIL IMPORTAÇÃO E EXPORTAÇÃO EIRELI<text:line-break/>11.094.173/0001-32 </text:p>
          </table:table-cell>
          <table:table-cell table:style-name="Tabela1.H11" table:number-rows-spanned="2" office:value-type="string">
            <text:p text:style-name="P33">4079AD2016<text:line-break/>V.2</text:p>
          </table:table-cell>
          <table:table-cell table:style-name="Tabela1.I11" table:number-rows-spanned="2" office:value-type="string">
            <text:p text:style-name="P33">2017NE03148</text:p>
          </table:table-cell>
        </table:table-row>
        <table:table-row table:style-name="Tabela1.2">
          <table:table-cell table:style-name="Tabela1.A49" office:value-type="string">
            <text:p text:style-name="P33">11</text:p>
          </table:table-cell>
          <table:table-cell table:style-name="Tabela1.B12" office:value-type="string">
            <text:p text:style-name="P34">CAFETEIRA 10 LITROS</text:p>
          </table:table-cell>
          <table:table-cell table:style-name="Tabela1.C12" office:value-type="string">
            <text:p text:style-name="P33">3</text:p>
          </table:table-cell>
          <table:table-cell table:style-name="Tabela1.D12" office:value-type="string">
            <text:p text:style-name="P33">5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35">12</text:p>
          </table:table-cell>
          <table:table-cell table:style-name="Tabela1.B13" office:value-type="string">
            <text:p text:style-name="P36">AGENDA</text:p>
          </table:table-cell>
          <table:table-cell table:style-name="Tabela1.C13" office:value-type="string">
            <text:p text:style-name="P35">800</text:p>
          </table:table-cell>
          <table:table-cell table:style-name="Tabela1.D13" office:value-type="string">
            <text:p text:style-name="P35">37,00</text:p>
          </table:table-cell>
          <table:table-cell table:style-name="Tabela1.E13" table:number-rows-spanned="2" office:value-type="string">
            <text:p text:style-name="P35">34.600,00</text:p>
          </table:table-cell>
          <table:table-cell table:style-name="Tabela1.F13" table:number-rows-spanned="2" office:value-type="string">
            <text:p text:style-name="P35">101</text:p>
          </table:table-cell>
          <table:table-cell table:style-name="Tabela1.G13" table:number-rows-spanned="2" office:value-type="string">
            <text:p text:style-name="P50">CIDADE MAIS SOLUÇÕES <text:soft-page-break/>EDITORIAIS, PROD E SERVIÇOS ESPECIAIS<text:line-break/>05.881.661/0001-97</text:p>
          </table:table-cell>
          <table:table-cell table:style-name="Tabela1.H13" table:number-rows-spanned="2" office:value-type="string">
            <text:p text:style-name="P35">114152017</text:p>
          </table:table-cell>
          <table:table-cell table:style-name="Tabela1.I13" table:number-rows-spanned="2" office:value-type="string">
            <text:p text:style-name="P35">2017NE02423</text:p>
          </table:table-cell>
        </table:table-row>
        <table:table-row table:style-name="Tabela1.2">
          <table:table-cell table:style-name="Tabela1.A49" office:value-type="string">
            <text:p text:style-name="P35">13</text:p>
          </table:table-cell>
          <table:table-cell table:style-name="Tabela1.B14" office:value-type="string">
            <text:p text:style-name="P36">PAD MOUSE</text:p>
          </table:table-cell>
          <table:table-cell table:style-name="Tabela1.C14" office:value-type="string">
            <text:p text:style-name="P35">500</text:p>
          </table:table-cell>
          <table:table-cell table:style-name="Tabela1.D14" office:value-type="string">
            <text:p text:style-name="P35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37">14</text:p>
          </table:table-cell>
          <table:table-cell table:style-name="Tabela1.B15" office:value-type="string">
            <text:p text:style-name="P38">CADEIRA SECRETÁRIA</text:p>
          </table:table-cell>
          <table:table-cell table:style-name="Tabela1.C15" office:value-type="string">
            <text:p text:style-name="P37">25</text:p>
          </table:table-cell>
          <table:table-cell table:style-name="Tabela1.D15" office:value-type="string">
            <text:p text:style-name="P37">625,00</text:p>
          </table:table-cell>
          <table:table-cell table:style-name="Tabela1.E15" office:value-type="string">
            <text:p text:style-name="P37">15.625,00</text:p>
          </table:table-cell>
          <table:table-cell table:style-name="Tabela1.F15" office:value-type="string">
            <text:p text:style-name="P37">22607</text:p>
          </table:table-cell>
          <table:table-cell table:style-name="Tabela1.G15" office:value-type="string">
            <text:p text:style-name="P51">TECNO200 INDÚSTRIA E COMÉERCIO LTDA<text:line-break/>21.306.287/0001-52</text:p>
          </table:table-cell>
          <table:table-cell table:style-name="Tabela1.H15" office:value-type="string">
            <text:p text:style-name="P37">13329AD15<text:line-break/>V. 5</text:p>
          </table:table-cell>
          <table:table-cell table:style-name="Tabela1.I15" office:value-type="string">
            <text:p text:style-name="P37">2017NE02831</text:p>
          </table:table-cell>
        </table:table-row>
        <table:table-row table:style-name="Tabela1.2">
          <table:table-cell table:style-name="Tabela1.A49" office:value-type="string">
            <text:p text:style-name="P39">15</text:p>
          </table:table-cell>
          <table:table-cell table:style-name="Tabela1.B16" office:value-type="string">
            <text:p text:style-name="P40">LONGARINA 3 LUGARES</text:p>
          </table:table-cell>
          <table:table-cell table:style-name="Tabela1.C16" office:value-type="string">
            <text:p text:style-name="P39">10</text:p>
          </table:table-cell>
          <table:table-cell table:style-name="Tabela1.D16" office:value-type="string">
            <text:p text:style-name="P39">1.167,00</text:p>
          </table:table-cell>
          <table:table-cell table:style-name="Tabela1.E16" table:number-rows-spanned="2" office:value-type="string">
            <text:p text:style-name="P39">15.530,00</text:p>
          </table:table-cell>
          <table:table-cell table:style-name="Tabela1.F16" table:number-rows-spanned="2" office:value-type="string">
            <text:p text:style-name="P39">2425</text:p>
          </table:table-cell>
          <table:table-cell table:style-name="Tabela1.G16" table:number-rows-spanned="2" office:value-type="string">
            <text:p text:style-name="P52">EUROLINE COMERCIO DE MOVEIS LTDA<text:line-break/>13.622.580/0001-09</text:p>
          </table:table-cell>
          <table:table-cell table:style-name="Tabela1.H16" table:number-rows-spanned="2" office:value-type="string">
            <text:p text:style-name="P39">13329AD2015<text:line-break/>V.6</text:p>
          </table:table-cell>
          <table:table-cell table:style-name="Tabela1.I16" table:number-rows-spanned="2" office:value-type="string">
            <text:p text:style-name="P39">2017NE02670</text:p>
          </table:table-cell>
        </table:table-row>
        <table:table-row table:style-name="Tabela1.2">
          <table:table-cell table:style-name="Tabela1.A49" office:value-type="string">
            <text:p text:style-name="P39">16</text:p>
          </table:table-cell>
          <table:table-cell table:style-name="Tabela1.B17" office:value-type="string">
            <text:p text:style-name="P40">LONGARINA 2 LUGARES</text:p>
          </table:table-cell>
          <table:table-cell table:style-name="Tabela1.C17" office:value-type="string">
            <text:p text:style-name="P39">5</text:p>
          </table:table-cell>
          <table:table-cell table:style-name="Tabela1.D17" office:value-type="string">
            <text:p text:style-name="P39">77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64">17</text:p>
          </table:table-cell>
          <table:table-cell table:style-name="Tabela1.B18" office:value-type="string">
            <text:p text:style-name="P66">S10 CABINE DUPLA 4X4</text:p>
          </table:table-cell>
          <table:table-cell table:style-name="Tabela1.C18" office:value-type="string">
            <text:p text:style-name="P65">4</text:p>
          </table:table-cell>
          <table:table-cell table:style-name="Tabela1.D18" office:value-type="string">
            <text:p text:style-name="P65">161.250,00</text:p>
          </table:table-cell>
          <table:table-cell table:style-name="Tabela1.E18" office:value-type="string">
            <text:p text:style-name="P65">645.000,00</text:p>
          </table:table-cell>
          <table:table-cell table:style-name="Tabela1.F18" office:value-type="string">
            <text:p text:style-name="P65">271300</text:p>
          </table:table-cell>
          <table:table-cell table:style-name="Tabela1.G18" office:value-type="string">
            <text:p text:style-name="P97">PEDRAGON AUTOS LTDA<text:line-break/>03.935.826/0001-30</text:p>
          </table:table-cell>
          <table:table-cell table:style-name="Tabela1.H18" office:value-type="string">
            <text:p text:style-name="P65">112192017</text:p>
          </table:table-cell>
          <table:table-cell table:style-name="Tabela1.I18" office:value-type="string">
            <text:p text:style-name="P65">2017NE02518</text:p>
          </table:table-cell>
        </table:table-row>
        <table:table-row table:style-name="Tabela1.2">
          <table:table-cell table:style-name="Tabela1.A49" office:value-type="string">
            <text:p text:style-name="P64">18</text:p>
          </table:table-cell>
          <table:table-cell table:style-name="Tabela1.B19" office:value-type="string">
            <text:p text:style-name="P68">UNIDADE DE BACKUP MODULO PRINCIPAL</text:p>
          </table:table-cell>
          <table:table-cell table:style-name="Tabela1.C19" office:value-type="string">
            <text:p text:style-name="P67">2</text:p>
          </table:table-cell>
          <table:table-cell table:style-name="Tabela1.D19" office:value-type="string">
            <text:p text:style-name="P67">140.000,00</text:p>
          </table:table-cell>
          <table:table-cell table:style-name="Tabela1.E22" table:number-rows-spanned="4" office:value-type="string">
            <text:p text:style-name="P67">2.376.150,00</text:p>
          </table:table-cell>
          <table:table-cell table:style-name="Tabela1.F22" table:number-rows-spanned="4" office:value-type="string">
            <text:p text:style-name="P67">1244</text:p>
          </table:table-cell>
          <table:table-cell table:style-name="Tabela1.G22" table:number-rows-spanned="4" office:value-type="string">
            <text:p text:style-name="P98">COMPWIRE INFORMATICA <text:line-break/>01.181.242/0003-53</text:p>
          </table:table-cell>
          <table:table-cell table:style-name="Tabela1.H22" table:number-rows-spanned="4" office:value-type="string">
            <text:p text:style-name="P67">70142017</text:p>
          </table:table-cell>
          <table:table-cell table:style-name="Tabela1.I22" table:number-rows-spanned="4" office:value-type="string">
            <text:p text:style-name="P67">2017NE02368</text:p>
          </table:table-cell>
        </table:table-row>
        <table:table-row table:style-name="Tabela1.2">
          <table:table-cell table:style-name="Tabela1.A49" office:value-type="string">
            <text:p text:style-name="P64">19</text:p>
          </table:table-cell>
          <table:table-cell table:style-name="Tabela1.B20" office:value-type="string">
            <text:p text:style-name="P68">MODULO DE EXPANSAO</text:p>
          </table:table-cell>
          <table:table-cell table:style-name="Tabela1.C20" office:value-type="string">
            <text:p text:style-name="P67">6</text:p>
          </table:table-cell>
          <table:table-cell table:style-name="Tabela1.D20" office:value-type="string">
            <text:p text:style-name="P67">176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64">20</text:p>
          </table:table-cell>
          <table:table-cell table:style-name="Tabela1.B21" office:value-type="string">
            <text:p text:style-name="P68">SOFTWARE SOLUCAO DE COPIA</text:p>
          </table:table-cell>
          <table:table-cell table:style-name="Tabela1.C21" office:value-type="string">
            <text:p text:style-name="P67">70</text:p>
          </table:table-cell>
          <table:table-cell table:style-name="Tabela1.D21" office:value-type="string">
            <text:p text:style-name="P67">14.3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64">21</text:p>
          </table:table-cell>
          <table:table-cell table:style-name="Tabela1.B22" office:value-type="string">
            <text:p text:style-name="P68">RACK PARA INFORMATICA</text:p>
          </table:table-cell>
          <table:table-cell table:style-name="Tabela1.C22" office:value-type="string">
            <text:p text:style-name="P67">2</text:p>
          </table:table-cell>
          <table:table-cell table:style-name="Tabela1.D22" office:value-type="string">
            <text:p text:style-name="P67">19.57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3" office:value-type="string">
            <text:p text:style-name="P64">22</text:p>
          </table:table-cell>
          <table:table-cell table:style-name="Tabela1.B23" office:value-type="string">
            <text:p text:style-name="P70">CAF<text:span text:style-name="T12">É TORRADO</text:span></text:p>
          </table:table-cell>
          <table:table-cell table:style-name="Tabela1.C23" office:value-type="string">
            <text:p text:style-name="P69">4.000</text:p>
          </table:table-cell>
          <table:table-cell table:style-name="Tabela1.D23" office:value-type="string">
            <text:p text:style-name="P69">10,76</text:p>
          </table:table-cell>
          <table:table-cell table:style-name="Tabela1.E23" office:value-type="string">
            <text:p text:style-name="P69">43.040,00</text:p>
          </table:table-cell>
          <table:table-cell table:style-name="Tabela1.F23" office:value-type="string">
            <text:p text:style-name="P69">708</text:p>
          </table:table-cell>
          <table:table-cell table:style-name="Tabela1.G23" office:value-type="string">
            <text:p text:style-name="P99">SAO LUIS ALIMENTOS LTDA<text:line-break/>13.434.138/0001-40</text:p>
          </table:table-cell>
          <table:table-cell table:style-name="Tabela1.H23" office:value-type="string">
            <text:p text:style-name="P69">10940AD2016V8</text:p>
          </table:table-cell>
          <table:table-cell table:style-name="Tabela1.I23" office:value-type="string">
            <text:p text:style-name="P69">2017NE03105</text:p>
          </table:table-cell>
        </table:table-row>
        <table:table-row table:style-name="Tabela1.2">
          <table:table-cell table:style-name="Tabela1.A49" office:value-type="string">
            <text:p text:style-name="P73">23</text:p>
          </table:table-cell>
          <table:table-cell table:style-name="Tabela1.B24" office:value-type="string">
            <text:p text:style-name="P74">ENVELOPE PAPEL COUCHE FOSCO</text:p>
          </table:table-cell>
          <table:table-cell table:style-name="Tabela1.C24" office:value-type="string">
            <text:p text:style-name="P73">700</text:p>
          </table:table-cell>
          <table:table-cell table:style-name="Tabela1.D24" office:value-type="string">
            <text:p text:style-name="P73">1,49</text:p>
          </table:table-cell>
          <table:table-cell table:style-name="Tabela1.E25" table:number-rows-spanned="2" office:value-type="string">
            <text:p text:style-name="P73">1.883,00</text:p>
          </table:table-cell>
          <table:table-cell table:style-name="Tabela1.F25" table:number-rows-spanned="2" office:value-type="string">
            <text:p text:style-name="P73">243</text:p>
          </table:table-cell>
          <table:table-cell table:style-name="Tabela1.G25" table:number-rows-spanned="2" office:value-type="string">
            <text:p text:style-name="P101">EDITORA GRAFICA ALIANCA <text:line-break/>08.171.718/0001-52</text:p>
          </table:table-cell>
          <table:table-cell table:style-name="Tabela1.H25" table:number-rows-spanned="2" office:value-type="string">
            <text:p text:style-name="P73">97012017</text:p>
          </table:table-cell>
          <table:table-cell table:style-name="Tabela1.I25" table:number-rows-spanned="2" office:value-type="string">
            <text:p text:style-name="P73">2017NE03495</text:p>
          </table:table-cell>
        </table:table-row>
        <table:table-row table:style-name="Tabela1.2">
          <table:table-cell table:style-name="Tabela1.A49" office:value-type="string">
            <text:p text:style-name="P73">24</text:p>
          </table:table-cell>
          <table:table-cell table:style-name="Tabela1.B25" office:value-type="string">
            <text:p text:style-name="P74">CARTAO SUPREMO 230G</text:p>
          </table:table-cell>
          <table:table-cell table:style-name="Tabela1.C25" office:value-type="string">
            <text:p text:style-name="P73">700</text:p>
          </table:table-cell>
          <table:table-cell table:style-name="Tabela1.D25" office:value-type="string">
            <text:p text:style-name="P73">1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73">25</text:p>
          </table:table-cell>
          <table:table-cell table:style-name="Tabela1.B26" office:value-type="string">
            <text:p text:style-name="P72">BANNER</text:p>
          </table:table-cell>
          <table:table-cell table:style-name="Tabela1.C26" office:value-type="string">
            <text:p text:style-name="P71">1</text:p>
          </table:table-cell>
          <table:table-cell table:style-name="Tabela1.D26" office:value-type="string">
            <text:p text:style-name="P71">96,99</text:p>
          </table:table-cell>
          <table:table-cell table:style-name="Tabela1.E26" office:value-type="string">
            <text:p text:style-name="P71">96,99</text:p>
          </table:table-cell>
          <table:table-cell table:style-name="Tabela1.F26" office:value-type="string">
            <text:p text:style-name="P71">758</text:p>
          </table:table-cell>
          <table:table-cell table:style-name="Tabela1.G26" office:value-type="string">
            <text:p text:style-name="P100">NOVAGRAF INDUSTRIA GRAFICA E EDITORA<text:line-break/>86.863.412/0001-70</text:p>
          </table:table-cell>
          <table:table-cell table:style-name="Tabela1.H26" office:value-type="string">
            <text:p text:style-name="P71">174142017</text:p>
          </table:table-cell>
          <table:table-cell table:style-name="Tabela1.I26" office:value-type="string">
            <text:p text:style-name="P71">2017NE03578</text:p>
          </table:table-cell>
        </table:table-row>
        <text:soft-page-break/>
        <table:table-row table:style-name="Tabela1.2">
          <table:table-cell table:style-name="Tabela1.A49" office:value-type="string">
            <text:p text:style-name="P73">26</text:p>
          </table:table-cell>
          <table:table-cell table:style-name="Tabela1.B27" office:value-type="string">
            <text:p text:style-name="P76">PLACA PARA SINALIZAR FACHADA</text:p>
          </table:table-cell>
          <table:table-cell table:style-name="Tabela1.C27" office:value-type="string">
            <text:p text:style-name="P75">1</text:p>
          </table:table-cell>
          <table:table-cell table:style-name="Tabela1.D27" office:value-type="string">
            <text:p text:style-name="P75">6.479,80</text:p>
          </table:table-cell>
          <table:table-cell table:style-name="Tabela1.E31" table:number-rows-spanned="5" office:value-type="string">
            <text:p text:style-name="P75">11.699,80</text:p>
          </table:table-cell>
          <table:table-cell table:style-name="Tabela1.F31" table:number-rows-spanned="5" office:value-type="string">
            <text:p text:style-name="P75">133</text:p>
          </table:table-cell>
          <table:table-cell table:style-name="Tabela1.G31" table:number-rows-spanned="5" office:value-type="string">
            <text:p text:style-name="P102">M P ESTRELA - COMERCIO E SERVICOS – ME<text:line-break/>21.994.901/0001-16</text:p>
          </table:table-cell>
          <table:table-cell table:style-name="Tabela1.H31" table:number-rows-spanned="5" office:value-type="string">
            <text:p text:style-name="P75">170752017</text:p>
          </table:table-cell>
          <table:table-cell table:style-name="Tabela1.I31" table:number-rows-spanned="5" office:value-type="string">
            <text:p text:style-name="P75">2017NE03518</text:p>
          </table:table-cell>
        </table:table-row>
        <table:table-row table:style-name="Tabela1.2">
          <table:table-cell table:style-name="Tabela1.A49" office:value-type="string">
            <text:p text:style-name="P73">27</text:p>
          </table:table-cell>
          <table:table-cell table:style-name="Tabela1.B28" office:value-type="string">
            <text:p text:style-name="P76">PLACA DE SINALIZACAO PARA PORTAS</text:p>
          </table:table-cell>
          <table:table-cell table:style-name="Tabela1.C28" office:value-type="string">
            <text:p text:style-name="P75">32</text:p>
          </table:table-cell>
          <table:table-cell table:style-name="Tabela1.D28" office:value-type="string">
            <text:p text:style-name="P75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73">28</text:p>
          </table:table-cell>
          <table:table-cell table:style-name="Tabela1.B29" office:value-type="string">
            <text:p text:style-name="P76">PLACA DE IDENTIFICACAO</text:p>
          </table:table-cell>
          <table:table-cell table:style-name="Tabela1.C29" office:value-type="string">
            <text:p text:style-name="P75">2</text:p>
          </table:table-cell>
          <table:table-cell table:style-name="Tabela1.D29" office:value-type="string">
            <text:p text:style-name="P75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73">29</text:p>
          </table:table-cell>
          <table:table-cell table:style-name="Tabela1.B30" office:value-type="string">
            <text:p text:style-name="P76">PLACA DE INAUGURACAO</text:p>
          </table:table-cell>
          <table:table-cell table:style-name="Tabela1.C30" office:value-type="string">
            <text:p text:style-name="P75">6</text:p>
          </table:table-cell>
          <table:table-cell table:style-name="Tabela1.D30" office:value-type="string">
            <text:p text:style-name="P75">3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73">30</text:p>
          </table:table-cell>
          <table:table-cell table:style-name="Tabela1.B31" office:value-type="string">
            <text:p text:style-name="P76">PLACA DE INAUGURACAO 30X40CM</text:p>
          </table:table-cell>
          <table:table-cell table:style-name="Tabela1.C31" office:value-type="string">
            <text:p text:style-name="P75">9</text:p>
          </table:table-cell>
          <table:table-cell table:style-name="Tabela1.D31" office:value-type="string">
            <text:p text:style-name="P75">2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73">31</text:p>
          </table:table-cell>
          <table:table-cell table:style-name="Tabela1.B32" office:value-type="string">
            <text:p text:style-name="P78">CAMISA MALHA FRIA FIO 30</text:p>
          </table:table-cell>
          <table:table-cell table:style-name="Tabela1.C32" office:value-type="string">
            <text:p text:style-name="P77">500</text:p>
          </table:table-cell>
          <table:table-cell table:style-name="Tabela1.D32" office:value-type="string">
            <text:p text:style-name="P77">7,00</text:p>
          </table:table-cell>
          <table:table-cell table:style-name="Tabela1.E32" office:value-type="string">
            <text:p text:style-name="P77">3.500,00</text:p>
          </table:table-cell>
          <table:table-cell table:style-name="Tabela1.F32" office:value-type="string">
            <text:p text:style-name="P77">1952</text:p>
          </table:table-cell>
          <table:table-cell table:style-name="Tabela1.G32" office:value-type="string">
            <text:p text:style-name="P103">SCLAN MALHAS LTDA-EPP<text:line-break/>32.468.738/0001-74</text:p>
          </table:table-cell>
          <table:table-cell table:style-name="Tabela1.H32" office:value-type="string">
            <text:p text:style-name="P77">131092017</text:p>
          </table:table-cell>
          <table:table-cell table:style-name="Tabela1.I32" office:value-type="string">
            <text:p text:style-name="P77">2017NE02679</text:p>
          </table:table-cell>
        </table:table-row>
        <table:table-row table:style-name="Tabela1.2">
          <table:table-cell table:style-name="Tabela1.A49" office:value-type="string">
            <text:p text:style-name="P73">32</text:p>
          </table:table-cell>
          <table:table-cell table:style-name="Tabela1.B33" office:value-type="string">
            <text:p text:style-name="P80">BLOCO PARA RECADO</text:p>
          </table:table-cell>
          <table:table-cell table:style-name="Tabela1.C33" office:value-type="string">
            <text:p text:style-name="P79">1.200</text:p>
          </table:table-cell>
          <table:table-cell table:style-name="Tabela1.D33" office:value-type="string">
            <text:p text:style-name="P79">3,16</text:p>
          </table:table-cell>
          <table:table-cell table:style-name="Tabela1.E34" table:number-rows-spanned="2" office:value-type="string">
            <text:p text:style-name="P79">3.965,40</text:p>
          </table:table-cell>
          <table:table-cell table:style-name="Tabela1.F34" table:number-rows-spanned="2" office:value-type="string">
            <text:p text:style-name="P79">3395</text:p>
          </table:table-cell>
          <table:table-cell table:style-name="Tabela1.G34" table:number-rows-spanned="2" office:value-type="string">
            <text:p text:style-name="P104">LAZARO BEZERRA SOARES<text:line-break/>06.088.333/0001-09</text:p>
          </table:table-cell>
          <table:table-cell table:style-name="Tabela1.H34" table:number-rows-spanned="2" office:value-type="string">
            <text:p text:style-name="P79">10941AD2016V14</text:p>
          </table:table-cell>
          <table:table-cell table:style-name="Tabela1.I34" table:number-rows-spanned="2" office:value-type="string">
            <text:p text:style-name="P79">2017NE03246</text:p>
          </table:table-cell>
        </table:table-row>
        <table:table-row table:style-name="Tabela1.2">
          <table:table-cell table:style-name="Tabela1.A49" office:value-type="string">
            <text:p text:style-name="P73">33</text:p>
          </table:table-cell>
          <table:table-cell table:style-name="Tabela1.B34" office:value-type="string">
            <text:p text:style-name="P81">PINCEL PARA QUADRO BRANCO</text:p>
          </table:table-cell>
          <table:table-cell table:style-name="Tabela1.C34" office:value-type="string">
            <text:p text:style-name="P82">60</text:p>
          </table:table-cell>
          <table:table-cell table:style-name="Tabela1.D34" office:value-type="string">
            <text:p text:style-name="P82">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73">34</text:p>
          </table:table-cell>
          <table:table-cell table:style-name="Tabela1.B35" office:value-type="string">
            <text:p text:style-name="P84">AGUA SANITARIA</text:p>
          </table:table-cell>
          <table:table-cell table:style-name="Tabela1.C35" office:value-type="string">
            <text:p text:style-name="P83">60</text:p>
          </table:table-cell>
          <table:table-cell table:style-name="Tabela1.D35" office:value-type="string">
            <text:p text:style-name="P85">2,69</text:p>
          </table:table-cell>
          <table:table-cell table:style-name="Tabela1.E39" table:number-rows-spanned="5" office:value-type="string">
            <text:p text:style-name="P83">3.001,30</text:p>
          </table:table-cell>
          <table:table-cell table:style-name="Tabela1.F39" table:number-rows-spanned="5" office:value-type="string">
            <text:p text:style-name="P83">618</text:p>
          </table:table-cell>
          <table:table-cell table:style-name="Tabela1.G39" table:number-rows-spanned="5" office:value-type="string">
            <text:p text:style-name="P105">D LORD COMERCIO DE ALIMENTOS LTDA<text:line-break/>19.208.342/0001-20</text:p>
          </table:table-cell>
          <table:table-cell table:style-name="Tabela1.H39" table:number-rows-spanned="5" office:value-type="string">
            <text:p text:style-name="P83">10940AD2016</text:p>
            <text:p text:style-name="P83">V4</text:p>
          </table:table-cell>
          <table:table-cell table:style-name="Tabela1.I39" table:number-rows-spanned="5" office:value-type="string">
            <text:p text:style-name="P83">2017NE03340</text:p>
          </table:table-cell>
        </table:table-row>
        <table:table-row table:style-name="Tabela1.2">
          <table:table-cell table:style-name="Tabela1.A49" office:value-type="string">
            <text:p text:style-name="P73">35</text:p>
          </table:table-cell>
          <table:table-cell table:style-name="Tabela1.B36" office:value-type="string">
            <text:p text:style-name="P84">ALCOOL 70%</text:p>
          </table:table-cell>
          <table:table-cell table:style-name="Tabela1.C36" office:value-type="string">
            <text:p text:style-name="P83">60</text:p>
          </table:table-cell>
          <table:table-cell table:style-name="Tabela1.D36" office:value-type="string">
            <text:p text:style-name="P85">4,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83">36</text:p>
          </table:table-cell>
          <table:table-cell table:style-name="Tabela1.B37" office:value-type="string">
            <text:p text:style-name="P84">PANO DE CHAO</text:p>
          </table:table-cell>
          <table:table-cell table:style-name="Tabela1.C37" office:value-type="string">
            <text:p text:style-name="P83">100</text:p>
          </table:table-cell>
          <table:table-cell table:style-name="Tabela1.D37" office:value-type="string">
            <text:p text:style-name="P85">4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83">37</text:p>
          </table:table-cell>
          <table:table-cell table:style-name="Tabela1.B38" office:value-type="string">
            <text:p text:style-name="P84">SABAO EM BARRA</text:p>
          </table:table-cell>
          <table:table-cell table:style-name="Tabela1.C38" office:value-type="string">
            <text:p text:style-name="P83">30</text:p>
          </table:table-cell>
          <table:table-cell table:style-name="Tabela1.D38" office:value-type="string">
            <text:p text:style-name="P85">5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83">38</text:p>
          </table:table-cell>
          <table:table-cell table:style-name="Tabela1.B39" office:value-type="string">
            <text:p text:style-name="P84">SABONETE LIQUIDO PARA MAOS 5L</text:p>
          </table:table-cell>
          <table:table-cell table:style-name="Tabela1.C39" office:value-type="string">
            <text:p text:style-name="P83">80</text:p>
          </table:table-cell>
          <table:table-cell table:style-name="Tabela1.D39" office:value-type="string">
            <text:p text:style-name="P85">24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83">39</text:p>
          </table:table-cell>
          <table:table-cell table:style-name="Tabela1.B40" office:value-type="string">
            <text:p text:style-name="P87">TONER PARA IMPRESSORA</text:p>
          </table:table-cell>
          <table:table-cell table:style-name="Tabela1.C40" office:value-type="string">
            <text:p text:style-name="P86">180</text:p>
          </table:table-cell>
          <table:table-cell table:style-name="Tabela1.D40" office:value-type="string">
            <text:p text:style-name="P86">70,50</text:p>
          </table:table-cell>
          <table:table-cell table:style-name="Tabela1.E40" office:value-type="string">
            <text:p text:style-name="P86">12.690,00</text:p>
          </table:table-cell>
          <table:table-cell table:style-name="Tabela1.F40" office:value-type="string">
            <text:p text:style-name="P86">223</text:p>
          </table:table-cell>
          <table:table-cell table:style-name="Tabela1.G40" office:value-type="string">
            <text:p text:style-name="P106">SUE-ELLEN M P DOS SANTTOS<text:line-break/>17.754.712/0001-07</text:p>
          </table:table-cell>
          <table:table-cell table:style-name="Tabela1.H40" office:value-type="string">
            <text:p text:style-name="P86">14942AD2016V4</text:p>
          </table:table-cell>
          <table:table-cell table:style-name="Tabela1.I40" office:value-type="string">
            <text:p text:style-name="P86">2017NE03277</text:p>
          </table:table-cell>
        </table:table-row>
        <table:table-row table:style-name="Tabela1.2">
          <table:table-cell table:style-name="Tabela1.A49" office:value-type="string">
            <text:p text:style-name="P83">40</text:p>
          </table:table-cell>
          <table:table-cell table:style-name="Tabela1.B41" office:value-type="string">
            <text:p text:style-name="P89">CALENDARIO DE MESA INSTITUCIONAL</text:p>
          </table:table-cell>
          <table:table-cell table:style-name="Tabela1.C41" office:value-type="string">
            <text:p text:style-name="P88">1.500</text:p>
          </table:table-cell>
          <table:table-cell table:style-name="Tabela1.D41" office:value-type="string">
            <text:p text:style-name="P88">4,70</text:p>
          </table:table-cell>
          <table:table-cell table:style-name="Tabela1.E41" office:value-type="string">
            <text:p text:style-name="P88">7.050,00</text:p>
          </table:table-cell>
          <table:table-cell table:style-name="Tabela1.F41" office:value-type="string">
            <text:p text:style-name="P88">503</text:p>
          </table:table-cell>
          <table:table-cell table:style-name="Tabela1.G41" office:value-type="string">
            <text:p text:style-name="P107">RB COMUNICACAO VISUAL EIRELI – EPP<text:line-break/>27.232.288/0001-86</text:p>
          </table:table-cell>
          <table:table-cell table:style-name="Tabela1.H41" office:value-type="string">
            <text:p text:style-name="P88">114122017</text:p>
          </table:table-cell>
          <table:table-cell table:style-name="Tabela1.I41" office:value-type="string">
            <text:p text:style-name="P88">2017NE02417</text:p>
          </table:table-cell>
        </table:table-row>
        <table:table-row table:style-name="Tabela1.2">
          <table:table-cell table:style-name="Tabela1.A49" office:value-type="string">
            <text:p text:style-name="P83">41</text:p>
          </table:table-cell>
          <table:table-cell table:style-name="Tabela1.B42" office:value-type="string">
            <text:p text:style-name="P91">MEDALHA DE CONDECORACAO MERITO</text:p>
          </table:table-cell>
          <table:table-cell table:style-name="Tabela1.C42" office:value-type="string">
            <text:p text:style-name="P90">220</text:p>
          </table:table-cell>
          <table:table-cell table:style-name="Tabela1.D42" office:value-type="string">
            <text:p text:style-name="P90">35,79</text:p>
          </table:table-cell>
          <table:table-cell table:style-name="Tabela1.E42" office:value-type="string">
            <text:p text:style-name="P90">7.873,80</text:p>
          </table:table-cell>
          <table:table-cell table:style-name="Tabela1.F42" office:value-type="string">
            <text:p text:style-name="P90">30365</text:p>
          </table:table-cell>
          <table:table-cell table:style-name="Tabela1.G42" office:value-type="string">
            <text:p text:style-name="P108">LEONIL FERNANDO <text:soft-page-break/>ZANOELLO EPP<text:line-break/>81.839.540/0001-65</text:p>
          </table:table-cell>
          <table:table-cell table:style-name="Tabela1.H42" office:value-type="string">
            <text:p text:style-name="P90">161582017</text:p>
          </table:table-cell>
          <table:table-cell table:style-name="Tabela1.I42" office:value-type="string">
            <text:p text:style-name="P90">2017NE03559</text:p>
          </table:table-cell>
        </table:table-row>
        <table:table-row table:style-name="Tabela1.2">
          <table:table-cell table:style-name="Tabela1.A49" office:value-type="string">
            <text:p text:style-name="P90">42</text:p>
          </table:table-cell>
          <table:table-cell table:style-name="Tabela1.B43" office:value-type="string">
            <text:p text:style-name="P91">CANETA AZUL</text:p>
          </table:table-cell>
          <table:table-cell table:style-name="Tabela1.C43" office:value-type="string">
            <text:p text:style-name="P90">6.000</text:p>
          </table:table-cell>
          <table:table-cell table:style-name="Tabela1.D43" office:value-type="string">
            <text:p text:style-name="P90">0,63</text:p>
          </table:table-cell>
          <table:table-cell table:style-name="Tabela1.E46" table:number-rows-spanned="4" office:value-type="string">
            <text:p text:style-name="P90">8.172,00</text:p>
          </table:table-cell>
          <table:table-cell table:style-name="Tabela1.F46" table:number-rows-spanned="4" office:value-type="string">
            <text:p text:style-name="P90">232</text:p>
          </table:table-cell>
          <table:table-cell table:style-name="Tabela1.G46" table:number-rows-spanned="4" office:value-type="string">
            <text:p text:style-name="P108">COMPRARE SUPRIMENTOS <text:line-break/>19.289.338/0001-33</text:p>
          </table:table-cell>
          <table:table-cell table:style-name="Tabela1.H46" table:number-rows-spanned="4" office:value-type="string">
            <text:p text:style-name="P90">10941AD16<text:line-break/>V8</text:p>
          </table:table-cell>
          <table:table-cell table:style-name="Tabela1.I46" table:number-rows-spanned="4" office:value-type="string">
            <text:p text:style-name="P90">2017NE03223</text:p>
          </table:table-cell>
        </table:table-row>
        <table:table-row table:style-name="Tabela1.2">
          <table:table-cell table:style-name="Tabela1.A49" office:value-type="string">
            <text:p text:style-name="P90">43</text:p>
          </table:table-cell>
          <table:table-cell table:style-name="Tabela1.B44" office:value-type="string">
            <text:p text:style-name="P91">CANETA MARCA TEXTO</text:p>
          </table:table-cell>
          <table:table-cell table:style-name="Tabela1.C44" office:value-type="string">
            <text:p text:style-name="P90">1.200</text:p>
          </table:table-cell>
          <table:table-cell table:style-name="Tabela1.D44" office:value-type="string">
            <text:p text:style-name="P90">1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90">44</text:p>
          </table:table-cell>
          <table:table-cell table:style-name="Tabela1.B45" office:value-type="string">
            <text:p text:style-name="P91">CLIPS ACO NIQUELADO 8/0</text:p>
          </table:table-cell>
          <table:table-cell table:style-name="Tabela1.C45" office:value-type="string">
            <text:p text:style-name="P90">400</text:p>
          </table:table-cell>
          <table:table-cell table:style-name="Tabela1.D45" office:value-type="string">
            <text:p text:style-name="P90">2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90">45</text:p>
          </table:table-cell>
          <table:table-cell table:style-name="Tabela1.B46" office:value-type="string">
            <text:p text:style-name="P91">CLIPS ACO NIQUELADO 1/0</text:p>
          </table:table-cell>
          <table:table-cell table:style-name="Tabela1.C46" office:value-type="string">
            <text:p text:style-name="P90">780</text:p>
          </table:table-cell>
          <table:table-cell table:style-name="Tabela1.D46" office:value-type="string">
            <text:p text:style-name="P90">1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90">46</text:p>
          </table:table-cell>
          <table:table-cell table:style-name="Tabela1.B47" office:value-type="string">
            <text:p text:style-name="P93">ENVELOPE</text:p>
          </table:table-cell>
          <table:table-cell table:style-name="Tabela1.C47" office:value-type="string">
            <text:p text:style-name="P92">1.000</text:p>
          </table:table-cell>
          <table:table-cell table:style-name="Tabela1.D47" office:value-type="string">
            <text:p text:style-name="P92">3,90</text:p>
          </table:table-cell>
          <table:table-cell table:style-name="Tabela1.E48" table:number-rows-spanned="2" office:value-type="string">
            <text:p text:style-name="P92">7.900,00</text:p>
          </table:table-cell>
          <table:table-cell table:style-name="Tabela1.F48" table:number-rows-spanned="2" office:value-type="string">
            <text:p text:style-name="P92">421</text:p>
          </table:table-cell>
          <table:table-cell table:style-name="Tabela1.G48" table:number-rows-spanned="2" office:value-type="string">
            <text:p text:style-name="P109">C F FERREIRA<text:line-break/>10.778.029/0001-52</text:p>
          </table:table-cell>
          <table:table-cell table:style-name="Tabela1.H48" table:number-rows-spanned="2" office:value-type="string">
            <text:p text:style-name="P92">163192017</text:p>
          </table:table-cell>
          <table:table-cell table:style-name="Tabela1.I48" table:number-rows-spanned="2" office:value-type="string">
            <text:p text:style-name="P92">2017NE03493</text:p>
          </table:table-cell>
        </table:table-row>
        <table:table-row table:style-name="Tabela1.2">
          <table:table-cell table:style-name="Tabela1.A49" office:value-type="string">
            <text:p text:style-name="P90">47</text:p>
          </table:table-cell>
          <table:table-cell table:style-name="Tabela1.B48" office:value-type="string">
            <text:p text:style-name="P93">ENVELOPE BRANCO</text:p>
          </table:table-cell>
          <table:table-cell table:style-name="Tabela1.C48" office:value-type="string">
            <text:p text:style-name="P92">1.000</text:p>
          </table:table-cell>
          <table:table-cell table:style-name="Tabela1.D48" office:value-type="string">
            <text:p text:style-name="P92">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90">48</text:p>
          </table:table-cell>
          <table:table-cell table:style-name="Tabela1.B49" office:value-type="string">
            <text:p text:style-name="P95"><text:s/>FOLDER</text:p>
          </table:table-cell>
          <table:table-cell table:style-name="Tabela1.C49" office:value-type="string">
            <text:p text:style-name="P94">500</text:p>
          </table:table-cell>
          <table:table-cell table:style-name="Tabela1.D49" office:value-type="string">
            <text:p text:style-name="P94">1,40</text:p>
          </table:table-cell>
          <table:table-cell table:style-name="Tabela1.E49" table:number-rows-spanned="2" office:value-type="string">
            <text:p text:style-name="P94">1.060,00</text:p>
          </table:table-cell>
          <table:table-cell table:style-name="Tabela1.F49" table:number-rows-spanned="2" office:value-type="string">
            <text:p text:style-name="P94">219</text:p>
          </table:table-cell>
          <table:table-cell table:style-name="Tabela1.G49" table:number-rows-spanned="2" office:value-type="string">
            <text:p text:style-name="P110">EDITORA GRAFICA ALIANCA <text:line-break/>08.171.718/0001-52</text:p>
          </table:table-cell>
          <table:table-cell table:style-name="Tabela1.H49" table:number-rows-spanned="2" office:value-type="string">
            <text:p text:style-name="P94">127852017</text:p>
          </table:table-cell>
          <table:table-cell table:style-name="Tabela1.I49" table:number-rows-spanned="2" office:value-type="string">
            <text:p text:style-name="P94">2017NE02654</text:p>
          </table:table-cell>
        </table:table-row>
        <table:table-row table:style-name="Tabela1.2">
          <table:table-cell table:style-name="Tabela1.A50" office:value-type="string">
            <text:p text:style-name="P90">49</text:p>
          </table:table-cell>
          <table:table-cell table:style-name="Tabela1.B50" office:value-type="string">
            <text:p text:style-name="P95">CARTAZ</text:p>
          </table:table-cell>
          <table:table-cell table:style-name="Tabela1.C50" office:value-type="string">
            <text:p text:style-name="P94">300</text:p>
          </table:table-cell>
          <table:table-cell table:style-name="Tabela1.D50" office:value-type="string">
            <text:p text:style-name="P94">1,2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VALOR TOTAL R$ <text:span text:style-name="T13">3.240.358,00 (TRÊS MILHÕES, DUZENTOS E QUARENTA MIL E TREZENTOS E CINQUENTA E OITO REAI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6">0</text:span><text:span text:style-name="T10">4</text:span><text:span text:style-name="T5">/</text:span><text:span text:style-name="T9">0</text:span><text:span text:style-name="T8">1</text:span><text:span text:style-name="T5">/201</text:span><text:span text:style-name="T9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24f16f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14cm" draw:visible-area-height="3.156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DEZEMBRO</text:span></text:p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1-04T10:48:49.768000000</dc:date>
    <meta:editing-duration>P2DT16H38M37S</meta:editing-duration>
    <meta:editing-cycles>917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4" meta:paragraph-count="349" meta:word-count="635" meta:character-count="4122" meta:non-whitespace-character-count="3819"/>
  </office:meta>
</office:document-meta>
</file>