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0.28mm" fo:break-before="auto" style:use-optimal-row-height="tru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DEZEMB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01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2:18:28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3</meta:editing-cycles>
    <meta:editing-duration>PT13H12M36S</meta:editing-duration>
    <meta:generator>LibreOffice/5.1.6.2$Windows_x86 LibreOffice_project/07ac168c60a517dba0f0d7bc7540f5afa45f0909</meta:generator>
    <meta:creation-date>2017-01-02T13:31:54.269000000</meta:creation-date>
    <dc:date>2018-02-08T12:19:19.263000000</dc:date>
    <meta:document-statistic meta:table-count="1" meta:cell-count="2809" meta:object-count="1"/>
  </office:meta>
</office:document-meta>
</file>