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8.18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7.13mm" fo:break-before="auto" style:use-optimal-row-height="false"/>
    </style:style>
    <style:style style:name="ro20" style:family="table-row">
      <style:table-row-properties style:row-height="16.85mm" fo:break-before="auto" style:use-optimal-row-height="tru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7.39mm" fo:break-before="auto" style:use-optimal-row-height="false"/>
    </style:style>
    <style:style style:name="ro23" style:family="table-row">
      <style:table-row-properties style:row-height="7.71mm" fo:break-before="auto" style:use-optimal-row-height="false"/>
    </style:style>
    <style:style style:name="ro24" style:family="table-row">
      <style:table-row-properties style:row-height="11.45mm" fo:break-before="auto" style:use-optimal-row-height="false"/>
    </style:style>
    <style:style style:name="ro25" style:family="table-row">
      <style:table-row-properties style:row-height="12.63mm" fo:break-before="auto" style:use-optimal-row-height="false"/>
    </style:style>
    <style:style style:name="ro26" style:family="table-row">
      <style:table-row-properties style:row-height="6.31mm" fo:break-before="auto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DEZEMBR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2" office:value-type="string" calcext:value-type="string" table:number-columns-spanned="2" table:number-rows-spanned="1">
              <text:p>Nomeação</text:p>
            </table:table-cell>
            <table:covered-table-cell table:style-name="ce52"/>
            <table:table-cell table:style-name="ce61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NAJATUBA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29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BIRAS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LUZIA </text:p>
          </table:table-cell>
          <table:table-cell table:style-name="ce12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JOÃO BATISTA</text:p>
          </table:table-cell>
          <table:table-cell table:style-name="ce12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CÂNTARA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3029" calcext:value-type="float">
            <text:p>1073029</text:p>
          </table:table-cell>
          <table:table-cell table:style-name="ce22" office:value-type="string" calcext:value-type="string">
            <text:p>FERNANDO GOM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TUNTUM</text:p>
          </table:table-cell>
          <table:table-cell table:style-name="ce12" office:value-type="float" office:value="568" calcext:value-type="float">
            <text:p>568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5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NTUM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370" calcext:value-type="float">
            <text:p>037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13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12" office:value-type="float" office:value="318" calcext:value-type="float">
            <text:p>318</text:p>
          </table:table-cell>
          <table:table-cell table:style-name="ce58" office:value-type="date" office:date-value="2016-08-01" calcext:value-type="date">
            <text:p>01/08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VICENTE DE FERRER</text:p>
          </table:table-cell>
          <table:table-cell table:style-name="ce12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5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2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ÇÃO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ORTO FRANCO</text:p>
          </table:table-cell>
          <table:table-cell table:style-name="ce12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3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TUNTUM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VIANA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29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5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3/01/18</text:p>
          </table:table-cell>
          <table:table-cell table:style-name="ce16"/>
          <table:table-cell table:number-columns-repeated="1022"/>
        </table:table-row>
        <table:table-row table:style-name="ro26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6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7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6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6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6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6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28" table:number-rows-repeated="134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08:44:32.2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1-02T10:14:30.076000000</dc:date>
    <meta:editing-cycles>271</meta:editing-cycles>
    <meta:editing-duration>P1DT21H34M51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79" meta:object-count="1"/>
  </office:meta>
</office:document-meta>
</file>