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81.67mm"/>
    </style:style>
    <style:style style:name="co3" style:family="table-column">
      <style:table-column-properties fo:break-before="auto" style:column-width="28.33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0.02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15.1mm"/>
    </style:style>
    <style:style style:name="ro1" style:family="table-row">
      <style:table-row-properties style:row-height="11.3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6_5f_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000000" fo:border-left="0.06pt solid #000000" fo:border-right="0.11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11pt solid #000000" fo:border-left="0.11pt solid #000000" fo:border-right="none" fo:border-top="0.11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000000" fo:border-left="0.06pt solid #000000" fo:border-right="0.11pt solid #000000" fo:border-top="0.06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11pt solid #000000" fo:border-left="0.11pt solid #000000" fo:border-right="none" fo:border-top="non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6pt" fo:font-style="normal" fo:text-shadow="none" style:text-underline-style="none" fo:font-weight="normal" style:font-size-asian="16pt" style:font-style-asian="normal" style:font-weight-asian="normal" style:font-name-complex="Franklin Gothic Book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6__Estagiário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9" table:default-cell-style-name="ce11"/>
        <table:table-column table:style-name="co7" table:number-columns-repeated="2" table:default-cell-style-name="ce2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6_3_6__Estagiários.C1" table:end-x="19.54mm" table:end-y="10.74mm" draw:z-index="0" draw:name="Figuras 1" draw:style-name="gr1" draw:text-style-name="P1" svg:width="15.38mm" svg:height="9.73mm" svg:x="4.16mm" svg:y="1.0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number-columns-repeated="2"/>
          <table:table-cell table:style-name="ce38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/>
          <table:table-cell table:style-name="ce38"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/>
          <table:table-cell table:style-name="ce38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/>
          <table:table-cell table:style-name="ce38"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Estagiários</text:p>
          </table:table-cell>
          <table:covered-table-cell table:number-columns-repeated="5" table:style-name="ce3"/>
          <table:table-cell table:style-name="ce38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EZEMBRO 2017</text:p>
          </table:table-cell>
          <table:covered-table-cell table:number-columns-repeated="5" table:style-name="ce4"/>
          <table:table-cell table:style-name="ce38" table:number-columns-repeated="1018"/>
        </table:table-row>
        <table:table-header-rows>
          <table:table-row table:style-name="ro5">
            <table:table-cell table:style-name="ce5" office:value-type="string" calcext:value-type="string">
              <text:p>nº</text:p>
            </table:table-cell>
            <table:table-cell table:style-name="ce12" office:value-type="string" calcext:value-type="string">
              <text:p>Nome (a)</text:p>
            </table:table-cell>
            <table:table-cell table:style-name="ce12" office:value-type="string" calcext:value-type="string">
              <text:p>Nível (b)</text:p>
            </table:table-cell>
            <table:table-cell table:style-name="ce12" office:value-type="string" calcext:value-type="string">
              <text:p>Especialidade (c)</text:p>
            </table:table-cell>
            <table:table-cell table:style-name="ce12" office:value-type="string" calcext:value-type="string">
              <text:p>Obrigatório (d)</text:p>
            </table:table-cell>
            <table:table-cell table:style-name="ce12" office:value-type="string" calcext:value-type="string">
              <text:p>Prazo (e)</text:p>
            </table:table-cell>
            <table:table-cell table:number-columns-repeated="1018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ALANA GRAZIELE DE SENA ROSA</text:p>
          </table:table-cell>
          <table:table-cell table:style-name="ce26" office:value-type="string" calcext:value-type="string">
            <text:p>SUPERIOR 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ALBA CRISTINA MELÔNIO DOS SANTOS 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ALBERTO DE JESUS SANTOS JUNIOR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1-12" calcext:value-type="date">
            <text:p>12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ALESSANDRA MARIA DE AGUIAR XAVIER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rquitetur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5" calcext:value-type="date">
            <text:p>15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ALEXIA MELISSA HILUY SOUZA</text:p>
          </table:table-cell>
          <table:table-cell table:style-name="ce26" office:value-type="string" calcext:value-type="string">
            <text:p>Profissional</text:p>
          </table:table-cell>
          <table:table-cell table:style-name="ce28" office:value-type="string" calcext:value-type="string">
            <text:p>Eletrônic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ALLANA RIBEIRO DE OLIV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Biblioteconomi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Amanda Sobreira Tontini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07" calcext:value-type="date">
            <text:p>07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ANA BEATRIZ FONSECA TOMAZ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Ana Carolina Fonseca Ferreira de Santan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ANA LETICIA FERREIRA DE BRIT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ANDERSON CRISTIANO COLINS MARTIN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0-16" calcext:value-type="date">
            <text:p>16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ANDRE HENRIQUE GOMES PEARCE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ANDREIA DOS SANTOS E SANTO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6" office:value-type="string" calcext:value-type="string">
            <text:p>ANDRESSA SEREJO DOS SANTOS VIEIRA</text:p>
          </table:table-cell>
          <table:table-cell table:style-name="ce26" office:value-type="string" calcext:value-type="string">
            <text:p>Superior</text:p>
          </table:table-cell>
          <table:table-cell table:style-name="ce29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ANGELITA SAMPAIO DE OLIVEIRA</text:p>
          </table:table-cell>
          <table:table-cell table:style-name="ce26" office:value-type="string" calcext:value-type="string">
            <text:p>SUPERIOR 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7" office:value-type="string" calcext:value-type="string">
            <text:p>ANNA KAROLINE RIBEIRO DE PAUL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ANTÔNIO CARLOS MARQUES FILH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Antonio Jefferson Sousa Sobral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BARBARA EVELLYN ALVES DE MEDEIROS BRA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Ciencias Contábeis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BEATRIZ OLIVEIRA MARINHO DOS SANTO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Psicologi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4" office:value-type="string" calcext:value-type="string">
            <text:p>Bianca Maria Leao Santos Vieir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BRENO BRITO NEV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Bruna Andreia Antonia da Silva Lim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09" calcext:value-type="date">
            <text:p>09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4" office:value-type="string" calcext:value-type="string">
            <text:p>Bruna Freitas Zenkner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BRUNO EVERTON DE NER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CAMILA VIRGINIA ROCHA PACHECO</text:p>
          </table:table-cell>
          <table:table-cell table:style-name="ce26" office:value-type="string" calcext:value-type="string">
            <text:p>SUPERIOR 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4" office:value-type="string" calcext:value-type="string">
            <text:p>Camilo Tavares Cota de Sous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CARLA REGINA PEREIRA VI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CELLY CHRISTIEMBERG AROUCHE FONSEC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CIÊNCIAS CONTÁBEIS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2-14" calcext:value-type="date">
            <text:p>14/12/17</text:p>
          </table:table-cell>
          <table:table-cell table:number-columns-repeated="1018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CHIRLENE RODOVALHO DE LIMA VIAN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0-04" calcext:value-type="date">
            <text:p>04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CLARA LIMA GOM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5" calcext:value-type="date">
            <text:p>15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8" office:value-type="string" calcext:value-type="string">
            <text:p>DANDARA ARAUJO SANTOS</text:p>
          </table:table-cell>
          <table:table-cell table:style-name="ce26" office:value-type="string" calcext:value-type="string">
            <text:p>Profissional</text:p>
          </table:table-cell>
          <table:table-cell table:style-name="ce27" office:value-type="string" calcext:value-type="string">
            <text:p>Eletrotéc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9" office:value-type="string" calcext:value-type="string">
            <text:p>Daniel Carvalho Silveira Oliv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8" office:value-type="string" calcext:value-type="string">
            <text:p>DANIEL NASCIMENTO OLEGÁRIO</text:p>
          </table:table-cell>
          <table:table-cell table:style-name="ce26" office:value-type="string" calcext:value-type="string">
            <text:p>Profissional</text:p>
          </table:table-cell>
          <table:table-cell table:style-name="ce27" office:value-type="string" calcext:value-type="string">
            <text:p>Eletrotéc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DANIELA MAGALHAES PAULINO DE SOUS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DANIELLE JENNEFY SAMPAIO COST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4" office:value-type="string" calcext:value-type="string">
            <text:p>DANIELLY SIQUEIRA DE BRITO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0" calcext:value-type="date">
            <text:p>10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DARA SOUSA SANTO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4" calcext:value-type="date">
            <text:p>0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3" office:value-type="string" calcext:value-type="string">
            <text:p>DAYANA SILVA MACHAD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3" office:value-type="string" calcext:value-type="string">
            <text:p>DAYANE DOS SANTOS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8" office:value-type="string" calcext:value-type="string">
            <text:p>DAYANY SILVA SEN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3" office:value-type="string" calcext:value-type="string">
            <text:p>DEBORA FONSECA RIBEIRO</text:p>
          </table:table-cell>
          <table:table-cell table:style-name="ce26" office:value-type="string" calcext:value-type="string">
            <text:p>NÃO SE APLICA</text:p>
          </table:table-cell>
          <table:table-cell table:style-name="ce27" office:value-type="string" calcext:value-type="string">
            <text:p>ELETROTÉCNICA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3" office:value-type="string" calcext:value-type="string">
            <text:p>DEBORA IANCA NUNES PINT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3" office:value-type="string" calcext:value-type="string">
            <text:p>DEBORAH ARAUJO COELHO VASCONCELO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3" office:value-type="string" calcext:value-type="string">
            <text:p>DIANY ARAUJO PASSO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3" office:value-type="string" calcext:value-type="string">
            <text:p>DIESIKA DE KASSIA DIAS E DIA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7" office:value-type="string" calcext:value-type="string">
            <text:p>DJALMA VIEIRA PEREIRA II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Históri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string" calcext:value-type="string">
            <text:p>EDIELMA RODRIGUES ALMEID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09" calcext:value-type="date">
            <text:p>09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3" office:value-type="string" calcext:value-type="string">
            <text:p>EDINOURA DE CASTRO SOUS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string" calcext:value-type="string">
            <text:p>ELLEN DE MORAES SALES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9-01" calcext:value-type="date">
            <text:p>01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8" office:value-type="string" calcext:value-type="string">
            <text:p>ERICA CARDOSO </text:p>
          </table:table-cell>
          <table:table-cell table:style-name="ce26" office:value-type="string" calcext:value-type="string">
            <text:p>Profissional</text:p>
          </table:table-cell>
          <table:table-cell table:style-name="ce27" office:value-type="string" calcext:value-type="string">
            <text:p>Eletrotéc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5" calcext:value-type="date">
            <text:p>2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3" office:value-type="string" calcext:value-type="string">
            <text:p>ÉRIKA DINIZ DE LIM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6-26" calcext:value-type="date">
            <text:p>26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ERINALDO DA CONCEIÇÃO SOUS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8-01" calcext:value-type="date">
            <text:p>0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3" office:value-type="string" calcext:value-type="string">
            <text:p>ESTER SOUZA DE NOVAI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25" calcext:value-type="date">
            <text:p>25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8" office:value-type="string" calcext:value-type="string">
            <text:p>EUDES OLIVEIRA SAMPAI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9" calcext:value-type="date">
            <text:p>29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3" office:value-type="string" calcext:value-type="string">
            <text:p>FABIO DE SOUSA MIRAND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3" office:value-type="string" calcext:value-type="string">
            <text:p>FELIPE CARVALHO DO BONFIM DUT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4" office:value-type="string" calcext:value-type="string">
            <text:p>FELIX GUSTAVO DE ALMEIDA VIEIRA</text:p>
          </table:table-cell>
          <table:table-cell table:style-name="ce26" office:value-type="string" calcext:value-type="string">
            <text:p>Profissional</text:p>
          </table:table-cell>
          <table:table-cell table:style-name="ce28" office:value-type="string" calcext:value-type="string">
            <text:p>Informátic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FERNANDA CAROLINE DINIZ LOIOL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3" office:value-type="string" calcext:value-type="string">
            <text:p>FERNANDA CAROLLINE SANTOS MARQU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3" office:value-type="string" calcext:value-type="string">
            <text:p>FERNANDA NUNES TRINDADE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3" office:value-type="string" calcext:value-type="string">
            <text:p>FERNANDO AMERICO COSTA RIBEIR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2-18" calcext:value-type="date">
            <text:p>18/12/17</text:p>
          </table:table-cell>
          <table:table-cell table:number-columns-repeated="1018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FERNANDO VINÍCIUS PASSINHO COST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Comunicação – Radialism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4" office:value-type="string" calcext:value-type="string">
            <text:p>FILIPE SOUSA CORDEIRO</text:p>
          </table:table-cell>
          <table:table-cell table:style-name="ce26" office:value-type="string" calcext:value-type="string">
            <text:p>Profissional</text:p>
          </table:table-cell>
          <table:table-cell table:style-name="ce28" office:value-type="string" calcext:value-type="string">
            <text:p>Eletrônic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06" calcext:value-type="date">
            <text:p>06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FRANCISCO JADSON BRITO DE OLIV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6" calcext:value-type="date">
            <text:p>16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3" office:value-type="string" calcext:value-type="string">
            <text:p>GABRIEL CARVALHO SILVEIRA OLIV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4" office:value-type="string" calcext:value-type="string">
            <text:p>GABRIEL NOGUEIRA BERTHIER DA SILVA</text:p>
          </table:table-cell>
          <table:table-cell table:style-name="ce26" office:value-type="string" calcext:value-type="string">
            <text:p>Profissional</text:p>
          </table:table-cell>
          <table:table-cell table:style-name="ce28" office:value-type="string" calcext:value-type="string">
            <text:p>Informátic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13" office:value-type="string" calcext:value-type="string">
            <text:p>GABRIEL OLIVEIRA RIBEIR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7" calcext:value-type="date">
            <text:p>27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3" office:value-type="string" calcext:value-type="string">
            <text:p>GABRIEL SILVA DE ABREU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70" calcext:value-type="float">
            <text:p>70</text:p>
          </table:table-cell>
          <table:table-cell table:style-name="ce13" office:value-type="string" calcext:value-type="string">
            <text:p>GABRIELA BEZERRA NUN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GABRIELLE PEREIRA SANTO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4" office:value-type="string" calcext:value-type="string">
            <text:p>GEOVAN VILAR DE LIM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6" calcext:value-type="date">
            <text:p>16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9" office:value-type="string" calcext:value-type="string">
            <text:p>GESSICA POLIANA MOTA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3" calcext:value-type="date">
            <text:p>2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3" office:value-type="string" calcext:value-type="string">
            <text:p>GIULLIANO ARRAIS DE SOUS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03" calcext:value-type="date">
            <text:p>03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4" office:value-type="string" calcext:value-type="string">
            <text:p>GLAUCO SILVA SOUSA</text:p>
          </table:table-cell>
          <table:table-cell table:style-name="ce26" office:value-type="string" calcext:value-type="string">
            <text:p>Profissional</text:p>
          </table:table-cell>
          <table:table-cell table:style-name="ce28" office:value-type="string" calcext:value-type="string">
            <text:p>Informátic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20" calcext:value-type="date">
            <text:p>20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3" office:value-type="string" calcext:value-type="string">
            <text:p>GUILHERME MOREIRA COST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5" calcext:value-type="date">
            <text:p>05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7" office:value-type="string" calcext:value-type="string">
            <text:p>GUSTAVO VINICIUS FRAZAO TEL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3" office:value-type="string" calcext:value-type="string">
            <text:p>GYSELLE CRISTINA DOS SANTOS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Histori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8" office:value-type="string" calcext:value-type="string">
            <text:p>HALLANA RAMOS ALENCAR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15" calcext:value-type="date">
            <text:p>1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7" office:value-type="string" calcext:value-type="string">
            <text:p>HENRIQUE SILVEIRA COST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8" office:value-type="string" calcext:value-type="string">
            <text:p>HUGO LEONARDO FERREIRA ARAUJ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30" calcext:value-type="date">
            <text:p>30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3" office:value-type="string" calcext:value-type="string">
            <text:p>IRANILDES ALVES DA SILV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17" calcext:value-type="date">
            <text:p>17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3" office:value-type="string" calcext:value-type="string">
            <text:p>ISABELA SANTOS AMORIM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JADNA CRISTINA SANTOS DE OLIV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3" office:value-type="string" calcext:value-type="string">
            <text:p>JAMILSON CUNHA VERDE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1-19" calcext:value-type="date">
            <text:p>19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9" office:value-type="string" calcext:value-type="string">
            <text:p>JAQUELINE SOUSA CARNEIRO CIRIAC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04" calcext:value-type="date">
            <text:p>04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87" calcext:value-type="float">
            <text:p>87</text:p>
          </table:table-cell>
          <table:table-cell table:style-name="ce13" office:value-type="string" calcext:value-type="string">
            <text:p>JEFFERSON SPINDOLA DOS SANTOS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3" office:value-type="string" calcext:value-type="string">
            <text:p>JESSICA CRISTINA ALMEIDA LEITE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8" office:value-type="string" calcext:value-type="string">
            <text:p>JESUS CORREA POVOAS NETTO</text:p>
          </table:table-cell>
          <table:table-cell table:style-name="ce26" office:value-type="string" calcext:value-type="string">
            <text:p>Profissional</text:p>
          </table:table-cell>
          <table:table-cell table:style-name="ce27" office:value-type="string" calcext:value-type="string">
            <text:p>Informát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90" calcext:value-type="float">
            <text:p>90</text:p>
          </table:table-cell>
          <table:table-cell table:style-name="ce18" office:value-type="string" calcext:value-type="string">
            <text:p>JOAO GUILHERME SANTOS PINHO</text:p>
          </table:table-cell>
          <table:table-cell table:style-name="ce26" office:value-type="string" calcext:value-type="string">
            <text:p>Profissional</text:p>
          </table:table-cell>
          <table:table-cell table:style-name="ce27" office:value-type="string" calcext:value-type="string">
            <text:p>Eletrotéc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4" office:value-type="string" calcext:value-type="string">
            <text:p>JOAO PEDRO CASTELO EVERTON</text:p>
          </table:table-cell>
          <table:table-cell table:style-name="ce26" office:value-type="string" calcext:value-type="string">
            <text:p>Profissional</text:p>
          </table:table-cell>
          <table:table-cell table:style-name="ce28" office:value-type="string" calcext:value-type="string">
            <text:p>Informátic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8" office:value-type="string" calcext:value-type="string">
            <text:p>JOAO VICTOR VILARINHO SILVA</text:p>
          </table:table-cell>
          <table:table-cell table:style-name="ce26" office:value-type="string" calcext:value-type="string">
            <text:p>Profissional</text:p>
          </table:table-cell>
          <table:table-cell table:style-name="ce27" office:value-type="string" calcext:value-type="string">
            <text:p>Eletrotéc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3" office:value-type="string" calcext:value-type="string">
            <text:p>JOÃO VITOR CASTRO DE SOUSA</text:p>
          </table:table-cell>
          <table:table-cell table:style-name="ce26" office:value-type="string" calcext:value-type="string">
            <text:p>NÃO SE APLICA</text:p>
          </table:table-cell>
          <table:table-cell table:style-name="ce27" office:value-type="string" calcext:value-type="string">
            <text:p>ELETRÔNICA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8-01-03" calcext:value-type="date">
            <text:p>03/01/18</text:p>
          </table:table-cell>
          <table:table-cell table:number-columns-repeated="1018"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13" office:value-type="string" calcext:value-type="string">
            <text:p>JOSÉ TAUARI DE MEDEIROS FORMIGA FILHO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2" calcext:value-type="date">
            <text:p>22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95" calcext:value-type="float">
            <text:p>95</text:p>
          </table:table-cell>
          <table:table-cell table:style-name="ce13" office:value-type="string" calcext:value-type="string">
            <text:p>JULIANA BALBY MENDONCA SANTOS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96" calcext:value-type="float">
            <text:p>96</text:p>
          </table:table-cell>
          <table:table-cell table:style-name="ce13" office:value-type="string" calcext:value-type="string">
            <text:p>JULIANA MARTINS RODRIGU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SERVIÇO SOCIAL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8-04-23" calcext:value-type="date">
            <text:p>2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3" office:value-type="string" calcext:value-type="string">
            <text:p>JULIANA OLIVEIRA REG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98" calcext:value-type="float">
            <text:p>98</text:p>
          </table:table-cell>
          <table:table-cell table:style-name="ce13" office:value-type="string" calcext:value-type="string">
            <text:p>JULIANA SOUZA REI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99" calcext:value-type="float">
            <text:p>99</text:p>
          </table:table-cell>
          <table:table-cell table:style-name="ce13" office:value-type="string" calcext:value-type="string">
            <text:p>KAMILA SOUSA BALDEZ</text:p>
          </table:table-cell>
          <table:table-cell table:style-name="ce26" office:value-type="string" calcext:value-type="string">
            <text:p>NÃO SE APLICA</text:p>
          </table:table-cell>
          <table:table-cell table:style-name="ce27" office:value-type="string" calcext:value-type="string">
            <text:p>ELETRÔNICA</text:p>
          </table:table-cell>
          <table:table-cell table:style-name="ce31" office:value-type="string" calcext:value-type="string">
            <text:p>SIM </text:p>
          </table:table-cell>
          <table:table-cell table:style-name="ce30" office:value-type="date" office:date-value="2018-01-04" calcext:value-type="date">
            <text:p>04/01/18</text:p>
          </table:table-cell>
          <table:table-cell table:number-columns-repeated="1018"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13" office:value-type="string" calcext:value-type="string">
            <text:p>KARCIA BIANCA FREITAS NUN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01" calcext:value-type="float">
            <text:p>101</text:p>
          </table:table-cell>
          <table:table-cell table:style-name="ce13" office:value-type="string" calcext:value-type="string">
            <text:p>KARINA AZEVEDO FEITOS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3" office:value-type="string" calcext:value-type="string">
            <text:p>KARL ALBERT SANTOS DE LIM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3" office:value-type="string" calcext:value-type="string">
            <text:p>KARLA FERNANDA MEND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2-22" calcext:value-type="date">
            <text:p>22/12/17</text:p>
          </table:table-cell>
          <table:table-cell table:number-columns-repeated="1018"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3" office:value-type="string" calcext:value-type="string">
            <text:p>KASSIANNE MENDES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5" office:value-type="string" calcext:value-type="string">
            <text:p>KATIANE PEREIRA MATIA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30" calcext:value-type="date">
            <text:p>30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5" office:value-type="string" calcext:value-type="string">
            <text:p>KEILA DOMINGAS RIBEIRO CARVALH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24" calcext:value-type="date">
            <text:p>24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3" office:value-type="string" calcext:value-type="string">
            <text:p>KEZIA PAULA BEZERRA ROS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5" office:value-type="string" calcext:value-type="string">
            <text:p>KHAYAM RAMALHO DA SILVA SOUS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3" office:value-type="string" calcext:value-type="string">
            <text:p>KLECIA PATRICIA DE MELO LINDOS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8" office:value-type="string" calcext:value-type="string">
            <text:p>KLUIVERT HENRIQUE DA SILVA DOS ANJOS</text:p>
          </table:table-cell>
          <table:table-cell table:style-name="ce26" office:value-type="string" calcext:value-type="string">
            <text:p>Profissional</text:p>
          </table:table-cell>
          <table:table-cell table:style-name="ce27" office:value-type="string" calcext:value-type="string">
            <text:p>Eletrô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3" office:value-type="string" calcext:value-type="string">
            <text:p>LARISSA DA SILVA MARQUES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2" calcext:value-type="date">
            <text:p>22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3" office:value-type="string" calcext:value-type="string">
            <text:p>LARISSA MENDES FONSEC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Ciencias Contábeis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4" office:value-type="string" calcext:value-type="string">
            <text:p>LARISSA RAQUEL BORGES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3" calcext:value-type="date">
            <text:p>13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14" calcext:value-type="float">
            <text:p>114</text:p>
          </table:table-cell>
          <table:table-cell table:style-name="ce13" office:value-type="string" calcext:value-type="string">
            <text:p>LARYSSA RIBEIRO SOUSA</text:p>
          </table:table-cell>
          <table:table-cell table:style-name="ce26" office:value-type="string" calcext:value-type="string">
            <text:p>NÃO SE APLICA</text:p>
          </table:table-cell>
          <table:table-cell table:style-name="ce27" office:value-type="string" calcext:value-type="string">
            <text:p>ELETRÔNICA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8-01-02" calcext:value-type="date">
            <text:p>02/01/18</text:p>
          </table:table-cell>
          <table:table-cell table:number-columns-repeated="1018"/>
        </table:table-row>
        <table:table-row table:style-name="ro6">
          <table:table-cell table:style-name="ce6" office:value-type="float" office:value="115" calcext:value-type="float">
            <text:p>115</text:p>
          </table:table-cell>
          <table:table-cell table:style-name="ce14" office:value-type="string" calcext:value-type="string">
            <text:p>Laura Mesquita Lim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4" office:value-type="string" calcext:value-type="string">
            <text:p>Leticia dos Santos Franc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3" office:value-type="string" calcext:value-type="string">
            <text:p>LETICIA SILVA SER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8-03-01" calcext:value-type="date">
            <text:p>01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7" office:value-type="string" calcext:value-type="string">
            <text:p>LILIAN MARIA GARCIA SANTIAGO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20" office:value-type="string" calcext:value-type="string">
            <text:p>LUAN ALVES GOMES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15" calcext:value-type="date">
            <text:p>1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20" calcext:value-type="float">
            <text:p>120</text:p>
          </table:table-cell>
          <table:table-cell table:style-name="ce13" office:value-type="string" calcext:value-type="string">
            <text:p>LUCAS BASTOS VASCONCELOS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21" calcext:value-type="float">
            <text:p>121</text:p>
          </table:table-cell>
          <table:table-cell table:style-name="ce13" office:value-type="string" calcext:value-type="string">
            <text:p>LUCAS CHAVES DE CARVALH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2-19" calcext:value-type="date">
            <text:p>19/12/17</text:p>
          </table:table-cell>
          <table:table-cell table:number-columns-repeated="1018"/>
        </table:table-row>
        <table:table-row table:style-name="ro6">
          <table:table-cell table:style-name="ce6" office:value-type="float" office:value="122" calcext:value-type="float">
            <text:p>122</text:p>
          </table:table-cell>
          <table:table-cell table:style-name="ce18" office:value-type="string" calcext:value-type="string">
            <text:p>LUCAS FONTENELE LEMOS</text:p>
          </table:table-cell>
          <table:table-cell table:style-name="ce26" office:value-type="string" calcext:value-type="string">
            <text:p>Profissional</text:p>
          </table:table-cell>
          <table:table-cell table:style-name="ce27" office:value-type="string" calcext:value-type="string">
            <text:p>Eletrô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23" calcext:value-type="float">
            <text:p>123</text:p>
          </table:table-cell>
          <table:table-cell table:style-name="ce13" office:value-type="string" calcext:value-type="string">
            <text:p>LUCIANA DA SILVA LIN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24" calcext:value-type="float">
            <text:p>124</text:p>
          </table:table-cell>
          <table:table-cell table:style-name="ce13" office:value-type="string" calcext:value-type="string">
            <text:p>LUCIANA OLIVEIRA SOAR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25" calcext:value-type="float">
            <text:p>125</text:p>
          </table:table-cell>
          <table:table-cell table:style-name="ce13" office:value-type="string" calcext:value-type="string">
            <text:p>LÚCIO HENRIQUE BARROS DOS SANTOS</text:p>
          </table:table-cell>
          <table:table-cell table:style-name="ce26" office:value-type="string" calcext:value-type="string">
            <text:p>NÃO SE APLICA</text:p>
          </table:table-cell>
          <table:table-cell table:style-name="ce27" office:value-type="string" calcext:value-type="string">
            <text:p>ELETROTÉCNICA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8-04-13" calcext:value-type="date">
            <text:p>1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26" calcext:value-type="float">
            <text:p>126</text:p>
          </table:table-cell>
          <table:table-cell table:style-name="ce14" office:value-type="string" calcext:value-type="string">
            <text:p>Luis Felipe Ferreira Santana Marinho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27" calcext:value-type="float">
            <text:p>127</text:p>
          </table:table-cell>
          <table:table-cell table:style-name="ce13" office:value-type="string" calcext:value-type="string">
            <text:p>LUIS FERNANDO PESSOA COSTA DE MORA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2-15" calcext:value-type="date">
            <text:p>15/12/17</text:p>
          </table:table-cell>
          <table:table-cell table:number-columns-repeated="1018"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13" office:value-type="string" calcext:value-type="string">
            <text:p>LYDIA ANNE GOMES TEIX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13" office:value-type="string" calcext:value-type="string">
            <text:p>MAIARA DOS SANTOS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3" office:value-type="string" calcext:value-type="string">
            <text:p>MAIRLA VANIELLE SOUSA DOS SANTO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3" office:value-type="string" calcext:value-type="string">
            <text:p>MARCOS ANTONIO LIMA DE OLIV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Ciencias Contábeis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21" office:value-type="string" calcext:value-type="string">
            <text:p>MARCOS DANILO ARAUJO SOUS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17" calcext:value-type="date">
            <text:p>17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3" office:value-type="string" calcext:value-type="string">
            <text:p>MARIA CAROLINA CASTELO BRANCO CIDR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2-20" calcext:value-type="date">
            <text:p>20/12/18</text:p>
          </table:table-cell>
          <table:table-cell table:number-columns-repeated="1018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3" office:value-type="string" calcext:value-type="string">
            <text:p>MARILENE REIS CABRAL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SERVIÇO SOCIAL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2-15" calcext:value-type="date">
            <text:p>15/12/17</text:p>
          </table:table-cell>
          <table:table-cell table:number-columns-repeated="1018"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3" office:value-type="string" calcext:value-type="string">
            <text:p>MARINA ALMEIDA RIBEIR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0-23" calcext:value-type="date">
            <text:p>23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table:style-name="ce13" office:value-type="string" calcext:value-type="string">
            <text:p>MARINELLA GERÔNIMO DA SILVA QUINZEIR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07" calcext:value-type="date">
            <text:p>07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37" calcext:value-type="float">
            <text:p>137</text:p>
          </table:table-cell>
          <table:table-cell table:style-name="ce13" office:value-type="string" calcext:value-type="string">
            <text:p>MATEUS NUNES RODRIGUES MENDONÇ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Ciencias Contábeis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38" calcext:value-type="float">
            <text:p>138</text:p>
          </table:table-cell>
          <table:table-cell table:style-name="ce13" office:value-type="string" calcext:value-type="string">
            <text:p>MATHEUS ANDRADE FIGUERA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3" calcext:value-type="date">
            <text:p>2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8" office:value-type="string" calcext:value-type="string">
            <text:p>MATHEUS GONÇALVES BELL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3" office:value-type="string" calcext:value-type="string">
            <text:p>MATHEUS ROCHA MOUSINH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41" calcext:value-type="float">
            <text:p>141</text:p>
          </table:table-cell>
          <table:table-cell table:style-name="ce15" office:value-type="string" calcext:value-type="string">
            <text:p>MAYRA COSTA PRAT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9-11" calcext:value-type="date">
            <text:p>11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13" office:value-type="string" calcext:value-type="string">
            <text:p>MEG MARIA DA CONCEICAO VAZ COELHO FRAGA</text:p>
          </table:table-cell>
          <table:table-cell table:style-name="ce26" office:value-type="string" calcext:value-type="string">
            <text:p>SUPERIOR 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4" office:value-type="string" calcext:value-type="string">
            <text:p>Narria Rosanny Pereira Cardoso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06" calcext:value-type="date">
            <text:p>06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13" office:value-type="string" calcext:value-type="string">
            <text:p>NATALIA PEREIRA DE SOUSA 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1-13" calcext:value-type="date">
            <text:p>13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3" office:value-type="string" calcext:value-type="string">
            <text:p>NATÁLYA DA SILVA LIM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table:style-name="ce14" office:value-type="string" calcext:value-type="string">
            <text:p>Nathalia Vieira da Costa 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47" calcext:value-type="float">
            <text:p>147</text:p>
          </table:table-cell>
          <table:table-cell table:style-name="ce19" office:value-type="string" calcext:value-type="string">
            <text:p>Nayanderson Pereira Ribamar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1" calcext:value-type="date">
            <text:p>21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13" office:value-type="string" calcext:value-type="string">
            <text:p>ODERLANE NASCIMENTO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1-28" calcext:value-type="date">
            <text:p>28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3" office:value-type="string" calcext:value-type="string">
            <text:p>PALOMA FRANÇA CASTR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Comunicação – Relações Públicas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3" office:value-type="string" calcext:value-type="string">
            <text:p>PAOLA RICELLY GOMES VIANA DA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3" office:value-type="string" calcext:value-type="string">
            <text:p>PAULA BIANCA ARAUJO MARTIN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3" office:value-type="string" calcext:value-type="string">
            <text:p>PAULO ANDERSON CAMARA RIBEIR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3" calcext:value-type="date">
            <text:p>2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3" office:value-type="string" calcext:value-type="string">
            <text:p>PAULO MATEUS MAIA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3" office:value-type="string" calcext:value-type="string">
            <text:p>PEDRO ALVES NEPOMUCENO NET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2-15" calcext:value-type="date">
            <text:p>15/12/17</text:p>
          </table:table-cell>
          <table:table-cell table:number-columns-repeated="1018"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7" office:value-type="string" calcext:value-type="string">
            <text:p>QUEILA DOS SANTOS RIBEIR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17" calcext:value-type="date">
            <text:p>17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5" office:value-type="string" calcext:value-type="string">
            <text:p>RAFAELA MESQUITA BEZERR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09" calcext:value-type="date">
            <text:p>09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5" office:value-type="string" calcext:value-type="string">
            <text:p>RAFAELA REBECCHI DE PAUL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9-29" calcext:value-type="date">
            <text:p>29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14" office:value-type="string" calcext:value-type="string">
            <text:p>Raisa Medeiros Siqueir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59" calcext:value-type="float">
            <text:p>159</text:p>
          </table:table-cell>
          <table:table-cell table:style-name="ce13" office:value-type="string" calcext:value-type="string">
            <text:p>RAISSA MONICA BRAGA AGUIAR OLIV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60" calcext:value-type="float">
            <text:p>160</text:p>
          </table:table-cell>
          <table:table-cell table:style-name="ce13" office:value-type="string" calcext:value-type="string">
            <text:p>RAQUEL PAULO DANTAS CERQU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4" calcext:value-type="date">
            <text:p>0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61" calcext:value-type="float">
            <text:p>161</text:p>
          </table:table-cell>
          <table:table-cell table:style-name="ce14" office:value-type="string" calcext:value-type="string">
            <text:p>RAYSSA DE CARVALHO REIS FREIRE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20" calcext:value-type="date">
            <text:p>20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62" calcext:value-type="float">
            <text:p>162</text:p>
          </table:table-cell>
          <table:table-cell table:style-name="ce13" office:value-type="string" calcext:value-type="string">
            <text:p>REGIA MARIA SODRE GOM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SERVIÇO SOCIAL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2-22" calcext:value-type="date">
            <text:p>22/12/17</text:p>
          </table:table-cell>
          <table:table-cell table:number-columns-repeated="1018"/>
        </table:table-row>
        <table:table-row table:style-name="ro6">
          <table:table-cell table:style-name="ce6" office:value-type="float" office:value="163" calcext:value-type="float">
            <text:p>163</text:p>
          </table:table-cell>
          <table:table-cell table:style-name="ce18" office:value-type="string" calcext:value-type="string">
            <text:p>REGINALDO LIMA DE OLIV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15" calcext:value-type="date">
            <text:p>1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64" calcext:value-type="float">
            <text:p>164</text:p>
          </table:table-cell>
          <table:table-cell table:style-name="ce14" office:value-type="string" calcext:value-type="string">
            <text:p>Rennan Rios Marques Roch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7" office:value-type="string" calcext:value-type="string">
            <text:p>ROBSON FERREIRA DA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66" calcext:value-type="float">
            <text:p>166</text:p>
          </table:table-cell>
          <table:table-cell table:style-name="ce13" office:value-type="string" calcext:value-type="string">
            <text:p>RODOLFO RICARDO BASTOS AGUIAR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67" calcext:value-type="float">
            <text:p>167</text:p>
          </table:table-cell>
          <table:table-cell table:style-name="ce13" office:value-type="string" calcext:value-type="string">
            <text:p>RODRIGO DUTRA DA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0-23" calcext:value-type="date">
            <text:p>23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68" calcext:value-type="float">
            <text:p>168</text:p>
          </table:table-cell>
          <table:table-cell table:style-name="ce13" office:value-type="string" calcext:value-type="string">
            <text:p>RODRIGO HOLANDA OLIV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69" calcext:value-type="float">
            <text:p>169</text:p>
          </table:table-cell>
          <table:table-cell table:style-name="ce18" office:value-type="string" calcext:value-type="string">
            <text:p>ROGERIO SANTOS SOUSA</text:p>
          </table:table-cell>
          <table:table-cell table:style-name="ce26" office:value-type="string" calcext:value-type="string">
            <text:p>Profissional</text:p>
          </table:table-cell>
          <table:table-cell table:style-name="ce27" office:value-type="string" calcext:value-type="string">
            <text:p>Informát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70" calcext:value-type="float">
            <text:p>170</text:p>
          </table:table-cell>
          <table:table-cell table:style-name="ce13" office:value-type="string" calcext:value-type="string">
            <text:p>ROMULO AURELIO MACEDO COSTA FILH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71" calcext:value-type="float">
            <text:p>171</text:p>
          </table:table-cell>
          <table:table-cell table:style-name="ce14" office:value-type="string" calcext:value-type="string">
            <text:p>Ronyson Cleuton Barros Pereir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72" calcext:value-type="float">
            <text:p>172</text:p>
          </table:table-cell>
          <table:table-cell table:style-name="ce15" office:value-type="string" calcext:value-type="string">
            <text:p>ROSALIA CELESTE BARROS ERICEIRA</text:p>
          </table:table-cell>
          <table:table-cell table:style-name="ce26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8-08" calcext:value-type="date">
            <text:p>0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4" office:value-type="string" calcext:value-type="string">
            <text:p>Sabrina Gislane Costa da Cunh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07" calcext:value-type="date">
            <text:p>07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74" calcext:value-type="float">
            <text:p>174</text:p>
          </table:table-cell>
          <table:table-cell table:style-name="ce13" office:value-type="string" calcext:value-type="string">
            <text:p>SAMARA RAQUEL DA ROCHA GONÇALVES</text:p>
          </table:table-cell>
          <table:table-cell table:style-name="ce26" office:value-type="string" calcext:value-type="string">
            <text:p>SUPERIOR 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75" calcext:value-type="float">
            <text:p>175</text:p>
          </table:table-cell>
          <table:table-cell table:style-name="ce13" office:value-type="string" calcext:value-type="string">
            <text:p>SAMIA JAMILLA CATARINO CORRE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76" calcext:value-type="float">
            <text:p>176</text:p>
          </table:table-cell>
          <table:table-cell table:style-name="ce13" office:value-type="string" calcext:value-type="string">
            <text:p>SANDRA VIEIRA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77" calcext:value-type="float">
            <text:p>177</text:p>
          </table:table-cell>
          <table:table-cell table:style-name="ce18" office:value-type="string" calcext:value-type="string">
            <text:p>SANGELA MARIA GALVAO DE L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15" calcext:value-type="date">
            <text:p>1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78" calcext:value-type="float">
            <text:p>178</text:p>
          </table:table-cell>
          <table:table-cell table:style-name="ce13" office:value-type="string" calcext:value-type="string">
            <text:p>SANNDILA DRIELE TORRES BRIT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Comunicação – Relações Públicas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79" calcext:value-type="float">
            <text:p>179</text:p>
          </table:table-cell>
          <table:table-cell table:style-name="ce15" office:value-type="string" calcext:value-type="string">
            <text:p>SILVANA BEZERRA BARBOS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09" calcext:value-type="date">
            <text:p>09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80" calcext:value-type="float">
            <text:p>180</text:p>
          </table:table-cell>
          <table:table-cell table:style-name="ce13" office:value-type="string" calcext:value-type="string">
            <text:p>STEFANY MARQUES ABRANT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3" office:value-type="string" calcext:value-type="string">
            <text:p>STELLA HELENA DA SILVA NASCIMENT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3" office:value-type="string" calcext:value-type="string">
            <text:p>TALLISON NEV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83" calcext:value-type="float">
            <text:p>183</text:p>
          </table:table-cell>
          <table:table-cell table:style-name="ce14" office:value-type="string" calcext:value-type="string">
            <text:p>TATILA RAIANY DA SILVA SOUS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3" calcext:value-type="date">
            <text:p>13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84" calcext:value-type="float">
            <text:p>184</text:p>
          </table:table-cell>
          <table:table-cell table:style-name="ce13" office:value-type="string" calcext:value-type="string">
            <text:p>TAYNA MAIA ARAUJO LAMAR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85" calcext:value-type="float">
            <text:p>185</text:p>
          </table:table-cell>
          <table:table-cell table:style-name="ce13" office:value-type="string" calcext:value-type="string">
            <text:p>THATIELE MAIELLE MENDES DOS SANTO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86" calcext:value-type="float">
            <text:p>186</text:p>
          </table:table-cell>
          <table:table-cell table:style-name="ce13" office:value-type="string" calcext:value-type="string">
            <text:p>THIAGO VITAL SILVA COST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87" calcext:value-type="float">
            <text:p>187</text:p>
          </table:table-cell>
          <table:table-cell table:style-name="ce13" office:value-type="string" calcext:value-type="string">
            <text:p>THOMISSON LEONARD DOS SANTOS MARTIN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Ciencias Contábeis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88" calcext:value-type="float">
            <text:p>188</text:p>
          </table:table-cell>
          <table:table-cell table:style-name="ce22" office:value-type="string" calcext:value-type="string">
            <text:p>TIAGO ALMEIDA DE OLIVEIRA VELOS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5" office:value-type="date" office:date-value="2018-10-29" calcext:value-type="date">
            <text:p>2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89" calcext:value-type="float">
            <text:p>189</text:p>
          </table:table-cell>
          <table:table-cell table:style-name="ce13" office:value-type="string" calcext:value-type="string">
            <text:p>UGO LEONARDO ARAÚJO DIA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8-07" calcext:value-type="date">
            <text:p>07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90" calcext:value-type="float">
            <text:p>190</text:p>
          </table:table-cell>
          <table:table-cell table:style-name="ce18" office:value-type="string" calcext:value-type="string">
            <text:p>VALDIR RODRIGUES DA SILVA NETO</text:p>
          </table:table-cell>
          <table:table-cell table:style-name="ce26" office:value-type="string" calcext:value-type="string">
            <text:p>Profissional</text:p>
          </table:table-cell>
          <table:table-cell table:style-name="ce27" office:value-type="string" calcext:value-type="string">
            <text:p>Eletrotéc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91" calcext:value-type="float">
            <text:p>191</text:p>
          </table:table-cell>
          <table:table-cell table:style-name="ce13" office:value-type="string" calcext:value-type="string">
            <text:p>VITORIA LOPES FREITA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Ciencias Contábeis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92" calcext:value-type="float">
            <text:p>192</text:p>
          </table:table-cell>
          <table:table-cell table:style-name="ce14" office:value-type="string" calcext:value-type="string">
            <text:p>Vitoria Luise Nogueira Abreu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07" calcext:value-type="date">
            <text:p>07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93" calcext:value-type="float">
            <text:p>193</text:p>
          </table:table-cell>
          <table:table-cell table:style-name="ce13" office:value-type="string" calcext:value-type="string">
            <text:p>VIVIANE SILVA SOUS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02" calcext:value-type="date">
            <text:p>02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94" calcext:value-type="float">
            <text:p>194</text:p>
          </table:table-cell>
          <table:table-cell table:style-name="ce13" office:value-type="string" calcext:value-type="string">
            <text:p>WADY MIGUEL MATNI BISNET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94" calcext:value-type="float">
            <text:p>194</text:p>
          </table:table-cell>
          <table:table-cell table:style-name="ce13" office:value-type="string" calcext:value-type="string">
            <text:p>WELLINGTON VINICIUS DOS SANTOS MOR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4" calcext:value-type="date">
            <text:p>0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95" calcext:value-type="float">
            <text:p>195</text:p>
          </table:table-cell>
          <table:table-cell table:style-name="ce13" office:value-type="string" calcext:value-type="string">
            <text:p>WENDERSON RICARDO SANTOS DOS SANTO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96" calcext:value-type="float">
            <text:p>196</text:p>
          </table:table-cell>
          <table:table-cell table:style-name="ce13" office:value-type="string" calcext:value-type="string">
            <text:p>YASMIN BRENHA VIEGA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97" calcext:value-type="float">
            <text:p>197</text:p>
          </table:table-cell>
          <table:table-cell table:style-name="ce13" office:value-type="string" calcext:value-type="string">
            <text:p>YASMIN SALMAN MAGIOLI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23" office:value-type="string" calcext:value-type="string" table:number-columns-spanned="3" table:number-rows-spanned="1">
            <text:p>Total Obrigatório</text:p>
          </table:table-cell>
          <table:covered-table-cell table:style-name="ce23" office:value-type="string" calcext:value-type="string">
            <text:p>Superior</text:p>
          </table:covered-table-cell>
          <table:covered-table-cell table:style-name="ce23"/>
          <table:table-cell table:style-name="ce32" office:value-type="float" office:value="15" calcext:value-type="float">
            <text:p>15</text:p>
          </table:table-cell>
          <table:table-cell table:style-name="ce36"/>
          <table:table-cell table:number-columns-repeated="1018"/>
        </table:table-row>
        <table:table-row table:style-name="ro6">
          <table:table-cell table:style-name="ce6"/>
          <table:table-cell table:style-name="ce24" office:value-type="string" calcext:value-type="string" table:number-columns-spanned="3" table:number-rows-spanned="1">
            <text:p>Total não Obrigatório</text:p>
          </table:table-cell>
          <table:covered-table-cell table:style-name="ce24" office:value-type="string" calcext:value-type="string">
            <text:p>Superior</text:p>
          </table:covered-table-cell>
          <table:covered-table-cell table:style-name="ce24"/>
          <table:table-cell table:style-name="ce33" office:value-type="float" office:value="183" calcext:value-type="float">
            <text:p>183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ce7" office:value-type="string" calcext:value-type="string">
            <text:p>Fonte: Coordenadoria de Gestão de Pessoas</text:p>
          </table:table-cell>
          <table:table-cell table:style-name="ce25"/>
          <table:table-cell table:number-columns-repeated="1022"/>
        </table:table-row>
        <table:table-row table:style-name="ro6">
          <table:table-cell table:style-name="ce7" office:value-type="string" calcext:value-type="string">
            <text:p>Data da Última Atualização: 02/01/18</text:p>
          </table:table-cell>
          <table:table-cell table:style-name="ce25"/>
          <table:table-cell table:number-columns-repeated="1022"/>
        </table:table-row>
        <table:table-row table:style-name="ro6">
          <table:table-cell table:style-name="ce8" office:value-type="string" calcext:value-type="string">
            <text:p>(a) –<text:span text:style-name="T2"> Nome Completo do estagiário</text:span></text:p>
          </table:table-cell>
          <table:table-cell table:style-name="ce25"/>
          <table:table-cell table:number-columns-repeated="1022"/>
        </table:table-row>
        <table:table-row table:style-name="ro6">
          <table:table-cell table:style-name="ce8" office:value-type="string" calcext:value-type="string">
            <text:p>(b) –<text:span text:style-name="T2"> Informar se o estagiário é de nível superior ou médio</text:span></text:p>
          </table:table-cell>
          <table:table-cell table:style-name="ce25"/>
          <table:table-cell table:number-columns-repeated="1022"/>
        </table:table-row>
        <table:table-row table:style-name="ro7">
          <table:table-cell table:style-name="ce9" office:value-type="string" calcext:value-type="string" table:number-columns-spanned="6" table:number-rows-spanned="1">
            <text:p>(c) – <text:span text:style-name="T2">Preencher com a especialidade caso seja de nível superior: direito, administração, informática, etc. No caso do estágio de nível médio preencher com a expressão “não se aplica”.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6">
          <table:table-cell table:style-name="ce8" office:value-type="string" calcext:value-type="string">
            <text:p>(d) –<text:span text:style-name="T2"> Informar “sim” se o estágio for obrigatório, ou “não”, se não for obrigatório.</text:span></text:p>
          </table:table-cell>
          <table:table-cell table:style-name="ce25"/>
          <table:table-cell table:style-name="ce9" table:number-columns-repeated="4"/>
          <table:table-cell table:number-columns-repeated="1018"/>
        </table:table-row>
        <table:table-row table:style-name="ro6">
          <table:table-cell table:style-name="ce8" office:value-type="string" calcext:value-type="string">
            <text:p>(e) –<text:span text:style-name="T2"> Informar a data final do estágio no formato dd/mm/aaaa.</text:span></text:p>
          </table:table-cell>
          <table:table-cell table:style-name="ce25"/>
          <table:table-cell table:number-columns-repeated="1022"/>
        </table:table-row>
        <table:table-row table:style-name="ro6">
          <table:table-cell table:style-name="ce8" office:value-type="string" calcext:value-type="string">
            <text:p>(f) –<text:span text:style-name="T2"> Somar o quantitativo de estágios obrigatórios.</text:span></text:p>
          </table:table-cell>
          <table:table-cell table:style-name="ce25"/>
          <table:table-cell table:number-columns-repeated="1022"/>
        </table:table-row>
        <table:table-row table:style-name="ro6">
          <table:table-cell table:style-name="ce8" office:value-type="string" calcext:value-type="string">
            <text:p>(g) –<text:span text:style-name="T2"> Somar o quantitativo de estágios não obrigatórios.</text:span></text:p>
          </table:table-cell>
          <table:table-cell table:style-name="ce25"/>
          <table:table-cell table:number-columns-repeated="1022"/>
        </table:table-row>
        <table:table-row table:style-name="ro6">
          <table:table-cell table:style-name="ce10" office:value-type="string" calcext:value-type="string" table:number-columns-spanned="6" table:number-rows-spanned="1">
            <text:p>FUNDAMENTO LEGAL: Resolução CNMP n° 86/2012, art. 5°, inciso III, alínea “f”; e Resolução CNMP nº 42/2009.</text:p>
          </table:table-cell>
          <table:covered-table-cell table:number-columns-repeated="5" table:style-name="ce9"/>
          <table:table-cell table:number-columns-repeated="1018"/>
        </table:table-row>
        <table:table-row table:style-name="ro6" table:number-rows-repeated="1048309">
          <table:table-cell table:number-columns-repeated="1024"/>
        </table:table-row>
        <table:table-row table:style-name="ro8" table:number-rows-repeated="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6__Estagiários.$A$1" table:cell-range-address="$6_3_6__Estagiários.$B$7:.$IS$7"/>
        </table:named-expressions>
      </table:table>
      <table:named-expressions/>
      <table:database-ranges>
        <table:database-range table:name="__Anonymous_Sheet_DB__0" table:target-range-address="6_3_6__Estagiários.B7:6_3_6__Estagiários.F20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P0" style:volatile="true">
      <number:day/>
      <number:text>-</number:text>
      <number:month number:textual="true"/>
      <number:text>-</number:text>
      <number:year/>
    </number:date-style>
    <number:text-style style:name="N117">
      <number:text-content/>
      <style:map style:condition="value()&lt;=1.79769313486232E+308" style:apply-style-name="N117P0"/>
    </number:text-style>
    <number:date-style style:name="N118">
      <number:day/>
      <number:text>/</number:text>
      <number:month/>
      <number:text>/</number:text>
      <number:year number:style="long"/>
    </number:dat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/>
      <number:text>/</number:text>
      <number:month/>
      <number:text>/</number:text>
      <number:year/>
    </number:date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2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0/00/0000</text:date>, <text:time style:data-style-name="N2" text:time-value="10:37:38.7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Estagiários" style:display-name="PageStyle_6_3_6__Estagiári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1-02T10:49:29.200000000</dc:date>
    <meta:editing-cycles>151</meta:editing-cycles>
    <meta:editing-duration>PT14H57M23S</meta:editing-duration>
    <meta:generator>LibreOffice/5.1.6.2$Windows_x86 LibreOffice_project/07ac168c60a517dba0f0d7bc7540f5afa45f0909</meta:generator>
    <meta:document-statistic meta:table-count="1" meta:cell-count="1216" meta:object-count="1"/>
  </office:meta>
</office:document-meta>
</file>