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7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IA DE FATIMA DE SANTANA BORG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4/01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5:18:02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1-04T15:18:48.628000000</dc:date>
    <meta:print-date>2015-08-16T18:59:30</meta:print-date>
    <meta:editing-cycles>197</meta:editing-cycles>
    <meta:editing-duration>P12DT14H33M3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