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
      <text:list-level-style-number text:level="1" text:style-name="WW_CharLFO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
      <text:list-level-style-number text:level="1" text:style-name="WW_CharLFO3LVL1" style:num-suffix=")" style:num-format="a" style:num-letter-sync="true">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2" text:style-name="WW_CharLFO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
      <text:list-level-style-number text:level="1" text:style-name="WW_CharLFO4LVL1" style:num-format="I" text:start-value="1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
      <text:list-level-style-number text:level="1" text:style-name="WW_CharLFO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
      <text:list-level-style-number text:level="1" text:style-name="WW_CharLFO6LVL1" style:num-suffix="-" style:num-format="I" text:start-value="5">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
      <text:list-level-style-number text:level="1" text:style-name="WW_CharLFO7LVL1" style:num-format="I" text:start-value="8">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
      <text:list-level-style-number text:level="1" text:style-name="WW_CharLFO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
      <text:list-level-style-number text:level="1" text:style-name="WW_CharLFO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
      <text:list-level-style-number text:level="1" text:style-name="WW_CharLFO10LVL1" style:num-suffix=")" style:num-format="a" style:num-letter-sync="true">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
      <text:list-level-style-number text:level="1" text:style-name="WW_CharLFO11LVL1" style:num-format="I" text:start-value="10">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
      <text:list-level-style-number text:level="1" text:style-name="WW_CharLFO1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
      <text:list-level-style-number text:level="1" text:style-name="WW_CharLFO1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4">
      <text:list-level-style-number text:level="1" text:style-name="WW_CharLFO14LVL1" style:num-suffix=")"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2" text:style-name="WW_CharLFO1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5">
      <text:list-level-style-number text:level="1" text:style-name="WW_CharLFO15LVL1" style:num-format="I">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6">
      <text:list-level-style-number text:level="1" text:style-name="WW_CharLFO16LVL1" style:num-suffix=")" style:num-format="a" style:num-letter-sync="true">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2" text:style-name="WW_CharLFO1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7">
      <text:list-level-style-number text:level="1" text:style-name="WW_CharLFO17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1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8">
      <text:list-level-style-number text:level="1" text:style-name="WW_CharLFO18LVL1"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2" text:style-name="WW_CharLFO1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9">
      <text:list-level-style-number text:level="1" text:style-name="WW_CharLFO1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0">
      <text:list-level-style-number text:level="1" text:style-name="WW_CharLFO20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2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1">
      <text:list-level-style-number text:level="1" text:style-name="WW_CharLFO21LVL1" style:num-suffix="-" style:num-format="I" text:start-value="4">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2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2">
      <text:list-level-style-number text:level="1" text:style-name="WW_CharLFO2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3">
      <text:list-level-style-number text:level="1" text:style-name="WW_CharLFO2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4">
      <text:list-level-style-number text:level="1" text:style-name="WW_CharLFO24LVL1"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2" text:style-name="WW_CharLFO2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5">
      <text:list-level-style-number text:level="1" text:style-name="WW_CharLFO25LVL1" style:num-format="I" text:start-value="13">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2" text:style-name="WW_CharLFO2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6">
      <text:list-level-style-number text:level="1" text:style-name="WW_CharLFO26LVL1"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2" text:style-name="WW_CharLFO2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7">
      <text:list-level-style-number text:level="1" text:style-name="WW_CharLFO27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8">
      <text:list-level-style-number text:level="1" text:style-name="WW_CharLFO28LVL1" style:num-suffix=")" style:num-format="a" style:num-letter-sync="true">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8LVL2"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28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8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8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8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8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8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8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3" text:style-name="WW_CharLFO2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0">
      <text:list-level-style-number text:level="1" text:style-name="WW_CharLFO30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3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1">
      <text:list-level-style-number text:level="1" text:style-name="WW_CharLFO31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3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2">
      <text:list-level-style-number text:level="1" text:style-name="WW_CharLFO3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3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3">
      <text:list-level-style-number text:level="1" text:style-name="WW_CharLFO33LVL1"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2" text:style-name="WW_CharLFO3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4">
      <text:list-level-style-number text:level="1" text:style-name="WW_CharLFO34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3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5">
      <text:list-level-style-number text:level="1" text:style-name="WW_CharLFO35LVL1" style:num-suffix="."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2" text:style-name="WW_CharLFO35LVL2"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3" text:style-name="WW_CharLFO35LVL3"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4" text:style-name="WW_CharLFO35LVL4"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5" text:style-name="WW_CharLFO35LVL5"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6" text:style-name="WW_CharLFO35LVL6"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7" text:style-name="WW_CharLFO35LVL7"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8" text:style-name="WW_CharLFO35LVL8"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9" text:style-name="WW_CharLFO35LVL9"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style>
    <text:list-style style:name="LFO36">
      <text:list-level-style-number text:level="1" text:style-name="WW_CharLFO36LVL1" style:num-format="1">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2" text:style-name="WW_CharLFO36LVL2" style:num-format="1" text:display-levels="2">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3" text:style-name="WW_CharLFO3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3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3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3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3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3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0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40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40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40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40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40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40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41">
      <text:list-level-style-number text:level="1" text:style-name="WW_CharLFO41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4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2">
      <text:list-level-style-number text:level="1" text:style-name="WW_CharLFO42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4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3">
      <text:list-level-style-number text:level="1" text:style-name="WW_CharLFO4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4">
      <text:list-level-style-number text:level="1" text:style-name="WW_CharLFO44LVL1"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2" text:style-name="WW_CharLFO4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5">
      <text:list-level-style-number text:level="1" text:style-name="WW_CharLFO45LVL1"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2" text:style-name="WW_CharLFO4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6">
      <text:list-level-style-number text:level="1" text:style-name="WW_CharLFO46LVL1"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2" text:style-name="WW_CharLFO4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7">
      <text:list-level-style-number text:level="1" text:style-name="WW_CharLFO47LVL1"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2" text:style-name="WW_CharLFO4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8">
      <text:list-level-style-number text:level="1" text:style-name="WW_CharLFO48LVL1" style:num-format="I" text:start-value="10">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8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48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48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48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48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48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48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48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49">
      <text:list-level-style-number text:level="1" text:style-name="WW_CharLFO4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0">
      <text:list-level-style-number text:level="1" text:style-name="WW_CharLFO50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50LVL2"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3" text:style-name="WW_CharLFO50LVL3"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4" text:style-name="WW_CharLFO50LVL4"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5" text:style-name="WW_CharLFO50LVL5"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6" text:style-name="WW_CharLFO50LVL6"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7" text:style-name="WW_CharLFO50LVL7" style:num-format="1">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8" text:style-name="WW_CharLFO50LVL8" style:num-format="a" style:num-letter-sync="true">
        <style:list-level-properties text:space-before="4.734in" text:min-label-width="0in" text:list-level-position-and-space-mode="label-alignment">
          <style:list-level-label-alignment text:label-followed-by="listtab" fo:margin-left="4.734in" fo:text-indent="0in"/>
        </style:list-level-properties>
      </text:list-level-style-number>
      <text:list-level-style-number text:level="9" text:style-name="WW_CharLFO50LVL9" style:num-format="i">
        <style:list-level-properties text:space-before="5.234in" text:min-label-width="0in" text:list-level-position-and-space-mode="label-alignment">
          <style:list-level-label-alignment text:label-followed-by="listtab" fo:margin-left="5.234in" fo:text-indent="0in"/>
        </style:list-level-properties>
      </text:list-level-style-number>
    </text:list-style>
    <text:list-style style:name="LFO51">
      <text:list-level-style-number text:level="1" text:style-name="WW_CharLFO51LVL1" style:num-format="I" text:start-value="3">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2">
      <text:list-level-style-number text:level="1" text:style-name="WW_CharLFO52LVL1"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5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3">
      <text:list-level-style-number text:level="1" text:style-name="WW_CharLFO53LVL1" style:num-suffix=")" style:num-format="a" style:num-letter-sync="true" text:start-value="2">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2" text:style-name="WW_CharLFO5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4">
      <text:list-level-style-number text:level="1" text:style-name="WW_CharLFO5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5">
      <text:list-level-style-number text:level="1" text:style-name="WW_CharLFO5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5LVL2" style:num-format="a" style:num-letter-sync="true">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3" text:style-name="WW_CharLFO55LVL3" style:num-format="i">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4" text:style-name="WW_CharLFO55LVL4" style:num-format="1">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5" text:style-name="WW_CharLFO55LVL5" style:num-format="a" style:num-letter-sync="true">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6" text:style-name="WW_CharLFO55LVL6" style:num-format="i">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7" text:style-name="WW_CharLFO55LVL7" style:num-format="1">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8" text:style-name="WW_CharLFO55LVL8" style:num-format="a" style:num-letter-sync="true">
        <style:list-level-properties text:space-before="4.8305in" text:min-label-width="0in" text:list-level-position-and-space-mode="label-alignment">
          <style:list-level-label-alignment text:label-followed-by="listtab" fo:margin-left="4.8305in" fo:text-indent="0in"/>
        </style:list-level-properties>
      </text:list-level-style-number>
      <text:list-level-style-number text:level="9" text:style-name="WW_CharLFO55LVL9" style:num-format="i">
        <style:list-level-properties text:space-before="5.3305in" text:min-label-width="0in" text:list-level-position-and-space-mode="label-alignment">
          <style:list-level-label-alignment text:label-followed-by="listtab" fo:margin-left="5.3305in" fo:text-indent="0in"/>
        </style:list-level-properties>
      </text:list-level-style-number>
    </text:list-style>
    <text:list-style style:name="LFO56">
      <text:list-level-style-number text:level="1" text:style-name="WW_CharLFO56LVL1"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2" text:style-name="WW_CharLFO5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7">
      <text:list-level-style-number text:level="1" text:style-name="WW_CharLFO57LVL1"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57LVL2"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3" text:style-name="WW_CharLFO57LVL3"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4" text:style-name="WW_CharLFO57LVL4"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5" text:style-name="WW_CharLFO57LVL5"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6" text:style-name="WW_CharLFO57LVL6"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7" text:style-name="WW_CharLFO57LVL7" style:num-format="1">
        <style:list-level-properties text:space-before="4.2986in" text:min-label-width="0in" text:list-level-position-and-space-mode="label-alignment">
          <style:list-level-label-alignment text:label-followed-by="listtab" fo:margin-left="4.2986in" fo:text-indent="0in"/>
        </style:list-level-properties>
      </text:list-level-style-number>
      <text:list-level-style-number text:level="8" text:style-name="WW_CharLFO57LVL8" style:num-format="a" style:num-letter-sync="true">
        <style:list-level-properties text:space-before="4.7986in" text:min-label-width="0in" text:list-level-position-and-space-mode="label-alignment">
          <style:list-level-label-alignment text:label-followed-by="listtab" fo:margin-left="4.7986in" fo:text-indent="0in"/>
        </style:list-level-properties>
      </text:list-level-style-number>
      <text:list-level-style-number text:level="9" text:style-name="WW_CharLFO57LVL9" style:num-format="i">
        <style:list-level-properties text:space-before="5.2986in" text:min-label-width="0in" text:list-level-position-and-space-mode="label-alignment">
          <style:list-level-label-alignment text:label-followed-by="listtab" fo:margin-left="5.2986in" fo:text-indent="0in"/>
        </style:list-level-properties>
      </text:list-level-style-number>
    </text:list-style>
    <text:list-style style:name="LFO58">
      <text:list-level-style-number text:level="1" text:style-name="WW_CharLFO58LVL1" style:num-format="I" text:start-value="7">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58LVL2"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3" text:style-name="WW_CharLFO58LVL3"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4" text:style-name="WW_CharLFO58LVL4"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5" text:style-name="WW_CharLFO58LVL5"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6" text:style-name="WW_CharLFO58LVL6"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7" text:style-name="WW_CharLFO58LVL7" style:num-format="1">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8" text:style-name="WW_CharLFO58LVL8" style:num-format="a" style:num-letter-sync="true">
        <style:list-level-properties text:space-before="4.85in" text:min-label-width="0in" text:list-level-position-and-space-mode="label-alignment">
          <style:list-level-label-alignment text:label-followed-by="listtab" fo:margin-left="4.85in" fo:text-indent="0in"/>
        </style:list-level-properties>
      </text:list-level-style-number>
      <text:list-level-style-number text:level="9" text:style-name="WW_CharLFO58LVL9" style:num-format="i">
        <style:list-level-properties text:space-before="5.35in" text:min-label-width="0in" text:list-level-position-and-space-mode="label-alignment">
          <style:list-level-label-alignment text:label-followed-by="listtab" fo:margin-left="5.35in" fo:text-indent="0in"/>
        </style:list-level-properties>
      </text:list-level-style-number>
    </text:list-style>
    <text:list-style style:name="LFO59">
      <text:list-level-style-number text:level="1" text:style-name="WW_CharLFO59LVL1" style:num-format="I" text:start-value="15">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9LVL2" style:num-format="a" style:num-letter-sync="true">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3" text:style-name="WW_CharLFO59LVL3" style:num-format="i">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4" text:style-name="WW_CharLFO59LVL4" style:num-format="1">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5" text:style-name="WW_CharLFO59LVL5" style:num-format="a" style:num-letter-sync="true">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6" text:style-name="WW_CharLFO59LVL6" style:num-format="i">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7" text:style-name="WW_CharLFO59LVL7" style:num-format="1">
        <style:list-level-properties text:space-before="4.2979in" text:min-label-width="0in" text:list-level-position-and-space-mode="label-alignment">
          <style:list-level-label-alignment text:label-followed-by="listtab" fo:margin-left="4.2979in" fo:text-indent="0in"/>
        </style:list-level-properties>
      </text:list-level-style-number>
      <text:list-level-style-number text:level="8" text:style-name="WW_CharLFO59LVL8" style:num-format="a" style:num-letter-sync="true">
        <style:list-level-properties text:space-before="4.7979in" text:min-label-width="0in" text:list-level-position-and-space-mode="label-alignment">
          <style:list-level-label-alignment text:label-followed-by="listtab" fo:margin-left="4.7979in" fo:text-indent="0in"/>
        </style:list-level-properties>
      </text:list-level-style-number>
      <text:list-level-style-number text:level="9" text:style-name="WW_CharLFO59LVL9" style:num-format="i">
        <style:list-level-properties text:space-before="5.2979in" text:min-label-width="0in" text:list-level-position-and-space-mode="label-alignment">
          <style:list-level-label-alignment text:label-followed-by="listtab" fo:margin-left="5.2979in" fo:text-indent="0in"/>
        </style:list-level-properties>
      </text:list-level-style-number>
    </text:list-style>
    <text:list-style style:name="LFO60">
      <text:list-level-style-number text:level="1" text:style-name="WW_CharLFO60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1">
      <text:list-level-style-number text:level="1" text:style-name="WW_CharLFO6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2">
      <text:list-level-style-number text:level="1" text:style-name="WW_CharLFO62LVL1"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2" text:style-name="WW_CharLFO6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3">
      <text:list-level-style-number text:level="1" text:style-name="WW_CharLFO6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4">
      <text:list-level-style-number text:level="1" text:style-name="WW_CharLFO6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5">
      <text:list-level-style-number text:level="1" text:style-name="WW_CharLFO65LVL1" style:num-format="I" text:start-value="8">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2" text:style-name="WW_CharLFO6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6">
      <text:list-level-style-number text:level="1" text:style-name="WW_CharLFO66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7">
      <text:list-level-style-number text:level="1" text:style-name="WW_CharLFO67LVL1" style:num-format="I" text:start-value="13">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2" text:style-name="WW_CharLFO6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8">
      <text:list-level-style-number text:level="1" text:style-name="WW_CharLFO68LVL1"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6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9">
      <text:list-level-style-number text:level="1" text:style-name="WW_CharLFO69LVL1" style:num-format="I" text:start-value="10">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6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0">
      <text:list-level-style-number text:level="1" text:style-name="WW_CharLFO70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1">
      <text:list-level-style-number text:level="1" text:style-name="WW_CharLFO71LVL1" style:num-format="I" text:start-value="10">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2" text:style-name="WW_CharLFO7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2">
      <text:list-level-style-number text:level="1" text:style-name="WW_CharLFO72LVL1"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7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3">
      <text:list-level-style-number text:level="1" text:style-name="WW_CharLFO73LVL1" style:num-format="I" text:start-value="7">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2" text:style-name="WW_CharLFO7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4">
      <text:list-level-style-number text:level="1" text:style-name="WW_CharLFO7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5">
      <text:list-level-style-number text:level="1" text:style-name="WW_CharLFO7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6">
      <text:list-level-style-number text:level="1" text:style-name="WW_CharLFO76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76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76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76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76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76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76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76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76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77">
      <text:list-level-style-number text:level="1" text:style-name="WW_CharLFO77LVL1"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2" text:style-name="WW_CharLFO7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8">
      <text:list-level-style-number text:level="1" text:style-name="WW_CharLFO78LVL1" style:num-format="I" text:start-value="1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2" text:style-name="WW_CharLFO7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9">
      <text:list-level-style-number text:level="1" text:style-name="WW_CharLFO7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0">
      <text:list-level-style-number text:level="1" text:style-name="WW_CharLFO80LVL1"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2" text:style-name="WW_CharLFO8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1">
      <text:list-level-style-number text:level="1" text:style-name="WW_CharLFO8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1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81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81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81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81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81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81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81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82">
      <text:list-level-style-number text:level="1" text:style-name="WW_CharLFO82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8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3">
      <text:list-level-style-number text:level="1" text:style-name="WW_CharLFO8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4">
      <text:list-level-style-number text:level="1" text:style-name="WW_CharLFO84LVL1"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2" text:style-name="WW_CharLFO8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5">
      <text:list-level-style-number text:level="1" text:style-name="WW_CharLFO8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6">
      <text:list-level-style-number text:level="1" text:style-name="WW_CharLFO86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7">
      <text:list-level-style-number text:level="1" text:style-name="WW_CharLFO87LVL1" style:num-format="I" text:start-value="5">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2" text:style-name="WW_CharLFO8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8">
      <text:list-level-style-number text:level="1" text:style-name="WW_CharLFO88LVL1" style:num-format="I">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2" text:style-name="WW_CharLFO88LVL2"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3" text:style-name="WW_CharLFO88LVL3"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4" text:style-name="WW_CharLFO88LVL4"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5" text:style-name="WW_CharLFO88LVL5"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6" text:style-name="WW_CharLFO88LVL6"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7" text:style-name="WW_CharLFO88LVL7" style:num-format="1">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8" text:style-name="WW_CharLFO88LVL8" style:num-format="a" style:num-letter-sync="true">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9" text:style-name="WW_CharLFO88LVL9" style:num-format="i">
        <style:list-level-properties text:space-before="5.2416in" text:min-label-width="0in" text:list-level-position-and-space-mode="label-alignment">
          <style:list-level-label-alignment text:label-followed-by="listtab" fo:margin-left="5.2416in" fo:text-indent="0in"/>
        </style:list-level-properties>
      </text:list-level-style-number>
    </text:list-style>
    <text:list-style style:name="LFO89">
      <text:list-level-style-number text:level="1" text:style-name="WW_CharLFO89LVL1" style:num-format="I" text:start-value="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0">
      <text:list-level-style-number text:level="1" text:style-name="WW_CharLFO90LVL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9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9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9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9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9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9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9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9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1">
      <text:list-level-style-number text:level="1" text:style-name="WW_CharLFO9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2">
      <text:list-level-style-number text:level="1" text:style-name="WW_CharLFO92LVL1" style:num-format="I" text:start-value="4">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3">
      <text:list-level-style-number text:level="1" text:style-name="WW_CharLFO93LVL1"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2" text:style-name="WW_CharLFO93LVL2"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3" text:style-name="WW_CharLFO93LVL3"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4" text:style-name="WW_CharLFO93LVL4"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5" text:style-name="WW_CharLFO93LVL5"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6" text:style-name="WW_CharLFO93LVL6"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7" text:style-name="WW_CharLFO93LVL7" style:num-format="1">
        <style:list-level-properties text:space-before="4.2527in" text:min-label-width="0in" text:list-level-position-and-space-mode="label-alignment">
          <style:list-level-label-alignment text:label-followed-by="listtab" fo:margin-left="4.2527in" fo:text-indent="0in"/>
        </style:list-level-properties>
      </text:list-level-style-number>
      <text:list-level-style-number text:level="8" text:style-name="WW_CharLFO93LVL8" style:num-format="a" style:num-letter-sync="true">
        <style:list-level-properties text:space-before="4.7527in" text:min-label-width="0in" text:list-level-position-and-space-mode="label-alignment">
          <style:list-level-label-alignment text:label-followed-by="listtab" fo:margin-left="4.7527in" fo:text-indent="0in"/>
        </style:list-level-properties>
      </text:list-level-style-number>
      <text:list-level-style-number text:level="9" text:style-name="WW_CharLFO93LVL9" style:num-format="i">
        <style:list-level-properties text:space-before="5.2527in" text:min-label-width="0in" text:list-level-position-and-space-mode="label-alignment">
          <style:list-level-label-alignment text:label-followed-by="listtab" fo:margin-left="5.2527in" fo:text-indent="0in"/>
        </style:list-level-properties>
      </text:list-level-style-number>
    </text:list-style>
    <text:list-style style:name="LFO94">
      <text:list-level-style-number text:level="1" text:style-name="WW_CharLFO9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9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9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9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9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9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9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9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5">
      <text:list-level-style-number text:level="1" text:style-name="WW_CharLFO95LVL1"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2" text:style-name="WW_CharLFO95LVL2"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3" text:style-name="WW_CharLFO95LVL3"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4" text:style-name="WW_CharLFO95LVL4"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5" text:style-name="WW_CharLFO95LVL5"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6" text:style-name="WW_CharLFO95LVL6"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7" text:style-name="WW_CharLFO95LVL7" style:num-format="1">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8" text:style-name="WW_CharLFO95LVL8" style:num-format="a" style:num-letter-sync="true">
        <style:list-level-properties text:space-before="4.7458in" text:min-label-width="0in" text:list-level-position-and-space-mode="label-alignment">
          <style:list-level-label-alignment text:label-followed-by="listtab" fo:margin-left="4.7458in" fo:text-indent="0in"/>
        </style:list-level-properties>
      </text:list-level-style-number>
      <text:list-level-style-number text:level="9" text:style-name="WW_CharLFO95LVL9" style:num-format="i">
        <style:list-level-properties text:space-before="5.2458in" text:min-label-width="0in" text:list-level-position-and-space-mode="label-alignment">
          <style:list-level-label-alignment text:label-followed-by="listtab" fo:margin-left="5.2458in" fo:text-indent="0in"/>
        </style:list-level-properties>
      </text:list-level-style-number>
    </text:list-style>
    <text:list-style style:name="LFO96">
      <text:list-level-style-number text:level="1" text:style-name="WW_CharLFO96LVL1"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2" text:style-name="WW_CharLFO96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96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96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96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96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96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96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96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97">
      <text:list-level-style-number text:level="1" text:style-name="WW_CharLFO97LVL1" style:num-format="I" text:start-value="10">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97LVL2" style:num-format="a" style:num-letter-sync="true">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3" text:style-name="WW_CharLFO97LVL3" style:num-format="i">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4" text:style-name="WW_CharLFO97LVL4" style:num-format="1">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5" text:style-name="WW_CharLFO97LVL5" style:num-format="a" style:num-letter-sync="true">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6" text:style-name="WW_CharLFO97LVL6" style:num-format="i">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7" text:style-name="WW_CharLFO97LVL7" style:num-format="1">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8" text:style-name="WW_CharLFO97LVL8" style:num-format="a" style:num-letter-sync="true">
        <style:list-level-properties text:space-before="4.7006in" text:min-label-width="0in" text:list-level-position-and-space-mode="label-alignment">
          <style:list-level-label-alignment text:label-followed-by="listtab" fo:margin-left="4.7006in" fo:text-indent="0in"/>
        </style:list-level-properties>
      </text:list-level-style-number>
      <text:list-level-style-number text:level="9" text:style-name="WW_CharLFO97LVL9" style:num-format="i">
        <style:list-level-properties text:space-before="5.2006in" text:min-label-width="0in" text:list-level-position-and-space-mode="label-alignment">
          <style:list-level-label-alignment text:label-followed-by="listtab" fo:margin-left="5.2006in" fo:text-indent="0in"/>
        </style:list-level-properties>
      </text:list-level-style-number>
    </text:list-style>
    <text:list-style style:name="LFO98">
      <text:list-level-style-number text:level="1" text:style-name="WW_CharLFO98LVL1" style:num-suffix=")" style:num-format="a" style:num-letter-sync="true" text:start-value="3">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2" text:style-name="WW_CharLFO9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9">
      <text:list-level-style-number text:level="1" text:style-name="WW_CharLFO99LVL1"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2" text:style-name="WW_CharLFO9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0">
      <text:list-level-style-number text:level="1" text:style-name="WW_CharLFO100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1">
      <text:list-level-style-number text:level="1" text:style-name="WW_CharLFO10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2">
      <text:list-level-style-number text:level="1" text:style-name="WW_CharLFO102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3">
      <text:list-level-style-number text:level="1" text:style-name="WW_CharLFO10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4">
      <text:list-level-style-number text:level="1" text:style-name="WW_CharLFO104LVL1"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2" text:style-name="WW_CharLFO10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0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0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0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0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0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0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0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05">
      <text:list-level-style-number text:level="1" text:style-name="WW_CharLFO105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0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6">
      <text:list-level-style-number text:level="1" text:style-name="WW_CharLFO106LVL1"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2" text:style-name="WW_CharLFO106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106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106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106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106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106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106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106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text:list-style style:name="LFO107">
      <text:list-level-style-number text:level="1" text:style-name="WW_CharLFO107LVL1"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2" text:style-name="WW_CharLFO10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8">
      <text:list-level-style-number text:level="1" text:style-name="WW_CharLFO10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9">
      <text:list-level-style-number text:level="1" text:style-name="WW_CharLFO109LVL1" style:num-suffix="-" style:num-format="I" text:start-value="4">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2" text:style-name="WW_CharLFO10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0">
      <text:list-level-style-number text:level="1" text:style-name="WW_CharLFO110LVL1"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2" text:style-name="WW_CharLFO11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1">
      <text:list-level-style-number text:level="1" text:style-name="WW_CharLFO111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111LVL2" style:num-format="a" style:num-letter-sync="true">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3" text:style-name="WW_CharLFO111LVL3" style:num-format="i">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4" text:style-name="WW_CharLFO111LVL4" style:num-format="1">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5" text:style-name="WW_CharLFO111LVL5" style:num-format="a" style:num-letter-sync="true">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6" text:style-name="WW_CharLFO111LVL6" style:num-format="i">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7" text:style-name="WW_CharLFO111LVL7" style:num-format="1">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8" text:style-name="WW_CharLFO111LVL8" style:num-format="a" style:num-letter-sync="true">
        <style:list-level-properties text:space-before="4.7479in" text:min-label-width="0in" text:list-level-position-and-space-mode="label-alignment">
          <style:list-level-label-alignment text:label-followed-by="listtab" fo:margin-left="4.7479in" fo:text-indent="0in"/>
        </style:list-level-properties>
      </text:list-level-style-number>
      <text:list-level-style-number text:level="9" text:style-name="WW_CharLFO111LVL9" style:num-format="i">
        <style:list-level-properties text:space-before="5.2479in" text:min-label-width="0in" text:list-level-position-and-space-mode="label-alignment">
          <style:list-level-label-alignment text:label-followed-by="listtab" fo:margin-left="5.2479in" fo:text-indent="0in"/>
        </style:list-level-properties>
      </text:list-level-style-number>
    </text:list-style>
    <text:list-style style:name="LFO112">
      <text:list-level-style-number text:level="1" text:style-name="WW_CharLFO112LVL1"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2" text:style-name="WW_CharLFO11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3">
      <text:list-level-style-number text:level="1" text:style-name="WW_CharLFO113LVL1" style:num-suffix="." style:num-format="I" text:start-value="7">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2" text:style-name="WW_CharLFO113LVL2"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3" text:style-name="WW_CharLFO113LVL3"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4" text:style-name="WW_CharLFO113LVL4"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5" text:style-name="WW_CharLFO113LVL5"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6" text:style-name="WW_CharLFO113LVL6"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7" text:style-name="WW_CharLFO113LVL7" style:num-format="1">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8" text:style-name="WW_CharLFO113LVL8" style:num-format="a" style:num-letter-sync="true">
        <style:list-level-properties text:space-before="4.7736in" text:min-label-width="0in" text:list-level-position-and-space-mode="label-alignment">
          <style:list-level-label-alignment text:label-followed-by="listtab" fo:margin-left="4.7736in" fo:text-indent="0in"/>
        </style:list-level-properties>
      </text:list-level-style-number>
      <text:list-level-style-number text:level="9" text:style-name="WW_CharLFO113LVL9" style:num-format="i">
        <style:list-level-properties text:space-before="5.2736in" text:min-label-width="0in" text:list-level-position-and-space-mode="label-alignment">
          <style:list-level-label-alignment text:label-followed-by="listtab" fo:margin-left="5.2736in" fo:text-indent="0in"/>
        </style:list-level-properties>
      </text:list-level-style-number>
    </text:list-style>
    <text:list-style style:name="LFO114">
      <text:list-level-style-number text:level="1" text:style-name="WW_CharLFO114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1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5">
      <text:list-level-style-number text:level="1" text:style-name="WW_CharLFO115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1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6">
      <text:list-level-style-number text:level="1" text:style-name="WW_CharLFO116LVL1" style:num-format="I" text:start-value="6">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1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7">
      <text:list-level-style-number text:level="1" text:style-name="WW_CharLFO117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8">
      <text:list-level-style-number text:level="1" text:style-name="WW_CharLFO118LVL1"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2" text:style-name="WW_CharLFO11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9">
      <text:list-level-style-number text:level="1" text:style-name="WW_CharLFO119LVL1" style:num-format="I" text:start-value="9">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0">
      <text:list-level-style-number text:level="1" text:style-name="WW_CharLFO120LVL1"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2" text:style-name="WW_CharLFO12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1">
      <text:list-level-style-number text:level="1" text:style-name="WW_CharLFO121LVL1" style:num-format="I" text:start-value="5">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2" text:style-name="WW_CharLFO12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2">
      <text:list-level-style-number text:level="1" text:style-name="WW_CharLFO122LVL1" style:num-format="I" text:start-value="2">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2" text:style-name="WW_CharLFO12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3">
      <text:list-level-style-number text:level="1" text:style-name="WW_CharLFO123LVL1" style:num-format="I" text:start-value="6">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2" text:style-name="WW_CharLFO12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4">
      <text:list-level-style-number text:level="1" text:style-name="WW_CharLFO12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5">
      <text:list-level-style-number text:level="1" text:style-name="WW_CharLFO125LVL1"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2" text:style-name="WW_CharLFO12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6">
      <text:list-level-style-number text:level="1" text:style-name="WW_CharLFO126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7">
      <text:list-level-style-number text:level="1" text:style-name="WW_CharLFO127LVL1" style:num-format="I" text:start-value="9">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2" text:style-name="WW_CharLFO12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8">
      <text:list-level-style-number text:level="1" text:style-name="WW_CharLFO12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9">
      <text:list-level-style-number text:level="1" text:style-name="WW_CharLFO12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0">
      <text:list-level-style-number text:level="1" text:style-name="WW_CharLFO130LVL1" style:num-suffix="."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1">
      <text:list-level-style-number text:level="1" text:style-name="WW_CharLFO13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2">
      <text:list-level-style-number text:level="1" text:style-name="WW_CharLFO132LVL1"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2" text:style-name="WW_CharLFO13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3">
      <text:list-level-style-number text:level="1" text:style-name="WW_CharLFO133LVL1"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2" text:style-name="WW_CharLFO13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4">
      <text:list-level-style-number text:level="1" text:style-name="WW_CharLFO134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13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5">
      <text:list-level-style-number text:level="1" text:style-name="WW_CharLFO135LVL1" style:num-format="I" text:start-value="6">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2" text:style-name="WW_CharLFO13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6">
      <text:list-level-style-number text:level="1" text:style-name="WW_CharLFO136LVL1"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2" text:style-name="WW_CharLFO13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7">
      <text:list-level-style-number text:level="1" text:style-name="WW_CharLFO137LVL1"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2" text:style-name="WW_CharLFO13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9">
      <text:list-level-style-number text:level="1" style:num-suffix="." style:num-format="I">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2" style:num-suffix="."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style:text-autospace="none" fo:text-align="end" fo:margin-bottom="0.0833in">
        <style:tab-stops>
          <style:tab-stop style:type="left" style:position="-0.1402in"/>
        </style:tab-stops>
      </style:paragraph-properties>
    </style:style>
    <style:style style:name="T2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25" style:parent-style-name="Fonteparág.padrão" style:family="text">
      <style:text-properties style:font-name="Verdana" style:font-name-complex="Verdana" fo:font-weight="bold" style:font-weight-asian="bold" fo:font-size="9pt" style:font-size-asian="9pt" style:font-size-complex="9pt"/>
    </style:style>
    <style:style style:name="T26"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27" style:parent-style-name="FootnoteSymbol" style:family="text">
      <style:text-properties fo:font-weight="bold" style:font-weight-asian="bold" style:font-weight-complex="bold" fo:font-size="9pt" style:font-size-asian="9pt" style:font-size-complex="9pt"/>
    </style:style>
    <style:style style:name="P28" style:parent-style-name="Normal" style:family="paragraph">
      <style:paragraph-properties fo:text-align="center" fo:margin-bottom="0.0833in" fo:line-height="100%" fo:margin-left="0in" fo:text-indent="0.5909in">
        <style:tab-stops/>
      </style:paragraph-properties>
      <style:text-properties style:font-name="Arial" style:font-name-complex="Arial" fo:font-weight="bold" style:font-weight-asian="bold"/>
    </style:style>
    <style:style style:name="P29"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30"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34"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 style:parent-style-name="Normal" style:family="paragraph">
      <style:paragraph-properties fo:margin-bottom="0.0833in" fo:line-height="100%" fo:margin-left="0in" fo:margin-right="1.1277in" fo:text-indent="0.5909in">
        <style:tab-stops/>
      </style:paragraph-properties>
      <style:text-properties style:font-name="Arial" style:font-name-complex="Arial"/>
    </style:style>
    <style:style style:name="P37" style:parent-style-name="Normal" style:family="paragraph">
      <style:paragraph-properties fo:margin-bottom="0.0833in" fo:line-height="100%" fo:margin-left="0in" fo:margin-right="1.1277in" fo:text-indent="0.5909in">
        <style:tab-stops/>
      </style:paragraph-properties>
      <style:text-properties style:font-name="Arial" style:font-name-complex="Arial"/>
    </style:style>
    <style:style style:name="P38" style:parent-style-name="Normal" style:family="paragraph">
      <style:paragraph-properties fo:margin-bottom="0.0833in" fo:line-height="100%" fo:margin-left="0.5909in" fo:margin-right="1.1277in" fo:text-indent="0in">
        <style:tab-stops/>
      </style:paragraph-properties>
      <style:text-properties style:font-name="Arial" style:font-name-complex="Arial"/>
    </style:style>
    <style:style style:name="P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0" style:parent-style-name="Normal" style:family="paragraph">
      <style:paragraph-properties fo:text-align="start" fo:margin-bottom="0.0833in" fo:line-height="100%" fo:margin-left="0in" fo:margin-right="1.3854in" fo:text-indent="0.5909in">
        <style:tab-stops/>
      </style:paragraph-properties>
      <style:text-properties style:font-name="Arial" style:font-name-complex="Arial"/>
    </style:style>
    <style:style style:name="P41" style:parent-style-name="Normal" style:family="paragraph">
      <style:paragraph-properties fo:text-align="start" fo:margin-bottom="0.0833in" fo:line-height="100%" fo:margin-left="0in" fo:margin-right="1.3854in" fo:text-indent="0.5909in">
        <style:tab-stops/>
      </style:paragraph-properties>
      <style:text-properties style:font-name="Arial" style:font-name-complex="Arial"/>
    </style:style>
    <style:style style:name="P42" style:parent-style-name="Normal" style:family="paragraph">
      <style:paragraph-properties fo:text-align="start" fo:margin-bottom="0.0833in" fo:line-height="100%" fo:margin-left="0in" fo:margin-right="1.3854in" fo:text-indent="0.5909in">
        <style:tab-stops/>
      </style:paragraph-properties>
      <style:text-properties style:font-name="Arial" style:font-name-complex="Arial"/>
    </style:style>
    <style:style style:name="P43" style:parent-style-name="Normal" style:family="paragraph">
      <style:paragraph-properties fo:text-align="start" fo:margin-bottom="0.0833in" fo:line-height="100%" fo:margin-left="0in" fo:margin-right="1.3854in" fo:text-indent="0.5909in">
        <style:tab-stops/>
      </style:paragraph-properties>
      <style:text-properties style:font-name="Arial" style:font-name-complex="Arial"/>
    </style:style>
    <style:style style:name="P44" style:parent-style-name="Normal" style:family="paragraph">
      <style:paragraph-properties fo:text-align="start" fo:margin-bottom="0.0833in" fo:line-height="100%" fo:margin-left="0in" fo:margin-right="1.3854in" fo:text-indent="0.5909in">
        <style:tab-stops/>
      </style:paragraph-properties>
      <style:text-properties style:font-name="Arial" style:font-name-complex="Arial"/>
    </style:style>
    <style:style style:name="P45"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46"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47"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1"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02"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03"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125"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126"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1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8"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49"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50"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9" style:parent-style-name="Normal" style:family="paragraph">
      <style:paragraph-properties fo:margin-bottom="0.0833in" fo:line-height="100%" fo:margin-left="0in" fo:margin-right="0.2215in" fo:text-indent="0.5909in">
        <style:tab-stops/>
      </style:paragraph-properties>
    </style:style>
    <style:style style:name="T170" style:parent-style-name="Fonteparág.padrão" style:family="text">
      <style:text-properties style:font-name="Arial" style:font-name-asian="Arial" style:font-name-complex="Arial" fo:font-style="italic" style:font-style-asian="italic" fo:color="#FF0000" fo:font-size="10pt" style:font-size-asian="10pt"/>
    </style:style>
    <style:style style:name="P171"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72"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73"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 style:parent-style-name="Normal" style:family="paragraph">
      <style:paragraph-properties fo:margin-bottom="0.0833in" fo:line-height="100%" fo:margin-left="0.5909in" fo:margin-right="0.2152in" fo:text-indent="0in">
        <style:tab-stops/>
      </style:paragraph-properties>
      <style:text-properties style:font-name="Arial" style:font-name-complex="Arial"/>
    </style:style>
    <style:style style:name="P187"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88"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89"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1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4" style:parent-style-name="Título1" style:family="paragraph">
      <style:paragraph-properties fo:margin-bottom="0.0833in" fo:line-height="100%" fo:margin-left="0in" fo:margin-right="0.2979in" fo:text-indent="0.5909in">
        <style:tab-stops/>
      </style:paragraph-properties>
      <style:text-properties style:font-name="Arial" style:font-name-complex="Arial"/>
    </style:style>
    <style:style style:name="P205" style:parent-style-name="Título1" style:family="paragraph">
      <style:paragraph-properties fo:margin-bottom="0.0833in" fo:line-height="100%" fo:margin-left="0in" fo:margin-right="0.2979in" fo:text-indent="0.5909in">
        <style:tab-stops/>
      </style:paragraph-properties>
      <style:text-properties style:font-name="Arial" style:font-name-complex="Arial"/>
    </style:style>
    <style:style style:name="P2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4"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215"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216"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2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0"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231"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2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0"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241"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242" style:parent-style-name="Título1" style:family="paragraph">
      <style:paragraph-properties fo:margin-bottom="0.0833in" fo:line-height="100%" fo:margin-left="0in" fo:margin-right="0.2965in" fo:text-indent="0.5909in">
        <style:tab-stops/>
      </style:paragraph-properties>
      <style:text-properties style:font-name="Arial" style:font-name-complex="Arial"/>
    </style:style>
    <style:style style:name="P2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67" style:parent-style-name="Normal" style:family="paragraph">
      <style:paragraph-properties fo:margin-bottom="0.0833in" fo:line-height="100%" fo:margin-left="0in" fo:margin-right="0.2215in" fo:text-indent="0.5909in">
        <style:tab-stops/>
      </style:paragraph-properties>
    </style:style>
    <style:style style:name="T268" style:parent-style-name="Fonteparág.padrão" style:family="text">
      <style:text-properties style:font-name="Arial" style:font-name-asian="Arial" style:font-name-complex="Arial" fo:font-style="italic" style:font-style-asian="italic" fo:color="#FF0000" fo:font-size="10pt" style:font-size-asian="10pt"/>
    </style:style>
    <style:style style:name="P2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72" style:parent-style-name="Normal" style:family="paragraph">
      <style:paragraph-properties fo:text-align="center" fo:margin-bottom="0.0833in" fo:line-height="100%" fo:margin-left="0in" fo:margin-right="0.2951in" fo:text-indent="0.5909in">
        <style:tab-stops/>
      </style:paragraph-properties>
      <style:text-properties style:font-name="Arial" style:font-name-complex="Arial"/>
    </style:style>
    <style:style style:name="P273" style:parent-style-name="Título1" style:family="paragraph">
      <style:paragraph-properties fo:margin-bottom="0.0833in" fo:line-height="100%" fo:margin-left="0in" fo:margin-right="0.2979in" fo:text-indent="0.5909in">
        <style:tab-stops/>
      </style:paragraph-properties>
      <style:text-properties style:font-name="Arial" style:font-name-complex="Arial"/>
    </style:style>
    <style:style style:name="P274" style:parent-style-name="Normal" style:family="paragraph">
      <style:paragraph-properties fo:text-align="start" fo:margin-bottom="0.0833in" fo:line-height="100%" fo:margin-left="0in" fo:margin-right="0.9965in" fo:text-indent="0.5909in">
        <style:tab-stops/>
      </style:paragraph-properties>
      <style:text-properties style:font-name="Arial" style:font-name-complex="Arial"/>
    </style:style>
    <style:style style:name="P275" style:parent-style-name="Normal" style:family="paragraph">
      <style:paragraph-properties fo:text-align="start" fo:margin-bottom="0.0833in" fo:line-height="100%" fo:margin-left="0in" fo:margin-right="0.9965in" fo:text-indent="0.5909in">
        <style:tab-stops/>
      </style:paragraph-properties>
      <style:text-properties style:font-name="Arial" style:font-name-complex="Arial"/>
    </style:style>
    <style:style style:name="P276" style:parent-style-name="Normal" style:family="paragraph">
      <style:paragraph-properties fo:text-align="start" fo:margin-bottom="0.0833in" fo:line-height="100%" fo:margin-left="0in" fo:margin-right="0.9965in" fo:text-indent="0.5909in">
        <style:tab-stops/>
      </style:paragraph-properties>
      <style:text-properties style:font-name="Arial" style:font-name-complex="Arial"/>
    </style:style>
    <style:style style:name="P2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79" style:parent-style-name="Normal" style:family="paragraph">
      <style:paragraph-properties fo:margin-bottom="0.0833in" fo:line-height="100%" fo:margin-left="0in" fo:margin-right="0.2215in" fo:text-indent="0.5909in">
        <style:tab-stops/>
      </style:paragraph-properties>
    </style:style>
    <style:style style:name="T280" style:parent-style-name="Fonteparág.padrão" style:family="text">
      <style:text-properties style:font-name="Arial" style:font-name-asian="Arial" style:font-name-complex="Arial" fo:font-style="italic" style:font-style-asian="italic" fo:color="#FF0000" fo:font-size="10pt" style:font-size-asian="10pt"/>
    </style:style>
    <style:style style:name="T281" style:parent-style-name="Fonteparág.padrão" style:family="text">
      <style:text-properties style:font-name="Arial" style:font-name-complex="Arial"/>
    </style:style>
    <style:style style:name="P2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83" style:parent-style-name="Normal" style:family="paragraph">
      <style:paragraph-properties fo:margin-bottom="0.0833in" fo:line-height="100%" fo:margin-left="0in" fo:margin-right="0.2215in" fo:text-indent="0.5909in">
        <style:tab-stops/>
      </style:paragraph-properties>
    </style:style>
    <style:style style:name="T284" style:parent-style-name="Fonteparág.padrão" style:family="text">
      <style:text-properties style:font-name="Arial" style:font-name-asian="Arial" style:font-name-complex="Arial" fo:font-style="italic" style:font-style-asian="italic" fo:color="#FF0000" fo:font-size="10pt" style:font-size-asian="10pt"/>
    </style:style>
    <style:style style:name="T285" style:parent-style-name="Fonteparág.padrão" style:family="text">
      <style:text-properties style:font-name="Arial" style:font-name-complex="Arial"/>
    </style:style>
    <style:style style:name="P28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87" style:parent-style-name="Normal" style:family="paragraph">
      <style:paragraph-properties fo:margin-bottom="0.0833in" fo:line-height="100%" fo:margin-left="0in" fo:margin-right="0.2215in" fo:text-indent="0.5909in">
        <style:tab-stops/>
      </style:paragraph-properties>
    </style:style>
    <style:style style:name="T288" style:parent-style-name="Fonteparág.padrão" style:family="text">
      <style:text-properties style:font-name="Arial" style:font-name-asian="Arial" style:font-name-complex="Arial" fo:font-style="italic" style:font-style-asian="italic" fo:color="#FF0000" fo:font-size="10pt" style:font-size-asian="10pt"/>
    </style:style>
    <style:style style:name="T289" style:parent-style-name="Fonteparág.padrão" style:family="text">
      <style:text-properties style:font-name="Arial" style:font-name-complex="Arial"/>
    </style:style>
    <style:style style:name="P29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91" style:parent-style-name="Normal" style:family="paragraph">
      <style:paragraph-properties fo:margin-bottom="0.0833in" fo:line-height="100%" fo:margin-left="0in" fo:margin-right="0.2215in" fo:text-indent="0.5909in">
        <style:tab-stops/>
      </style:paragraph-properties>
    </style:style>
    <style:style style:name="T292" style:parent-style-name="Fonteparág.padrão" style:family="text">
      <style:text-properties style:font-name="Arial" style:font-name-asian="Arial" style:font-name-complex="Arial" fo:font-style="italic" style:font-style-asian="italic" fo:color="#FF0000" fo:font-size="10pt" style:font-size-asian="10pt"/>
    </style:style>
    <style:style style:name="T293" style:parent-style-name="Fonteparág.padrão" style:family="text">
      <style:text-properties style:font-name="Arial" style:font-name-complex="Arial"/>
    </style:style>
    <style:style style:name="P2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09" style:parent-style-name="Normal" style:family="paragraph">
      <style:paragraph-properties fo:margin-bottom="0.0833in" fo:line-height="100%" fo:margin-left="0in" fo:margin-right="0.2215in" fo:text-indent="0.5909in">
        <style:tab-stops/>
      </style:paragraph-properties>
    </style:style>
    <style:style style:name="T310" style:parent-style-name="Fonteparág.padrão" style:family="text">
      <style:text-properties style:font-name="Arial" style:font-name-asian="Arial" style:font-name-complex="Arial" fo:font-style="italic" style:font-style-asian="italic" fo:color="#FF0000" fo:font-size="10pt" style:font-size-asian="10pt"/>
    </style:style>
    <style:style style:name="P3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12" style:parent-style-name="Normal" style:family="paragraph">
      <style:paragraph-properties fo:margin-bottom="0.0833in" fo:line-height="100%" fo:margin-left="0in" fo:margin-right="0.2215in" fo:text-indent="0.5909in">
        <style:tab-stops/>
      </style:paragraph-properties>
    </style:style>
    <style:style style:name="T313" style:parent-style-name="Fonteparág.padrão" style:family="text">
      <style:text-properties style:font-name="Arial" style:font-name-asian="Arial" style:font-name-complex="Arial" fo:font-style="italic" style:font-style-asian="italic" fo:color="#FF0000" fo:font-size="10pt" style:font-size-asian="10pt"/>
    </style:style>
    <style:style style:name="P3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15" style:parent-style-name="Normal" style:family="paragraph">
      <style:paragraph-properties fo:margin-bottom="0.0833in" fo:line-height="100%" fo:margin-left="0in" fo:margin-right="0.2215in" fo:text-indent="0.5909in">
        <style:tab-stops/>
      </style:paragraph-properties>
    </style:style>
    <style:style style:name="T316" style:parent-style-name="Fonteparág.padrão" style:family="text">
      <style:text-properties style:font-name="Arial" style:font-name-asian="Arial" style:font-name-complex="Arial" fo:font-style="italic" style:font-style-asian="italic" fo:color="#FF0000" fo:font-size="10pt" style:font-size-asian="10pt"/>
    </style:style>
    <style:style style:name="T317" style:parent-style-name="Fonteparág.padrão" style:family="text">
      <style:text-properties style:font-name="Arial" style:font-name-asian="Arial" style:font-name-complex="Arial" fo:font-style="italic" style:font-style-asian="italic" fo:color="#FF0000" fo:font-size="10pt" style:font-size-asian="10pt"/>
    </style:style>
    <style:style style:name="T318" style:parent-style-name="Fonteparág.padrão" style:family="text">
      <style:text-properties style:font-name="Arial" style:font-name-asian="Arial" style:font-name-complex="Arial" fo:font-style="italic" style:font-style-asian="italic" fo:color="#FF0000" fo:font-size="10pt" style:font-size-asian="10pt"/>
    </style:style>
    <style:style style:name="P3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20" style:parent-style-name="Normal" style:family="paragraph">
      <style:paragraph-properties fo:margin-bottom="0.0833in" fo:line-height="100%" fo:margin-left="0in" fo:margin-right="0.2215in" fo:text-indent="0.5909in">
        <style:tab-stops/>
      </style:paragraph-properties>
    </style:style>
    <style:style style:name="T321" style:parent-style-name="Fonteparág.padrão" style:family="text">
      <style:text-properties style:font-name="Arial" style:font-name-asian="Arial" style:font-name-complex="Arial" fo:font-style="italic" style:font-style-asian="italic" fo:color="#FF0000" fo:font-size="10pt" style:font-size-asian="10pt"/>
    </style:style>
    <style:style style:name="P322" style:parent-style-name="Normal" style:family="paragraph">
      <style:paragraph-properties fo:margin-bottom="0.0833in" fo:line-height="100%" fo:margin-left="0in" fo:margin-right="0.2152in" fo:text-indent="0.5909in">
        <style:tab-stops/>
      </style:paragraph-properties>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style="italic" style:font-style-asian="italic"/>
    </style:style>
    <style:style style:name="T327" style:parent-style-name="Fonteparág.padrão" style:family="text">
      <style:text-properties style:font-name="Arial" style:font-name-complex="Arial"/>
    </style:style>
    <style:style style:name="P328" style:parent-style-name="Normal" style:family="paragraph">
      <style:paragraph-properties fo:margin-bottom="0.0833in" fo:line-height="100%" fo:margin-left="0in" fo:margin-right="0.2215in" fo:text-indent="0.5909in">
        <style:tab-stops/>
      </style:paragraph-properties>
    </style:style>
    <style:style style:name="T329" style:parent-style-name="Fonteparág.padrão" style:family="text">
      <style:text-properties style:font-name="Arial" style:font-name-asian="Arial" style:font-name-complex="Arial" fo:font-style="italic" style:font-style-asian="italic" fo:color="#FF0000" fo:font-size="10pt" style:font-size-asian="10pt"/>
    </style:style>
    <style:style style:name="T330" style:parent-style-name="Fonteparág.padrão" style:family="text">
      <style:text-properties style:font-name="Arial" style:font-name-asian="Arial" style:font-name-complex="Arial" fo:font-style="italic" style:font-style-asian="italic" fo:color="#FF0000" fo:font-size="10pt" style:font-size-asian="10pt"/>
    </style:style>
    <style:style style:name="T331" style:parent-style-name="Fonteparág.padrão" style:family="text">
      <style:text-properties style:font-name="Arial" style:font-name-asian="Arial" style:font-name-complex="Arial" fo:font-style="italic" style:font-style-asian="italic" fo:color="#FF0000" fo:font-size="10pt" style:font-size-asian="10pt"/>
    </style:style>
    <style:style style:name="P3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364" style:parent-style-name="Normal" style:family="paragraph">
      <style:paragraph-properties fo:margin-bottom="0.0833in" fo:line-height="100%" fo:margin-left="0.5909in" fo:margin-right="0.2215in" fo:text-indent="0in">
        <style:tab-stops/>
      </style:paragraph-properties>
    </style:style>
    <style:style style:name="T365" style:parent-style-name="Fonteparág.padrão" style:family="text">
      <style:text-properties style:font-name="Arial" style:font-name-asian="Arial" style:font-name-complex="Arial" fo:font-style="italic" style:font-style-asian="italic" fo:color="#FF0000" fo:font-size="10pt" style:font-size-asian="10pt"/>
    </style:style>
    <style:style style:name="T366" style:parent-style-name="Fonteparág.padrão" style:family="text">
      <style:text-properties style:font-name="Arial" style:font-name-asian="Arial" style:font-name-complex="Arial" fo:font-style="italic" style:font-style-asian="italic" fo:color="#FF0000" fo:font-size="10pt" style:font-size-asian="10pt"/>
    </style:style>
    <style:style style:name="T367" style:parent-style-name="Fonteparág.padrão" style:family="text">
      <style:text-properties style:font-name="Arial" style:font-name-asian="Arial" style:font-name-complex="Arial" fo:font-style="italic" style:font-style-asian="italic" fo:color="#FF0000" fo:font-size="10pt" style:font-size-asian="10pt"/>
    </style:style>
    <style:style style:name="P3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69" style:parent-style-name="Normal" style:family="paragraph">
      <style:paragraph-properties fo:margin-bottom="0.0833in" fo:line-height="100%" fo:margin-left="0in" fo:margin-right="0.2215in" fo:text-indent="0.5909in">
        <style:tab-stops/>
      </style:paragraph-properties>
    </style:style>
    <style:style style:name="T370" style:parent-style-name="Fonteparág.padrão" style:family="text">
      <style:text-properties style:font-name="Arial" style:font-name-asian="Arial" style:font-name-complex="Arial" fo:font-style="italic" style:font-style-asian="italic" fo:color="#FF0000" fo:font-size="10pt" style:font-size-asian="10pt"/>
    </style:style>
    <style:style style:name="T371" style:parent-style-name="Fonteparág.padrão" style:family="text">
      <style:text-properties style:font-name="Arial" style:font-name-asian="Arial" style:font-name-complex="Arial" fo:font-style="italic" style:font-style-asian="italic" fo:color="#FF0000" fo:font-size="10pt" style:font-size-asian="10pt"/>
    </style:style>
    <style:style style:name="T372" style:parent-style-name="Fonteparág.padrão" style:family="text">
      <style:text-properties style:font-name="Arial" style:font-name-asian="Arial" style:font-name-complex="Arial" fo:font-style="italic" style:font-style-asian="italic" fo:color="#FF0000" fo:font-size="10pt" style:font-size-asian="10pt"/>
    </style:style>
    <style:style style:name="P3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74" style:parent-style-name="Normal" style:family="paragraph">
      <style:paragraph-properties fo:margin-bottom="0.0833in" fo:line-height="100%" fo:margin-left="0in" fo:margin-right="0.2215in" fo:text-indent="0.5909in">
        <style:tab-stops/>
      </style:paragraph-properties>
    </style:style>
    <style:style style:name="T375" style:parent-style-name="Fonteparág.padrão" style:family="text">
      <style:text-properties style:font-name="Arial" style:font-name-asian="Arial" style:font-name-complex="Arial" fo:font-style="italic" style:font-style-asian="italic" fo:color="#FF0000" fo:font-size="10pt" style:font-size-asian="10pt"/>
    </style:style>
    <style:style style:name="T376" style:parent-style-name="Fonteparág.padrão" style:family="text">
      <style:text-properties style:font-name="Arial" style:font-name-asian="Arial" style:font-name-complex="Arial" fo:font-style="italic" style:font-style-asian="italic" fo:color="#FF0000" fo:font-size="10pt" style:font-size-asian="10pt"/>
    </style:style>
    <style:style style:name="T377" style:parent-style-name="Fonteparág.padrão" style:family="text">
      <style:text-properties style:font-name="Arial" style:font-name-asian="Arial" style:font-name-complex="Arial" fo:font-style="italic" style:font-style-asian="italic" fo:color="#FF0000" fo:font-size="10pt" style:font-size-asian="10pt"/>
    </style:style>
    <style:style style:name="P3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79" style:parent-style-name="Normal" style:family="paragraph">
      <style:paragraph-properties fo:margin-bottom="0.0833in" fo:line-height="100%" fo:margin-left="0in" fo:margin-right="0.2215in" fo:text-indent="0.5909in">
        <style:tab-stops/>
      </style:paragraph-properties>
    </style:style>
    <style:style style:name="T380" style:parent-style-name="Fonteparág.padrão" style:family="text">
      <style:text-properties style:font-name="Arial" style:font-name-asian="Arial" style:font-name-complex="Arial" fo:font-style="italic" style:font-style-asian="italic" fo:color="#FF0000" fo:font-size="10pt" style:font-size-asian="10pt"/>
    </style:style>
    <style:style style:name="T381" style:parent-style-name="Fonteparág.padrão" style:family="text">
      <style:text-properties style:font-name="Arial" style:font-name-asian="Arial" style:font-name-complex="Arial" fo:font-style="italic" style:font-style-asian="italic" fo:color="#FF0000" fo:font-size="10pt" style:font-size-asian="10pt"/>
    </style:style>
    <style:style style:name="T382" style:parent-style-name="Fonteparág.padrão" style:family="text">
      <style:text-properties style:font-name="Arial" style:font-name-asian="Arial" style:font-name-complex="Arial" fo:font-style="italic" style:font-style-asian="italic" fo:color="#FF0000" fo:font-size="10pt" style:font-size-asian="10pt"/>
    </style:style>
    <style:style style:name="P3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388" style:parent-style-name="Normal" style:family="paragraph">
      <style:paragraph-properties fo:margin-bottom="0.0833in" fo:line-height="100%" fo:margin-left="0in" fo:margin-right="0.2152in" fo:text-indent="0.5909in">
        <style:tab-stops/>
      </style:paragraph-properties>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font-style="italic" style:font-style-asian="italic"/>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P394" style:parent-style-name="Normal" style:family="paragraph">
      <style:paragraph-properties fo:margin-bottom="0.0833in" fo:line-height="100%" fo:margin-left="0in" fo:margin-right="0.2125in" fo:text-indent="0.5909in">
        <style:tab-stops/>
      </style:paragraph-properties>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font-style="italic" style:font-style-asian="italic"/>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Normal" style:family="paragraph">
      <style:paragraph-properties fo:margin-bottom="0.0833in" fo:line-height="100%" fo:margin-left="0in" fo:margin-right="0.2215in" fo:text-indent="0.5909in">
        <style:tab-stops/>
      </style:paragraph-properties>
    </style:style>
    <style:style style:name="T404" style:parent-style-name="Fonteparág.padrão" style:family="text">
      <style:text-properties style:font-name="Arial" style:font-name-asian="Arial" style:font-name-complex="Arial" fo:font-style="italic" style:font-style-asian="italic" fo:color="#FF0000" fo:font-size="10pt" style:font-size-asian="10pt"/>
    </style:style>
    <style:style style:name="T405" style:parent-style-name="Fonteparág.padrão" style:family="text">
      <style:text-properties style:font-name="Arial" style:font-name-asian="Arial" style:font-name-complex="Arial" fo:font-style="italic" style:font-style-asian="italic" fo:color="#FF0000" fo:font-size="10pt" style:font-size-asian="10pt"/>
    </style:style>
    <style:style style:name="T406" style:parent-style-name="Fonteparág.padrão" style:family="text">
      <style:text-properties style:font-name="Arial" style:font-name-asian="Arial" style:font-name-complex="Arial" fo:font-style="italic" style:font-style-asian="italic" fo:color="#FF0000" fo:font-size="10pt" style:font-size-asian="10pt"/>
    </style:style>
    <style:style style:name="P4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22" style:parent-style-name="Normal" style:family="paragraph">
      <style:paragraph-properties fo:margin-bottom="0.0833in" fo:line-height="100%" fo:margin-left="0in" fo:margin-right="0.2215in" fo:text-indent="0.5909in">
        <style:tab-stops/>
      </style:paragraph-properties>
    </style:style>
    <style:style style:name="T423" style:parent-style-name="Fonteparág.padrão" style:family="text">
      <style:text-properties style:font-name="Arial" style:font-name-asian="Arial" style:font-name-complex="Arial" fo:font-style="italic" style:font-style-asian="italic" fo:color="#FF0000" fo:font-size="10pt" style:font-size-asian="10pt"/>
    </style:style>
    <style:style style:name="T424" style:parent-style-name="Fonteparág.padrão" style:family="text">
      <style:text-properties style:font-name="Arial" style:font-name-asian="Arial" style:font-name-complex="Arial" fo:font-style="italic" style:font-style-asian="italic" fo:color="#FF0000" fo:font-size="10pt" style:font-size-asian="10pt"/>
    </style:style>
    <style:style style:name="T425" style:parent-style-name="Fonteparág.padrão" style:family="text">
      <style:text-properties style:font-name="Arial" style:font-name-asian="Arial" style:font-name-complex="Arial" fo:font-style="italic" style:font-style-asian="italic" fo:color="#FF0000" fo:font-size="10pt" style:font-size-asian="10pt"/>
    </style:style>
    <style:style style:name="P4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27" style:parent-style-name="Normal" style:family="paragraph">
      <style:paragraph-properties fo:margin-bottom="0.0833in" fo:line-height="100%" fo:margin-left="0in" fo:margin-right="0.2215in" fo:text-indent="0.5909in">
        <style:tab-stops/>
      </style:paragraph-properties>
    </style:style>
    <style:style style:name="T428" style:parent-style-name="Fonteparág.padrão" style:family="text">
      <style:text-properties style:font-name="Arial" style:font-name-asian="Arial" style:font-name-complex="Arial" fo:font-style="italic" style:font-style-asian="italic" fo:color="#FF0000" fo:font-size="10pt" style:font-size-asian="10pt"/>
    </style:style>
    <style:style style:name="T429" style:parent-style-name="Fonteparág.padrão" style:family="text">
      <style:text-properties style:font-name="Arial" style:font-name-asian="Arial" style:font-name-complex="Arial" fo:font-style="italic" style:font-style-asian="italic" fo:color="#FF0000" fo:font-size="10pt" style:font-size-asian="10pt"/>
    </style:style>
    <style:style style:name="T430" style:parent-style-name="Fonteparág.padrão" style:family="text">
      <style:text-properties style:font-name="Arial" style:font-name-asian="Arial" style:font-name-complex="Arial" fo:font-style="italic" style:font-style-asian="italic" fo:color="#FF0000" fo:font-size="10pt" style:font-size-asian="10pt"/>
    </style:style>
    <style:style style:name="P4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32" style:parent-style-name="Normal" style:family="paragraph">
      <style:paragraph-properties fo:margin-bottom="0.0833in" fo:line-height="100%" fo:margin-left="0in" fo:margin-right="0.2215in" fo:text-indent="0.5909in">
        <style:tab-stops/>
      </style:paragraph-properties>
    </style:style>
    <style:style style:name="T433" style:parent-style-name="Fonteparág.padrão" style:family="text">
      <style:text-properties style:font-name="Arial" style:font-name-asian="Arial" style:font-name-complex="Arial" fo:font-style="italic" style:font-style-asian="italic" fo:color="#FF0000" fo:font-size="10pt" style:font-size-asian="10pt"/>
    </style:style>
    <style:style style:name="T434" style:parent-style-name="Fonteparág.padrão" style:family="text">
      <style:text-properties style:font-name="Arial" style:font-name-asian="Arial" style:font-name-complex="Arial" fo:font-style="italic" style:font-style-asian="italic" fo:color="#FF0000" fo:font-size="10pt" style:font-size-asian="10pt"/>
    </style:style>
    <style:style style:name="T435" style:parent-style-name="Fonteparág.padrão" style:family="text">
      <style:text-properties style:font-name="Arial" style:font-name-asian="Arial" style:font-name-complex="Arial" fo:font-style="italic" style:font-style-asian="italic" fo:color="#FF0000" fo:font-size="10pt" style:font-size-asian="10pt"/>
    </style:style>
    <style:style style:name="P4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37" style:parent-style-name="Normal" style:family="paragraph">
      <style:paragraph-properties fo:margin-bottom="0.0833in" fo:line-height="100%" fo:margin-left="0in" fo:margin-right="0.2215in" fo:text-indent="0.5909in">
        <style:tab-stops/>
      </style:paragraph-properties>
    </style:style>
    <style:style style:name="T438" style:parent-style-name="Fonteparág.padrão" style:family="text">
      <style:text-properties style:font-name="Arial" style:font-name-asian="Arial" style:font-name-complex="Arial" fo:font-style="italic" style:font-style-asian="italic" fo:color="#FF0000" fo:font-size="10pt" style:font-size-asian="10pt"/>
    </style:style>
    <style:style style:name="P4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50" style:parent-style-name="Normal" style:family="paragraph">
      <style:paragraph-properties fo:margin-bottom="0.0833in" fo:line-height="100%" fo:margin-left="0in" fo:margin-right="0.2152in" fo:text-indent="0.5909in">
        <style:tab-stops/>
      </style:paragraph-properties>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fo:font-style="italic" style:font-style-asian="italic"/>
    </style:style>
    <style:style style:name="P455" style:parent-style-name="Normal" style:family="paragraph">
      <style:paragraph-properties fo:text-align="center" fo:margin-bottom="0.0833in" fo:line-height="100%" fo:margin-left="0in" fo:margin-right="0.0569in" fo:text-indent="0.5909in">
        <style:tab-stops/>
      </style:paragraph-properties>
    </style:style>
    <style:style style:name="T456" style:parent-style-name="Fonteparág.padrão" style:family="text">
      <style:text-properties style:font-name="Arial" style:font-name-asian="Arial" style:font-name-complex="Arial" fo:font-style="italic" style:font-style-asian="italic" fo:color="#FF0000" fo:font-size="10pt" style:font-size-asian="10pt"/>
    </style:style>
    <style:style style:name="P4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58" style:parent-style-name="Normal" style:family="paragraph">
      <style:paragraph-properties fo:margin-bottom="0.0833in" fo:line-height="100%" fo:margin-left="0in" fo:margin-right="0.2215in" fo:text-indent="0.5909in">
        <style:tab-stops/>
      </style:paragraph-properties>
    </style:style>
    <style:style style:name="T459" style:parent-style-name="Fonteparág.padrão" style:family="text">
      <style:text-properties style:font-name="Arial" style:font-name-asian="Arial" style:font-name-complex="Arial" fo:font-style="italic" style:font-style-asian="italic" fo:color="#FF0000" fo:font-size="10pt" style:font-size-asian="10pt"/>
    </style:style>
    <style:style style:name="P4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61" style:parent-style-name="Normal" style:family="paragraph">
      <style:paragraph-properties fo:text-align="center" fo:margin-bottom="0.0833in" fo:line-height="100%" fo:margin-left="0in" fo:margin-right="0.0569in" fo:text-indent="0.5909in">
        <style:tab-stops/>
      </style:paragraph-properties>
    </style:style>
    <style:style style:name="T462" style:parent-style-name="Fonteparág.padrão" style:family="text">
      <style:text-properties style:font-name="Arial" style:font-name-asian="Arial" style:font-name-complex="Arial" fo:font-style="italic" style:font-style-asian="italic" fo:color="#FF0000" fo:font-size="10pt" style:font-size-asian="10pt"/>
    </style:style>
    <style:style style:name="P4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64" style:parent-style-name="Normal" style:family="paragraph">
      <style:paragraph-properties fo:text-align="center" fo:margin-bottom="0.0833in" fo:line-height="100%" fo:margin-left="0in" fo:margin-right="0.0569in" fo:text-indent="0.5909in">
        <style:tab-stops/>
      </style:paragraph-properties>
    </style:style>
    <style:style style:name="T465" style:parent-style-name="Fonteparág.padrão" style:family="text">
      <style:text-properties style:font-name="Arial" style:font-name-asian="Arial" style:font-name-complex="Arial" fo:font-style="italic" style:font-style-asian="italic" fo:color="#FF0000" fo:font-size="10pt" style:font-size-asian="10pt"/>
    </style:style>
    <style:style style:name="P4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67" style:parent-style-name="Normal" style:family="paragraph">
      <style:paragraph-properties fo:text-align="center" fo:margin-bottom="0.0833in" fo:line-height="100%" fo:margin-left="0in" fo:margin-right="0.0569in" fo:text-indent="0.5909in">
        <style:tab-stops/>
      </style:paragraph-properties>
    </style:style>
    <style:style style:name="T468" style:parent-style-name="Fonteparág.padrão" style:family="text">
      <style:text-properties style:font-name="Arial" style:font-name-asian="Arial" style:font-name-complex="Arial" fo:font-style="italic" style:font-style-asian="italic" fo:color="#FF0000" fo:font-size="10pt" style:font-size-asian="10pt"/>
    </style:style>
    <style:style style:name="P4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70" style:parent-style-name="Normal" style:family="paragraph">
      <style:paragraph-properties fo:text-align="center" fo:margin-bottom="0.0833in" fo:line-height="100%" fo:margin-left="0in" fo:margin-right="0.0569in" fo:text-indent="0.5909in">
        <style:tab-stops/>
      </style:paragraph-properties>
    </style:style>
    <style:style style:name="T471" style:parent-style-name="Fonteparág.padrão" style:family="text">
      <style:text-properties style:font-name="Arial" style:font-name-asian="Arial" style:font-name-complex="Arial" fo:font-style="italic" style:font-style-asian="italic" fo:color="#FF0000" fo:font-size="10pt" style:font-size-asian="10pt"/>
    </style:style>
    <style:style style:name="P4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73" style:parent-style-name="Normal" style:family="paragraph">
      <style:paragraph-properties fo:text-align="center" fo:margin-bottom="0.0833in" fo:line-height="100%" fo:margin-left="0in" fo:margin-right="0.0569in" fo:text-indent="0.5909in">
        <style:tab-stops/>
      </style:paragraph-properties>
    </style:style>
    <style:style style:name="T474" style:parent-style-name="Fonteparág.padrão" style:family="text">
      <style:text-properties style:font-name="Arial" style:font-name-asian="Arial" style:font-name-complex="Arial" fo:font-style="italic" style:font-style-asian="italic" fo:color="#FF0000" fo:font-size="10pt" style:font-size-asian="10pt"/>
    </style:style>
    <style:style style:name="P4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76" style:parent-style-name="Normal" style:family="paragraph">
      <style:paragraph-properties fo:margin-bottom="0.0833in" fo:line-height="100%" fo:margin-left="0in" fo:margin-right="0.2215in" fo:text-indent="0.5909in">
        <style:tab-stops/>
      </style:paragraph-properties>
    </style:style>
    <style:style style:name="T477" style:parent-style-name="Fonteparág.padrão" style:family="text">
      <style:text-properties style:font-name="Arial" style:font-name-asian="Arial" style:font-name-complex="Arial" fo:font-style="italic" style:font-style-asian="italic" fo:color="#FF0000" fo:font-size="10pt" style:font-size-asian="10pt"/>
    </style:style>
    <style:style style:name="T478" style:parent-style-name="Fonteparág.padrão" style:family="text">
      <style:text-properties style:font-name="Arial" style:font-name-asian="Arial" style:font-name-complex="Arial" fo:font-style="italic" style:font-style-asian="italic" fo:color="#FF0000" fo:font-size="10pt" style:font-size-asian="10pt"/>
    </style:style>
    <style:style style:name="T479" style:parent-style-name="Fonteparág.padrão" style:family="text">
      <style:text-properties style:font-name="Arial" style:font-name-asian="Arial" style:font-name-complex="Arial" fo:font-style="italic" style:font-style-asian="italic" fo:color="#FF0000" fo:font-size="10pt" style:font-size-asian="10pt"/>
    </style:style>
    <style:style style:name="P4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497" style:parent-style-name="Normal" style:family="paragraph">
      <style:paragraph-properties fo:text-align="start" fo:margin-bottom="0.0833in" fo:line-height="100%" fo:margin-left="0in" fo:text-indent="0.5909in">
        <style:tab-stops/>
      </style:paragraph-properties>
    </style:style>
    <style:style style:name="T498" style:parent-style-name="Fonteparág.padrão" style:family="text">
      <style:text-properties style:font-name="Arial" style:font-name-complex="Arial" fo:font-style="italic" style:font-style-asian="italic" fo:color="#FF0000"/>
    </style:style>
    <style:style style:name="T499" style:parent-style-name="Fonteparág.padrão" style:family="text">
      <style:text-properties style:font-name="Arial" style:font-name-complex="Arial" fo:font-style="italic" style:font-style-asian="italic" fo:color="#FF0000"/>
    </style:style>
    <style:style style:name="T500" style:parent-style-name="Fonteparág.padrão" style:family="text">
      <style:text-properties style:font-name="Arial" style:font-name-complex="Arial" fo:font-style="italic" style:font-style-asian="italic" fo:color="#FF0000"/>
    </style:style>
    <style:style style:name="P5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05" style:parent-style-name="Normal" style:family="paragraph">
      <style:paragraph-properties fo:text-align="start" fo:margin-bottom="0.0833in" fo:line-height="100%" fo:margin-left="0in" fo:text-indent="0.5909in">
        <style:tab-stops/>
      </style:paragraph-properties>
    </style:style>
    <style:style style:name="T506" style:parent-style-name="Fonteparág.padrão" style:family="text">
      <style:text-properties style:font-name="Arial" style:font-name-complex="Arial" fo:font-style="italic" style:font-style-asian="italic" fo:color="#FF0000"/>
    </style:style>
    <style:style style:name="T507" style:parent-style-name="Fonteparág.padrão" style:family="text">
      <style:text-properties style:font-name="Arial" style:font-name-complex="Arial" fo:font-style="italic" style:font-style-asian="italic" fo:color="#FF0000"/>
    </style:style>
    <style:style style:name="T508" style:parent-style-name="Fonteparág.padrão" style:family="text">
      <style:text-properties style:font-name="Arial" style:font-name-complex="Arial" fo:font-style="italic" style:font-style-asian="italic" fo:color="#FF0000"/>
    </style:style>
    <style:style style:name="P5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10" style:parent-style-name="Normal" style:family="paragraph">
      <style:paragraph-properties fo:margin-bottom="0.0833in" fo:line-height="100%" fo:margin-left="0in" fo:margin-right="0.2152in" fo:text-indent="0.5909in">
        <style:tab-stops/>
      </style:paragraph-properties>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P5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17" style:parent-style-name="Normal" style:family="paragraph">
      <style:paragraph-properties fo:margin-bottom="0.0833in" fo:line-height="100%" fo:margin-left="0in" fo:margin-right="0.2152in" fo:text-indent="0.5909in">
        <style:tab-stops/>
      </style:paragraph-properties>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P525" style:parent-style-name="Normal" style:family="paragraph">
      <style:paragraph-properties fo:margin-bottom="0.0833in" fo:line-height="100%" fo:margin-left="0in" fo:margin-right="0.2152in" fo:text-indent="0.5909in">
        <style:tab-stops/>
      </style:paragraph-properties>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P5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30" style:parent-style-name="Normal" style:family="paragraph">
      <style:paragraph-properties fo:text-align="end" fo:margin-bottom="0.0833in" fo:line-height="100%" fo:margin-left="0in" fo:margin-right="0.2506in" fo:text-indent="0.5909in">
        <style:tab-stops/>
      </style:paragraph-properties>
    </style:style>
    <style:style style:name="T531" style:parent-style-name="Fonteparág.padrão" style:family="text">
      <style:text-properties style:font-name="Arial" style:font-name-asian="Arial" style:font-name-complex="Arial" fo:font-style="italic" style:font-style-asian="italic" fo:color="#FF0000" fo:font-size="10pt" style:font-size-asian="10pt"/>
    </style:style>
    <style:style style:name="P532"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33"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34"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38"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39"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40" style:parent-style-name="Título1" style:family="paragraph">
      <style:paragraph-properties fo:margin-bottom="0.0833in" fo:line-height="100%" fo:margin-left="0in" fo:margin-right="0.2951in" fo:text-indent="0.5909in">
        <style:tab-stops/>
      </style:paragraph-properties>
      <style:text-properties style:font-name="Arial" style:font-name-complex="Arial"/>
    </style:style>
    <style:style style:name="P5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57"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5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61" style:parent-style-name="Normal" style:family="paragraph">
      <style:paragraph-properties fo:text-align="end" fo:margin-bottom="0.0833in" fo:line-height="100%" fo:margin-left="0in" fo:margin-right="0.309in" fo:text-indent="0.5909in">
        <style:tab-stops/>
      </style:paragraph-properties>
    </style:style>
    <style:style style:name="T562" style:parent-style-name="Fonteparág.padrão" style:family="text">
      <style:text-properties style:font-name="Arial" style:font-name-asian="Arial" style:font-name-complex="Arial" fo:font-style="italic" style:font-style-asian="italic" fo:color="#FF0000" fo:font-size="10pt" style:font-size-asian="10pt"/>
    </style:style>
    <style:style style:name="P5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64" style:parent-style-name="Normal" style:family="paragraph">
      <style:paragraph-properties fo:margin-bottom="0.0833in" fo:line-height="100%" fo:margin-left="0in" fo:margin-right="0.309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65" style:parent-style-name="Normal" style:family="paragraph">
      <style:paragraph-properties fo:margin-bottom="0.0833in" fo:line-height="100%" fo:margin-left="0in" fo:margin-right="0.309in" fo:text-indent="0.5909in">
        <style:tab-stops/>
      </style:paragraph-properties>
      <style:text-properties style:font-name="Arial" style:font-name-complex="Arial"/>
    </style:style>
    <style:style style:name="P566" style:parent-style-name="Normal" style:family="paragraph">
      <style:paragraph-properties fo:margin-bottom="0.0833in" fo:line-height="100%" fo:margin-left="0in" fo:margin-right="0.309in" fo:text-indent="0.5909in">
        <style:tab-stops/>
      </style:paragraph-properties>
      <style:text-properties style:font-name="Arial" style:font-name-complex="Arial"/>
    </style:style>
    <style:style style:name="P567" style:parent-style-name="Normal" style:family="paragraph">
      <style:paragraph-properties fo:margin-bottom="0.0833in" fo:line-height="100%" fo:margin-left="0in" fo:margin-right="0.309in" fo:text-indent="0.5909in">
        <style:tab-stops/>
      </style:paragraph-properties>
      <style:text-properties style:font-name="Arial" style:font-name-complex="Arial"/>
    </style:style>
    <style:style style:name="P5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0" style:parent-style-name="Normal" style:family="paragraph">
      <style:paragraph-properties fo:margin-bottom="0.0833in" fo:line-height="100%" fo:margin-left="0.5909in" fo:margin-right="0.2152in" fo:text-indent="0in">
        <style:tab-stops/>
      </style:paragraph-properties>
      <style:text-properties style:font-name="Arial" style:font-name-complex="Arial"/>
    </style:style>
    <style:style style:name="P5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575" style:parent-style-name="Normal" style:family="paragraph">
      <style:paragraph-properties fo:margin-bottom="0.0833in" fo:line-height="100%" fo:margin-left="0in" fo:margin-right="0.2152in" fo:text-indent="0.5909in">
        <style:tab-stops/>
      </style:paragraph-properties>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asian="Arial" style:font-name-complex="Arial"/>
    </style:style>
    <style:style style:name="P57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79" style:parent-style-name="Normal" style:family="paragraph">
      <style:paragraph-properties fo:margin-bottom="0.0833in" fo:line-height="100%" fo:margin-left="0in" fo:margin-right="0.2215in" fo:text-indent="0.5909in">
        <style:tab-stops/>
      </style:paragraph-properties>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asian="Arial" style:font-name-complex="Arial"/>
    </style:style>
    <style:style style:name="P58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83" style:parent-style-name="Normal" style:family="paragraph">
      <style:paragraph-properties fo:margin-bottom="0.0833in" fo:line-height="100%" fo:margin-left="0in" fo:margin-right="0.2215in" fo:text-indent="0.5909in">
        <style:tab-stops/>
      </style:paragraph-properties>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asian="Arial" style:font-name-complex="Arial"/>
    </style:style>
    <style:style style:name="P58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87" style:parent-style-name="Normal" style:family="paragraph">
      <style:paragraph-properties fo:margin-bottom="0.0833in" fo:line-height="100%" fo:margin-left="0in" fo:margin-right="0.2215in" fo:text-indent="0.5909in">
        <style:tab-stops/>
      </style:paragraph-properties>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asian="Arial" style:font-name-complex="Arial"/>
    </style:style>
    <style:style style:name="P59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91" style:parent-style-name="Normal" style:family="paragraph">
      <style:paragraph-properties fo:margin-bottom="0.0833in" fo:line-height="100%" fo:margin-left="0in" fo:margin-right="0.2215in" fo:text-indent="0.5909in">
        <style:tab-stops/>
      </style:paragraph-properties>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asian="Arial" style:font-name-complex="Arial"/>
    </style:style>
    <style:style style:name="P594" style:parent-style-name="Normal" style:family="paragraph">
      <style:paragraph-properties fo:margin-bottom="0.0833in" fo:line-height="100%" fo:margin-left="0in" fo:margin-right="0.2215in" fo:text-indent="0.5909in">
        <style:tab-stops/>
      </style:paragraph-properties>
    </style:style>
    <style:style style:name="T595" style:parent-style-name="Fonteparág.padrão" style:family="text">
      <style:text-properties style:font-name="Arial" style:font-name-asian="Arial" style:font-name-complex="Arial" fo:font-style="italic" style:font-style-asian="italic" fo:color="#FF0000" fo:font-size="10pt" style:font-size-asian="10pt"/>
    </style:style>
    <style:style style:name="P596" style:parent-style-name="Normal" style:family="paragraph">
      <style:paragraph-properties fo:margin-bottom="0.0833in" fo:line-height="100%" fo:margin-left="0in" fo:margin-right="0.2152in" fo:text-indent="0.5909in">
        <style:tab-stops/>
      </style:paragraph-properties>
    </style:style>
    <style:style style:name="T597" style:parent-style-name="Fonteparág.padrão" style:family="text">
      <style:text-properties style:font-name="Arial" style:font-name-asian="Arial" style:font-name-complex="Arial"/>
    </style:style>
    <style:style style:name="P59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599" style:parent-style-name="Normal" style:family="paragraph">
      <style:paragraph-properties fo:margin-bottom="0.0833in" fo:line-height="100%" fo:margin-left="0in" fo:margin-right="0.2215in" fo:text-indent="0.5909in">
        <style:tab-stops/>
      </style:paragraph-properties>
    </style:style>
    <style:style style:name="T600" style:parent-style-name="Fonteparág.padrão" style:family="text">
      <style:text-properties style:font-name="Arial" style:font-name-asian="Arial" style:font-name-complex="Arial"/>
    </style:style>
    <style:style style:name="P601" style:parent-style-name="Normal" style:family="paragraph">
      <style:paragraph-properties fo:margin-bottom="0.0833in" fo:line-height="100%" fo:margin-left="0in" fo:margin-right="0.2215in" fo:text-indent="0.5909in">
        <style:tab-stops/>
      </style:paragraph-properties>
    </style:style>
    <style:style style:name="T602" style:parent-style-name="Fonteparág.padrão" style:family="text">
      <style:text-properties style:font-name="Arial" style:font-name-asian="Arial" style:font-name-complex="Arial" fo:font-style="italic" style:font-style-asian="italic" fo:color="#FF0000" fo:font-size="10pt" style:font-size-asian="10pt"/>
    </style:style>
    <style:style style:name="P603" style:parent-style-name="Normal" style:family="paragraph">
      <style:paragraph-properties fo:margin-bottom="0.0833in" fo:line-height="100%" fo:margin-left="0in" fo:margin-right="0.2152in" fo:text-indent="0.5909in">
        <style:tab-stops/>
      </style:paragraph-properties>
    </style:style>
    <style:style style:name="T604" style:parent-style-name="Fonteparág.padrão" style:family="text">
      <style:text-properties style:font-name="Arial" style:font-name-asian="Arial" style:font-name-complex="Arial"/>
    </style:style>
    <style:style style:name="P605" style:parent-style-name="Normal" style:family="paragraph">
      <style:paragraph-properties fo:margin-bottom="0.0833in" fo:line-height="100%" fo:margin-left="0in" fo:margin-right="0.2215in" fo:text-indent="0.5909in">
        <style:tab-stops/>
      </style:paragraph-properties>
    </style:style>
    <style:style style:name="T606" style:parent-style-name="Fonteparág.padrão" style:family="text">
      <style:text-properties style:font-name="Arial" style:font-name-asian="Arial" style:font-name-complex="Arial" fo:font-style="italic" style:font-style-asian="italic" fo:color="#FF0000" fo:font-size="10pt" style:font-size-asian="10pt"/>
    </style:style>
    <style:style style:name="P607" style:parent-style-name="Normal" style:family="paragraph">
      <style:paragraph-properties fo:margin-bottom="0.0833in" fo:line-height="100%" fo:margin-left="0in" fo:margin-right="0.2152in" fo:text-indent="0.5909in">
        <style:tab-stops/>
      </style:paragraph-properties>
    </style:style>
    <style:style style:name="T608" style:parent-style-name="Fonteparág.padrão" style:family="text">
      <style:text-properties style:font-name="Arial" style:font-name-asian="Arial" style:font-name-complex="Arial"/>
    </style:style>
    <style:style style:name="P609" style:parent-style-name="Normal" style:family="paragraph">
      <style:paragraph-properties fo:margin-bottom="0.0833in" fo:line-height="100%" fo:margin-left="0in" fo:margin-right="0.2215in" fo:text-indent="0.5909in">
        <style:tab-stops/>
      </style:paragraph-properties>
    </style:style>
    <style:style style:name="T610" style:parent-style-name="Fonteparág.padrão" style:family="text">
      <style:text-properties style:font-name="Arial" style:font-name-asian="Arial" style:font-name-complex="Arial" fo:font-style="italic" style:font-style-asian="italic" fo:color="#FF0000" fo:font-size="10pt" style:font-size-asian="10pt"/>
    </style:style>
    <style:style style:name="P611" style:parent-style-name="Normal" style:family="paragraph">
      <style:paragraph-properties fo:margin-bottom="0.0833in" fo:line-height="100%" fo:margin-left="0in" fo:margin-right="0.2152in" fo:text-indent="0.5909in">
        <style:tab-stops/>
      </style:paragraph-properties>
    </style:style>
    <style:style style:name="T612" style:parent-style-name="Fonteparág.padrão" style:family="text">
      <style:text-properties style:font-name="Arial" style:font-name-asian="Arial" style:font-name-complex="Arial"/>
    </style:style>
    <style:style style:name="P613" style:parent-style-name="Normal" style:family="paragraph">
      <style:paragraph-properties fo:margin-bottom="0.0833in" fo:line-height="100%" fo:margin-left="0in" fo:margin-right="0.2215in" fo:text-indent="0.5909in">
        <style:tab-stops/>
      </style:paragraph-properties>
    </style:style>
    <style:style style:name="T614" style:parent-style-name="Fonteparág.padrão" style:family="text">
      <style:text-properties style:font-name="Arial" style:font-name-asian="Arial" style:font-name-complex="Arial" fo:font-style="italic" style:font-style-asian="italic" fo:color="#FF0000" fo:font-size="10pt" style:font-size-asian="10pt"/>
    </style:style>
    <style:style style:name="P615" style:parent-style-name="Normal" style:family="paragraph">
      <style:paragraph-properties fo:margin-bottom="0.0833in" fo:line-height="100%" fo:margin-left="0in" fo:margin-right="0.2152in" fo:text-indent="0.5909in">
        <style:tab-stops/>
      </style:paragraph-properties>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18" style:parent-style-name="Normal" style:family="paragraph">
      <style:paragraph-properties fo:margin-bottom="0.0833in" fo:line-height="100%" fo:margin-left="0in" fo:margin-right="0.2215in" fo:text-indent="0.5909in">
        <style:tab-stops/>
      </style:paragraph-properties>
    </style:style>
    <style:style style:name="T619" style:parent-style-name="Fonteparág.padrão" style:family="text">
      <style:text-properties style:font-name="Arial" style:font-name-asian="Arial" style:font-name-complex="Arial"/>
    </style:style>
    <style:style style:name="P620" style:parent-style-name="Normal" style:family="paragraph">
      <style:paragraph-properties fo:margin-bottom="0.0833in" fo:line-height="100%" fo:margin-left="0in" fo:margin-right="0.2215in" fo:text-indent="0.5909in">
        <style:tab-stops/>
      </style:paragraph-properties>
    </style:style>
    <style:style style:name="T621" style:parent-style-name="Fonteparág.padrão" style:family="text">
      <style:text-properties style:font-name="Arial" style:font-name-asian="Arial" style:font-name-complex="Arial" fo:font-style="italic" style:font-style-asian="italic" fo:color="#FF0000" fo:font-size="10pt" style:font-size-asian="10pt"/>
    </style:style>
    <style:style style:name="P622" style:parent-style-name="Normal" style:family="paragraph">
      <style:paragraph-properties fo:margin-bottom="0.0833in" fo:line-height="100%" fo:margin-left="0in" fo:margin-right="0.2152in" fo:text-indent="0.5909in">
        <style:tab-stops/>
      </style:paragraph-properties>
    </style:style>
    <style:style style:name="T623" style:parent-style-name="Fonteparág.padrão" style:family="text">
      <style:text-properties style:font-name="Arial" style:font-name-asian="Arial" style:font-name-complex="Arial"/>
    </style:style>
    <style:style style:name="P62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25" style:parent-style-name="Normal" style:family="paragraph">
      <style:paragraph-properties fo:margin-bottom="0.0833in" fo:line-height="100%" fo:margin-left="0in" fo:margin-right="0.2215in" fo:text-indent="0.5909in">
        <style:tab-stops/>
      </style:paragraph-properties>
    </style:style>
    <style:style style:name="T626" style:parent-style-name="Fonteparág.padrão" style:family="text">
      <style:text-properties style:font-name="Arial" style:font-name-asian="Arial" style:font-name-complex="Arial"/>
    </style:style>
    <style:style style:name="P62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28" style:parent-style-name="Normal" style:family="paragraph">
      <style:paragraph-properties fo:margin-bottom="0.0833in" fo:line-height="100%" fo:margin-left="0in" fo:margin-right="0.2215in" fo:text-indent="0.5909in">
        <style:tab-stops/>
      </style:paragraph-properties>
    </style:style>
    <style:style style:name="T629" style:parent-style-name="Fonteparág.padrão" style:family="text">
      <style:text-properties style:font-name="Arial" style:font-name-asian="Arial" style:font-name-complex="Arial"/>
    </style:style>
    <style:style style:name="P630" style:parent-style-name="Normal" style:family="paragraph">
      <style:paragraph-properties fo:margin-bottom="0.0833in" fo:line-height="100%" fo:margin-left="0in" fo:margin-right="0.2215in" fo:text-indent="0.5909in">
        <style:tab-stops/>
      </style:paragraph-properties>
    </style:style>
    <style:style style:name="T631" style:parent-style-name="Fonteparág.padrão" style:family="text">
      <style:text-properties style:font-name="Arial" style:font-name-asian="Arial" style:font-name-complex="Arial" fo:font-style="italic" style:font-style-asian="italic" fo:color="#FF0000" fo:font-size="10pt" style:font-size-asian="10pt"/>
    </style:style>
    <style:style style:name="P632" style:parent-style-name="Normal" style:family="paragraph">
      <style:paragraph-properties fo:margin-bottom="0.0833in" fo:line-height="100%" fo:margin-left="0in" fo:margin-right="0.2152in" fo:text-indent="0.5909in">
        <style:tab-stops/>
      </style:paragraph-properties>
    </style:style>
    <style:style style:name="T633" style:parent-style-name="Fonteparág.padrão" style:family="text">
      <style:text-properties style:font-name="Arial" style:font-name-asian="Arial" style:font-name-complex="Arial"/>
    </style:style>
    <style:style style:name="P634" style:parent-style-name="Normal" style:family="paragraph">
      <style:paragraph-properties fo:margin-bottom="0.0833in" fo:line-height="100%" fo:margin-left="0in" fo:margin-right="0.2215in" fo:text-indent="0.5909in">
        <style:tab-stops/>
      </style:paragraph-properties>
    </style:style>
    <style:style style:name="T635" style:parent-style-name="Fonteparág.padrão" style:family="text">
      <style:text-properties style:font-name="Arial" style:font-name-asian="Arial" style:font-name-complex="Arial" fo:font-style="italic" style:font-style-asian="italic" fo:color="#FF0000" fo:font-size="10pt" style:font-size-asian="10pt"/>
    </style:style>
    <style:style style:name="P636" style:parent-style-name="Normal" style:family="paragraph">
      <style:paragraph-properties fo:margin-bottom="0.0833in" fo:line-height="100%" fo:margin-left="0in" fo:margin-right="0.2152in" fo:text-indent="0.5909in">
        <style:tab-stops/>
      </style:paragraph-properties>
    </style:style>
    <style:style style:name="T637" style:parent-style-name="Fonteparág.padrão" style:family="text">
      <style:text-properties style:font-name="Arial" style:font-name-asian="Arial" style:font-name-complex="Arial"/>
    </style:style>
    <style:style style:name="P63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39" style:parent-style-name="Normal" style:family="paragraph">
      <style:paragraph-properties fo:margin-bottom="0.0833in" fo:line-height="100%" fo:margin-left="0in" fo:margin-right="0.2215in" fo:text-indent="0.5909in">
        <style:tab-stops/>
      </style:paragraph-properties>
    </style:style>
    <style:style style:name="T640" style:parent-style-name="Fonteparág.padrão" style:family="text">
      <style:text-properties style:font-name="Arial" style:font-name-asian="Arial" style:font-name-complex="Arial"/>
    </style:style>
    <style:style style:name="P64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42" style:parent-style-name="Normal" style:family="paragraph">
      <style:paragraph-properties fo:margin-bottom="0.0833in" fo:line-height="100%" fo:margin-left="0in" fo:margin-right="0.2215in" fo:text-indent="0.5909in">
        <style:tab-stops/>
      </style:paragraph-properties>
    </style:style>
    <style:style style:name="T643" style:parent-style-name="Fonteparág.padrão" style:family="text">
      <style:text-properties style:font-name="Arial" style:font-name-asian="Arial" style:font-name-complex="Arial"/>
    </style:style>
    <style:style style:name="P644" style:parent-style-name="Normal" style:family="paragraph">
      <style:paragraph-properties fo:margin-bottom="0.0833in" fo:line-height="100%" fo:margin-left="0in" fo:margin-right="0.2215in" fo:text-indent="0.5909in">
        <style:tab-stops/>
      </style:paragraph-properties>
    </style:style>
    <style:style style:name="T645" style:parent-style-name="Fonteparág.padrão" style:family="text">
      <style:text-properties style:font-name="Arial" style:font-name-asian="Arial" style:font-name-complex="Arial" fo:font-style="italic" style:font-style-asian="italic" fo:color="#FF0000" fo:font-size="10pt" style:font-size-asian="10pt"/>
    </style:style>
    <style:style style:name="P646" style:parent-style-name="Normal" style:family="paragraph">
      <style:paragraph-properties fo:margin-bottom="0.0833in" fo:line-height="100%" fo:margin-left="0in" fo:margin-right="0.2152in" fo:text-indent="0.5909in">
        <style:tab-stops/>
      </style:paragraph-properties>
    </style:style>
    <style:style style:name="T647" style:parent-style-name="Fonteparág.padrão" style:family="text">
      <style:text-properties style:font-name="Arial" style:font-name-asian="Arial" style:font-name-complex="Arial"/>
    </style:style>
    <style:style style:name="P648" style:parent-style-name="Normal" style:family="paragraph">
      <style:paragraph-properties fo:margin-bottom="0.0833in" fo:line-height="100%" fo:margin-left="0in" fo:margin-right="0.2215in" fo:text-indent="0.5909in">
        <style:tab-stops/>
      </style:paragraph-properties>
    </style:style>
    <style:style style:name="T649" style:parent-style-name="Fonteparág.padrão" style:family="text">
      <style:text-properties style:font-name="Arial" style:font-name-asian="Arial" style:font-name-complex="Arial" fo:font-style="italic" style:font-style-asian="italic" fo:color="#FF0000" fo:font-size="10pt" style:font-size-asian="10pt"/>
    </style:style>
    <style:style style:name="P650" style:parent-style-name="Normal" style:family="paragraph">
      <style:paragraph-properties fo:margin-bottom="0.0833in" fo:line-height="100%" fo:margin-left="0in" fo:margin-right="0.2152in" fo:text-indent="0.5909in">
        <style:tab-stops/>
      </style:paragraph-properties>
    </style:style>
    <style:style style:name="T651" style:parent-style-name="Fonteparág.padrão" style:family="text">
      <style:text-properties style:font-name="Arial" style:font-name-asian="Arial" style:font-name-complex="Arial"/>
    </style:style>
    <style:style style:name="P652" style:parent-style-name="Normal" style:family="paragraph">
      <style:paragraph-properties fo:margin-bottom="0.0833in" fo:line-height="100%" fo:margin-left="0in" fo:margin-right="0.2215in" fo:text-indent="0.5909in">
        <style:tab-stops/>
      </style:paragraph-properties>
    </style:style>
    <style:style style:name="T653" style:parent-style-name="Fonteparág.padrão" style:family="text">
      <style:text-properties style:font-name="Arial" style:font-name-asian="Arial" style:font-name-complex="Arial" fo:font-style="italic" style:font-style-asian="italic" fo:color="#FF0000" fo:font-size="10pt" style:font-size-asian="10pt"/>
    </style:style>
    <style:style style:name="P654" style:parent-style-name="Normal" style:family="paragraph">
      <style:paragraph-properties fo:margin-bottom="0.0833in" fo:line-height="100%" fo:margin-left="0in" fo:margin-right="0.2152in" fo:text-indent="0.5909in">
        <style:tab-stops/>
      </style:paragraph-properties>
    </style:style>
    <style:style style:name="T655" style:parent-style-name="Fonteparág.padrão" style:family="text">
      <style:text-properties style:font-name="Arial" style:font-name-asian="Arial" style:font-name-complex="Arial"/>
    </style:style>
    <style:style style:name="P65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57" style:parent-style-name="Normal" style:family="paragraph">
      <style:paragraph-properties fo:margin-bottom="0.0833in" fo:line-height="100%" fo:margin-left="0in" fo:margin-right="0.2215in" fo:text-indent="0.5909in">
        <style:tab-stops/>
      </style:paragraph-properties>
    </style:style>
    <style:style style:name="T658" style:parent-style-name="Fonteparág.padrão" style:family="text">
      <style:text-properties style:font-name="Arial" style:font-name-asian="Arial" style:font-name-complex="Arial"/>
    </style:style>
    <style:style style:name="P65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60" style:parent-style-name="Normal" style:family="paragraph">
      <style:paragraph-properties fo:margin-bottom="0.0833in" fo:line-height="100%" fo:margin-left="0in" fo:margin-right="0.2215in" fo:text-indent="0.5909in">
        <style:tab-stops/>
      </style:paragraph-properties>
    </style:style>
    <style:style style:name="T661" style:parent-style-name="Fonteparág.padrão" style:family="text">
      <style:text-properties style:font-name="Arial" style:font-name-asian="Arial" style:font-name-complex="Arial"/>
    </style:style>
    <style:style style:name="P662" style:parent-style-name="Normal" style:family="paragraph">
      <style:paragraph-properties fo:margin-bottom="0.0833in" fo:line-height="100%" fo:margin-left="0in" fo:margin-right="0.2215in" fo:text-indent="0.5909in">
        <style:tab-stops/>
      </style:paragraph-properties>
    </style:style>
    <style:style style:name="T663" style:parent-style-name="Fonteparág.padrão" style:family="text">
      <style:text-properties style:font-name="Arial" style:font-name-asian="Arial" style:font-name-complex="Arial" fo:font-style="italic" style:font-style-asian="italic" fo:color="#FF0000" fo:font-size="10pt" style:font-size-asian="10pt"/>
    </style:style>
    <style:style style:name="P664" style:parent-style-name="Normal" style:family="paragraph">
      <style:paragraph-properties fo:margin-bottom="0.0833in" fo:line-height="100%" fo:margin-left="0in" fo:margin-right="0.2152in" fo:text-indent="0.5909in">
        <style:tab-stops/>
      </style:paragraph-properties>
    </style:style>
    <style:style style:name="T665" style:parent-style-name="Fonteparág.padrão" style:family="text">
      <style:text-properties style:font-name="Arial" style:font-name-asian="Arial" style:font-name-complex="Arial"/>
    </style:style>
    <style:style style:name="P666" style:parent-style-name="Normal" style:family="paragraph">
      <style:paragraph-properties fo:margin-bottom="0.0833in" fo:line-height="100%" fo:margin-left="0in" fo:margin-right="0.2215in" fo:text-indent="0.5909in">
        <style:tab-stops/>
      </style:paragraph-properties>
    </style:style>
    <style:style style:name="T667" style:parent-style-name="Fonteparág.padrão" style:family="text">
      <style:text-properties style:font-name="Arial" style:font-name-asian="Arial" style:font-name-complex="Arial" fo:font-style="italic" style:font-style-asian="italic" fo:color="#FF0000" fo:font-size="10pt" style:font-size-asian="10pt"/>
    </style:style>
    <style:style style:name="P668" style:parent-style-name="Normal" style:family="paragraph">
      <style:paragraph-properties fo:margin-bottom="0.0833in" fo:line-height="100%" fo:margin-left="0in" fo:margin-right="0.2152in" fo:text-indent="0.5909in">
        <style:tab-stops/>
      </style:paragraph-properties>
    </style:style>
    <style:style style:name="T669" style:parent-style-name="Fonteparág.padrão" style:family="text">
      <style:text-properties style:font-name="Arial" style:font-name-asian="Arial" style:font-name-complex="Arial"/>
    </style:style>
    <style:style style:name="P670" style:parent-style-name="Normal" style:family="paragraph">
      <style:paragraph-properties fo:margin-bottom="0.0833in" fo:line-height="100%" fo:margin-left="0in" fo:margin-right="0.2215in" fo:text-indent="0.5909in">
        <style:tab-stops/>
      </style:paragraph-properties>
    </style:style>
    <style:style style:name="T671" style:parent-style-name="Fonteparág.padrão" style:family="text">
      <style:text-properties style:font-name="Arial" style:font-name-asian="Arial" style:font-name-complex="Arial" fo:font-style="italic" style:font-style-asian="italic" fo:color="#FF0000" fo:font-size="10pt" style:font-size-asian="10pt"/>
    </style:style>
    <style:style style:name="P672" style:parent-style-name="Normal" style:family="paragraph">
      <style:paragraph-properties fo:margin-bottom="0.0833in" fo:line-height="100%" fo:margin-left="0in" fo:margin-right="0.2152in" fo:text-indent="0.5909in">
        <style:tab-stops/>
      </style:paragraph-properties>
    </style:style>
    <style:style style:name="T673" style:parent-style-name="Fonteparág.padrão" style:family="text">
      <style:text-properties style:font-name="Arial" style:font-name-asian="Arial" style:font-name-complex="Arial"/>
    </style:style>
    <style:style style:name="P67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75"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7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77"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7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7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8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8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8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8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8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85"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8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87"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8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8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9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91" style:parent-style-name="Normal" style:family="paragraph">
      <style:paragraph-properties fo:margin-bottom="0.0833in" fo:line-height="100%" fo:margin-left="0in" fo:margin-right="0.2215in" fo:text-indent="0.5909in">
        <style:tab-stops/>
      </style:paragraph-properties>
    </style:style>
    <style:style style:name="T692" style:parent-style-name="Fonteparág.padrão" style:family="text">
      <style:text-properties style:font-name="Arial" style:font-name-asian="Arial" style:font-name-complex="Arial"/>
    </style:style>
    <style:style style:name="P69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94" style:parent-style-name="Normal" style:family="paragraph">
      <style:paragraph-properties fo:margin-bottom="0.0833in" fo:line-height="100%" fo:margin-left="0in" fo:margin-right="0.2215in" fo:text-indent="0.5909in">
        <style:tab-stops/>
      </style:paragraph-properties>
    </style:style>
    <style:style style:name="T695" style:parent-style-name="Fonteparág.padrão" style:family="text">
      <style:text-properties style:font-name="Arial" style:font-name-asian="Arial" style:font-name-complex="Arial" fo:font-style="italic" style:font-style-asian="italic" fo:color="#FF0000" fo:font-size="10pt" style:font-size-asian="10pt"/>
    </style:style>
    <style:style style:name="T696" style:parent-style-name="Fonteparág.padrão" style:family="text">
      <style:text-properties style:font-name="Arial" style:font-name-complex="Arial"/>
    </style:style>
    <style:style style:name="P69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69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69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0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0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0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0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04" style:parent-style-name="Normal" style:family="paragraph">
      <style:paragraph-properties fo:margin-bottom="0.0833in" fo:line-height="100%" fo:margin-left="0in" fo:margin-right="0.2215in" fo:text-indent="0.5909in">
        <style:tab-stops/>
      </style:paragraph-properties>
    </style:style>
    <style:style style:name="T705" style:parent-style-name="Fonteparág.padrão" style:family="text">
      <style:text-properties style:font-name="Arial" style:font-name-asian="Arial" style:font-name-complex="Arial" fo:font-style="italic" style:font-style-asian="italic" fo:color="#FF0000" fo:font-size="10pt" style:font-size-asian="10pt"/>
    </style:style>
    <style:style style:name="T706" style:parent-style-name="Fonteparág.padrão" style:family="text">
      <style:text-properties style:font-name="Arial" style:font-name-complex="Arial"/>
    </style:style>
    <style:style style:name="P707" style:parent-style-name="Normal" style:family="paragraph">
      <style:paragraph-properties fo:margin-bottom="0.0833in" fo:line-height="100%" fo:margin-left="0in" fo:margin-right="0.2215in" fo:text-indent="0.5909in">
        <style:tab-stops/>
      </style:paragraph-properties>
    </style:style>
    <style:style style:name="T708" style:parent-style-name="Fonteparág.padrão" style:family="text">
      <style:text-properties style:font-name="Arial" style:font-name-asian="Arial" style:font-name-complex="Arial" fo:font-style="italic" style:font-style-asian="italic" fo:color="#FF0000" fo:font-size="10pt" style:font-size-asian="10pt"/>
    </style:style>
    <style:style style:name="P7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71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1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1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1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1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15" style:parent-style-name="Normal" style:family="paragraph">
      <style:paragraph-properties fo:margin-bottom="0.0833in" fo:line-height="100%" fo:margin-left="0in" fo:margin-right="0.2215in" fo:text-indent="0.5909in">
        <style:tab-stops/>
      </style:paragraph-properties>
    </style:style>
    <style:style style:name="T716" style:parent-style-name="Fonteparág.padrão" style:family="text">
      <style:text-properties style:font-name="Arial" style:font-name-asian="Arial" style:font-name-complex="Arial" fo:font-style="italic" style:font-style-asian="italic" fo:color="#FF0000" fo:font-size="10pt" style:font-size-asian="10pt"/>
    </style:style>
    <style:style style:name="T717" style:parent-style-name="Fonteparág.padrão" style:family="text">
      <style:text-properties style:font-name="Arial" style:font-name-complex="Arial"/>
    </style:style>
    <style:style style:name="P71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1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2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2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72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23" style:parent-style-name="Normal" style:family="paragraph">
      <style:paragraph-properties fo:margin-bottom="0.0833in" fo:line-height="100%" fo:margin-left="0in" fo:margin-right="0.2215in" fo:text-indent="0.5909in">
        <style:tab-stops/>
      </style:paragraph-properties>
    </style:style>
    <style:style style:name="T724" style:parent-style-name="Fonteparág.padrão" style:family="text">
      <style:text-properties style:font-name="Arial" style:font-name-asian="Arial" style:font-name-complex="Arial"/>
    </style:style>
    <style:style style:name="P72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26" style:parent-style-name="Normal" style:family="paragraph">
      <style:paragraph-properties fo:margin-bottom="0.0833in" fo:line-height="100%" fo:margin-left="0in" fo:margin-right="0.2215in" fo:text-indent="0.5909in">
        <style:tab-stops/>
      </style:paragraph-properties>
    </style:style>
    <style:style style:name="T727" style:parent-style-name="Fonteparág.padrão" style:family="text">
      <style:text-properties style:font-name="Arial" style:font-name-asian="Arial" style:font-name-complex="Arial"/>
    </style:style>
    <style:style style:name="P728" style:parent-style-name="Normal" style:family="paragraph">
      <style:paragraph-properties fo:margin-bottom="0.0833in" fo:line-height="100%" fo:margin-left="0in" fo:margin-right="0.2215in" fo:text-indent="0.5909in">
        <style:tab-stops/>
      </style:paragraph-properties>
    </style:style>
    <style:style style:name="T729" style:parent-style-name="Fonteparág.padrão" style:family="text">
      <style:text-properties style:font-name="Arial" style:font-name-asian="Arial" style:font-name-complex="Arial" fo:font-style="italic" style:font-style-asian="italic" fo:color="#FF0000" fo:font-size="10pt" style:font-size-asian="10pt"/>
    </style:style>
    <style:style style:name="P730" style:parent-style-name="Normal" style:family="paragraph">
      <style:paragraph-properties fo:margin-bottom="0.0833in" fo:line-height="100%" fo:margin-left="0in" fo:margin-right="0.2152in" fo:text-indent="0.5909in">
        <style:tab-stops/>
      </style:paragraph-properties>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style:style>
    <style:style style:name="P734" style:parent-style-name="Normal" style:family="paragraph">
      <style:paragraph-properties fo:margin-bottom="0.0833in" fo:line-height="100%" fo:margin-left="0in" fo:margin-right="0.2215in" fo:text-indent="0.5909in">
        <style:tab-stops/>
      </style:paragraph-properties>
    </style:style>
    <style:style style:name="T735" style:parent-style-name="Fonteparág.padrão" style:family="text">
      <style:text-properties style:font-name="Arial" style:font-name-asian="Arial" style:font-name-complex="Arial" fo:font-style="italic" style:font-style-asian="italic" fo:color="#FF0000" fo:font-size="10pt" style:font-size-asian="10pt"/>
    </style:style>
    <style:style style:name="P736" style:parent-style-name="Normal" style:family="paragraph">
      <style:paragraph-properties fo:margin-bottom="0.0833in" fo:line-height="100%" fo:margin-left="0in" fo:margin-right="0.2152in" fo:text-indent="0.5909in">
        <style:tab-stops/>
      </style:paragraph-properties>
    </style:style>
    <style:style style:name="T737" style:parent-style-name="Fonteparág.padrão" style:family="text">
      <style:text-properties style:font-name="Arial" style:font-name-asian="Arial" style:font-name-complex="Arial"/>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style:style>
    <style:style style:name="P740" style:parent-style-name="Normal" style:family="paragraph">
      <style:paragraph-properties fo:margin-bottom="0.0833in" fo:line-height="100%" fo:margin-left="0in" fo:margin-right="0.2215in" fo:text-indent="0.5909in">
        <style:tab-stops/>
      </style:paragraph-properties>
    </style:style>
    <style:style style:name="T741" style:parent-style-name="Fonteparág.padrão" style:family="text">
      <style:text-properties style:font-name="Arial" style:font-name-asian="Arial" style:font-name-complex="Arial" fo:font-style="italic" style:font-style-asian="italic" fo:color="#FF0000" fo:font-size="10pt" style:font-size-asian="10pt"/>
    </style:style>
    <style:style style:name="P742" style:parent-style-name="Normal" style:family="paragraph">
      <style:paragraph-properties fo:margin-bottom="0.0833in" fo:line-height="100%" fo:margin-left="0in" fo:margin-right="0.2152in" fo:text-indent="0.5909in">
        <style:tab-stops/>
      </style:paragraph-properties>
    </style:style>
    <style:style style:name="T743" style:parent-style-name="Fonteparág.padrão" style:family="text">
      <style:text-properties style:font-name="Arial" style:font-name-asian="Arial" style:font-name-complex="Arial"/>
    </style:style>
    <style:style style:name="P744" style:parent-style-name="Normal" style:family="paragraph">
      <style:paragraph-properties fo:margin-bottom="0.0833in" fo:line-height="100%" fo:margin-left="0in" fo:margin-right="0.2215in" fo:text-indent="0.5909in">
        <style:tab-stops/>
      </style:paragraph-properties>
    </style:style>
    <style:style style:name="T745" style:parent-style-name="Fonteparág.padrão" style:family="text">
      <style:text-properties style:font-name="Arial" style:font-name-asian="Arial" style:font-name-complex="Arial" fo:font-style="italic" style:font-style-asian="italic" fo:color="#FF0000" fo:font-size="10pt" style:font-size-asian="10pt"/>
    </style:style>
    <style:style style:name="P746" style:parent-style-name="Normal" style:family="paragraph">
      <style:paragraph-properties fo:margin-bottom="0.0833in" fo:line-height="100%" fo:margin-left="0in" fo:margin-right="0.2152in" fo:text-indent="0.5909in">
        <style:tab-stops/>
      </style:paragraph-properties>
    </style:style>
    <style:style style:name="T747" style:parent-style-name="Fonteparág.padrão" style:family="text">
      <style:text-properties style:font-name="Arial" style:font-name-asian="Arial" style:font-name-complex="Arial"/>
    </style:style>
    <style:style style:name="T748" style:parent-style-name="Fonteparág.padrão" style:family="text">
      <style:text-properties style:font-name="Arial" style:font-name-asian="Arial" style:font-name-complex="Arial"/>
    </style:style>
    <style:style style:name="T749" style:parent-style-name="Fonteparág.padrão" style:family="text">
      <style:text-properties style:font-name="Arial" style:font-name-asian="Arial" style:font-name-complex="Arial"/>
    </style:style>
    <style:style style:name="P750" style:parent-style-name="Normal" style:family="paragraph">
      <style:paragraph-properties fo:margin-bottom="0.0833in" fo:line-height="100%" fo:margin-left="0in" fo:margin-right="0.2215in" fo:text-indent="0.5909in">
        <style:tab-stops/>
      </style:paragraph-properties>
    </style:style>
    <style:style style:name="T751" style:parent-style-name="Fonteparág.padrão" style:family="text">
      <style:text-properties style:font-name="Arial" style:font-name-asian="Arial" style:font-name-complex="Arial" fo:font-style="italic" style:font-style-asian="italic" fo:color="#FF0000" fo:font-size="10pt" style:font-size-asian="10pt"/>
    </style:style>
    <style:style style:name="P752" style:parent-style-name="Normal" style:family="paragraph">
      <style:paragraph-properties fo:margin-bottom="0.0833in" fo:line-height="100%" fo:margin-left="0in" fo:margin-right="0.2152in" fo:text-indent="0.5909in">
        <style:tab-stops/>
      </style:paragraph-properties>
    </style:style>
    <style:style style:name="T753" style:parent-style-name="Fonteparág.padrão" style:family="text">
      <style:text-properties style:font-name="Arial" style:font-name-asian="Arial" style:font-name-complex="Arial"/>
    </style:style>
    <style:style style:name="P754" style:parent-style-name="Normal" style:family="paragraph">
      <style:paragraph-properties fo:margin-bottom="0.0833in" fo:line-height="100%" fo:margin-left="0in" fo:margin-right="0.2215in" fo:text-indent="0.5909in">
        <style:tab-stops/>
      </style:paragraph-properties>
    </style:style>
    <style:style style:name="T755" style:parent-style-name="Fonteparág.padrão" style:family="text">
      <style:text-properties style:font-name="Arial" style:font-name-asian="Arial" style:font-name-complex="Arial" fo:font-style="italic" style:font-style-asian="italic" fo:color="#FF0000" fo:font-size="10pt" style:font-size-asian="10pt"/>
    </style:style>
    <style:style style:name="P756" style:parent-style-name="Normal" style:family="paragraph">
      <style:paragraph-properties fo:margin-bottom="0.0833in" fo:line-height="100%" fo:margin-left="0in" fo:margin-right="0.2152in" fo:text-indent="0.5909in">
        <style:tab-stops/>
      </style:paragraph-properties>
    </style:style>
    <style:style style:name="T757" style:parent-style-name="Fonteparág.padrão" style:family="text">
      <style:text-properties style:font-name="Arial" style:font-name-asian="Arial" style:font-name-complex="Arial"/>
    </style:style>
    <style:style style:name="P758" style:parent-style-name="Normal" style:family="paragraph">
      <style:paragraph-properties fo:margin-bottom="0.0833in" fo:line-height="100%" fo:margin-left="0in" fo:margin-right="0.2215in" fo:text-indent="0.5909in">
        <style:tab-stops/>
      </style:paragraph-properties>
    </style:style>
    <style:style style:name="T759" style:parent-style-name="Fonteparág.padrão" style:family="text">
      <style:text-properties style:font-name="Arial" style:font-name-asian="Arial" style:font-name-complex="Arial" fo:font-style="italic" style:font-style-asian="italic" fo:color="#FF0000" fo:font-size="10pt" style:font-size-asian="10pt"/>
    </style:style>
    <style:style style:name="P760" style:parent-style-name="Normal" style:family="paragraph">
      <style:paragraph-properties fo:margin-bottom="0.0833in" fo:line-height="100%" fo:margin-left="0in" fo:margin-right="0.2152in" fo:text-indent="0.5909in">
        <style:tab-stops/>
      </style:paragraph-properties>
    </style:style>
    <style:style style:name="T761" style:parent-style-name="Fonteparág.padrão" style:family="text">
      <style:text-properties style:font-name="Arial" style:font-name-asian="Arial" style:font-name-complex="Arial"/>
    </style:style>
    <style:style style:name="T762" style:parent-style-name="Fonteparág.padrão" style:family="text">
      <style:text-properties style:font-name="Arial" style:font-name-asian="Arial" style:font-name-complex="Arial"/>
    </style:style>
    <style:style style:name="T763" style:parent-style-name="Fonteparág.padrão" style:family="text">
      <style:text-properties style:font-name="Arial" style:font-name-asian="Arial" style:font-name-complex="Arial"/>
    </style:style>
    <style:style style:name="P764" style:parent-style-name="Normal" style:family="paragraph">
      <style:paragraph-properties fo:margin-bottom="0.0833in" fo:line-height="100%" fo:margin-left="0in" fo:margin-right="0.2215in" fo:text-indent="0.5909in">
        <style:tab-stops/>
      </style:paragraph-properties>
    </style:style>
    <style:style style:name="T765" style:parent-style-name="Fonteparág.padrão" style:family="text">
      <style:text-properties style:font-name="Arial" style:font-name-asian="Arial" style:font-name-complex="Arial" fo:font-style="italic" style:font-style-asian="italic" fo:color="#FF0000" fo:font-size="10pt" style:font-size-asian="10pt"/>
    </style:style>
    <style:style style:name="P766" style:parent-style-name="Normal" style:family="paragraph">
      <style:paragraph-properties fo:margin-bottom="0.0833in" fo:line-height="100%" fo:margin-left="0in" fo:margin-right="0.2152in" fo:text-indent="0.5909in">
        <style:tab-stops/>
      </style:paragraph-properties>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style:style>
    <style:style style:name="P76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770" style:parent-style-name="Normal" style:family="paragraph">
      <style:paragraph-properties fo:margin-bottom="0.0833in" fo:line-height="100%" fo:margin-left="0in" fo:margin-right="0.2215in" fo:text-indent="0.5909in">
        <style:tab-stops/>
      </style:paragraph-properties>
    </style:style>
    <style:style style:name="T771" style:parent-style-name="Fonteparág.padrão" style:family="text">
      <style:text-properties style:font-name="Arial" style:font-name-asian="Arial" style:font-name-complex="Arial"/>
    </style:style>
    <style:style style:name="P772" style:parent-style-name="Normal" style:family="paragraph">
      <style:paragraph-properties fo:margin-bottom="0.0833in" fo:line-height="100%" fo:margin-left="0in" fo:margin-right="0.2215in" fo:text-indent="0.5909in">
        <style:tab-stops/>
      </style:paragraph-properties>
    </style:style>
    <style:style style:name="T773" style:parent-style-name="Fonteparág.padrão" style:family="text">
      <style:text-properties style:font-name="Arial" style:font-name-asian="Arial" style:font-name-complex="Arial" fo:font-style="italic" style:font-style-asian="italic" fo:color="#FF0000" fo:font-size="10pt" style:font-size-asian="10pt"/>
    </style:style>
    <style:style style:name="P774" style:parent-style-name="Normal" style:family="paragraph">
      <style:paragraph-properties fo:margin-bottom="0.0833in" fo:line-height="100%" fo:margin-left="0in" fo:margin-right="0.2152in" fo:text-indent="0.5909in">
        <style:tab-stops/>
      </style:paragraph-properties>
    </style:style>
    <style:style style:name="T775" style:parent-style-name="Fonteparág.padrão" style:family="text">
      <style:text-properties style:font-name="Arial" style:font-name-asian="Arial" style:font-name-complex="Arial"/>
    </style:style>
    <style:style style:name="T776" style:parent-style-name="Fonteparág.padrão" style:family="text">
      <style:text-properties style:font-name="Arial" style:font-name-asian="Arial" style:font-name-complex="Arial"/>
    </style:style>
    <style:style style:name="T777" style:parent-style-name="Fonteparág.padrão" style:family="text">
      <style:text-properties style:font-name="Arial" style:font-name-asian="Arial" style:font-name-complex="Arial"/>
    </style:style>
    <style:style style:name="T778" style:parent-style-name="Fonteparág.padrão" style:family="text">
      <style:text-properties style:font-name="Arial" style:font-name-asian="Arial" style:font-name-complex="Arial"/>
    </style:style>
    <style:style style:name="P779" style:parent-style-name="Normal" style:family="paragraph">
      <style:paragraph-properties fo:margin-bottom="0.0833in" fo:line-height="100%" fo:margin-left="0in" fo:margin-right="0.2215in" fo:text-indent="0.5909in">
        <style:tab-stops/>
      </style:paragraph-properties>
    </style:style>
    <style:style style:name="T780" style:parent-style-name="Fonteparág.padrão" style:family="text">
      <style:text-properties style:font-name="Arial" style:font-name-asian="Arial" style:font-name-complex="Arial" fo:font-style="italic" style:font-style-asian="italic" fo:color="#FF0000" fo:font-size="10pt" style:font-size-asian="10pt"/>
    </style:style>
    <style:style style:name="P781" style:parent-style-name="Normal" style:family="paragraph">
      <style:paragraph-properties fo:margin-bottom="0.0833in" fo:line-height="100%" fo:margin-left="0in" fo:margin-right="0.2152in" fo:text-indent="0.5909in">
        <style:tab-stops/>
      </style:paragraph-properties>
    </style:style>
    <style:style style:name="T782" style:parent-style-name="Fonteparág.padrão" style:family="text">
      <style:text-properties style:font-name="Arial" style:font-name-asian="Arial" style:font-name-complex="Arial"/>
    </style:style>
    <style:style style:name="T783" style:parent-style-name="Fonteparág.padrão" style:family="text">
      <style:text-properties style:font-name="Arial" style:font-name-asian="Arial" style:font-name-complex="Arial"/>
    </style:style>
    <style:style style:name="T784" style:parent-style-name="Fonteparág.padrão" style:family="text">
      <style:text-properties style:font-name="Arial" style:font-name-asian="Arial" style:font-name-complex="Arial"/>
    </style:style>
    <style:style style:name="P785" style:parent-style-name="Normal" style:family="paragraph">
      <style:paragraph-properties fo:margin-bottom="0.0833in" fo:line-height="100%" fo:margin-left="0in" fo:margin-right="0.2215in" fo:text-indent="0.5909in">
        <style:tab-stops/>
      </style:paragraph-properties>
    </style:style>
    <style:style style:name="T786" style:parent-style-name="Fonteparág.padrão" style:family="text">
      <style:text-properties style:font-name="Arial" style:font-name-asian="Arial" style:font-name-complex="Arial" fo:font-style="italic" style:font-style-asian="italic" fo:color="#FF0000" fo:font-size="10pt" style:font-size-asian="10pt"/>
    </style:style>
    <style:style style:name="P787" style:parent-style-name="Normal" style:family="paragraph">
      <style:paragraph-properties fo:margin-bottom="0.0833in" fo:line-height="100%" fo:margin-left="0in" fo:margin-right="0.2152in" fo:text-indent="0.5909in">
        <style:tab-stops/>
      </style:paragraph-properties>
    </style:style>
    <style:style style:name="T788" style:parent-style-name="Fonteparág.padrão" style:family="text">
      <style:text-properties style:font-name="Arial" style:font-name-asian="Arial" style:font-name-complex="Arial"/>
    </style:style>
    <style:style style:name="T789" style:parent-style-name="Fonteparág.padrão" style:family="text">
      <style:text-properties style:font-name="Arial" style:font-name-asian="Arial" style:font-name-complex="Arial"/>
    </style:style>
    <style:style style:name="T790" style:parent-style-name="Fonteparág.padrão" style:family="text">
      <style:text-properties style:font-name="Arial" style:font-name-asian="Arial" style:font-name-complex="Arial"/>
    </style:style>
    <style:style style:name="P791" style:parent-style-name="Normal" style:family="paragraph">
      <style:paragraph-properties fo:margin-bottom="0.0833in" fo:line-height="100%" fo:margin-left="0in" fo:margin-right="0.2215in" fo:text-indent="0.5909in">
        <style:tab-stops/>
      </style:paragraph-properties>
    </style:style>
    <style:style style:name="T792" style:parent-style-name="Fonteparág.padrão" style:family="text">
      <style:text-properties style:font-name="Arial" style:font-name-asian="Arial" style:font-name-complex="Arial" fo:font-style="italic" style:font-style-asian="italic" fo:color="#FF0000" fo:font-size="10pt" style:font-size-asian="10pt"/>
    </style:style>
    <style:style style:name="P793" style:parent-style-name="Normal" style:family="paragraph">
      <style:paragraph-properties fo:margin-bottom="0.0833in" fo:line-height="100%" fo:margin-left="0in" fo:margin-right="0.2152in" fo:text-indent="0.5909in">
        <style:tab-stops/>
      </style:paragraph-properties>
    </style:style>
    <style:style style:name="T794" style:parent-style-name="Fonteparág.padrão" style:family="text">
      <style:text-properties style:font-name="Arial" style:font-name-asian="Arial" style:font-name-complex="Arial"/>
    </style:style>
    <style:style style:name="T795" style:parent-style-name="Fonteparág.padrão" style:family="text">
      <style:text-properties style:font-name="Arial" style:font-name-asian="Arial" style:font-name-complex="Arial"/>
    </style:style>
    <style:style style:name="T796" style:parent-style-name="Fonteparág.padrão" style:family="text">
      <style:text-properties style:font-name="Arial" style:font-name-asian="Arial" style:font-name-complex="Arial"/>
    </style:style>
    <style:style style:name="T797" style:parent-style-name="Fonteparág.padrão" style:family="text">
      <style:text-properties style:font-name="Arial" style:font-name-asian="Arial" style:font-name-complex="Arial"/>
    </style:style>
    <style:style style:name="T798" style:parent-style-name="Fonteparág.padrão" style:family="text">
      <style:text-properties style:font-name="Arial" style:font-name-asian="Arial" style:font-name-complex="Arial"/>
    </style:style>
    <style:style style:name="P799" style:parent-style-name="Normal" style:family="paragraph">
      <style:paragraph-properties fo:margin-bottom="0.0833in" fo:line-height="100%" fo:margin-left="0in" fo:margin-right="0.2215in" fo:text-indent="0.5909in">
        <style:tab-stops/>
      </style:paragraph-properties>
    </style:style>
    <style:style style:name="T800" style:parent-style-name="Fonteparág.padrão" style:family="text">
      <style:text-properties style:font-name="Arial" style:font-name-asian="Arial" style:font-name-complex="Arial" fo:font-style="italic" style:font-style-asian="italic" fo:color="#FF0000" fo:font-size="10pt" style:font-size-asian="10pt"/>
    </style:style>
    <style:style style:name="P801" style:parent-style-name="Normal" style:family="paragraph">
      <style:paragraph-properties fo:margin-bottom="0.0833in" fo:line-height="100%" fo:margin-left="0in" fo:margin-right="0.2152in" fo:text-indent="0.5909in">
        <style:tab-stops/>
      </style:paragraph-properties>
    </style:style>
    <style:style style:name="T802" style:parent-style-name="Fonteparág.padrão" style:family="text">
      <style:text-properties style:font-name="Arial" style:font-name-asian="Arial" style:font-name-complex="Arial"/>
    </style:style>
    <style:style style:name="T803" style:parent-style-name="Fonteparág.padrão" style:family="text">
      <style:text-properties style:font-name="Arial" style:font-name-asian="Arial" style:font-name-complex="Arial"/>
    </style:style>
    <style:style style:name="T804" style:parent-style-name="Fonteparág.padrão" style:family="text">
      <style:text-properties style:font-name="Arial" style:font-name-asian="Arial" style:font-name-complex="Arial"/>
    </style:style>
    <style:style style:name="P805" style:parent-style-name="Normal" style:family="paragraph">
      <style:paragraph-properties fo:margin-bottom="0.0833in" fo:line-height="100%" fo:margin-left="0in" fo:margin-right="0.2215in" fo:text-indent="0.5909in">
        <style:tab-stops/>
      </style:paragraph-properties>
    </style:style>
    <style:style style:name="T806" style:parent-style-name="Fonteparág.padrão" style:family="text">
      <style:text-properties style:font-name="Arial" style:font-name-asian="Arial" style:font-name-complex="Arial" fo:font-style="italic" style:font-style-asian="italic" fo:color="#FF0000" fo:font-size="10pt" style:font-size-asian="10pt"/>
    </style:style>
    <style:style style:name="P8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08" style:parent-style-name="Normal" style:family="paragraph">
      <style:paragraph-properties fo:text-align="start" fo:margin-bottom="0.0833in" fo:line-height="100%" fo:margin-left="0in" fo:text-indent="0.5909in">
        <style:tab-stops/>
      </style:paragraph-properties>
    </style:style>
    <style:style style:name="T809" style:parent-style-name="Fonteparág.padrão" style:family="text">
      <style:text-properties style:font-name="Arial" style:font-name-complex="Arial" fo:font-style="italic" style:font-style-asian="italic" fo:color="#FF0000" fo:font-size="10pt" style:font-size-asian="10pt"/>
    </style:style>
    <style:style style:name="P8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88" style:parent-style-name="Normal" style:family="paragraph">
      <style:paragraph-properties fo:margin-bottom="0.0833in" fo:line-height="100%" fo:margin-left="0in" fo:margin-right="0.2215in" fo:text-indent="0.5909in">
        <style:tab-stops/>
      </style:paragraph-properties>
    </style:style>
    <style:style style:name="T889" style:parent-style-name="Fonteparág.padrão" style:family="text">
      <style:text-properties style:font-name="Arial" style:font-name-asian="Arial" style:font-name-complex="Arial" fo:font-style="italic" style:font-style-asian="italic" fo:color="#FF0000" fo:font-size="10pt" style:font-size-asian="10pt"/>
    </style:style>
    <style:style style:name="P8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9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89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893" style:parent-style-name="Normal" style:family="paragraph">
      <style:paragraph-properties fo:margin-bottom="0.0833in" fo:line-height="100%" fo:margin-left="0in" fo:margin-right="0.2215in" fo:text-indent="0.5909in">
        <style:tab-stops/>
      </style:paragraph-properties>
    </style:style>
    <style:style style:name="T894" style:parent-style-name="Fonteparág.padrão" style:family="text">
      <style:text-properties style:font-name="Arial" style:font-name-asian="Arial" style:font-name-complex="Arial" fo:font-style="italic" style:font-style-asian="italic" fo:color="#FF0000" fo:font-size="10pt" style:font-size-asian="10pt"/>
    </style:style>
    <style:style style:name="P8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96" style:parent-style-name="Normal" style:family="paragraph">
      <style:paragraph-properties fo:margin-bottom="0.0833in" fo:line-height="100%" fo:margin-left="0in" fo:margin-right="0.2215in" fo:text-indent="0.5909in">
        <style:tab-stops/>
      </style:paragraph-properties>
    </style:style>
    <style:style style:name="T897" style:parent-style-name="Fonteparág.padrão" style:family="text">
      <style:text-properties style:font-name="Arial" style:font-name-asian="Arial" style:font-name-complex="Arial" fo:font-style="italic" style:font-style-asian="italic" fo:color="#FF0000" fo:font-size="10pt" style:font-size-asian="10pt"/>
    </style:style>
    <style:style style:name="P8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899" style:parent-style-name="Normal" style:family="paragraph">
      <style:paragraph-properties fo:margin-bottom="0.0833in" fo:line-height="100%" fo:margin-left="0in" fo:margin-right="0.2215in" fo:text-indent="0.5909in">
        <style:tab-stops/>
      </style:paragraph-properties>
    </style:style>
    <style:style style:name="T900" style:parent-style-name="Fonteparág.padrão" style:family="text">
      <style:text-properties style:font-name="Arial" style:font-name-asian="Arial" style:font-name-complex="Arial" fo:font-style="italic" style:font-style-asian="italic" fo:color="#FF0000" fo:font-size="10pt" style:font-size-asian="10pt"/>
    </style:style>
    <style:style style:name="P9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02" style:parent-style-name="Normal" style:family="paragraph">
      <style:paragraph-properties fo:margin-bottom="0.0833in" fo:line-height="100%" fo:margin-left="0in" fo:margin-right="0.2215in" fo:text-indent="0.5909in">
        <style:tab-stops/>
      </style:paragraph-properties>
    </style:style>
    <style:style style:name="T903" style:parent-style-name="Fonteparág.padrão" style:family="text">
      <style:text-properties style:font-name="Arial" style:font-name-asian="Arial" style:font-name-complex="Arial" fo:font-style="italic" style:font-style-asian="italic" fo:color="#FF0000" fo:font-size="10pt" style:font-size-asian="10pt"/>
    </style:style>
    <style:style style:name="P9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905" style:parent-style-name="Normal" style:family="paragraph">
      <style:paragraph-properties fo:margin-bottom="0.0833in" fo:line-height="100%" fo:margin-left="0in" fo:margin-right="0.2215in" fo:text-indent="0.5909in">
        <style:tab-stops/>
      </style:paragraph-properties>
    </style:style>
    <style:style style:name="T906" style:parent-style-name="Fonteparág.padrão" style:family="text">
      <style:text-properties style:font-name="Arial" style:font-name-asian="Arial" style:font-name-complex="Arial" fo:font-style="italic" style:font-style-asian="italic" fo:color="#FF0000" fo:font-size="10pt" style:font-size-asian="10pt"/>
    </style:style>
    <style:style style:name="P907" style:parent-style-name="Normal" style:family="paragraph">
      <style:paragraph-properties fo:margin-bottom="0.0833in" fo:line-height="100%" fo:margin-left="0in" fo:margin-right="0.2152in" fo:text-indent="0.5909in">
        <style:tab-stops/>
      </style:paragraph-properties>
    </style:style>
    <style:style style:name="T908" style:parent-style-name="Fonteparág.padrão" style:family="text">
      <style:text-properties style:font-name="Arial" style:font-name-asian="Arial" style:font-name-complex="Arial"/>
    </style:style>
    <style:style style:name="P909" style:parent-style-name="Normal" style:family="paragraph">
      <style:paragraph-properties fo:margin-bottom="0.0833in" fo:line-height="100%" fo:margin-left="0in" fo:margin-right="0.2215in" fo:text-indent="0.5909in">
        <style:tab-stops/>
      </style:paragraph-properties>
    </style:style>
    <style:style style:name="T910" style:parent-style-name="Fonteparág.padrão" style:family="text">
      <style:text-properties style:font-name="Arial" style:font-name-asian="Arial" style:font-name-complex="Arial" fo:font-style="italic" style:font-style-asian="italic" fo:color="#FF0000" fo:font-size="10pt" style:font-size-asian="10pt"/>
    </style:style>
    <style:style style:name="P911" style:parent-style-name="Normal" style:family="paragraph">
      <style:paragraph-properties fo:margin-bottom="0.0833in" fo:line-height="100%" fo:margin-left="0in" fo:margin-right="0.2152in" fo:text-indent="0.5909in">
        <style:tab-stops/>
      </style:paragraph-properties>
    </style:style>
    <style:style style:name="T912" style:parent-style-name="Fonteparág.padrão" style:family="text">
      <style:text-properties style:font-name="Arial" style:font-name-asian="Arial" style:font-name-complex="Arial"/>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style:style>
    <style:style style:name="P915" style:parent-style-name="Normal" style:family="paragraph">
      <style:paragraph-properties fo:margin-bottom="0.0833in" fo:line-height="100%" fo:margin-left="0in" fo:margin-right="0.2215in" fo:text-indent="0.5909in">
        <style:tab-stops/>
      </style:paragraph-properties>
    </style:style>
    <style:style style:name="T916" style:parent-style-name="Fonteparág.padrão" style:family="text">
      <style:text-properties style:font-name="Arial" style:font-name-asian="Arial" style:font-name-complex="Arial" fo:font-style="italic" style:font-style-asian="italic" fo:color="#FF0000" fo:font-size="10pt" style:font-size-asian="10pt"/>
    </style:style>
    <style:style style:name="P917" style:parent-style-name="Normal" style:family="paragraph">
      <style:paragraph-properties fo:margin-bottom="0.0833in" fo:line-height="100%" fo:margin-left="0in" fo:margin-right="0.2152in" fo:text-indent="0.5909in">
        <style:tab-stops/>
      </style:paragraph-properties>
    </style:style>
    <style:style style:name="T918" style:parent-style-name="Fonteparág.padrão" style:family="text">
      <style:text-properties style:font-name="Arial" style:font-name-asian="Arial" style:font-name-complex="Arial"/>
    </style:style>
    <style:style style:name="P919" style:parent-style-name="Normal" style:family="paragraph">
      <style:paragraph-properties fo:margin-bottom="0.0833in" fo:line-height="100%" fo:margin-left="0in" fo:margin-right="0.2215in" fo:text-indent="0.5909in">
        <style:tab-stops/>
      </style:paragraph-properties>
    </style:style>
    <style:style style:name="T920" style:parent-style-name="Fonteparág.padrão" style:family="text">
      <style:text-properties style:font-name="Arial" style:font-name-asian="Arial" style:font-name-complex="Arial" fo:font-style="italic" style:font-style-asian="italic" fo:color="#FF0000" fo:font-size="10pt" style:font-size-asian="10pt"/>
    </style:style>
    <style:style style:name="P921" style:parent-style-name="Normal" style:family="paragraph">
      <style:paragraph-properties fo:margin-bottom="0.0833in" fo:line-height="100%" fo:margin-left="0in" fo:margin-right="0.2152in" fo:text-indent="0.5909in">
        <style:tab-stops/>
      </style:paragraph-properties>
    </style:style>
    <style:style style:name="T922" style:parent-style-name="Fonteparág.padrão" style:family="text">
      <style:text-properties style:font-name="Arial" style:font-name-asian="Arial" style:font-name-complex="Arial"/>
    </style:style>
    <style:style style:name="T923" style:parent-style-name="Fonteparág.padrão" style:family="text">
      <style:text-properties style:font-name="Arial" style:font-name-asian="Arial" style:font-name-complex="Arial"/>
    </style:style>
    <style:style style:name="T924" style:parent-style-name="Fonteparág.padrão" style:family="text">
      <style:text-properties style:font-name="Arial" style:font-name-asian="Arial" style:font-name-complex="Arial"/>
    </style:style>
    <style:style style:name="P925" style:parent-style-name="Normal" style:family="paragraph">
      <style:paragraph-properties fo:margin-bottom="0.0833in" fo:line-height="100%" fo:margin-left="0in" fo:margin-right="0.2215in" fo:text-indent="0.5909in">
        <style:tab-stops/>
      </style:paragraph-properties>
    </style:style>
    <style:style style:name="T926" style:parent-style-name="Fonteparág.padrão" style:family="text">
      <style:text-properties style:font-name="Arial" style:font-name-asian="Arial" style:font-name-complex="Arial" fo:font-style="italic" style:font-style-asian="italic" fo:color="#FF0000" fo:font-size="10pt" style:font-size-asian="10pt"/>
    </style:style>
    <style:style style:name="P927" style:parent-style-name="Normal" style:family="paragraph">
      <style:paragraph-properties fo:margin-bottom="0.0833in" fo:line-height="100%" fo:margin-left="0in" fo:margin-right="0.2152in" fo:text-indent="0.5909in">
        <style:tab-stops/>
      </style:paragraph-properties>
    </style:style>
    <style:style style:name="T928" style:parent-style-name="Fonteparág.padrão" style:family="text">
      <style:text-properties style:font-name="Arial" style:font-name-asian="Arial" style:font-name-complex="Arial"/>
    </style:style>
    <style:style style:name="T929" style:parent-style-name="Fonteparág.padrão" style:family="text">
      <style:text-properties style:font-name="Arial" style:font-name-asian="Arial" style:font-name-complex="Arial"/>
    </style:style>
    <style:style style:name="T930" style:parent-style-name="Fonteparág.padrão" style:family="text">
      <style:text-properties style:font-name="Arial" style:font-name-asian="Arial" style:font-name-complex="Arial"/>
    </style:style>
    <style:style style:name="P931" style:parent-style-name="Normal" style:family="paragraph">
      <style:paragraph-properties fo:margin-bottom="0.0833in" fo:line-height="100%" fo:margin-left="0in" fo:margin-right="0.2215in" fo:text-indent="0.5909in">
        <style:tab-stops/>
      </style:paragraph-properties>
    </style:style>
    <style:style style:name="T932" style:parent-style-name="Fonteparág.padrão" style:family="text">
      <style:text-properties style:font-name="Arial" style:font-name-asian="Arial" style:font-name-complex="Arial" fo:font-style="italic" style:font-style-asian="italic" fo:color="#FF0000" fo:font-size="10pt" style:font-size-asian="10pt"/>
    </style:style>
    <style:style style:name="P933" style:parent-style-name="Normal" style:family="paragraph">
      <style:paragraph-properties fo:margin-bottom="0.0833in" fo:line-height="100%" fo:margin-left="0in" fo:margin-right="0.2152in" fo:text-indent="0.5909in">
        <style:tab-stops/>
      </style:paragraph-properties>
    </style:style>
    <style:style style:name="T934" style:parent-style-name="Fonteparág.padrão" style:family="text">
      <style:text-properties style:font-name="Arial" style:font-name-asian="Arial" style:font-name-complex="Arial"/>
    </style:style>
    <style:style style:name="P935" style:parent-style-name="Normal" style:family="paragraph">
      <style:paragraph-properties fo:margin-bottom="0.0833in" fo:line-height="100%" fo:margin-left="0in" fo:margin-right="0.2215in" fo:text-indent="0.5909in">
        <style:tab-stops/>
      </style:paragraph-properties>
    </style:style>
    <style:style style:name="T936" style:parent-style-name="Fonteparág.padrão" style:family="text">
      <style:text-properties style:font-name="Arial" style:font-name-asian="Arial" style:font-name-complex="Arial" fo:font-style="italic" style:font-style-asian="italic" fo:color="#FF0000" fo:font-size="10pt" style:font-size-asian="10pt"/>
    </style:style>
    <style:style style:name="P937" style:parent-style-name="Normal" style:family="paragraph">
      <style:paragraph-properties fo:margin-bottom="0.0833in" fo:line-height="100%" fo:margin-left="0in" fo:margin-right="0.2152in" fo:text-indent="0.5909in">
        <style:tab-stops/>
      </style:paragraph-properties>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style:style>
    <style:style style:name="T940" style:parent-style-name="Fonteparág.padrão" style:family="text">
      <style:text-properties style:font-name="Arial" style:font-name-asian="Arial" style:font-name-complex="Arial"/>
    </style:style>
    <style:style style:name="P941" style:parent-style-name="Normal" style:family="paragraph">
      <style:paragraph-properties fo:margin-bottom="0.0833in" fo:line-height="100%" fo:margin-left="0in" fo:margin-right="0.2215in" fo:text-indent="0.5909in">
        <style:tab-stops/>
      </style:paragraph-properties>
    </style:style>
    <style:style style:name="T942" style:parent-style-name="Fonteparág.padrão" style:family="text">
      <style:text-properties style:font-name="Arial" style:font-name-asian="Arial" style:font-name-complex="Arial" fo:font-style="italic" style:font-style-asian="italic" fo:color="#FF0000" fo:font-size="10pt" style:font-size-asian="10pt"/>
    </style:style>
    <style:style style:name="P943" style:parent-style-name="Normal" style:family="paragraph">
      <style:paragraph-properties fo:margin-bottom="0.0833in" fo:line-height="100%" fo:margin-left="0in" fo:margin-right="0.2152in" fo:text-indent="0.5909in">
        <style:tab-stops/>
      </style:paragraph-properties>
    </style:style>
    <style:style style:name="T944" style:parent-style-name="Fonteparág.padrão" style:family="text">
      <style:text-properties style:font-name="Arial" style:font-name-asian="Arial" style:font-name-complex="Arial"/>
    </style:style>
    <style:style style:name="P945" style:parent-style-name="Normal" style:family="paragraph">
      <style:paragraph-properties fo:margin-bottom="0.0833in" fo:line-height="100%" fo:margin-left="0in" fo:margin-right="0.2215in" fo:text-indent="0.5909in">
        <style:tab-stops/>
      </style:paragraph-properties>
    </style:style>
    <style:style style:name="T946" style:parent-style-name="Fonteparág.padrão" style:family="text">
      <style:text-properties style:font-name="Arial" style:font-name-asian="Arial" style:font-name-complex="Arial" fo:font-style="italic" style:font-style-asian="italic" fo:color="#FF0000" fo:font-size="10pt" style:font-size-asian="10pt"/>
    </style:style>
    <style:style style:name="P947" style:parent-style-name="Normal" style:family="paragraph">
      <style:paragraph-properties fo:margin-bottom="0.0833in" fo:line-height="100%" fo:margin-left="0in" fo:margin-right="0.2152in" fo:text-indent="0.5909in">
        <style:tab-stops/>
      </style:paragraph-properties>
    </style:style>
    <style:style style:name="T948" style:parent-style-name="Fonteparág.padrão" style:family="text">
      <style:text-properties style:font-name="Arial" style:font-name-asian="Arial" style:font-name-complex="Arial"/>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style:style>
    <style:style style:name="P951" style:parent-style-name="Normal" style:family="paragraph">
      <style:paragraph-properties fo:margin-bottom="0.0833in" fo:line-height="100%" fo:margin-left="0in" fo:margin-right="0.2215in" fo:text-indent="0.5909in">
        <style:tab-stops/>
      </style:paragraph-properties>
    </style:style>
    <style:style style:name="T952" style:parent-style-name="Fonteparág.padrão" style:family="text">
      <style:text-properties style:font-name="Arial" style:font-name-asian="Arial" style:font-name-complex="Arial" fo:font-style="italic" style:font-style-asian="italic" fo:color="#FF0000" fo:font-size="10pt" style:font-size-asian="10pt"/>
    </style:style>
    <style:style style:name="P953" style:parent-style-name="Normal" style:family="paragraph">
      <style:paragraph-properties fo:margin-bottom="0.0833in" fo:line-height="100%" fo:margin-left="0in" fo:margin-right="0.2152in" fo:text-indent="0.5909in">
        <style:tab-stops/>
      </style:paragraph-properties>
    </style:style>
    <style:style style:name="T954" style:parent-style-name="Fonteparág.padrão" style:family="text">
      <style:text-properties style:font-name="Arial" style:font-name-asian="Arial" style:font-name-complex="Arial"/>
    </style:style>
    <style:style style:name="P95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56" style:parent-style-name="Normal" style:family="paragraph">
      <style:paragraph-properties fo:margin-bottom="0.0833in" fo:line-height="100%" fo:margin-left="0in" fo:margin-right="0.2215in" fo:text-indent="0.5909in">
        <style:tab-stops/>
      </style:paragraph-properties>
    </style:style>
    <style:style style:name="T957" style:parent-style-name="Fonteparág.padrão" style:family="text">
      <style:text-properties style:font-name="Arial" style:font-name-asian="Arial" style:font-name-complex="Arial"/>
    </style:style>
    <style:style style:name="P958" style:parent-style-name="Normal" style:family="paragraph">
      <style:paragraph-properties fo:margin-bottom="0.0833in" fo:line-height="100%" fo:margin-left="0in" fo:margin-right="0.2215in" fo:text-indent="0.5909in">
        <style:tab-stops/>
      </style:paragraph-properties>
    </style:style>
    <style:style style:name="T959" style:parent-style-name="Fonteparág.padrão" style:family="text">
      <style:text-properties style:font-name="Arial" style:font-name-asian="Arial" style:font-name-complex="Arial" fo:font-style="italic" style:font-style-asian="italic" fo:color="#FF0000" fo:font-size="10pt" style:font-size-asian="10pt"/>
    </style:style>
    <style:style style:name="P960" style:parent-style-name="Normal" style:family="paragraph">
      <style:paragraph-properties fo:margin-bottom="0.0833in" fo:line-height="100%" fo:margin-left="0in" fo:margin-right="0.2152in" fo:text-indent="0.5909in">
        <style:tab-stops/>
      </style:paragraph-properties>
    </style:style>
    <style:style style:name="T961" style:parent-style-name="Fonteparág.padrão" style:family="text">
      <style:text-properties style:font-name="Arial" style:font-name-asian="Arial" style:font-name-complex="Arial"/>
    </style:style>
    <style:style style:name="T962" style:parent-style-name="Fonteparág.padrão" style:family="text">
      <style:text-properties style:font-name="Arial" style:font-name-asian="Arial" style:font-name-complex="Arial"/>
    </style:style>
    <style:style style:name="T963" style:parent-style-name="Fonteparág.padrão" style:family="text">
      <style:text-properties style:font-name="Arial" style:font-name-asian="Arial" style:font-name-complex="Arial"/>
    </style:style>
    <style:style style:name="T964" style:parent-style-name="Fonteparág.padrão" style:family="text">
      <style:text-properties style:font-name="Arial" style:font-name-asian="Arial" style:font-name-complex="Arial" fo:font-style="italic" style:font-style-asian="italic" fo:color="#FF0000" fo:font-size="10pt" style:font-size-asian="10pt"/>
    </style:style>
    <style:style style:name="P965" style:parent-style-name="Normal" style:family="paragraph">
      <style:paragraph-properties fo:margin-bottom="0.0833in" fo:line-height="100%" fo:margin-left="0in" fo:margin-right="0.2152in" fo:text-indent="0.5909in">
        <style:tab-stops/>
      </style:paragraph-properties>
    </style:style>
    <style:style style:name="T966" style:parent-style-name="Fonteparág.padrão" style:family="text">
      <style:text-properties style:font-name="Arial" style:font-name-asian="Arial" style:font-name-complex="Arial"/>
    </style:style>
    <style:style style:name="P967" style:parent-style-name="Normal" style:family="paragraph">
      <style:paragraph-properties fo:margin-bottom="0.0833in" fo:line-height="100%" fo:margin-left="0in" fo:margin-right="0.2215in" fo:text-indent="0.5909in">
        <style:tab-stops/>
      </style:paragraph-properties>
    </style:style>
    <style:style style:name="T968" style:parent-style-name="Fonteparág.padrão" style:family="text">
      <style:text-properties style:font-name="Arial" style:font-name-asian="Arial" style:font-name-complex="Arial" fo:font-style="italic" style:font-style-asian="italic" fo:color="#FF0000" fo:font-size="10pt" style:font-size-asian="10pt"/>
    </style:style>
    <style:style style:name="P969" style:parent-style-name="Normal" style:family="paragraph">
      <style:paragraph-properties fo:margin-bottom="0.0833in" fo:line-height="100%" fo:margin-left="0in" fo:margin-right="0.2152in" fo:text-indent="0.5909in">
        <style:tab-stops/>
      </style:paragraph-properties>
    </style:style>
    <style:style style:name="T970" style:parent-style-name="Fonteparág.padrão" style:family="text">
      <style:text-properties style:font-name="Arial" style:font-name-asian="Arial" style:font-name-complex="Arial"/>
    </style:style>
    <style:style style:name="T971" style:parent-style-name="Fonteparág.padrão" style:family="text">
      <style:text-properties style:font-name="Arial" style:font-name-asian="Arial" style:font-name-complex="Arial"/>
    </style:style>
    <style:style style:name="T972" style:parent-style-name="Fonteparág.padrão" style:family="text">
      <style:text-properties style:font-name="Arial" style:font-name-asian="Arial" style:font-name-complex="Arial"/>
    </style:style>
    <style:style style:name="T973" style:parent-style-name="Fonteparág.padrão" style:family="text">
      <style:text-properties style:font-name="Arial" style:font-name-asian="Arial" style:font-name-complex="Arial" fo:font-style="italic" style:font-style-asian="italic" fo:color="#FF0000" fo:font-size="10pt" style:font-size-asian="10pt"/>
    </style:style>
    <style:style style:name="P974" style:parent-style-name="Normal" style:family="paragraph">
      <style:paragraph-properties fo:margin-bottom="0.0833in" fo:line-height="100%" fo:margin-left="0in" fo:margin-right="0.2152in" fo:text-indent="0.5909in">
        <style:tab-stops/>
      </style:paragraph-properties>
    </style:style>
    <style:style style:name="T975" style:parent-style-name="Fonteparág.padrão" style:family="text">
      <style:text-properties style:font-name="Arial" style:font-name-asian="Arial" style:font-name-complex="Arial" fo:font-style="italic" style:font-style-asian="italic" fo:color="#FF0000" fo:font-size="10pt" style:font-size-asian="10pt"/>
    </style:style>
    <style:style style:name="T976" style:parent-style-name="Fonteparág.padrão" style:family="text">
      <style:text-properties style:font-name="Arial" style:font-name-asian="Arial" style:font-name-complex="Arial"/>
    </style:style>
    <style:style style:name="P97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78" style:parent-style-name="Normal" style:family="paragraph">
      <style:paragraph-properties fo:margin-bottom="0.0833in" fo:line-height="100%" fo:margin-left="0in" fo:margin-right="0.2215in" fo:text-indent="0.5909in">
        <style:tab-stops/>
      </style:paragraph-properties>
    </style:style>
    <style:style style:name="T979" style:parent-style-name="Fonteparág.padrão" style:family="text">
      <style:text-properties style:font-name="Arial" style:font-name-asian="Arial" style:font-name-complex="Arial"/>
    </style:style>
    <style:style style:name="P98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81" style:parent-style-name="Normal" style:family="paragraph">
      <style:paragraph-properties fo:margin-bottom="0.0833in" fo:line-height="100%" fo:margin-left="0in" fo:margin-right="0.2215in" fo:text-indent="0.5909in">
        <style:tab-stops/>
      </style:paragraph-properties>
    </style:style>
    <style:style style:name="T982" style:parent-style-name="Fonteparág.padrão" style:family="text">
      <style:text-properties style:font-name="Arial" style:font-name-asian="Arial" style:font-name-complex="Arial"/>
    </style:style>
    <style:style style:name="P98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84" style:parent-style-name="Normal" style:family="paragraph">
      <style:paragraph-properties fo:margin-bottom="0.0833in" fo:line-height="100%" fo:margin-left="0in" fo:margin-right="0.2215in" fo:text-indent="0.5909in">
        <style:tab-stops/>
      </style:paragraph-properties>
    </style:style>
    <style:style style:name="T985" style:parent-style-name="Fonteparág.padrão" style:family="text">
      <style:text-properties style:font-name="Arial" style:font-name-asian="Arial" style:font-name-complex="Arial"/>
    </style:style>
    <style:style style:name="P98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87" style:parent-style-name="Normal" style:family="paragraph">
      <style:paragraph-properties fo:margin-bottom="0.0833in" fo:line-height="100%" fo:margin-left="0in" fo:margin-right="0.2215in" fo:text-indent="0.5909in">
        <style:tab-stops/>
      </style:paragraph-properties>
    </style:style>
    <style:style style:name="T988" style:parent-style-name="Fonteparág.padrão" style:family="text">
      <style:text-properties style:font-name="Arial" style:font-name-asian="Arial" style:font-name-complex="Arial"/>
    </style:style>
    <style:style style:name="P98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90" style:parent-style-name="Normal" style:family="paragraph">
      <style:paragraph-properties fo:margin-bottom="0.0833in" fo:line-height="100%" fo:margin-left="0in" fo:margin-right="0.2215in" fo:text-indent="0.5909in">
        <style:tab-stops/>
      </style:paragraph-properties>
    </style:style>
    <style:style style:name="T991" style:parent-style-name="Fonteparág.padrão" style:family="text">
      <style:text-properties style:font-name="Arial" style:font-name-asian="Arial" style:font-name-complex="Arial"/>
    </style:style>
    <style:style style:name="P99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993" style:parent-style-name="Normal" style:family="paragraph">
      <style:paragraph-properties fo:margin-bottom="0.0833in" fo:line-height="100%" fo:margin-left="0in" fo:margin-right="0.2215in" fo:text-indent="0.5909in">
        <style:tab-stops/>
      </style:paragraph-properties>
    </style:style>
    <style:style style:name="T994" style:parent-style-name="Fonteparág.padrão" style:family="text">
      <style:text-properties style:font-name="Arial" style:font-name-asian="Arial" style:font-name-complex="Arial"/>
    </style:style>
    <style:style style:name="P995" style:parent-style-name="Normal" style:family="paragraph">
      <style:paragraph-properties fo:margin-bottom="0.0833in" fo:line-height="100%" fo:margin-left="0in" fo:margin-right="0.2215in" fo:text-indent="0.5909in">
        <style:tab-stops/>
      </style:paragraph-properties>
    </style:style>
    <style:style style:name="T996" style:parent-style-name="Fonteparág.padrão" style:family="text">
      <style:text-properties style:font-name="Arial" style:font-name-asian="Arial" style:font-name-complex="Arial" fo:font-style="italic" style:font-style-asian="italic" fo:color="#FF0000" fo:font-size="10pt" style:font-size-asian="10pt"/>
    </style:style>
    <style:style style:name="P997" style:parent-style-name="Normal" style:family="paragraph">
      <style:paragraph-properties fo:margin-bottom="0.0833in" fo:line-height="100%" fo:margin-left="0in" fo:margin-right="0.2152in" fo:text-indent="0.5909in">
        <style:tab-stops/>
      </style:paragraph-properties>
    </style:style>
    <style:style style:name="T998" style:parent-style-name="Fonteparág.padrão" style:family="text">
      <style:text-properties style:font-name="Arial" style:font-name-asian="Arial" style:font-name-complex="Arial"/>
    </style:style>
    <style:style style:name="T999" style:parent-style-name="Fonteparág.padrão" style:family="text">
      <style:text-properties style:font-name="Arial" style:font-name-asian="Arial" style:font-name-complex="Arial"/>
    </style:style>
    <style:style style:name="T1000" style:parent-style-name="Fonteparág.padrão" style:family="text">
      <style:text-properties style:font-name="Arial" style:font-name-asian="Arial" style:font-name-complex="Arial"/>
    </style:style>
    <style:style style:name="P100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02" style:parent-style-name="Normal" style:family="paragraph">
      <style:paragraph-properties fo:margin-bottom="0.0833in" fo:line-height="100%" fo:margin-left="0in" fo:margin-right="0.2215in" fo:text-indent="0.5909in">
        <style:tab-stops/>
      </style:paragraph-properties>
    </style:style>
    <style:style style:name="T1003" style:parent-style-name="Fonteparág.padrão" style:family="text">
      <style:text-properties style:font-name="Arial" style:font-name-asian="Arial" style:font-name-complex="Arial"/>
    </style:style>
    <style:style style:name="P100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05" style:parent-style-name="Normal" style:family="paragraph">
      <style:paragraph-properties fo:margin-bottom="0.0833in" fo:line-height="100%" fo:margin-left="0in" fo:margin-right="0.2215in" fo:text-indent="0.5909in">
        <style:tab-stops/>
      </style:paragraph-properties>
    </style:style>
    <style:style style:name="T1006" style:parent-style-name="Fonteparág.padrão" style:family="text">
      <style:text-properties style:font-name="Arial" style:font-name-asian="Arial" style:font-name-complex="Arial"/>
    </style:style>
    <style:style style:name="P1007" style:parent-style-name="Normal" style:family="paragraph">
      <style:paragraph-properties fo:margin-bottom="0.0833in" fo:line-height="100%" fo:margin-left="0in" fo:margin-right="0.2215in" fo:text-indent="0.5909in">
        <style:tab-stops/>
      </style:paragraph-properties>
    </style:style>
    <style:style style:name="T1008" style:parent-style-name="Fonteparág.padrão" style:family="text">
      <style:text-properties style:font-name="Arial" style:font-name-asian="Arial" style:font-name-complex="Arial" fo:font-style="italic" style:font-style-asian="italic" fo:color="#FF0000" fo:font-size="10pt" style:font-size-asian="10pt"/>
    </style:style>
    <style:style style:name="P1009" style:parent-style-name="Normal" style:family="paragraph">
      <style:paragraph-properties fo:margin-bottom="0.0833in" fo:line-height="100%" fo:margin-left="0in" fo:margin-right="0.2152in" fo:text-indent="0.5909in">
        <style:tab-stops/>
      </style:paragraph-properties>
    </style:style>
    <style:style style:name="T1010" style:parent-style-name="Fonteparág.padrão" style:family="text">
      <style:text-properties style:font-name="Arial" style:font-name-asian="Arial" style:font-name-complex="Arial"/>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style:style>
    <style:style style:name="P1013" style:parent-style-name="Normal" style:family="paragraph">
      <style:paragraph-properties fo:margin-bottom="0.0833in" fo:line-height="100%" fo:margin-left="0in" fo:margin-right="0.2215in" fo:text-indent="0.5909in">
        <style:tab-stops/>
      </style:paragraph-properties>
    </style:style>
    <style:style style:name="T1014" style:parent-style-name="Fonteparág.padrão" style:family="text">
      <style:text-properties style:font-name="Arial" style:font-name-asian="Arial" style:font-name-complex="Arial" fo:font-style="italic" style:font-style-asian="italic" fo:color="#FF0000" fo:font-size="10pt" style:font-size-asian="10pt"/>
    </style:style>
    <style:style style:name="P1015" style:parent-style-name="Normal" style:family="paragraph">
      <style:paragraph-properties fo:margin-bottom="0.0833in" fo:line-height="100%" fo:margin-left="0in" fo:margin-right="0.2152in" fo:text-indent="0.5909in">
        <style:tab-stops/>
      </style:paragraph-properties>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style:style>
    <style:style style:name="T1018" style:parent-style-name="Fonteparág.padrão" style:family="text">
      <style:text-properties style:font-name="Arial" style:font-name-asian="Arial" style:font-name-complex="Arial"/>
    </style:style>
    <style:style style:name="T1019" style:parent-style-name="Fonteparág.padrão" style:family="text">
      <style:text-properties style:font-name="Arial" style:font-name-asian="Arial" style:font-name-complex="Arial"/>
    </style:style>
    <style:style style:name="T1020" style:parent-style-name="Fonteparág.padrão" style:family="text">
      <style:text-properties style:font-name="Arial" style:font-name-asian="Arial" style:font-name-complex="Arial"/>
    </style:style>
    <style:style style:name="P102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22" style:parent-style-name="Normal" style:family="paragraph">
      <style:paragraph-properties fo:margin-bottom="0.0833in" fo:line-height="100%" fo:margin-left="0in" fo:margin-right="0.2215in" fo:text-indent="0.5909in">
        <style:tab-stops/>
      </style:paragraph-properties>
    </style:style>
    <style:style style:name="T1023" style:parent-style-name="Fonteparág.padrão" style:family="text">
      <style:text-properties style:font-name="Arial" style:font-name-asian="Arial" style:font-name-complex="Arial"/>
    </style:style>
    <style:style style:name="P102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25" style:parent-style-name="Normal" style:family="paragraph">
      <style:paragraph-properties fo:margin-bottom="0.0833in" fo:line-height="100%" fo:margin-left="0in" fo:margin-right="0.2215in" fo:text-indent="0.5909in">
        <style:tab-stops/>
      </style:paragraph-properties>
    </style:style>
    <style:style style:name="T1026" style:parent-style-name="Fonteparág.padrão" style:family="text">
      <style:text-properties style:font-name="Arial" style:font-name-asian="Arial" style:font-name-complex="Arial"/>
    </style:style>
    <style:style style:name="P1027" style:parent-style-name="Normal" style:family="paragraph">
      <style:paragraph-properties fo:margin-bottom="0.0833in" fo:line-height="100%" fo:margin-left="0in" fo:margin-right="0.2215in" fo:text-indent="0.5909in">
        <style:tab-stops/>
      </style:paragraph-properties>
    </style:style>
    <style:style style:name="T1028" style:parent-style-name="Fonteparág.padrão" style:family="text">
      <style:text-properties style:font-name="Arial" style:font-name-asian="Arial" style:font-name-complex="Arial" fo:font-style="italic" style:font-style-asian="italic" fo:color="#FF0000" fo:font-size="10pt" style:font-size-asian="10pt"/>
    </style:style>
    <style:style style:name="P1029" style:parent-style-name="Normal" style:family="paragraph">
      <style:paragraph-properties fo:margin-bottom="0.0833in" fo:line-height="100%" fo:margin-left="0in" fo:margin-right="0.2152in" fo:text-indent="0.5909in">
        <style:tab-stops/>
      </style:paragraph-properties>
    </style:style>
    <style:style style:name="T1030" style:parent-style-name="Fonteparág.padrão" style:family="text">
      <style:text-properties style:font-name="Arial" style:font-name-asian="Arial" style:font-name-complex="Arial"/>
    </style:style>
    <style:style style:name="T1031" style:parent-style-name="Fonteparág.padrão" style:family="text">
      <style:text-properties style:font-name="Arial" style:font-name-asian="Arial" style:font-name-complex="Arial"/>
    </style:style>
    <style:style style:name="T1032" style:parent-style-name="Fonteparág.padrão" style:family="text">
      <style:text-properties style:font-name="Arial" style:font-name-asian="Arial" style:font-name-complex="Arial"/>
    </style:style>
    <style:style style:name="P103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34" style:parent-style-name="Normal" style:family="paragraph">
      <style:paragraph-properties fo:margin-bottom="0.0833in" fo:line-height="100%" fo:margin-left="0in" fo:margin-right="0.2215in" fo:text-indent="0.5909in">
        <style:tab-stops/>
      </style:paragraph-properties>
    </style:style>
    <style:style style:name="T1035" style:parent-style-name="Fonteparág.padrão" style:family="text">
      <style:text-properties style:font-name="Arial" style:font-name-asian="Arial" style:font-name-complex="Arial"/>
    </style:style>
    <style:style style:name="P103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37" style:parent-style-name="Normal" style:family="paragraph">
      <style:paragraph-properties fo:margin-bottom="0.0833in" fo:line-height="100%" fo:margin-left="0in" fo:margin-right="0.2215in" fo:text-indent="0.5909in">
        <style:tab-stops/>
      </style:paragraph-properties>
    </style:style>
    <style:style style:name="T1038" style:parent-style-name="Fonteparág.padrão" style:family="text">
      <style:text-properties style:font-name="Arial" style:font-name-asian="Arial" style:font-name-complex="Arial"/>
    </style:style>
    <style:style style:name="P1039" style:parent-style-name="Normal" style:family="paragraph">
      <style:paragraph-properties fo:margin-bottom="0.0833in" fo:line-height="100%" fo:margin-left="0in" fo:margin-right="0.2215in" fo:text-indent="0.5909in">
        <style:tab-stops/>
      </style:paragraph-properties>
    </style:style>
    <style:style style:name="T1040" style:parent-style-name="Fonteparág.padrão" style:family="text">
      <style:text-properties style:font-name="Arial" style:font-name-asian="Arial" style:font-name-complex="Arial" fo:font-style="italic" style:font-style-asian="italic" fo:color="#FF0000" fo:font-size="10pt" style:font-size-asian="10pt"/>
    </style:style>
    <style:style style:name="P1041" style:parent-style-name="Normal" style:family="paragraph">
      <style:paragraph-properties fo:margin-bottom="0.0833in" fo:line-height="100%" fo:margin-left="0in" fo:margin-right="0.2152in" fo:text-indent="0.5909in">
        <style:tab-stops/>
      </style:paragraph-properties>
    </style:style>
    <style:style style:name="T1042" style:parent-style-name="Fonteparág.padrão" style:family="text">
      <style:text-properties style:font-name="Arial" style:font-name-asian="Arial" style:font-name-complex="Arial"/>
    </style:style>
    <style:style style:name="T1043" style:parent-style-name="Fonteparág.padrão" style:family="text">
      <style:text-properties style:font-name="Arial" style:font-name-asian="Arial" style:font-name-complex="Arial"/>
    </style:style>
    <style:style style:name="T1044" style:parent-style-name="Fonteparág.padrão" style:family="text">
      <style:text-properties style:font-name="Arial" style:font-name-asian="Arial" style:font-name-complex="Arial"/>
    </style:style>
    <style:style style:name="P1045" style:parent-style-name="Normal" style:family="paragraph">
      <style:paragraph-properties fo:margin-bottom="0.0833in" fo:line-height="100%" fo:margin-left="0in" fo:margin-right="0.2972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46" style:parent-style-name="ParágrafodaLista" style:family="paragraph">
      <style:paragraph-properties fo:margin-bottom="0.0833in" fo:line-height="100%" fo:margin-right="0.2972in"/>
      <style:text-properties style:font-name="Arial" style:font-name-asian="Arial" style:font-name-complex="Arial"/>
    </style:style>
    <style:style style:name="P1047" style:parent-style-name="ParágrafodaLista" style:family="paragraph">
      <style:paragraph-properties fo:margin-bottom="0.0833in" fo:line-height="100%" fo:margin-left="0.8409in" fo:margin-right="0.2972in" fo:text-indent="0in">
        <style:tab-stops/>
      </style:paragraph-properties>
    </style:style>
    <style:style style:name="T1048" style:parent-style-name="Fonteparág.padrão" style:family="text">
      <style:text-properties style:font-name="Arial" style:font-name-asian="Arial" style:font-name-complex="Arial"/>
    </style:style>
    <style:style style:name="T1049" style:parent-style-name="Fonteparág.padrão" style:family="text">
      <style:text-properties style:font-name="Arial" style:font-name-asian="Arial" style:font-name-complex="Arial" fo:font-style="italic" style:font-style-asian="italic" fo:color="#FF0000" fo:font-size="10pt" style:font-size-asian="10pt"/>
    </style:style>
    <style:style style:name="P1050" style:parent-style-name="Normal" style:family="paragraph">
      <style:paragraph-properties fo:margin-bottom="0.0833in" fo:line-height="100%" fo:margin-left="0in" fo:margin-right="0.2152in" fo:text-indent="0.5909in">
        <style:tab-stops/>
      </style:paragraph-properties>
    </style:style>
    <style:style style:name="T1051" style:parent-style-name="Fonteparág.padrão" style:family="text">
      <style:text-properties style:font-name="Arial" style:font-name-asian="Arial" style:font-name-complex="Arial"/>
    </style:style>
    <style:style style:name="T1052" style:parent-style-name="Fonteparág.padrão" style:family="text">
      <style:text-properties style:font-name="Arial" style:font-name-asian="Arial" style:font-name-complex="Arial"/>
    </style:style>
    <style:style style:name="T1053" style:parent-style-name="Fonteparág.padrão" style:family="text">
      <style:text-properties style:font-name="Arial" style:font-name-asian="Arial" style:font-name-complex="Arial"/>
    </style:style>
    <style:style style:name="P1054" style:parent-style-name="Normal" style:family="paragraph">
      <style:paragraph-properties fo:margin-bottom="0.0833in" fo:line-height="100%" fo:margin-left="0in" fo:margin-right="0.2215in" fo:text-indent="0.5909in">
        <style:tab-stops/>
      </style:paragraph-properties>
    </style:style>
    <style:style style:name="T1055" style:parent-style-name="Fonteparág.padrão" style:family="text">
      <style:text-properties style:font-name="Arial" style:font-name-asian="Arial" style:font-name-complex="Arial" fo:font-style="italic" style:font-style-asian="italic" fo:color="#FF0000" fo:font-size="10pt" style:font-size-asian="10pt"/>
    </style:style>
    <style:style style:name="P1056" style:parent-style-name="Normal" style:family="paragraph">
      <style:paragraph-properties fo:margin-bottom="0.0833in" fo:line-height="100%" fo:margin-left="0in" fo:margin-right="0.2152in" fo:text-indent="0.5909in">
        <style:tab-stops/>
      </style:paragraph-properties>
    </style:style>
    <style:style style:name="T1057" style:parent-style-name="Fonteparág.padrão" style:family="text">
      <style:text-properties style:font-name="Arial" style:font-name-asian="Arial" style:font-name-complex="Arial"/>
    </style:style>
    <style:style style:name="T1058" style:parent-style-name="Fonteparág.padrão" style:family="text">
      <style:text-properties style:font-name="Arial" style:font-name-asian="Arial" style:font-name-complex="Arial"/>
    </style:style>
    <style:style style:name="T1059" style:parent-style-name="Fonteparág.padrão" style:family="text">
      <style:text-properties style:font-name="Arial" style:font-name-asian="Arial" style:font-name-complex="Arial"/>
    </style:style>
    <style:style style:name="P1060" style:parent-style-name="Normal" style:family="paragraph">
      <style:paragraph-properties fo:margin-bottom="0.0833in" fo:line-height="100%" fo:margin-left="0in" fo:margin-right="0.2215in" fo:text-indent="0.5909in">
        <style:tab-stops/>
      </style:paragraph-properties>
    </style:style>
    <style:style style:name="T1061" style:parent-style-name="Fonteparág.padrão" style:family="text">
      <style:text-properties style:font-name="Arial" style:font-name-asian="Arial" style:font-name-complex="Arial" fo:font-style="italic" style:font-style-asian="italic" fo:color="#FF0000" fo:font-size="10pt" style:font-size-asian="10pt"/>
    </style:style>
    <style:style style:name="P1062" style:parent-style-name="Normal" style:family="paragraph">
      <style:paragraph-properties fo:margin-bottom="0.0833in" fo:line-height="100%" fo:margin-left="0in" fo:margin-right="0.2152in" fo:text-indent="0.5909in">
        <style:tab-stops/>
      </style:paragraph-properties>
    </style:style>
    <style:style style:name="T1063" style:parent-style-name="Fonteparág.padrão" style:family="text">
      <style:text-properties style:font-name="Arial" style:font-name-asian="Arial" style:font-name-complex="Arial"/>
    </style:style>
    <style:style style:name="P106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65" style:parent-style-name="Normal" style:family="paragraph">
      <style:paragraph-properties fo:margin-bottom="0.0833in" fo:line-height="100%" fo:margin-left="0in" fo:margin-right="0.2215in" fo:text-indent="0.5909in">
        <style:tab-stops/>
      </style:paragraph-properties>
    </style:style>
    <style:style style:name="T1066" style:parent-style-name="Fonteparág.padrão" style:family="text">
      <style:text-properties style:font-name="Arial" style:font-name-asian="Arial" style:font-name-complex="Arial"/>
    </style:style>
    <style:style style:name="P106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68" style:parent-style-name="Normal" style:family="paragraph">
      <style:paragraph-properties fo:margin-bottom="0.0833in" fo:line-height="100%" fo:margin-left="0in" fo:margin-right="0.2215in" fo:text-indent="0.5909in">
        <style:tab-stops/>
      </style:paragraph-properties>
    </style:style>
    <style:style style:name="T1069" style:parent-style-name="Fonteparág.padrão" style:family="text">
      <style:text-properties style:font-name="Arial" style:font-name-asian="Arial" style:font-name-complex="Arial"/>
    </style:style>
    <style:style style:name="P1070" style:parent-style-name="Normal" style:family="paragraph">
      <style:paragraph-properties fo:margin-bottom="0.0833in" fo:line-height="100%" fo:margin-left="0in" fo:margin-right="0.2215in" fo:text-indent="0.5909in">
        <style:tab-stops/>
      </style:paragraph-properties>
    </style:style>
    <style:style style:name="T1071" style:parent-style-name="Fonteparág.padrão" style:family="text">
      <style:text-properties style:font-name="Arial" style:font-name-asian="Arial" style:font-name-complex="Arial" fo:font-style="italic" style:font-style-asian="italic" fo:color="#FF0000" fo:font-size="10pt" style:font-size-asian="10pt"/>
    </style:style>
    <style:style style:name="P1072" style:parent-style-name="Normal" style:family="paragraph">
      <style:paragraph-properties fo:margin-bottom="0.0833in" fo:line-height="100%" fo:margin-left="0in" fo:margin-right="0.2152in" fo:text-indent="0.5909in">
        <style:tab-stops/>
      </style:paragraph-properties>
    </style:style>
    <style:style style:name="T1073" style:parent-style-name="Fonteparág.padrão" style:family="text">
      <style:text-properties style:font-name="Arial" style:font-name-asian="Arial" style:font-name-complex="Arial"/>
    </style:style>
    <style:style style:name="T1074" style:parent-style-name="Fonteparág.padrão" style:family="text">
      <style:text-properties style:font-name="Arial" style:font-name-asian="Arial" style:font-name-complex="Arial"/>
    </style:style>
    <style:style style:name="T1075" style:parent-style-name="Fonteparág.padrão" style:family="text">
      <style:text-properties style:font-name="Arial" style:font-name-asian="Arial" style:font-name-complex="Arial"/>
    </style:style>
    <style:style style:name="P1076"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77" style:parent-style-name="Normal" style:family="paragraph">
      <style:paragraph-properties fo:margin-bottom="0.0833in" fo:line-height="100%" fo:margin-left="0in" fo:margin-right="0.2215in" fo:text-indent="0.5909in">
        <style:tab-stops/>
      </style:paragraph-properties>
    </style:style>
    <style:style style:name="T1078" style:parent-style-name="Fonteparág.padrão" style:family="text">
      <style:text-properties style:font-name="Arial" style:font-name-asian="Arial" style:font-name-complex="Arial"/>
    </style:style>
    <style:style style:name="P107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80" style:parent-style-name="Normal" style:family="paragraph">
      <style:paragraph-properties fo:margin-bottom="0.0833in" fo:line-height="100%" fo:margin-left="0in" fo:margin-right="0.2215in" fo:text-indent="0.5909in">
        <style:tab-stops/>
      </style:paragraph-properties>
    </style:style>
    <style:style style:name="T1081" style:parent-style-name="Fonteparág.padrão" style:family="text">
      <style:text-properties style:font-name="Arial" style:font-name-asian="Arial" style:font-name-complex="Arial"/>
    </style:style>
    <style:style style:name="P108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83" style:parent-style-name="Normal" style:family="paragraph">
      <style:paragraph-properties fo:margin-bottom="0.0833in" fo:line-height="100%" fo:margin-left="0in" fo:margin-right="0.2215in" fo:text-indent="0.5909in">
        <style:tab-stops/>
      </style:paragraph-properties>
    </style:style>
    <style:style style:name="T1084" style:parent-style-name="Fonteparág.padrão" style:family="text">
      <style:text-properties style:font-name="Arial" style:font-name-asian="Arial" style:font-name-complex="Arial"/>
    </style:style>
    <style:style style:name="P108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86" style:parent-style-name="Normal" style:family="paragraph">
      <style:paragraph-properties fo:margin-bottom="0.0833in" fo:line-height="100%" fo:margin-left="0in" fo:margin-right="0.2215in" fo:text-indent="0.5909in">
        <style:tab-stops/>
      </style:paragraph-properties>
    </style:style>
    <style:style style:name="T1087" style:parent-style-name="Fonteparág.padrão" style:family="text">
      <style:text-properties style:font-name="Arial" style:font-name-asian="Arial" style:font-name-complex="Arial"/>
    </style:style>
    <style:style style:name="P108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089" style:parent-style-name="Normal" style:family="paragraph">
      <style:paragraph-properties fo:margin-bottom="0.0833in" fo:line-height="100%" fo:margin-left="0in" fo:margin-right="0.2215in" fo:text-indent="0.5909in">
        <style:tab-stops/>
      </style:paragraph-properties>
    </style:style>
    <style:style style:name="T1090" style:parent-style-name="Fonteparág.padrão" style:family="text">
      <style:text-properties style:font-name="Arial" style:font-name-asian="Arial" style:font-name-complex="Arial" fo:font-style="italic" style:font-style-asian="italic" fo:color="#FF0000" fo:font-size="10pt" style:font-size-asian="10pt"/>
    </style:style>
    <style:style style:name="T1091" style:parent-style-name="Fonteparág.padrão" style:family="text">
      <style:text-properties style:font-name="Arial" style:font-name-complex="Arial"/>
    </style:style>
    <style:style style:name="P1092" style:parent-style-name="Normal" style:family="paragraph">
      <style:paragraph-properties fo:margin-bottom="0.0833in" fo:line-height="100%" fo:margin-left="0in" fo:margin-right="0.2215in" fo:text-indent="0.5909in">
        <style:tab-stops/>
      </style:paragraph-properties>
    </style:style>
    <style:style style:name="T1093" style:parent-style-name="Fonteparág.padrão" style:family="text">
      <style:text-properties style:font-name="Arial" style:font-name-asian="Arial" style:font-name-complex="Arial" fo:font-style="italic" style:font-style-asian="italic" fo:color="#FF0000" fo:font-size="10pt" style:font-size-asian="10pt"/>
    </style:style>
    <style:style style:name="P10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95" style:parent-style-name="Normal" style:family="paragraph">
      <style:paragraph-properties fo:margin-bottom="0.0833in" fo:line-height="100%" fo:margin-left="0in" fo:margin-right="0.2215in" fo:text-indent="0.5909in">
        <style:tab-stops/>
      </style:paragraph-properties>
    </style:style>
    <style:style style:name="T1096" style:parent-style-name="Fonteparág.padrão" style:family="text">
      <style:text-properties style:font-name="Arial" style:font-name-asian="Arial" style:font-name-complex="Arial" fo:font-style="italic" style:font-style-asian="italic" fo:color="#FF0000" fo:font-size="10pt" style:font-size-asian="10pt"/>
    </style:style>
    <style:style style:name="P10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098" style:parent-style-name="Normal" style:family="paragraph">
      <style:paragraph-properties fo:margin-bottom="0.0833in" fo:line-height="100%" fo:margin-left="0in" fo:margin-right="0.2215in" fo:text-indent="0.5909in">
        <style:tab-stops/>
      </style:paragraph-properties>
    </style:style>
    <style:style style:name="T1099" style:parent-style-name="Fonteparág.padrão" style:family="text">
      <style:text-properties style:font-name="Arial" style:font-name-asian="Arial" style:font-name-complex="Arial" fo:font-style="italic" style:font-style-asian="italic" fo:color="#FF0000" fo:font-size="10pt" style:font-size-asian="10pt"/>
    </style:style>
    <style:style style:name="P11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01" style:parent-style-name="Normal" style:family="paragraph">
      <style:paragraph-properties fo:margin-bottom="0.0833in" fo:line-height="100%" fo:margin-left="0in" fo:margin-right="0.2215in" fo:text-indent="0.5909in">
        <style:tab-stops/>
      </style:paragraph-properties>
    </style:style>
    <style:style style:name="T1102" style:parent-style-name="Fonteparág.padrão" style:family="text">
      <style:text-properties style:font-name="Arial" style:font-name-asian="Arial" style:font-name-complex="Arial" fo:font-style="italic" style:font-style-asian="italic" fo:color="#FF0000" fo:font-size="10pt" style:font-size-asian="10pt"/>
    </style:style>
    <style:style style:name="P11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04" style:parent-style-name="Normal" style:family="paragraph">
      <style:paragraph-properties fo:margin-bottom="0.0833in" fo:line-height="100%" fo:margin-left="0in" fo:margin-right="0.2215in" fo:text-indent="0.5909in">
        <style:tab-stops/>
      </style:paragraph-properties>
    </style:style>
    <style:style style:name="T1105" style:parent-style-name="Fonteparág.padrão" style:family="text">
      <style:text-properties style:font-name="Arial" style:font-name-asian="Arial" style:font-name-complex="Arial" fo:font-style="italic" style:font-style-asian="italic" fo:color="#FF0000" fo:font-size="10pt" style:font-size-asian="10pt"/>
    </style:style>
    <style:style style:name="P11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07" style:parent-style-name="Normal" style:family="paragraph">
      <style:paragraph-properties fo:margin-bottom="0.0833in" fo:line-height="100%" fo:margin-left="0in" fo:margin-right="0.2215in" fo:text-indent="0.5909in">
        <style:tab-stops/>
      </style:paragraph-properties>
    </style:style>
    <style:style style:name="T1108" style:parent-style-name="Fonteparág.padrão" style:family="text">
      <style:text-properties style:font-name="Arial" style:font-name-asian="Arial" style:font-name-complex="Arial" fo:font-style="italic" style:font-style-asian="italic" fo:color="#FF0000" fo:font-size="10pt" style:font-size-asian="10pt"/>
    </style:style>
    <style:style style:name="P11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10" style:parent-style-name="Normal" style:family="paragraph">
      <style:paragraph-properties fo:margin-bottom="0.0833in" fo:line-height="100%" fo:margin-left="0in" fo:margin-right="0.2215in" fo:text-indent="0.5909in">
        <style:tab-stops/>
      </style:paragraph-properties>
    </style:style>
    <style:style style:name="T1111" style:parent-style-name="Fonteparág.padrão" style:family="text">
      <style:text-properties style:font-name="Arial" style:font-name-asian="Arial" style:font-name-complex="Arial" fo:font-style="italic" style:font-style-asian="italic" fo:color="#FF0000" fo:font-size="10pt" style:font-size-asian="10pt"/>
    </style:style>
    <style:style style:name="P11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13" style:parent-style-name="Normal" style:family="paragraph">
      <style:paragraph-properties fo:margin-bottom="0.0833in" fo:line-height="100%" fo:margin-left="0in" fo:margin-right="0.2215in" fo:text-indent="0.5909in">
        <style:tab-stops/>
      </style:paragraph-properties>
    </style:style>
    <style:style style:name="T1114" style:parent-style-name="Fonteparág.padrão" style:family="text">
      <style:text-properties style:font-name="Arial" style:font-name-asian="Arial" style:font-name-complex="Arial" fo:font-style="italic" style:font-style-asian="italic" fo:color="#FF0000" fo:font-size="10pt" style:font-size-asian="10pt"/>
    </style:style>
    <style:style style:name="P11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16" style:parent-style-name="Normal" style:family="paragraph">
      <style:paragraph-properties fo:margin-bottom="0.0833in" fo:line-height="100%" fo:margin-left="0in" fo:margin-right="0.2215in" fo:text-indent="0.5909in">
        <style:tab-stops/>
      </style:paragraph-properties>
    </style:style>
    <style:style style:name="T1117" style:parent-style-name="Fonteparág.padrão" style:family="text">
      <style:text-properties style:font-name="Arial" style:font-name-asian="Arial" style:font-name-complex="Arial" fo:font-style="italic" style:font-style-asian="italic" fo:color="#FF0000" fo:font-size="10pt" style:font-size-asian="10pt"/>
    </style:style>
    <style:style style:name="P11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19" style:parent-style-name="Normal" style:family="paragraph">
      <style:paragraph-properties fo:margin-bottom="0.0833in" fo:line-height="100%" fo:margin-left="0in" fo:margin-right="0.2215in" fo:text-indent="0.5909in">
        <style:tab-stops/>
      </style:paragraph-properties>
    </style:style>
    <style:style style:name="T1120" style:parent-style-name="Fonteparág.padrão" style:family="text">
      <style:text-properties style:font-name="Arial" style:font-name-asian="Arial" style:font-name-complex="Arial" fo:font-style="italic" style:font-style-asian="italic" fo:color="#FF0000" fo:font-size="10pt" style:font-size-asian="10pt"/>
    </style:style>
    <style:style style:name="P11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22" style:parent-style-name="Normal" style:family="paragraph">
      <style:paragraph-properties fo:margin-bottom="0.0833in" fo:line-height="100%" fo:margin-left="0in" fo:margin-right="0.2215in" fo:text-indent="0.5909in">
        <style:tab-stops/>
      </style:paragraph-properties>
    </style:style>
    <style:style style:name="T1123" style:parent-style-name="Fonteparág.padrão" style:family="text">
      <style:text-properties style:font-name="Arial" style:font-name-asian="Arial" style:font-name-complex="Arial" fo:font-style="italic" style:font-style-asian="italic" fo:color="#FF0000" fo:font-size="10pt" style:font-size-asian="10pt"/>
    </style:style>
    <style:style style:name="P11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25" style:parent-style-name="Normal" style:family="paragraph">
      <style:paragraph-properties fo:margin-bottom="0.0833in" fo:line-height="100%" fo:margin-left="0in" fo:margin-right="0.2215in" fo:text-indent="0.5909in">
        <style:tab-stops/>
      </style:paragraph-properties>
    </style:style>
    <style:style style:name="T1126" style:parent-style-name="Fonteparág.padrão" style:family="text">
      <style:text-properties style:font-name="Arial" style:font-name-asian="Arial" style:font-name-complex="Arial" fo:font-style="italic" style:font-style-asian="italic" fo:color="#FF0000" fo:font-size="10pt" style:font-size-asian="10pt"/>
    </style:style>
    <style:style style:name="P11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28" style:parent-style-name="Normal" style:family="paragraph">
      <style:paragraph-properties fo:margin-bottom="0.0833in" fo:line-height="100%" fo:margin-left="0in" fo:margin-right="0.2215in" fo:text-indent="0.5909in">
        <style:tab-stops/>
      </style:paragraph-properties>
    </style:style>
    <style:style style:name="T1129" style:parent-style-name="Fonteparág.padrão" style:family="text">
      <style:text-properties style:font-name="Arial" style:font-name-asian="Arial" style:font-name-complex="Arial" fo:font-style="italic" style:font-style-asian="italic" fo:color="#FF0000" fo:font-size="10pt" style:font-size-asian="10pt"/>
    </style:style>
    <style:style style:name="P11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31" style:parent-style-name="Normal" style:family="paragraph">
      <style:paragraph-properties fo:margin-bottom="0.0833in" fo:line-height="100%" fo:margin-left="0in" fo:margin-right="0.2215in" fo:text-indent="0.5909in">
        <style:tab-stops/>
      </style:paragraph-properties>
    </style:style>
    <style:style style:name="T1132" style:parent-style-name="Fonteparág.padrão" style:family="text">
      <style:text-properties style:font-name="Arial" style:font-name-asian="Arial" style:font-name-complex="Arial" fo:font-style="italic" style:font-style-asian="italic" fo:color="#FF0000" fo:font-size="10pt" style:font-size-asian="10pt"/>
    </style:style>
    <style:style style:name="P11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34" style:parent-style-name="Normal" style:family="paragraph">
      <style:paragraph-properties fo:margin-bottom="0.0833in" fo:line-height="100%" fo:margin-left="0in" fo:margin-right="0.2215in" fo:text-indent="0.5909in">
        <style:tab-stops/>
      </style:paragraph-properties>
    </style:style>
    <style:style style:name="T1135" style:parent-style-name="Fonteparág.padrão" style:family="text">
      <style:text-properties style:font-name="Arial" style:font-name-asian="Arial" style:font-name-complex="Arial" fo:font-style="italic" style:font-style-asian="italic" fo:color="#FF0000" fo:font-size="10pt" style:font-size-asian="10pt"/>
    </style:style>
    <style:style style:name="P11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37" style:parent-style-name="Normal" style:family="paragraph">
      <style:paragraph-properties fo:margin-bottom="0.0833in" fo:line-height="100%" fo:margin-left="0in" fo:margin-right="0.2215in" fo:text-indent="0.5909in">
        <style:tab-stops/>
      </style:paragraph-properties>
    </style:style>
    <style:style style:name="T1138" style:parent-style-name="Fonteparág.padrão" style:family="text">
      <style:text-properties style:font-name="Arial" style:font-name-asian="Arial" style:font-name-complex="Arial" fo:font-style="italic" style:font-style-asian="italic" fo:color="#FF0000" fo:font-size="10pt" style:font-size-asian="10pt"/>
    </style:style>
    <style:style style:name="P11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40" style:parent-style-name="Normal" style:family="paragraph">
      <style:paragraph-properties fo:margin-bottom="0.0833in" fo:line-height="100%" fo:margin-left="0in" fo:margin-right="0.2215in" fo:text-indent="0.5909in">
        <style:tab-stops/>
      </style:paragraph-properties>
    </style:style>
    <style:style style:name="T1141" style:parent-style-name="Fonteparág.padrão" style:family="text">
      <style:text-properties style:font-name="Arial" style:font-name-asian="Arial" style:font-name-complex="Arial" fo:font-style="italic" style:font-style-asian="italic" fo:color="#FF0000" fo:font-size="10pt" style:font-size-asian="10pt"/>
    </style:style>
    <style:style style:name="P11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4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14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1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46" style:parent-style-name="Normal" style:family="paragraph">
      <style:paragraph-properties fo:margin-bottom="0.0833in" fo:line-height="100%" fo:margin-left="0in" fo:margin-right="0.2215in" fo:text-indent="0.5909in">
        <style:tab-stops/>
      </style:paragraph-properties>
    </style:style>
    <style:style style:name="T1147" style:parent-style-name="Fonteparág.padrão" style:family="text">
      <style:text-properties style:font-name="Arial" style:font-name-asian="Arial" style:font-name-complex="Arial" fo:font-style="italic" style:font-style-asian="italic" fo:color="#FF0000" fo:font-size="10pt" style:font-size-asian="10pt"/>
    </style:style>
    <style:style style:name="P11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49" style:parent-style-name="Normal" style:family="paragraph">
      <style:paragraph-properties fo:margin-bottom="0.0833in" fo:line-height="100%" fo:margin-left="0in" fo:margin-right="0.2215in" fo:text-indent="0.5909in">
        <style:tab-stops/>
      </style:paragraph-properties>
    </style:style>
    <style:style style:name="T1150" style:parent-style-name="Fonteparág.padrão" style:family="text">
      <style:text-properties style:font-name="Arial" style:font-name-asian="Arial" style:font-name-complex="Arial" fo:font-style="italic" style:font-style-asian="italic" fo:color="#FF0000" fo:font-size="10pt" style:font-size-asian="10pt"/>
    </style:style>
    <style:style style:name="P11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5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15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154" style:parent-style-name="Normal" style:family="paragraph">
      <style:paragraph-properties fo:margin-bottom="0.0833in" fo:line-height="100%" fo:margin-left="0in" fo:margin-right="0.2215in" fo:text-indent="0.5909in">
        <style:tab-stops/>
      </style:paragraph-properties>
    </style:style>
    <style:style style:name="T1155" style:parent-style-name="Fonteparág.padrão" style:family="text">
      <style:text-properties style:font-name="Arial" style:font-name-asian="Arial" style:font-name-complex="Arial" fo:font-style="italic" style:font-style-asian="italic" fo:color="#FF0000" fo:font-size="10pt" style:font-size-asian="10pt"/>
    </style:style>
    <style:style style:name="P11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57" style:parent-style-name="Normal" style:family="paragraph">
      <style:paragraph-properties fo:margin-bottom="0.0833in" fo:line-height="100%" fo:margin-left="0in" fo:margin-right="0.2215in" fo:text-indent="0.5909in">
        <style:tab-stops/>
      </style:paragraph-properties>
    </style:style>
    <style:style style:name="T1158" style:parent-style-name="Fonteparág.padrão" style:family="text">
      <style:text-properties style:font-name="Arial" style:font-name-asian="Arial" style:font-name-complex="Arial" fo:font-style="italic" style:font-style-asian="italic" fo:color="#FF0000" fo:font-size="10pt" style:font-size-asian="10pt"/>
    </style:style>
    <style:style style:name="T1159" style:parent-style-name="Fonteparág.padrão" style:family="text">
      <style:text-properties style:font-name="Arial" style:font-name-complex="Arial"/>
    </style:style>
    <style:style style:name="P116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161" style:parent-style-name="Normal" style:family="paragraph">
      <style:paragraph-properties fo:margin-bottom="0.0833in" fo:line-height="100%" fo:margin-left="0in" fo:margin-right="0.2215in" fo:text-indent="0.5909in">
        <style:tab-stops/>
      </style:paragraph-properties>
    </style:style>
    <style:style style:name="T1162" style:parent-style-name="Fonteparág.padrão" style:family="text">
      <style:text-properties style:font-name="Arial" style:font-name-asian="Arial" style:font-name-complex="Arial" fo:font-style="italic" style:font-style-asian="italic" fo:color="#FF0000" fo:font-size="10pt" style:font-size-asian="10pt"/>
    </style:style>
    <style:style style:name="P11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64" style:parent-style-name="Normal" style:family="paragraph">
      <style:paragraph-properties fo:margin-bottom="0.0833in" fo:line-height="100%" fo:margin-left="0in" fo:margin-right="0.2215in" fo:text-indent="0.5909in">
        <style:tab-stops/>
      </style:paragraph-properties>
    </style:style>
    <style:style style:name="T1165" style:parent-style-name="Fonteparág.padrão" style:family="text">
      <style:text-properties style:font-name="Arial" style:font-name-asian="Arial" style:font-name-complex="Arial" fo:font-style="italic" style:font-style-asian="italic" fo:color="#FF0000" fo:font-size="10pt" style:font-size-asian="10pt"/>
    </style:style>
    <style:style style:name="P11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67" style:parent-style-name="Normal" style:family="paragraph">
      <style:paragraph-properties fo:margin-bottom="0.0833in" fo:line-height="100%" fo:margin-left="0in" fo:margin-right="0.2215in" fo:text-indent="0.5909in">
        <style:tab-stops/>
      </style:paragraph-properties>
    </style:style>
    <style:style style:name="T1168" style:parent-style-name="Fonteparág.padrão" style:family="text">
      <style:text-properties style:font-name="Arial" style:font-name-asian="Arial" style:font-name-complex="Arial" fo:font-style="italic" style:font-style-asian="italic" fo:color="#FF0000" fo:font-size="10pt" style:font-size-asian="10pt"/>
    </style:style>
    <style:style style:name="P116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170" style:parent-style-name="Normal" style:family="paragraph">
      <style:paragraph-properties fo:margin-bottom="0.0833in" fo:line-height="100%" fo:margin-left="0in" fo:margin-right="0.2215in" fo:text-indent="0.5909in">
        <style:tab-stops/>
      </style:paragraph-properties>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asian="Arial" style:font-name-complex="Arial" fo:font-style="italic" style:font-style-asian="italic" fo:color="#FF0000" fo:font-size="10pt" style:font-size-asian="10pt"/>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asian="Arial" style:font-name-complex="Arial" fo:font-style="italic" style:font-style-asian="italic" fo:color="#FF0000" fo:font-size="10pt" style:font-size-asian="10pt"/>
    </style:style>
    <style:style style:name="T1175" style:parent-style-name="Fonteparág.padrão" style:family="text">
      <style:text-properties style:font-name="Arial" style:font-name-asian="Arial" style:font-name-complex="Arial" fo:font-style="italic" style:font-style-asian="italic" fo:color="#FF0000" fo:font-size="10pt" style:font-size-asian="10pt"/>
    </style:style>
    <style:style style:name="T1176" style:parent-style-name="Fonteparág.padrão" style:family="text">
      <style:text-properties style:font-name="Arial" style:font-name-asian="Arial" style:font-name-complex="Arial" fo:font-style="italic" style:font-style-asian="italic" fo:color="#FF0000" fo:font-size="10pt" style:font-size-asian="10pt"/>
    </style:style>
    <style:style style:name="P11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78" style:parent-style-name="Normal" style:family="paragraph">
      <style:paragraph-properties fo:margin-bottom="0.0833in" fo:line-height="100%" fo:margin-left="0in" fo:text-indent="0.5909in">
        <style:tab-stops/>
      </style:paragraph-properties>
      <style:text-properties style:font-name="Arial" style:font-name-complex="Arial"/>
    </style:style>
    <style:style style:name="P11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2" style:parent-style-name="Normal" style:family="paragraph">
      <style:paragraph-properties fo:margin-bottom="0.0833in" fo:line-height="100%" fo:margin-left="0in" fo:margin-right="0.1076in" fo:text-indent="0.5909in">
        <style:tab-stops/>
      </style:paragraph-properties>
      <style:text-properties style:font-name="Arial" style:font-name-complex="Arial"/>
    </style:style>
    <style:style style:name="P1183" style:parent-style-name="Normal" style:family="paragraph">
      <style:paragraph-properties fo:margin-bottom="0.0833in" fo:line-height="100%" fo:margin-left="0in" fo:margin-right="0.1076in" fo:text-indent="0.5909in">
        <style:tab-stops/>
      </style:paragraph-properties>
      <style:text-properties style:font-name="Arial" style:font-name-complex="Arial"/>
    </style:style>
    <style:style style:name="P11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5" style:parent-style-name="Normal" style:family="paragraph">
      <style:paragraph-properties fo:margin-bottom="0.0833in" fo:line-height="100%" fo:margin-left="0in" fo:margin-right="0.1076in" fo:text-indent="0.5909in">
        <style:tab-stops/>
      </style:paragraph-properties>
      <style:text-properties style:font-name="Arial" style:font-name-complex="Arial"/>
    </style:style>
    <style:style style:name="P1186" style:parent-style-name="Normal" style:family="paragraph">
      <style:paragraph-properties fo:margin-bottom="0.0833in" fo:line-height="100%" fo:margin-left="0in" fo:margin-right="0.1076in" fo:text-indent="0.5909in">
        <style:tab-stops/>
      </style:paragraph-properties>
      <style:text-properties style:font-name="Arial" style:font-name-complex="Arial"/>
    </style:style>
    <style:style style:name="P1187" style:parent-style-name="Normal" style:family="paragraph">
      <style:paragraph-properties fo:margin-bottom="0.0833in" fo:line-height="100%" fo:margin-left="0in" fo:margin-right="0.1076in" fo:text-indent="0.5909in">
        <style:tab-stops/>
      </style:paragraph-properties>
      <style:text-properties style:font-name="Arial" style:font-name-complex="Arial"/>
    </style:style>
    <style:style style:name="P11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1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05"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2" style:parent-style-name="Normal" style:family="paragraph">
      <style:paragraph-properties fo:margin-bottom="0.0833in" fo:line-height="100%" fo:margin-left="0in" fo:margin-right="0.2215in" fo:text-indent="0.5909in">
        <style:tab-stops/>
      </style:paragraph-properties>
    </style:style>
    <style:style style:name="T1223" style:parent-style-name="Fonteparág.padrão" style:family="text">
      <style:text-properties style:font-name="Arial" style:font-name-asian="Arial" style:font-name-complex="Arial" fo:font-style="italic" style:font-style-asian="italic" fo:color="#FF0000" fo:font-size="10pt" style:font-size-asian="10pt"/>
    </style:style>
    <style:style style:name="P12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5" style:parent-style-name="Normal" style:family="paragraph">
      <style:paragraph-properties fo:margin-bottom="0.0833in" fo:line-height="100%" fo:margin-left="0in" fo:margin-right="0.2215in" fo:text-indent="0.5909in">
        <style:tab-stops/>
      </style:paragraph-properties>
    </style:style>
    <style:style style:name="T1226" style:parent-style-name="Fonteparág.padrão" style:family="text">
      <style:text-properties style:font-name="Arial" style:font-name-asian="Arial" style:font-name-complex="Arial" fo:font-style="italic" style:font-style-asian="italic" fo:color="#FF0000" fo:font-size="10pt" style:font-size-asian="10pt"/>
    </style:style>
    <style:style style:name="P12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2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2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3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3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4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45" style:parent-style-name="Normal" style:family="paragraph">
      <style:paragraph-properties fo:margin-bottom="0.0833in" fo:line-height="100%" fo:margin-left="0in" fo:margin-right="0.2215in" fo:text-indent="0.5909in">
        <style:tab-stops/>
      </style:paragraph-properties>
    </style:style>
    <style:style style:name="T1246" style:parent-style-name="Fonteparág.padrão" style:family="text">
      <style:text-properties style:font-name="Arial" style:font-name-asian="Arial" style:font-name-complex="Arial" fo:font-style="italic" style:font-style-asian="italic" fo:color="#FF0000" fo:font-size="10pt" style:font-size-asian="10pt"/>
    </style:style>
    <style:style style:name="P12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48" style:parent-style-name="Normal" style:family="paragraph">
      <style:paragraph-properties fo:margin-bottom="0.0833in" fo:line-height="100%" fo:margin-left="0in" fo:margin-right="0.2215in" fo:text-indent="0.5909in">
        <style:tab-stops/>
      </style:paragraph-properties>
    </style:style>
    <style:style style:name="T1249" style:parent-style-name="Fonteparág.padrão" style:family="text">
      <style:text-properties style:font-name="Arial" style:font-name-asian="Arial" style:font-name-complex="Arial" fo:font-style="italic" style:font-style-asian="italic" fo:color="#FF0000" fo:font-size="10pt" style:font-size-asian="10pt"/>
    </style:style>
    <style:style style:name="P12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5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5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53" style:parent-style-name="Normal" style:family="paragraph">
      <style:paragraph-properties fo:margin-bottom="0.0833in" fo:line-height="100%" fo:margin-left="0in" fo:margin-right="0.2215in" fo:text-indent="0.5909in">
        <style:tab-stops/>
      </style:paragraph-properties>
    </style:style>
    <style:style style:name="T1254" style:parent-style-name="Fonteparág.padrão" style:family="text">
      <style:text-properties style:font-name="Arial" style:font-name-asian="Arial" style:font-name-complex="Arial" fo:font-style="italic" style:font-style-asian="italic" fo:color="#FF0000" fo:font-size="10pt" style:font-size-asian="10pt"/>
    </style:style>
    <style:style style:name="P12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56" style:parent-style-name="Normal" style:family="paragraph">
      <style:paragraph-properties fo:margin-bottom="0.0833in" fo:line-height="100%" fo:margin-left="0in" fo:margin-right="0.2215in" fo:text-indent="0.5909in">
        <style:tab-stops/>
      </style:paragraph-properties>
    </style:style>
    <style:style style:name="T1257" style:parent-style-name="Fonteparág.padrão" style:family="text">
      <style:text-properties style:font-name="Arial" style:font-name-asian="Arial" style:font-name-complex="Arial" fo:font-style="italic" style:font-style-asian="italic" fo:color="#FF0000" fo:font-size="10pt" style:font-size-asian="10pt"/>
    </style:style>
    <style:style style:name="P12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59" style:parent-style-name="Normal" style:family="paragraph">
      <style:paragraph-properties fo:margin-bottom="0.0833in" fo:line-height="100%" fo:margin-left="0in" fo:margin-right="0.2215in" fo:text-indent="0.5909in">
        <style:tab-stops/>
      </style:paragraph-properties>
    </style:style>
    <style:style style:name="T1260" style:parent-style-name="Fonteparág.padrão" style:family="text">
      <style:text-properties style:font-name="Arial" style:font-name-asian="Arial" style:font-name-complex="Arial" fo:font-style="italic" style:font-style-asian="italic" fo:color="#FF0000" fo:font-size="10pt" style:font-size-asian="10pt"/>
    </style:style>
    <style:style style:name="P12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62" style:parent-style-name="Normal" style:family="paragraph">
      <style:paragraph-properties fo:margin-bottom="0.0833in" fo:line-height="100%" fo:margin-left="0in" fo:margin-right="0.2215in" fo:text-indent="0.5909in">
        <style:tab-stops/>
      </style:paragraph-properties>
    </style:style>
    <style:style style:name="T1263" style:parent-style-name="Fonteparág.padrão" style:family="text">
      <style:text-properties style:font-name="Arial" style:font-name-asian="Arial" style:font-name-complex="Arial" fo:font-style="italic" style:font-style-asian="italic" fo:color="#FF0000" fo:font-size="10pt" style:font-size-asian="10pt"/>
    </style:style>
    <style:style style:name="P12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65" style:parent-style-name="Normal" style:family="paragraph">
      <style:paragraph-properties fo:margin-bottom="0.0833in" fo:line-height="100%" fo:margin-left="0in" fo:margin-right="0.2215in" fo:text-indent="0.5909in">
        <style:tab-stops/>
      </style:paragraph-properties>
    </style:style>
    <style:style style:name="T1266" style:parent-style-name="Fonteparág.padrão" style:family="text">
      <style:text-properties style:font-name="Arial" style:font-name-asian="Arial" style:font-name-complex="Arial" fo:font-style="italic" style:font-style-asian="italic" fo:color="#FF0000" fo:font-size="10pt" style:font-size-asian="10pt"/>
    </style:style>
    <style:style style:name="P12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68" style:parent-style-name="Normal" style:family="paragraph">
      <style:paragraph-properties fo:margin-bottom="0.0833in" fo:line-height="100%" fo:margin-left="0in" fo:margin-right="0.2215in" fo:text-indent="0.5909in">
        <style:tab-stops/>
      </style:paragraph-properties>
    </style:style>
    <style:style style:name="T1269" style:parent-style-name="Fonteparág.padrão" style:family="text">
      <style:text-properties style:font-name="Arial" style:font-name-asian="Arial" style:font-name-complex="Arial" fo:font-style="italic" style:font-style-asian="italic" fo:color="#FF0000" fo:font-size="10pt" style:font-size-asian="10pt"/>
    </style:style>
    <style:style style:name="P12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71" style:parent-style-name="Normal" style:family="paragraph">
      <style:paragraph-properties fo:margin-bottom="0.0833in" fo:line-height="100%" fo:margin-left="0in" fo:margin-right="0.2215in" fo:text-indent="0.5909in">
        <style:tab-stops/>
      </style:paragraph-properties>
    </style:style>
    <style:style style:name="T1272" style:parent-style-name="Fonteparág.padrão" style:family="text">
      <style:text-properties style:font-name="Arial" style:font-name-asian="Arial" style:font-name-complex="Arial" fo:font-style="italic" style:font-style-asian="italic" fo:color="#FF0000" fo:font-size="10pt" style:font-size-asian="10pt"/>
    </style:style>
    <style:style style:name="P12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74" style:parent-style-name="Normal" style:family="paragraph">
      <style:paragraph-properties fo:margin-bottom="0.0833in" fo:line-height="100%" fo:margin-left="0in" fo:margin-right="0.2215in" fo:text-indent="0.5909in">
        <style:tab-stops/>
      </style:paragraph-properties>
    </style:style>
    <style:style style:name="T1275" style:parent-style-name="Fonteparág.padrão" style:family="text">
      <style:text-properties style:font-name="Arial" style:font-name-asian="Arial" style:font-name-complex="Arial" fo:font-style="italic" style:font-style-asian="italic" fo:color="#FF0000" fo:font-size="10pt" style:font-size-asian="10pt"/>
    </style:style>
    <style:style style:name="P12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77" style:parent-style-name="Normal" style:family="paragraph">
      <style:paragraph-properties fo:margin-bottom="0.0833in" fo:line-height="100%" fo:margin-left="0in" fo:margin-right="0.2215in" fo:text-indent="0.5909in">
        <style:tab-stops/>
      </style:paragraph-properties>
    </style:style>
    <style:style style:name="T1278" style:parent-style-name="Fonteparág.padrão" style:family="text">
      <style:text-properties style:font-name="Arial" style:font-name-asian="Arial" style:font-name-complex="Arial" fo:font-style="italic" style:font-style-asian="italic" fo:color="#FF0000" fo:font-size="10pt" style:font-size-asian="10pt"/>
    </style:style>
    <style:style style:name="P12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8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8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282" style:parent-style-name="Normal" style:family="paragraph">
      <style:paragraph-properties fo:margin-bottom="0.0833in" fo:line-height="100%" fo:margin-left="0in" fo:margin-right="0.2215in" fo:text-indent="0.5909in">
        <style:tab-stops/>
      </style:paragraph-properties>
    </style:style>
    <style:style style:name="T1283" style:parent-style-name="Fonteparág.padrão" style:family="text">
      <style:text-properties style:font-name="Arial" style:font-name-asian="Arial" style:font-name-complex="Arial" fo:font-style="italic" style:font-style-asian="italic" fo:color="#FF0000" fo:font-size="10pt" style:font-size-asian="10pt"/>
    </style:style>
    <style:style style:name="P12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85" style:parent-style-name="Normal" style:family="paragraph">
      <style:paragraph-properties fo:margin-bottom="0.0833in" fo:line-height="100%" fo:margin-left="0in" fo:margin-right="0.2215in" fo:text-indent="0.5909in">
        <style:tab-stops/>
      </style:paragraph-properties>
    </style:style>
    <style:style style:name="T1286" style:parent-style-name="Fonteparág.padrão" style:family="text">
      <style:text-properties style:font-name="Arial" style:font-name-asian="Arial" style:font-name-complex="Arial" fo:font-style="italic" style:font-style-asian="italic" fo:color="#FF0000" fo:font-size="10pt" style:font-size-asian="10pt"/>
    </style:style>
    <style:style style:name="P12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88" style:parent-style-name="Normal" style:family="paragraph">
      <style:paragraph-properties fo:margin-bottom="0.0833in" fo:line-height="100%" fo:margin-left="0in" fo:margin-right="0.2215in" fo:text-indent="0.5909in">
        <style:tab-stops/>
      </style:paragraph-properties>
    </style:style>
    <style:style style:name="T1289" style:parent-style-name="Fonteparág.padrão" style:family="text">
      <style:text-properties style:font-name="Arial" style:font-name-asian="Arial" style:font-name-complex="Arial" fo:font-style="italic" style:font-style-asian="italic" fo:color="#FF0000" fo:font-size="10pt" style:font-size-asian="10pt"/>
    </style:style>
    <style:style style:name="P12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91" style:parent-style-name="Normal" style:family="paragraph">
      <style:paragraph-properties fo:margin-bottom="0.0833in" fo:line-height="100%" fo:margin-left="0in" fo:margin-right="0.2215in" fo:text-indent="0.5909in">
        <style:tab-stops/>
      </style:paragraph-properties>
    </style:style>
    <style:style style:name="T1292" style:parent-style-name="Fonteparág.padrão" style:family="text">
      <style:text-properties style:font-name="Arial" style:font-name-asian="Arial" style:font-name-complex="Arial" fo:font-style="italic" style:font-style-asian="italic" fo:color="#FF0000" fo:font-size="10pt" style:font-size-asian="10pt"/>
    </style:style>
    <style:style style:name="P12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94" style:parent-style-name="Normal" style:family="paragraph">
      <style:paragraph-properties fo:margin-bottom="0.0833in" fo:line-height="100%" fo:margin-left="0in" fo:margin-right="0.2215in" fo:text-indent="0.5909in">
        <style:tab-stops/>
      </style:paragraph-properties>
    </style:style>
    <style:style style:name="T1295" style:parent-style-name="Fonteparág.padrão" style:family="text">
      <style:text-properties style:font-name="Arial" style:font-name-asian="Arial" style:font-name-complex="Arial" fo:font-style="italic" style:font-style-asian="italic" fo:color="#FF0000" fo:font-size="10pt" style:font-size-asian="10pt"/>
    </style:style>
    <style:style style:name="T1296" style:parent-style-name="Fonteparág.padrão" style:family="text">
      <style:text-properties style:font-name="Arial" style:font-name-asian="Arial" style:font-name-complex="Arial" fo:font-style="italic" style:font-style-asian="italic" fo:color="#FF0000" fo:font-size="10pt" style:font-size-asian="10pt"/>
    </style:style>
    <style:style style:name="P12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29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29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0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0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02" style:parent-style-name="Normal" style:family="paragraph">
      <style:paragraph-properties fo:margin-bottom="0.0833in" fo:line-height="100%" fo:margin-left="0in" fo:margin-right="0.2215in" fo:text-indent="0.5909in">
        <style:tab-stops/>
      </style:paragraph-properties>
    </style:style>
    <style:style style:name="T1303" style:parent-style-name="Fonteparág.padrão" style:family="text">
      <style:text-properties style:font-name="Arial" style:font-name-asian="Arial" style:font-name-complex="Arial" fo:font-style="italic" style:font-style-asian="italic" fo:color="#FF0000" fo:font-size="10pt" style:font-size-asian="10pt"/>
    </style:style>
    <style:style style:name="P13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05" style:parent-style-name="Normal" style:family="paragraph">
      <style:paragraph-properties fo:margin-bottom="0.0833in" fo:line-height="100%" fo:margin-left="0in" fo:margin-right="0.2215in" fo:text-indent="0.5909in">
        <style:tab-stops/>
      </style:paragraph-properties>
    </style:style>
    <style:style style:name="T1306" style:parent-style-name="Fonteparág.padrão" style:family="text">
      <style:text-properties style:font-name="Arial" style:font-name-asian="Arial" style:font-name-complex="Arial" fo:font-style="italic" style:font-style-asian="italic" fo:color="#FF0000" fo:font-size="10pt" style:font-size-asian="10pt"/>
    </style:style>
    <style:style style:name="P13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08" style:parent-style-name="Normal" style:family="paragraph">
      <style:paragraph-properties fo:margin-bottom="0.0833in" fo:line-height="100%" fo:margin-left="0in" fo:margin-right="0.2215in" fo:text-indent="0.5909in">
        <style:tab-stops/>
      </style:paragraph-properties>
    </style:style>
    <style:style style:name="T1309" style:parent-style-name="Fonteparág.padrão" style:family="text">
      <style:text-properties style:font-name="Arial" style:font-name-asian="Arial" style:font-name-complex="Arial" fo:font-style="italic" style:font-style-asian="italic" fo:color="#FF0000" fo:font-size="10pt" style:font-size-asian="10pt"/>
    </style:style>
    <style:style style:name="P13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11" style:parent-style-name="Normal" style:family="paragraph">
      <style:paragraph-properties fo:margin-bottom="0.0833in" fo:line-height="100%" fo:margin-left="0in" fo:margin-right="0.2215in" fo:text-indent="0.5909in">
        <style:tab-stops/>
      </style:paragraph-properties>
    </style:style>
    <style:style style:name="T1312" style:parent-style-name="Fonteparág.padrão" style:family="text">
      <style:text-properties style:font-name="Arial" style:font-name-asian="Arial" style:font-name-complex="Arial" fo:font-style="italic" style:font-style-asian="italic" fo:color="#FF0000" fo:font-size="10pt" style:font-size-asian="10pt"/>
    </style:style>
    <style:style style:name="P13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14" style:parent-style-name="Normal" style:family="paragraph">
      <style:paragraph-properties fo:margin-bottom="0.0833in" fo:line-height="100%" fo:margin-left="0in" fo:margin-right="0.2215in" fo:text-indent="0.5909in">
        <style:tab-stops/>
      </style:paragraph-properties>
    </style:style>
    <style:style style:name="T1315" style:parent-style-name="Fonteparág.padrão" style:family="text">
      <style:text-properties style:font-name="Arial" style:font-name-asian="Arial" style:font-name-complex="Arial" fo:font-style="italic" style:font-style-asian="italic" fo:color="#FF0000" fo:font-size="10pt" style:font-size-asian="10pt"/>
    </style:style>
    <style:style style:name="P13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17" style:parent-style-name="Normal" style:family="paragraph">
      <style:paragraph-properties fo:margin-bottom="0.0833in" fo:line-height="100%" fo:margin-left="0in" fo:margin-right="0.2215in" fo:text-indent="0.5909in">
        <style:tab-stops/>
      </style:paragraph-properties>
    </style:style>
    <style:style style:name="T1318" style:parent-style-name="Fonteparág.padrão" style:family="text">
      <style:text-properties style:font-name="Arial" style:font-name-asian="Arial" style:font-name-complex="Arial" fo:font-style="italic" style:font-style-asian="italic" fo:color="#FF0000" fo:font-size="10pt" style:font-size-asian="10pt"/>
    </style:style>
    <style:style style:name="P13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20" style:parent-style-name="Normal" style:family="paragraph">
      <style:paragraph-properties fo:margin-bottom="0.0833in" fo:line-height="100%" fo:margin-left="0in" fo:margin-right="0.2215in" fo:text-indent="0.5909in">
        <style:tab-stops/>
      </style:paragraph-properties>
    </style:style>
    <style:style style:name="T1321" style:parent-style-name="Fonteparág.padrão" style:family="text">
      <style:text-properties style:font-name="Arial" style:font-name-asian="Arial" style:font-name-complex="Arial" fo:font-style="italic" style:font-style-asian="italic" fo:color="#FF0000" fo:font-size="10pt" style:font-size-asian="10pt"/>
    </style:style>
    <style:style style:name="P13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23" style:parent-style-name="Normal" style:family="paragraph">
      <style:paragraph-properties fo:margin-bottom="0.0833in" fo:line-height="100%" fo:margin-left="0in" fo:margin-right="0.2215in" fo:text-indent="0.5909in">
        <style:tab-stops/>
      </style:paragraph-properties>
    </style:style>
    <style:style style:name="T1324" style:parent-style-name="Fonteparág.padrão" style:family="text">
      <style:text-properties style:font-name="Arial" style:font-name-asian="Arial" style:font-name-complex="Arial" fo:font-style="italic" style:font-style-asian="italic" fo:color="#FF0000" fo:font-size="10pt" style:font-size-asian="10pt"/>
    </style:style>
    <style:style style:name="P13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26" style:parent-style-name="Normal" style:family="paragraph">
      <style:paragraph-properties fo:margin-bottom="0.0833in" fo:line-height="100%" fo:margin-left="0in" fo:margin-right="0.2215in" fo:text-indent="0.5909in">
        <style:tab-stops/>
      </style:paragraph-properties>
    </style:style>
    <style:style style:name="T1327" style:parent-style-name="Fonteparág.padrão" style:family="text">
      <style:text-properties style:font-name="Arial" style:font-name-asian="Arial" style:font-name-complex="Arial" fo:font-style="italic" style:font-style-asian="italic" fo:color="#FF0000" fo:font-size="10pt" style:font-size-asian="10pt"/>
    </style:style>
    <style:style style:name="P13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29" style:parent-style-name="Normal" style:family="paragraph">
      <style:paragraph-properties fo:margin-bottom="0.0833in" fo:line-height="100%" fo:margin-left="0in" fo:margin-right="0.2215in" fo:text-indent="0.5909in">
        <style:tab-stops/>
      </style:paragraph-properties>
    </style:style>
    <style:style style:name="T1330" style:parent-style-name="Fonteparág.padrão" style:family="text">
      <style:text-properties style:font-name="Arial" style:font-name-asian="Arial" style:font-name-complex="Arial" fo:font-style="italic" style:font-style-asian="italic" fo:color="#FF0000" fo:font-size="10pt" style:font-size-asian="10pt"/>
    </style:style>
    <style:style style:name="P13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3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3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34" style:parent-style-name="Normal" style:family="paragraph">
      <style:paragraph-properties fo:margin-bottom="0.0833in" fo:line-height="100%" fo:margin-left="0in" fo:margin-right="0.2215in" fo:text-indent="0.5909in">
        <style:tab-stops/>
      </style:paragraph-properties>
    </style:style>
    <style:style style:name="T1335" style:parent-style-name="Fonteparág.padrão" style:family="text">
      <style:text-properties style:font-name="Arial" style:font-name-asian="Arial" style:font-name-complex="Arial" fo:font-style="italic" style:font-style-asian="italic" fo:color="#FF0000" fo:font-size="10pt" style:font-size-asian="10pt"/>
    </style:style>
    <style:style style:name="P13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37" style:parent-style-name="Normal" style:family="paragraph">
      <style:paragraph-properties fo:margin-bottom="0.0833in" fo:line-height="100%" fo:margin-left="0in" fo:margin-right="0.2215in" fo:text-indent="0.5909in">
        <style:tab-stops/>
      </style:paragraph-properties>
    </style:style>
    <style:style style:name="T1338" style:parent-style-name="Fonteparág.padrão" style:family="text">
      <style:text-properties style:font-name="Arial" style:font-name-asian="Arial" style:font-name-complex="Arial" fo:font-style="italic" style:font-style-asian="italic" fo:color="#FF0000" fo:font-size="10pt" style:font-size-asian="10pt"/>
    </style:style>
    <style:style style:name="P13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40" style:parent-style-name="Normal" style:family="paragraph">
      <style:paragraph-properties fo:margin-bottom="0.0833in" fo:line-height="100%" fo:margin-left="0in" fo:margin-right="0.2215in" fo:text-indent="0.5909in">
        <style:tab-stops/>
      </style:paragraph-properties>
    </style:style>
    <style:style style:name="T1341" style:parent-style-name="Fonteparág.padrão" style:family="text">
      <style:text-properties style:font-name="Arial" style:font-name-asian="Arial" style:font-name-complex="Arial" fo:font-style="italic" style:font-style-asian="italic" fo:color="#FF0000" fo:font-size="10pt" style:font-size-asian="10pt"/>
    </style:style>
    <style:style style:name="P13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43" style:parent-style-name="Normal" style:family="paragraph">
      <style:paragraph-properties fo:margin-bottom="0.0833in" fo:line-height="100%" fo:margin-left="0in" fo:margin-right="0.2215in" fo:text-indent="0.5909in">
        <style:tab-stops/>
      </style:paragraph-properties>
    </style:style>
    <style:style style:name="T1344" style:parent-style-name="Fonteparág.padrão" style:family="text">
      <style:text-properties style:font-name="Arial" style:font-name-asian="Arial" style:font-name-complex="Arial" fo:font-style="italic" style:font-style-asian="italic" fo:color="#FF0000" fo:font-size="10pt" style:font-size-asian="10pt"/>
    </style:style>
    <style:style style:name="P1345" style:parent-style-name="Normal" style:family="paragraph">
      <style:paragraph-properties fo:margin-bottom="0.0833in" fo:line-height="100%" fo:margin-left="0in" fo:margin-right="0.2152in" fo:text-indent="0.5909in">
        <style:tab-stops/>
      </style:paragraph-properties>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asian="Arial" style:font-name-complex="Arial" fo:font-size="13pt" style:font-size-asian="13pt"/>
    </style:style>
    <style:style style:name="P135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5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54" style:parent-style-name="Normal" style:family="paragraph">
      <style:paragraph-properties fo:margin-bottom="0.0833in" fo:line-height="100%" fo:margin-left="0in" fo:margin-right="0.2215in" fo:text-indent="0.5909in">
        <style:tab-stops/>
      </style:paragraph-properties>
    </style:style>
    <style:style style:name="T1355" style:parent-style-name="Fonteparág.padrão" style:family="text">
      <style:text-properties style:font-name="Arial" style:font-name-asian="Arial" style:font-name-complex="Arial" fo:font-style="italic" style:font-style-asian="italic" fo:color="#FF0000" fo:font-size="10pt" style:font-size-asian="10pt"/>
    </style:style>
    <style:style style:name="P13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57" style:parent-style-name="Normal" style:family="paragraph">
      <style:paragraph-properties fo:text-align="end" fo:margin-bottom="0.0833in" fo:line-height="100%" fo:margin-left="0in" fo:margin-right="0.2506in" fo:text-indent="0.5909in">
        <style:tab-stops/>
      </style:paragraph-properties>
    </style:style>
    <style:style style:name="T1358" style:parent-style-name="Fonteparág.padrão" style:family="text">
      <style:text-properties style:font-name="Arial" style:font-name-asian="Arial" style:font-name-complex="Arial" fo:font-style="italic" style:font-style-asian="italic" fo:color="#FF0000" fo:font-size="10pt" style:font-size-asian="10pt"/>
    </style:style>
    <style:style style:name="P13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60" style:parent-style-name="Normal" style:family="paragraph">
      <style:paragraph-properties fo:text-align="end" fo:margin-bottom="0.0833in" fo:line-height="100%" fo:margin-left="0in" fo:margin-right="0.2506in" fo:text-indent="0.5909in">
        <style:tab-stops/>
      </style:paragraph-properties>
    </style:style>
    <style:style style:name="T1361" style:parent-style-name="Fonteparág.padrão" style:family="text">
      <style:text-properties style:font-name="Arial" style:font-name-asian="Arial" style:font-name-complex="Arial" fo:font-style="italic" style:font-style-asian="italic" fo:color="#FF0000" fo:font-size="10pt" style:font-size-asian="10pt"/>
    </style:style>
    <style:style style:name="P13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63" style:parent-style-name="Normal" style:family="paragraph">
      <style:paragraph-properties fo:text-align="end" fo:margin-bottom="0.0833in" fo:line-height="100%" fo:margin-left="0in" fo:margin-right="0.2506in" fo:text-indent="0.5909in">
        <style:tab-stops/>
      </style:paragraph-properties>
    </style:style>
    <style:style style:name="T1364" style:parent-style-name="Fonteparág.padrão" style:family="text">
      <style:text-properties style:font-name="Arial" style:font-name-asian="Arial" style:font-name-complex="Arial" fo:font-style="italic" style:font-style-asian="italic" fo:color="#FF0000" fo:font-size="10pt" style:font-size-asian="10pt"/>
    </style:style>
    <style:style style:name="T1365" style:parent-style-name="Fonteparág.padrão" style:family="text">
      <style:text-properties style:font-name="Arial" style:font-name-complex="Arial"/>
    </style:style>
    <style:style style:name="P13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67" style:parent-style-name="Normal" style:family="paragraph">
      <style:paragraph-properties fo:margin-bottom="0.0833in" fo:line-height="100%" fo:margin-left="0in" fo:margin-right="0.2215in" fo:text-indent="0.5909in">
        <style:tab-stops/>
      </style:paragraph-properties>
    </style:style>
    <style:style style:name="T1368" style:parent-style-name="Fonteparág.padrão" style:family="text">
      <style:text-properties style:font-name="Arial" style:font-name-asian="Arial" style:font-name-complex="Arial" fo:font-style="italic" style:font-style-asian="italic" fo:color="#FF0000" fo:font-size="10pt" style:font-size-asian="10pt"/>
    </style:style>
    <style:style style:name="P13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70" style:parent-style-name="Normal" style:family="paragraph">
      <style:paragraph-properties fo:margin-bottom="0.0833in" fo:line-height="100%" fo:margin-left="0in" fo:margin-right="0.2215in" fo:text-indent="0.5909in">
        <style:tab-stops/>
      </style:paragraph-properties>
    </style:style>
    <style:style style:name="T1371" style:parent-style-name="Fonteparág.padrão" style:family="text">
      <style:text-properties style:font-name="Arial" style:font-name-asian="Arial" style:font-name-complex="Arial" fo:font-style="italic" style:font-style-asian="italic" fo:color="#FF0000" fo:font-size="10pt" style:font-size-asian="10pt"/>
    </style:style>
    <style:style style:name="P13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73" style:parent-style-name="Normal" style:family="paragraph">
      <style:paragraph-properties fo:margin-bottom="0.0833in" fo:line-height="100%" fo:margin-left="0in" fo:margin-right="0.2215in" fo:text-indent="0.5909in">
        <style:tab-stops/>
      </style:paragraph-properties>
    </style:style>
    <style:style style:name="T1374" style:parent-style-name="Fonteparág.padrão" style:family="text">
      <style:text-properties style:font-name="Arial" style:font-name-asian="Arial" style:font-name-complex="Arial" fo:font-style="italic" style:font-style-asian="italic" fo:color="#FF0000" fo:font-size="10pt" style:font-size-asian="10pt"/>
    </style:style>
    <style:style style:name="P13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76" style:parent-style-name="Normal" style:family="paragraph">
      <style:paragraph-properties fo:margin-bottom="0.0833in" fo:line-height="100%" fo:margin-left="0in" fo:margin-right="0.2215in" fo:text-indent="0.5909in">
        <style:tab-stops/>
      </style:paragraph-properties>
    </style:style>
    <style:style style:name="T1377" style:parent-style-name="Fonteparág.padrão" style:family="text">
      <style:text-properties style:font-name="Arial" style:font-name-asian="Arial" style:font-name-complex="Arial" fo:font-style="italic" style:font-style-asian="italic" fo:color="#FF0000" fo:font-size="10pt" style:font-size-asian="10pt"/>
    </style:style>
    <style:style style:name="P13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7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8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81" style:parent-style-name="Normal" style:family="paragraph">
      <style:paragraph-properties fo:margin-bottom="0.0833in" fo:line-height="100%" fo:margin-left="0in" fo:margin-right="0.2215in" fo:text-indent="0.5909in">
        <style:tab-stops/>
      </style:paragraph-properties>
    </style:style>
    <style:style style:name="T1382" style:parent-style-name="Fonteparág.padrão" style:family="text">
      <style:text-properties style:font-name="Arial" style:font-name-asian="Arial" style:font-name-complex="Arial" fo:font-style="italic" style:font-style-asian="italic" fo:color="#FF0000" fo:font-size="10pt" style:font-size-asian="10pt"/>
    </style:style>
    <style:style style:name="P13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84" style:parent-style-name="Normal" style:family="paragraph">
      <style:paragraph-properties fo:margin-bottom="0.0833in" fo:line-height="100%" fo:margin-left="0in" fo:margin-right="0.2215in" fo:text-indent="0.5909in">
        <style:tab-stops/>
      </style:paragraph-properties>
    </style:style>
    <style:style style:name="T1385" style:parent-style-name="Fonteparág.padrão" style:family="text">
      <style:text-properties style:font-name="Arial" style:font-name-asian="Arial" style:font-name-complex="Arial" fo:font-style="italic" style:font-style-asian="italic" fo:color="#FF0000" fo:font-size="10pt" style:font-size-asian="10pt"/>
    </style:style>
    <style:style style:name="P13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87" style:parent-style-name="Normal" style:family="paragraph">
      <style:paragraph-properties fo:margin-bottom="0.0833in" fo:line-height="100%" fo:margin-left="0in" fo:margin-right="0.2215in" fo:text-indent="0.5909in">
        <style:tab-stops/>
      </style:paragraph-properties>
    </style:style>
    <style:style style:name="T1388" style:parent-style-name="Fonteparág.padrão" style:family="text">
      <style:text-properties style:font-name="Arial" style:font-name-asian="Arial" style:font-name-complex="Arial" fo:font-style="italic" style:font-style-asian="italic" fo:color="#FF0000" fo:font-size="10pt" style:font-size-asian="10pt"/>
    </style:style>
    <style:style style:name="P13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90" style:parent-style-name="Normal" style:family="paragraph">
      <style:paragraph-properties fo:margin-bottom="0.0833in" fo:line-height="100%" fo:margin-left="0in" fo:margin-right="0.2215in" fo:text-indent="0.5909in">
        <style:tab-stops/>
      </style:paragraph-properties>
    </style:style>
    <style:style style:name="T1391" style:parent-style-name="Fonteparág.padrão" style:family="text">
      <style:text-properties style:font-name="Arial" style:font-name-asian="Arial" style:font-name-complex="Arial" fo:font-style="italic" style:font-style-asian="italic" fo:color="#FF0000" fo:font-size="10pt" style:font-size-asian="10pt"/>
    </style:style>
    <style:style style:name="P13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39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9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9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9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9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39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399" style:parent-style-name="Normal" style:family="paragraph">
      <style:paragraph-properties fo:margin-bottom="0.0833in" fo:line-height="100%" fo:margin-left="0in" fo:margin-right="0.2215in" fo:text-indent="0.5909in">
        <style:tab-stops/>
      </style:paragraph-properties>
    </style:style>
    <style:style style:name="T1400" style:parent-style-name="Fonteparág.padrão" style:family="text">
      <style:text-properties style:font-name="Arial" style:font-name-asian="Arial" style:font-name-complex="Arial" fo:font-style="italic" style:font-style-asian="italic" fo:color="#FF0000" fo:font-size="10pt" style:font-size-asian="10pt"/>
    </style:style>
    <style:style style:name="P14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02" style:parent-style-name="Normal" style:family="paragraph">
      <style:paragraph-properties fo:margin-bottom="0.0833in" fo:line-height="100%" fo:margin-left="0in" fo:margin-right="0.2215in" fo:text-indent="0.5909in">
        <style:tab-stops/>
      </style:paragraph-properties>
    </style:style>
    <style:style style:name="T1403" style:parent-style-name="Fonteparág.padrão" style:family="text">
      <style:text-properties style:font-name="Arial" style:font-name-asian="Arial" style:font-name-complex="Arial" fo:font-style="italic" style:font-style-asian="italic" fo:color="#FF0000" fo:font-size="10pt" style:font-size-asian="10pt"/>
    </style:style>
    <style:style style:name="P1404" style:parent-style-name="Normal" style:family="paragraph">
      <style:paragraph-properties fo:margin-bottom="0.0833in" fo:line-height="100%" fo:margin-left="0in" fo:margin-right="0.2152in" fo:text-indent="0.5909in">
        <style:tab-stops/>
      </style:paragraph-properties>
    </style:style>
    <style:style style:name="T1405" style:parent-style-name="Fonteparág.padrão" style:family="text">
      <style:text-properties style:font-name="Arial" style:font-name-complex="Arial" style:font-size-complex="10.5pt"/>
    </style:style>
    <style:style style:name="T1406" style:parent-style-name="Fonteparág.padrão" style:family="text">
      <style:text-properties style:font-name="Arial" style:font-name-complex="Arial" style:font-size-complex="10.5pt"/>
    </style:style>
    <style:style style:name="T1407" style:parent-style-name="Fonteparág.padrão" style:family="text">
      <style:text-properties style:font-name="Arial" style:font-name-complex="Arial" style:font-size-complex="10.5pt"/>
    </style:style>
    <style:style style:name="T1408" style:parent-style-name="Fonteparág.padrão" style:family="text">
      <style:text-properties style:font-name="Arial" style:font-name-asian="Times New Roman" style:font-name-complex="Arial" style:font-size-complex="10.5pt"/>
    </style:style>
    <style:style style:name="P1409" style:parent-style-name="Normal" style:family="paragraph">
      <style:paragraph-properties fo:margin-bottom="0.0833in" fo:line-height="100%" fo:margin-left="0in" fo:margin-right="0.2215in" fo:text-indent="0.5909in">
        <style:tab-stops/>
      </style:paragraph-properties>
    </style:style>
    <style:style style:name="T1410" style:parent-style-name="Fonteparág.padrão" style:family="text">
      <style:text-properties style:font-name="Arial" style:font-name-asian="Arial" style:font-name-complex="Arial" fo:font-style="italic" style:font-style-asian="italic" fo:color="#FF0000" fo:font-size="10pt" style:font-size-asian="10pt"/>
    </style:style>
    <style:style style:name="P14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12" style:parent-style-name="Normal" style:family="paragraph">
      <style:paragraph-properties fo:margin-bottom="0.0833in" fo:line-height="100%" fo:margin-left="0in" fo:margin-right="0.2215in" fo:text-indent="0.5909in">
        <style:tab-stops/>
      </style:paragraph-properties>
    </style:style>
    <style:style style:name="T1413" style:parent-style-name="Fonteparág.padrão" style:family="text">
      <style:text-properties style:font-name="Arial" style:font-name-asian="Arial" style:font-name-complex="Arial" fo:font-style="italic" style:font-style-asian="italic" fo:color="#FF0000" fo:font-size="10pt" style:font-size-asian="10pt"/>
    </style:style>
    <style:style style:name="P14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1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1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1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18" style:parent-style-name="Normal" style:family="paragraph">
      <style:paragraph-properties fo:margin-bottom="0.0833in" fo:line-height="100%" fo:margin-left="0in" fo:margin-right="0.2215in" fo:text-indent="0.5909in">
        <style:tab-stops/>
      </style:paragraph-properties>
    </style:style>
    <style:style style:name="T1419" style:parent-style-name="Fonteparág.padrão" style:family="text">
      <style:text-properties style:font-name="Arial" style:font-name-asian="Times New Roman" style:font-name-complex="Arial" style:font-size-complex="10.5pt"/>
    </style:style>
    <style:style style:name="P1420" style:parent-style-name="Normal" style:family="paragraph">
      <style:paragraph-properties fo:margin-bottom="0.0833in" fo:line-height="100%" fo:margin-left="0in" fo:margin-right="0.2215in" fo:text-indent="0.5909in">
        <style:tab-stops/>
      </style:paragraph-properties>
    </style:style>
    <style:style style:name="T1421" style:parent-style-name="Fonteparág.padrão" style:family="text">
      <style:text-properties style:font-name="Arial" style:font-name-asian="Arial" style:font-name-complex="Arial" fo:font-style="italic" style:font-style-asian="italic" fo:color="#FF0000" fo:font-size="10pt" style:font-size-asian="10pt"/>
    </style:style>
    <style:style style:name="P14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23" style:parent-style-name="Normal" style:family="paragraph">
      <style:paragraph-properties fo:margin-bottom="0.0833in" fo:line-height="100%" fo:margin-left="0in" fo:margin-right="0.2215in" fo:text-indent="0.5909in">
        <style:tab-stops/>
      </style:paragraph-properties>
    </style:style>
    <style:style style:name="T1424" style:parent-style-name="Fonteparág.padrão" style:family="text">
      <style:text-properties style:font-name="Arial" style:font-name-asian="Arial" style:font-name-complex="Arial" fo:font-style="italic" style:font-style-asian="italic" fo:color="#FF0000" fo:font-size="10pt" style:font-size-asian="10pt"/>
    </style:style>
    <style:style style:name="P14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26" style:parent-style-name="Normal" style:family="paragraph">
      <style:paragraph-properties fo:margin-bottom="0.0833in" fo:line-height="100%" fo:margin-left="0in" fo:margin-right="0.2215in" fo:text-indent="0.5909in">
        <style:tab-stops/>
      </style:paragraph-properties>
    </style:style>
    <style:style style:name="T1427" style:parent-style-name="Fonteparág.padrão" style:family="text">
      <style:text-properties style:font-name="Arial" style:font-name-asian="Arial" style:font-name-complex="Arial" fo:font-style="italic" style:font-style-asian="italic" fo:color="#FF0000" fo:font-size="10pt" style:font-size-asian="10pt"/>
    </style:style>
    <style:style style:name="P14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29" style:parent-style-name="Normal" style:family="paragraph">
      <style:paragraph-properties fo:margin-bottom="0.0833in" fo:line-height="100%" fo:margin-left="0in" fo:margin-right="0.2215in" fo:text-indent="0.5909in">
        <style:tab-stops/>
      </style:paragraph-properties>
    </style:style>
    <style:style style:name="T1430" style:parent-style-name="Fonteparág.padrão" style:family="text">
      <style:text-properties style:font-name="Arial" style:font-name-asian="Arial" style:font-name-complex="Arial" fo:font-style="italic" style:font-style-asian="italic" fo:color="#FF0000" fo:font-size="10pt" style:font-size-asian="10pt"/>
    </style:style>
    <style:style style:name="P14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32" style:parent-style-name="Normal" style:family="paragraph">
      <style:paragraph-properties fo:margin-bottom="0.0833in" fo:line-height="100%" fo:margin-left="0in" fo:margin-right="0.2215in" fo:text-indent="0.5909in">
        <style:tab-stops/>
      </style:paragraph-properties>
    </style:style>
    <style:style style:name="T1433" style:parent-style-name="Fonteparág.padrão" style:family="text">
      <style:text-properties style:font-name="Arial" style:font-name-asian="Arial" style:font-name-complex="Arial" fo:font-style="italic" style:font-style-asian="italic" fo:color="#FF0000" fo:font-size="10pt" style:font-size-asian="10pt"/>
    </style:style>
    <style:style style:name="P14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3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3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37" style:parent-style-name="Normal" style:family="paragraph">
      <style:paragraph-properties fo:margin-bottom="0.0833in" fo:line-height="100%" fo:margin-left="0in" fo:margin-right="0.2215in" fo:text-indent="0.5909in">
        <style:tab-stops/>
      </style:paragraph-properties>
    </style:style>
    <style:style style:name="T1438" style:parent-style-name="Fonteparág.padrão" style:family="text">
      <style:text-properties style:font-name="Arial" style:font-name-asian="Arial" style:font-name-complex="Arial" fo:font-style="italic" style:font-style-asian="italic" fo:color="#FF0000" fo:font-size="10pt" style:font-size-asian="10pt"/>
    </style:style>
    <style:style style:name="P14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40" style:parent-style-name="Normal" style:family="paragraph">
      <style:paragraph-properties fo:margin-bottom="0.0833in" fo:line-height="100%" fo:margin-left="0in" fo:margin-right="0.2215in" fo:text-indent="0.5909in">
        <style:tab-stops/>
      </style:paragraph-properties>
    </style:style>
    <style:style style:name="T1441" style:parent-style-name="Fonteparág.padrão" style:family="text">
      <style:text-properties style:font-name="Arial" style:font-name-asian="Arial" style:font-name-complex="Arial" fo:font-style="italic" style:font-style-asian="italic" fo:color="#FF0000" fo:font-size="10pt" style:font-size-asian="10pt"/>
    </style:style>
    <style:style style:name="P14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43" style:parent-style-name="Normal" style:family="paragraph">
      <style:paragraph-properties fo:margin-bottom="0.0833in" fo:line-height="100%" fo:margin-left="0in" fo:margin-right="0.2215in" fo:text-indent="0.5909in">
        <style:tab-stops/>
      </style:paragraph-properties>
    </style:style>
    <style:style style:name="T1444" style:parent-style-name="Fonteparág.padrão" style:family="text">
      <style:text-properties style:font-name="Arial" style:font-name-asian="Arial" style:font-name-complex="Arial" fo:font-style="italic" style:font-style-asian="italic" fo:color="#FF0000" fo:font-size="10pt" style:font-size-asian="10pt"/>
    </style:style>
    <style:style style:name="P14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46" style:parent-style-name="Normal" style:family="paragraph">
      <style:paragraph-properties fo:margin-bottom="0.0833in" fo:line-height="100%" fo:margin-left="0in" fo:margin-right="0.2215in" fo:text-indent="0.5909in">
        <style:tab-stops/>
      </style:paragraph-properties>
    </style:style>
    <style:style style:name="T1447" style:parent-style-name="Fonteparág.padrão" style:family="text">
      <style:text-properties style:font-name="Arial" style:font-name-asian="Arial" style:font-name-complex="Arial" fo:font-style="italic" style:font-style-asian="italic" fo:color="#FF0000" fo:font-size="10pt" style:font-size-asian="10pt"/>
    </style:style>
    <style:style style:name="P14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49" style:parent-style-name="Normal" style:family="paragraph">
      <style:paragraph-properties fo:margin-bottom="0.0833in" fo:line-height="100%" fo:margin-left="0in" fo:margin-right="0.2215in" fo:text-indent="0.5909in">
        <style:tab-stops/>
      </style:paragraph-properties>
    </style:style>
    <style:style style:name="T1450" style:parent-style-name="Fonteparág.padrão" style:family="text">
      <style:text-properties style:font-name="Arial" style:font-name-asian="Arial" style:font-name-complex="Arial" fo:font-style="italic" style:font-style-asian="italic" fo:color="#FF0000" fo:font-size="10pt" style:font-size-asian="10pt"/>
    </style:style>
    <style:style style:name="P14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52" style:parent-style-name="Normal" style:family="paragraph">
      <style:paragraph-properties fo:margin-bottom="0.0833in" fo:line-height="100%" fo:margin-left="0in" fo:margin-right="0.2215in" fo:text-indent="0.5909in">
        <style:tab-stops/>
      </style:paragraph-properties>
    </style:style>
    <style:style style:name="T1453" style:parent-style-name="Fonteparág.padrão" style:family="text">
      <style:text-properties style:font-name="Arial" style:font-name-asian="Arial" style:font-name-complex="Arial" fo:font-style="italic" style:font-style-asian="italic" fo:color="#FF0000" fo:font-size="10pt" style:font-size-asian="10pt"/>
    </style:style>
    <style:style style:name="P14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55" style:parent-style-name="Normal" style:family="paragraph">
      <style:paragraph-properties fo:margin-bottom="0.0833in" fo:line-height="100%" fo:margin-left="0in" fo:margin-right="0.2215in" fo:text-indent="0.5909in">
        <style:tab-stops/>
      </style:paragraph-properties>
    </style:style>
    <style:style style:name="T1456" style:parent-style-name="Fonteparág.padrão" style:family="text">
      <style:text-properties style:font-name="Arial" style:font-name-asian="Arial" style:font-name-complex="Arial" fo:font-style="italic" style:font-style-asian="italic" fo:color="#FF0000" fo:font-size="10pt" style:font-size-asian="10pt"/>
    </style:style>
    <style:style style:name="P14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58" style:parent-style-name="Normal" style:family="paragraph">
      <style:paragraph-properties fo:margin-bottom="0.0833in" fo:line-height="100%" fo:margin-left="0in" fo:margin-right="0.2215in" fo:text-indent="0.5909in">
        <style:tab-stops/>
      </style:paragraph-properties>
    </style:style>
    <style:style style:name="T1459" style:parent-style-name="Fonteparág.padrão" style:family="text">
      <style:text-properties style:font-name="Arial" style:font-name-asian="Arial" style:font-name-complex="Arial" fo:font-style="italic" style:font-style-asian="italic" fo:color="#FF0000" fo:font-size="10pt" style:font-size-asian="10pt"/>
    </style:style>
    <style:style style:name="P14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6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6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6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6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65" style:parent-style-name="Normal" style:family="paragraph">
      <style:paragraph-properties fo:text-align="end" fo:margin-bottom="0.0833in" fo:line-height="100%" fo:margin-left="0in" fo:margin-right="0.3381in" fo:text-indent="0.5909in">
        <style:tab-stops/>
      </style:paragraph-properties>
    </style:style>
    <style:style style:name="T1466" style:parent-style-name="Fonteparág.padrão" style:family="text">
      <style:text-properties style:font-name="Arial" style:font-name-asian="Arial" style:font-name-complex="Arial" fo:font-style="italic" style:font-style-asian="italic" fo:color="#FF0000" fo:font-size="10pt" style:font-size-asian="10pt"/>
    </style:style>
    <style:style style:name="P14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68" style:parent-style-name="Normal" style:family="paragraph">
      <style:paragraph-properties fo:text-align="end" fo:margin-bottom="0.0833in" fo:line-height="100%" fo:margin-left="0in" fo:margin-right="0.3381in" fo:text-indent="0.5909in">
        <style:tab-stops/>
      </style:paragraph-properties>
    </style:style>
    <style:style style:name="T1469" style:parent-style-name="Fonteparág.padrão" style:family="text">
      <style:text-properties style:font-name="Arial" style:font-name-asian="Arial" style:font-name-complex="Arial" fo:font-style="italic" style:font-style-asian="italic" fo:color="#FF0000" fo:font-size="10pt" style:font-size-asian="10pt"/>
    </style:style>
    <style:style style:name="P14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71" style:parent-style-name="Normal" style:family="paragraph">
      <style:paragraph-properties fo:margin-bottom="0.0833in" fo:line-height="100%" fo:margin-left="0in" fo:margin-right="0.2215in" fo:text-indent="0.5909in">
        <style:tab-stops/>
      </style:paragraph-properties>
    </style:style>
    <style:style style:name="T1472" style:parent-style-name="Fonteparág.padrão" style:family="text">
      <style:text-properties style:font-name="Arial" style:font-name-asian="Arial" style:font-name-complex="Arial" fo:font-style="italic" style:font-style-asian="italic" fo:color="#FF0000" fo:font-size="10pt" style:font-size-asian="10pt"/>
    </style:style>
    <style:style style:name="P14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7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75"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76" style:parent-style-name="Normal" style:family="paragraph">
      <style:paragraph-properties fo:margin-bottom="0.0833in" fo:line-height="100%" fo:margin-left="0in" fo:margin-right="0.2215in" fo:text-indent="0.5909in">
        <style:tab-stops/>
      </style:paragraph-properties>
    </style:style>
    <style:style style:name="T1477" style:parent-style-name="Fonteparág.padrão" style:family="text">
      <style:text-properties style:font-name="Arial" style:font-name-asian="Arial" style:font-name-complex="Arial" fo:font-style="italic" style:font-style-asian="italic" fo:color="#FF0000" fo:font-size="10pt" style:font-size-asian="10pt"/>
    </style:style>
    <style:style style:name="P14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79" style:parent-style-name="Normal" style:family="paragraph">
      <style:paragraph-properties fo:margin-bottom="0.0833in" fo:line-height="100%" fo:margin-left="0in" fo:margin-right="0.2215in" fo:text-indent="0.5909in">
        <style:tab-stops/>
      </style:paragraph-properties>
    </style:style>
    <style:style style:name="T1480" style:parent-style-name="Fonteparág.padrão" style:family="text">
      <style:text-properties style:font-name="Arial" style:font-name-asian="Arial" style:font-name-complex="Arial" fo:font-style="italic" style:font-style-asian="italic" fo:color="#FF0000" fo:font-size="10pt" style:font-size-asian="10pt"/>
    </style:style>
    <style:style style:name="P14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82" style:parent-style-name="Normal" style:family="paragraph">
      <style:paragraph-properties fo:margin-bottom="0.0833in" fo:line-height="100%" fo:margin-left="0in" fo:margin-right="0.2215in" fo:text-indent="0.5909in">
        <style:tab-stops/>
      </style:paragraph-properties>
    </style:style>
    <style:style style:name="T1483" style:parent-style-name="Fonteparág.padrão" style:family="text">
      <style:text-properties style:font-name="Arial" style:font-name-asian="Arial" style:font-name-complex="Arial" fo:font-style="italic" style:font-style-asian="italic" fo:color="#FF0000" fo:font-size="10pt" style:font-size-asian="10pt"/>
    </style:style>
    <style:style style:name="P14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85" style:parent-style-name="Normal" style:family="paragraph">
      <style:paragraph-properties fo:margin-bottom="0.0833in" fo:line-height="100%" fo:margin-left="0in" fo:margin-right="0.2215in" fo:text-indent="0.5909in">
        <style:tab-stops/>
      </style:paragraph-properties>
    </style:style>
    <style:style style:name="T1486" style:parent-style-name="Fonteparág.padrão" style:family="text">
      <style:text-properties style:font-name="Arial" style:font-name-asian="Arial" style:font-name-complex="Arial" fo:font-style="italic" style:font-style-asian="italic" fo:color="#FF0000" fo:font-size="10pt" style:font-size-asian="10pt"/>
    </style:style>
    <style:style style:name="P14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88" style:parent-style-name="Normal" style:family="paragraph">
      <style:paragraph-properties fo:margin-bottom="0.0833in" fo:line-height="100%" fo:margin-left="0in" fo:margin-right="0.2215in" fo:text-indent="0.5909in">
        <style:tab-stops/>
      </style:paragraph-properties>
    </style:style>
    <style:style style:name="T1489" style:parent-style-name="Fonteparág.padrão" style:family="text">
      <style:text-properties style:font-name="Arial" style:font-name-asian="Arial" style:font-name-complex="Arial" fo:font-style="italic" style:font-style-asian="italic" fo:color="#FF0000" fo:font-size="10pt" style:font-size-asian="10pt"/>
    </style:style>
    <style:style style:name="P14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91" style:parent-style-name="Normal" style:family="paragraph">
      <style:paragraph-properties fo:margin-bottom="0.0833in" fo:line-height="100%" fo:margin-left="0in" fo:margin-right="0.2215in" fo:text-indent="0.5909in">
        <style:tab-stops/>
      </style:paragraph-properties>
    </style:style>
    <style:style style:name="T1492" style:parent-style-name="Fonteparág.padrão" style:family="text">
      <style:text-properties style:font-name="Arial" style:font-name-asian="Arial" style:font-name-complex="Arial" fo:font-style="italic" style:font-style-asian="italic" fo:color="#FF0000" fo:font-size="10pt" style:font-size-asian="10pt"/>
    </style:style>
    <style:style style:name="P14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94" style:parent-style-name="Normal" style:family="paragraph">
      <style:paragraph-properties fo:margin-bottom="0.0833in" fo:line-height="100%" fo:margin-left="0in" fo:margin-right="0.2215in" fo:text-indent="0.5909in">
        <style:tab-stops/>
      </style:paragraph-properties>
    </style:style>
    <style:style style:name="T1495" style:parent-style-name="Fonteparág.padrão" style:family="text">
      <style:text-properties style:font-name="Arial" style:font-name-asian="Arial" style:font-name-complex="Arial" fo:font-style="italic" style:font-style-asian="italic" fo:color="#FF0000" fo:font-size="10pt" style:font-size-asian="10pt"/>
    </style:style>
    <style:style style:name="P14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49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49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49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50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5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77" style:parent-style-name="Normal" style:family="paragraph">
      <style:paragraph-properties fo:margin-bottom="0.0833in" fo:line-height="100%" fo:margin-left="0in" fo:margin-right="0.409in" fo:text-indent="0.5909in">
        <style:tab-stops/>
      </style:paragraph-properties>
    </style:style>
    <style:style style:name="T1578" style:parent-style-name="Fonteparág.padrão" style:family="text">
      <style:text-properties style:font-name="Arial" style:font-name-asian="Times New Roman" style:font-name-complex="Arial" fo:font-style="italic" style:font-style-asian="italic" fo:color="#FF0000"/>
    </style:style>
    <style:style style:name="P15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5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18" style:parent-style-name="Normal" style:family="paragraph">
      <style:paragraph-properties fo:margin-bottom="0.0833in" fo:line-height="100%" fo:margin-left="0.5909in" fo:margin-right="0.2152in" fo:text-indent="0in">
        <style:tab-stops/>
      </style:paragraph-properties>
      <style:text-properties style:font-name="Arial" style:font-name-complex="Arial"/>
    </style:style>
    <style:style style:name="P16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3" style:parent-style-name="Normal" style:family="paragraph">
      <style:paragraph-properties fo:margin-bottom="0.0833in" fo:line-height="100%" fo:margin-left="0in" fo:margin-right="0.2152in" fo:text-indent="0.5909in">
        <style:tab-stops/>
      </style:paragraph-properties>
    </style:style>
    <style:style style:name="T1654" style:parent-style-name="Fonteparág.padrão" style:family="text">
      <style:text-properties style:font-name="Arial" style:font-name-complex="Arial" fo:color="#DC2300"/>
    </style:style>
    <style:style style:name="P1655" style:parent-style-name="Normal" style:family="paragraph">
      <style:paragraph-properties fo:text-align="start" fo:margin-bottom="0.0833in" fo:line-height="100%" fo:margin-left="0in" fo:text-indent="0.5909in">
        <style:tab-stops/>
      </style:paragraph-properties>
    </style:style>
    <style:style style:name="T1656" style:parent-style-name="Fonteparág.padrão" style:family="text">
      <style:text-properties style:font-name="Arial" style:font-name-complex="Arial" fo:font-style="italic" style:font-style-asian="italic" fo:color="#DC2300"/>
    </style:style>
    <style:style style:name="P16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58" style:parent-style-name="Normal" style:family="paragraph">
      <style:paragraph-properties fo:margin-bottom="0.0833in" fo:line-height="100%" fo:margin-left="0in" fo:margin-right="0.0548in" fo:text-indent="0.5909in">
        <style:tab-stops/>
      </style:paragraph-properties>
      <style:text-properties style:font-name="Arial" style:font-name-complex="Arial"/>
    </style:style>
    <style:style style:name="P16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8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68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689" style:parent-style-name="Normal" style:family="paragraph">
      <style:paragraph-properties fo:margin-bottom="0.0833in" fo:line-height="100%" fo:margin-left="0in" fo:margin-right="0.2215in" fo:text-indent="0.5909in">
        <style:tab-stops/>
      </style:paragraph-properties>
    </style:style>
    <style:style style:name="T1690" style:parent-style-name="Fonteparág.padrão" style:family="text">
      <style:text-properties style:font-name="Arial" style:font-name-asian="Arial" style:font-name-complex="Arial" fo:font-style="italic" style:font-style-asian="italic" fo:color="#FF0000" fo:font-size="10pt" style:font-size-asian="10pt"/>
    </style:style>
    <style:style style:name="P16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9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69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694" style:parent-style-name="Normal" style:family="paragraph">
      <style:paragraph-properties fo:margin-bottom="0.0833in" fo:line-height="100%" fo:margin-left="0in" fo:margin-right="0.2215in" fo:text-indent="0.5909in">
        <style:tab-stops/>
      </style:paragraph-properties>
    </style:style>
    <style:style style:name="T1695" style:parent-style-name="Fonteparág.padrão" style:family="text">
      <style:text-properties style:font-name="Arial" style:font-name-asian="Arial" style:font-name-complex="Arial" fo:font-style="italic" style:font-style-asian="italic" fo:color="#FF0000" fo:font-size="10pt" style:font-size-asian="10pt"/>
    </style:style>
    <style:style style:name="P16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69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69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699" style:parent-style-name="Normal" style:family="paragraph">
      <style:paragraph-properties fo:margin-bottom="0.0833in" fo:line-height="100%" fo:margin-left="0in" fo:margin-right="0.2215in" fo:text-indent="0.5909in">
        <style:tab-stops/>
      </style:paragraph-properties>
    </style:style>
    <style:style style:name="T1700" style:parent-style-name="Fonteparág.padrão" style:family="text">
      <style:text-properties style:font-name="Arial" style:font-name-asian="Arial" style:font-name-complex="Arial" fo:font-style="italic" style:font-style-asian="italic" fo:color="#FF0000" fo:font-size="10pt" style:font-size-asian="10pt"/>
    </style:style>
    <style:style style:name="P17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02" style:parent-style-name="Normal" style:family="paragraph">
      <style:paragraph-properties fo:margin-bottom="0.0833in" fo:line-height="100%" fo:margin-left="0in" fo:margin-right="0.2215in" fo:text-indent="0.5909in">
        <style:tab-stops/>
      </style:paragraph-properties>
    </style:style>
    <style:style style:name="T1703" style:parent-style-name="Fonteparág.padrão" style:family="text">
      <style:text-properties style:font-name="Arial" style:font-name-asian="Arial" style:font-name-complex="Arial" fo:font-style="italic" style:font-style-asian="italic" fo:color="#FF0000" fo:font-size="10pt" style:font-size-asian="10pt"/>
    </style:style>
    <style:style style:name="P17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05" style:parent-style-name="Normal" style:family="paragraph">
      <style:paragraph-properties fo:margin-bottom="0.0833in" fo:line-height="100%" fo:margin-left="0in" fo:margin-right="0.2215in" fo:text-indent="0.5909in">
        <style:tab-stops/>
      </style:paragraph-properties>
    </style:style>
    <style:style style:name="T1706" style:parent-style-name="Fonteparág.padrão" style:family="text">
      <style:text-properties style:font-name="Arial" style:font-name-asian="Arial" style:font-name-complex="Arial" fo:font-style="italic" style:font-style-asian="italic" fo:color="#FF0000" fo:font-size="10pt" style:font-size-asian="10pt"/>
    </style:style>
    <style:style style:name="P17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0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70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710" style:parent-style-name="Normal" style:family="paragraph">
      <style:paragraph-properties fo:margin-bottom="0.0833in" fo:line-height="100%" fo:margin-left="0in" fo:margin-right="0.2215in" fo:text-indent="0.5909in">
        <style:tab-stops/>
      </style:paragraph-properties>
    </style:style>
    <style:style style:name="T1711" style:parent-style-name="Fonteparág.padrão" style:family="text">
      <style:text-properties style:font-name="Arial" style:font-name-asian="Arial" style:font-name-complex="Arial" fo:font-style="italic" style:font-style-asian="italic" fo:color="#FF0000" fo:font-size="10pt" style:font-size-asian="10pt"/>
    </style:style>
    <style:style style:name="P17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13" style:parent-style-name="Normal" style:family="paragraph">
      <style:paragraph-properties fo:margin-bottom="0.0833in" fo:line-height="100%" fo:margin-left="0in" fo:margin-right="0.2215in" fo:text-indent="0.5909in">
        <style:tab-stops/>
      </style:paragraph-properties>
    </style:style>
    <style:style style:name="T1714" style:parent-style-name="Fonteparág.padrão" style:family="text">
      <style:text-properties style:font-name="Arial" style:font-name-asian="Arial" style:font-name-complex="Arial" fo:font-style="italic" style:font-style-asian="italic" fo:color="#FF0000" fo:font-size="10pt" style:font-size-asian="10pt"/>
    </style:style>
    <style:style style:name="P171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16" style:parent-style-name="Normal" style:family="paragraph">
      <style:paragraph-properties fo:margin-bottom="0.0833in" fo:line-height="100%" fo:margin-left="0in" fo:margin-right="0.2215in" fo:text-indent="0.5909in">
        <style:tab-stops/>
      </style:paragraph-properties>
    </style:style>
    <style:style style:name="T1717" style:parent-style-name="Fonteparág.padrão" style:family="text">
      <style:text-properties style:font-name="Arial" style:font-name-asian="Arial" style:font-name-complex="Arial" fo:font-style="italic" style:font-style-asian="italic" fo:color="#FF0000" fo:font-size="10pt" style:font-size-asian="10pt"/>
    </style:style>
    <style:style style:name="P17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19" style:parent-style-name="Normal" style:family="paragraph">
      <style:paragraph-properties fo:margin-bottom="0.0833in" fo:line-height="100%" fo:margin-left="0in" fo:margin-right="0.2215in" fo:text-indent="0.5909in">
        <style:tab-stops/>
      </style:paragraph-properties>
    </style:style>
    <style:style style:name="T1720" style:parent-style-name="Fonteparág.padrão" style:family="text">
      <style:text-properties style:font-name="Arial" style:font-name-asian="Arial" style:font-name-complex="Arial" fo:font-style="italic" style:font-style-asian="italic" fo:color="#FF0000" fo:font-size="10pt" style:font-size-asian="10pt"/>
    </style:style>
    <style:style style:name="P17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22" style:parent-style-name="Normal" style:family="paragraph">
      <style:paragraph-properties fo:margin-bottom="0.0833in" fo:line-height="100%" fo:margin-left="0in" fo:margin-right="0.2215in" fo:text-indent="0.5909in">
        <style:tab-stops/>
      </style:paragraph-properties>
    </style:style>
    <style:style style:name="T1723" style:parent-style-name="Fonteparág.padrão" style:family="text">
      <style:text-properties style:font-name="Arial" style:font-name-asian="Arial" style:font-name-complex="Arial" fo:font-style="italic" style:font-style-asian="italic" fo:color="#FF0000" fo:font-size="10pt" style:font-size-asian="10pt"/>
    </style:style>
    <style:style style:name="P172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25" style:parent-style-name="Normal" style:family="paragraph">
      <style:paragraph-properties fo:margin-bottom="0.0833in" fo:line-height="100%" fo:margin-left="0in" fo:margin-right="0.2215in" fo:text-indent="0.5909in">
        <style:tab-stops/>
      </style:paragraph-properties>
    </style:style>
    <style:style style:name="T1726" style:parent-style-name="Fonteparág.padrão" style:family="text">
      <style:text-properties style:font-name="Arial" style:font-name-asian="Arial" style:font-name-complex="Arial" fo:font-style="italic" style:font-style-asian="italic" fo:color="#FF0000" fo:font-size="10pt" style:font-size-asian="10pt"/>
    </style:style>
    <style:style style:name="P17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28" style:parent-style-name="Normal" style:family="paragraph">
      <style:paragraph-properties fo:margin-bottom="0.0833in" fo:line-height="100%" fo:margin-left="0in" fo:margin-right="0.2215in" fo:text-indent="0.5909in">
        <style:tab-stops/>
      </style:paragraph-properties>
    </style:style>
    <style:style style:name="T1729" style:parent-style-name="Fonteparág.padrão" style:family="text">
      <style:text-properties style:font-name="Arial" style:font-name-asian="Arial" style:font-name-complex="Arial" fo:font-style="italic" style:font-style-asian="italic" fo:color="#FF0000" fo:font-size="10pt" style:font-size-asian="10pt"/>
    </style:style>
    <style:style style:name="P1730" style:parent-style-name="Normal" style:family="paragraph">
      <style:paragraph-properties fo:margin-bottom="0.0833in" fo:line-height="100%" fo:margin-left="0in" fo:margin-right="0.2215in" fo:text-indent="0.5909in">
        <style:tab-stops/>
      </style:paragraph-properties>
    </style:style>
    <style:style style:name="T1731" style:parent-style-name="Fonteparág.padrão" style:family="text">
      <style:text-properties style:font-name="Arial" style:font-name-asian="Arial" style:font-name-complex="Arial"/>
    </style:style>
    <style:style style:name="T1732" style:parent-style-name="Fonteparág.padrão" style:family="text">
      <style:text-properties style:font-name="Arial" style:font-name-asian="Arial" style:font-name-complex="Arial"/>
    </style:style>
    <style:style style:name="T1733" style:parent-style-name="Fonteparág.padrão" style:family="text">
      <style:text-properties style:font-name="Arial" style:font-name-asian="Arial" style:font-name-complex="Arial"/>
    </style:style>
    <style:style style:name="P1734" style:parent-style-name="Normal" style:family="paragraph">
      <style:paragraph-properties fo:margin-bottom="0.0833in" fo:line-height="100%" fo:margin-left="0.5909in" fo:margin-right="0.2215in" fo:text-indent="0in">
        <style:tab-stops/>
      </style:paragraph-properties>
      <style:text-properties style:font-name="Arial" style:font-name-asian="Arial" style:font-name-complex="Arial" fo:font-style="italic" style:font-style-asian="italic" fo:color="#FF0000" fo:font-size="10pt" style:font-size-asian="10pt"/>
    </style:style>
    <style:style style:name="P1735" style:parent-style-name="Normal" style:family="paragraph">
      <style:paragraph-properties fo:margin-bottom="0.0833in" fo:line-height="100%" fo:margin-left="0.5909in" fo:margin-right="0.2215in" fo:text-indent="0in">
        <style:tab-stops/>
      </style:paragraph-properties>
      <style:text-properties style:font-name="Arial" style:font-name-complex="Arial"/>
    </style:style>
    <style:style style:name="P1736" style:parent-style-name="Normal" style:family="paragraph">
      <style:paragraph-properties fo:margin-bottom="0.0833in" fo:line-height="100%" fo:margin-left="0in" fo:margin-right="0.2215in" fo:text-indent="0.5909in">
        <style:tab-stops/>
      </style:paragraph-properties>
    </style:style>
    <style:style style:name="T1737" style:parent-style-name="Fonteparág.padrão" style:family="text">
      <style:text-properties style:font-name="Arial" style:font-name-asian="Arial" style:font-name-complex="Arial" fo:font-style="italic" style:font-style-asian="italic" fo:color="#FF0000" fo:font-size="10pt" style:font-size-asian="10pt"/>
    </style:style>
    <style:style style:name="P17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39" style:parent-style-name="Normal" style:family="paragraph">
      <style:paragraph-properties fo:margin-bottom="0.0833in" fo:line-height="100%" fo:margin-left="0in" fo:margin-right="0.2215in" fo:text-indent="0.5909in">
        <style:tab-stops/>
      </style:paragraph-properties>
    </style:style>
    <style:style style:name="T1740" style:parent-style-name="Fonteparág.padrão" style:family="text">
      <style:text-properties style:font-name="Arial" style:font-name-asian="Arial" style:font-name-complex="Arial" fo:font-style="italic" style:font-style-asian="italic" fo:color="#FF0000" fo:font-size="10pt" style:font-size-asian="10pt"/>
    </style:style>
    <style:style style:name="P17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42" style:parent-style-name="Normal" style:family="paragraph">
      <style:paragraph-properties fo:margin-bottom="0.0833in" fo:line-height="100%" fo:margin-left="0in" fo:margin-right="0.2215in" fo:text-indent="0.5909in">
        <style:tab-stops/>
      </style:paragraph-properties>
    </style:style>
    <style:style style:name="T1743" style:parent-style-name="Fonteparág.padrão" style:family="text">
      <style:text-properties style:font-name="Arial" style:font-name-asian="Arial" style:font-name-complex="Arial" fo:font-style="italic" style:font-style-asian="italic" fo:color="#FF0000" fo:font-size="10pt" style:font-size-asian="10pt"/>
    </style:style>
    <style:style style:name="P17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45" style:parent-style-name="Normal" style:family="paragraph">
      <style:paragraph-properties fo:margin-bottom="0.0833in" fo:line-height="100%" fo:margin-left="0in" fo:margin-right="0.2215in" fo:text-indent="0.5909in">
        <style:tab-stops/>
      </style:paragraph-properties>
    </style:style>
    <style:style style:name="T1746" style:parent-style-name="Fonteparág.padrão" style:family="text">
      <style:text-properties style:font-name="Arial" style:font-name-asian="Arial" style:font-name-complex="Arial" fo:font-style="italic" style:font-style-asian="italic" fo:color="#FF0000" fo:font-size="10pt" style:font-size-asian="10pt"/>
    </style:style>
    <style:style style:name="P17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48"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749"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750" style:parent-style-name="Normal" style:family="paragraph">
      <style:paragraph-properties fo:margin-bottom="0.0833in" fo:line-height="100%" fo:margin-left="0in" fo:margin-right="0.2215in" fo:text-indent="0.5909in">
        <style:tab-stops/>
      </style:paragraph-properties>
    </style:style>
    <style:style style:name="T1751" style:parent-style-name="Fonteparág.padrão" style:family="text">
      <style:text-properties style:font-name="Arial" style:font-name-asian="Arial" style:font-name-complex="Arial" fo:font-style="italic" style:font-style-asian="italic" fo:color="#FF0000" fo:font-size="10pt" style:font-size-asian="10pt"/>
    </style:style>
    <style:style style:name="P17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53" style:parent-style-name="Normal" style:family="paragraph">
      <style:paragraph-properties fo:margin-bottom="0.0833in" fo:line-height="100%" fo:margin-left="0in" fo:margin-right="0.2215in" fo:text-indent="0.5909in">
        <style:tab-stops/>
      </style:paragraph-properties>
    </style:style>
    <style:style style:name="T1754" style:parent-style-name="Fonteparág.padrão" style:family="text">
      <style:text-properties style:font-name="Arial" style:font-name-asian="Arial" style:font-name-complex="Arial" fo:font-style="italic" style:font-style-asian="italic" fo:color="#FF0000" fo:font-size="10pt" style:font-size-asian="10pt"/>
    </style:style>
    <style:style style:name="P17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56" style:parent-style-name="Normal" style:family="paragraph">
      <style:paragraph-properties fo:margin-bottom="0.0833in" fo:line-height="100%" fo:margin-left="0in" fo:margin-right="0.2215in" fo:text-indent="0.5909in">
        <style:tab-stops/>
      </style:paragraph-properties>
    </style:style>
    <style:style style:name="T1757" style:parent-style-name="Fonteparág.padrão" style:family="text">
      <style:text-properties style:font-name="Arial" style:font-name-asian="Arial" style:font-name-complex="Arial" fo:font-style="italic" style:font-style-asian="italic" fo:color="#FF0000" fo:font-size="10pt" style:font-size-asian="10pt"/>
    </style:style>
    <style:style style:name="P17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59" style:parent-style-name="Normal" style:family="paragraph">
      <style:paragraph-properties fo:margin-bottom="0.0833in" fo:line-height="100%" fo:margin-left="0in" fo:margin-right="0.2215in" fo:text-indent="0.5909in">
        <style:tab-stops/>
      </style:paragraph-properties>
    </style:style>
    <style:style style:name="T1760" style:parent-style-name="Fonteparág.padrão" style:family="text">
      <style:text-properties style:font-name="Arial" style:font-name-asian="Arial" style:font-name-complex="Arial" fo:font-style="italic" style:font-style-asian="italic" fo:color="#FF0000" fo:font-size="10pt" style:font-size-asian="10pt"/>
    </style:style>
    <style:style style:name="P17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62" style:parent-style-name="Normal" style:family="paragraph">
      <style:paragraph-properties fo:margin-bottom="0.0833in" fo:line-height="100%" fo:margin-left="0in" fo:margin-right="0.2215in" fo:text-indent="0.5909in">
        <style:tab-stops/>
      </style:paragraph-properties>
    </style:style>
    <style:style style:name="T1763" style:parent-style-name="Fonteparág.padrão" style:family="text">
      <style:text-properties style:font-name="Arial" style:font-name-asian="Arial" style:font-name-complex="Arial" fo:font-style="italic" style:font-style-asian="italic" fo:color="#FF0000" fo:font-size="10pt" style:font-size-asian="10pt"/>
    </style:style>
    <style:style style:name="P17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65" style:parent-style-name="Normal" style:family="paragraph">
      <style:paragraph-properties fo:margin-bottom="0.0833in" fo:line-height="100%" fo:margin-left="0in" fo:margin-right="0.2215in" fo:text-indent="0.5909in">
        <style:tab-stops/>
      </style:paragraph-properties>
    </style:style>
    <style:style style:name="T1766" style:parent-style-name="Fonteparág.padrão" style:family="text">
      <style:text-properties style:font-name="Arial" style:font-name-asian="Arial" style:font-name-complex="Arial" fo:font-style="italic" style:font-style-asian="italic" fo:color="#FF0000" fo:font-size="10pt" style:font-size-asian="10pt"/>
    </style:style>
    <style:style style:name="P17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68" style:parent-style-name="Normal" style:family="paragraph">
      <style:paragraph-properties fo:margin-bottom="0.0833in" fo:line-height="100%" fo:margin-left="0in" fo:margin-right="0.2215in" fo:text-indent="0.5909in">
        <style:tab-stops/>
      </style:paragraph-properties>
    </style:style>
    <style:style style:name="T1769" style:parent-style-name="Fonteparág.padrão" style:family="text">
      <style:text-properties style:font-name="Arial" style:font-name-asian="Arial" style:font-name-complex="Arial" fo:font-style="italic" style:font-style-asian="italic" fo:color="#FF0000" fo:font-size="10pt" style:font-size-asian="10pt"/>
    </style:style>
    <style:style style:name="P17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71" style:parent-style-name="Normal" style:family="paragraph">
      <style:paragraph-properties fo:margin-bottom="0.0833in" fo:line-height="100%" fo:margin-left="0in" fo:margin-right="0.2215in" fo:text-indent="0.5909in">
        <style:tab-stops/>
      </style:paragraph-properties>
    </style:style>
    <style:style style:name="T1772" style:parent-style-name="Fonteparág.padrão" style:family="text">
      <style:text-properties style:font-name="Arial" style:font-name-asian="Arial" style:font-name-complex="Arial" fo:font-style="italic" style:font-style-asian="italic" fo:color="#FF0000" fo:font-size="10pt" style:font-size-asian="10pt"/>
    </style:style>
    <style:style style:name="P17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74" style:parent-style-name="Normal" style:family="paragraph">
      <style:paragraph-properties fo:margin-bottom="0.0833in" fo:line-height="100%" fo:margin-left="0in" fo:margin-right="0.2215in" fo:text-indent="0.5909in">
        <style:tab-stops/>
      </style:paragraph-properties>
    </style:style>
    <style:style style:name="T1775" style:parent-style-name="Fonteparág.padrão" style:family="text">
      <style:text-properties style:font-name="Arial" style:font-name-asian="Arial" style:font-name-complex="Arial" fo:font-style="italic" style:font-style-asian="italic" fo:color="#FF0000" fo:font-size="10pt" style:font-size-asian="10pt"/>
    </style:style>
    <style:style style:name="T1776" style:parent-style-name="Fonteparág.padrão" style:family="text">
      <style:text-properties style:font-name="Arial" style:font-name-complex="Arial"/>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style:style>
    <style:style style:name="T1779" style:parent-style-name="Fonteparág.padrão" style:family="text">
      <style:text-properties style:font-name="Arial" style:font-name-asian="Arial" style:font-name-complex="Arial" fo:font-size="13pt" style:font-size-asian="13pt"/>
    </style:style>
    <style:style style:name="P1780"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781"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7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7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4" style:parent-style-name="Normal" style:family="paragraph">
      <style:paragraph-properties fo:margin-bottom="0.0833in" fo:line-height="100%" fo:margin-left="0in" fo:margin-right="0.0548in" fo:text-indent="0.5909in">
        <style:tab-stops/>
      </style:paragraph-properties>
      <style:text-properties style:font-name="Arial" style:font-name-complex="Arial"/>
    </style:style>
    <style:style style:name="P1815" style:parent-style-name="Normal" style:family="paragraph">
      <style:paragraph-properties fo:margin-bottom="0.0833in" fo:line-height="100%" fo:margin-left="0in" fo:margin-right="0.2215in" fo:text-indent="0.5909in">
        <style:tab-stops/>
      </style:paragraph-properties>
    </style:style>
    <style:style style:name="T1816" style:parent-style-name="Fonteparág.padrão" style:family="text">
      <style:text-properties style:font-name="Arial" style:font-name-asian="Arial" style:font-name-complex="Arial" fo:font-style="italic" style:font-style-asian="italic" fo:color="#FF0000" fo:font-size="10pt" style:font-size-asian="10pt"/>
    </style:style>
    <style:style style:name="T1817" style:parent-style-name="Fonteparág.padrão" style:family="text">
      <style:text-properties style:font-name="Arial" style:font-name-complex="Arial"/>
    </style:style>
    <style:style style:name="P18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19"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fo:font-style="italic" style:font-style-asian="italic" fo:color="#FF0000" fo:font-size="9pt" style:font-size-asian="9pt"/>
    </style:style>
    <style:style style:name="P1820"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style:style>
    <style:style style:name="P1821" style:parent-style-name="Normal" style:family="paragraph">
      <style:paragraph-properties fo:text-align="start" fo:margin-bottom="0.0833in" fo:line-height="100%" fo:margin-left="0in" fo:margin-right="0.1826in" fo:text-indent="0.5909in">
        <style:tab-stops/>
      </style:paragraph-properties>
    </style:style>
    <style:style style:name="T1822" style:parent-style-name="Fonteparág.padrão" style:family="text">
      <style:text-properties style:font-name="Arial" style:font-name-complex="Arial" fo:font-style="italic" style:font-style-asian="italic" fo:color="#FF0000" fo:font-size="9pt" style:font-size-asian="9pt"/>
    </style:style>
    <style:style style:name="P182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24"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fo:font-style="italic" style:font-style-asian="italic" fo:color="#FF0000" fo:font-size="9pt" style:font-size-asian="9pt"/>
    </style:style>
    <style:style style:name="P1825"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style:style>
    <style:style style:name="P1826" style:parent-style-name="Normal" style:family="paragraph">
      <style:paragraph-properties fo:text-align="start" fo:margin-bottom="0.0833in" fo:line-height="100%" fo:margin-left="0in" fo:margin-right="0.1826in" fo:text-indent="0.5909in">
        <style:tab-stops/>
      </style:paragraph-properties>
    </style:style>
    <style:style style:name="T1827" style:parent-style-name="Fonteparág.padrão" style:family="text">
      <style:text-properties style:font-name="Arial" style:font-name-complex="Arial" fo:font-style="italic" style:font-style-asian="italic" fo:color="#FF0000" fo:font-size="9pt" style:font-size-asian="9pt"/>
    </style:style>
    <style:style style:name="P18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29" style:parent-style-name="Normal" style:family="paragraph">
      <style:paragraph-properties fo:text-align="start" fo:margin-bottom="0.0833in" fo:line-height="100%" fo:margin-left="0in" fo:margin-right="0.1826in" fo:text-indent="0.5909in">
        <style:tab-stops/>
      </style:paragraph-properties>
    </style:style>
    <style:style style:name="T1830" style:parent-style-name="Fonteparág.padrão" style:family="text">
      <style:text-properties style:font-name="Arial" style:font-name-complex="Arial" fo:font-style="italic" style:font-style-asian="italic" fo:color="#FF0000" fo:font-size="9pt" style:font-size-asian="9pt"/>
    </style:style>
    <style:style style:name="P18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32" style:parent-style-name="Normal" style:family="paragraph">
      <style:paragraph-properties fo:text-align="start" fo:margin-bottom="0.0833in" fo:line-height="100%" fo:margin-left="0in" fo:margin-right="0.1826in" fo:text-indent="0.5909in">
        <style:tab-stops/>
      </style:paragraph-properties>
    </style:style>
    <style:style style:name="T1833" style:parent-style-name="Fonteparág.padrão" style:family="text">
      <style:text-properties style:font-name="Arial" style:font-name-complex="Arial" fo:font-style="italic" style:font-style-asian="italic" fo:color="#FF0000" fo:font-size="9pt" style:font-size-asian="9pt"/>
    </style:style>
    <style:style style:name="P18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35"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fo:font-style="italic" style:font-style-asian="italic" fo:color="#FF0000" fo:font-size="9pt" style:font-size-asian="9pt"/>
    </style:style>
    <style:style style:name="P1836" style:parent-style-name="Normal" style:family="paragraph">
      <style:paragraph-properties fo:text-align="start" fo:margin-bottom="0.0833in" fo:line-height="100%" fo:margin-left="0in" fo:margin-right="0.1826in" fo:text-indent="0.5909in">
        <style:tab-stops/>
      </style:paragraph-properties>
      <style:text-properties style:font-name="Arial" style:font-name-complex="Arial"/>
    </style:style>
    <style:style style:name="P1837" style:parent-style-name="Normal" style:family="paragraph">
      <style:paragraph-properties fo:text-align="start" fo:margin-bottom="0.0833in" fo:line-height="100%" fo:margin-left="0in" fo:margin-right="0.1826in" fo:text-indent="0.5909in">
        <style:tab-stops/>
      </style:paragraph-properties>
    </style:style>
    <style:style style:name="T1838" style:parent-style-name="Fonteparág.padrão" style:family="text">
      <style:text-properties style:font-name="Arial" style:font-name-complex="Arial" fo:font-style="italic" style:font-style-asian="italic" fo:color="#FF0000" fo:font-size="9pt" style:font-size-asian="9pt"/>
    </style:style>
    <style:style style:name="P18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3" style:parent-style-name="Título2" style:family="paragraph">
      <style:paragraph-properties fo:margin-bottom="0.0833in" fo:line-height="100%" fo:margin-left="0in" fo:margin-right="0.2951in" fo:text-indent="0.5909in">
        <style:tab-stops/>
      </style:paragraph-properties>
      <style:text-properties style:font-name="Arial" style:font-name-complex="Arial"/>
    </style:style>
    <style:style style:name="P1884" style:parent-style-name="Título2" style:family="paragraph">
      <style:paragraph-properties fo:margin-bottom="0.0833in" fo:line-height="100%" fo:margin-left="0in" fo:margin-right="0.2951in" fo:text-indent="0.5909in">
        <style:tab-stops/>
      </style:paragraph-properties>
      <style:text-properties style:font-name="Arial" style:font-name-complex="Arial"/>
    </style:style>
    <style:style style:name="P1885" style:parent-style-name="Título2" style:family="paragraph">
      <style:paragraph-properties fo:margin-bottom="0.0833in" fo:line-height="100%" fo:margin-left="0in" fo:margin-right="0.2951in" fo:text-indent="0.5909in">
        <style:tab-stops/>
      </style:paragraph-properties>
      <style:text-properties style:font-name="Arial" style:font-name-complex="Arial"/>
    </style:style>
    <style:style style:name="P1886" style:parent-style-name="Normal" style:family="paragraph">
      <style:paragraph-properties fo:text-align="start" fo:margin-bottom="0.0833in" fo:line-height="100%" fo:margin-left="0in" fo:margin-right="0.0548in" fo:text-indent="0.5909in">
        <style:tab-stops/>
      </style:paragraph-properties>
      <style:text-properties style:font-name="Arial" style:font-name-complex="Arial"/>
    </style:style>
    <style:style style:name="P18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90" style:parent-style-name="Título2" style:family="paragraph">
      <style:paragraph-properties fo:margin-bottom="0.0833in" fo:line-height="100%" fo:margin-left="0in" fo:margin-right="0.2958in" fo:text-indent="0.5909in">
        <style:tab-stops/>
      </style:paragraph-properties>
      <style:text-properties style:font-name="Arial" style:font-name-complex="Arial"/>
    </style:style>
    <style:style style:name="P1891" style:parent-style-name="Título2" style:family="paragraph">
      <style:paragraph-properties fo:margin-bottom="0.0833in" fo:line-height="100%" fo:margin-left="0in" fo:margin-right="0.2958in" fo:text-indent="0.5909in">
        <style:tab-stops/>
      </style:paragraph-properties>
      <style:text-properties style:font-name="Arial" style:font-name-complex="Arial"/>
    </style:style>
    <style:style style:name="P18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89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89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89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89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89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89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89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0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0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0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0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0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05" style:parent-style-name="Normal" style:family="paragraph">
      <style:paragraph-properties fo:margin-bottom="0.0833in" fo:line-height="100%" fo:margin-left="0in" fo:margin-right="0.2215in" fo:text-indent="0.5909in">
        <style:tab-stops/>
      </style:paragraph-properties>
    </style:style>
    <style:style style:name="T1906" style:parent-style-name="Fonteparág.padrão" style:family="text">
      <style:text-properties style:font-name="Arial" style:font-name-asian="Arial" style:font-name-complex="Arial" fo:font-style="italic" style:font-style-asian="italic" fo:color="#FF0000" fo:font-size="10pt" style:font-size-asian="10pt"/>
    </style:style>
    <style:style style:name="P19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08" style:parent-style-name="Normal" style:family="paragraph">
      <style:paragraph-properties fo:margin-bottom="0.0833in" fo:line-height="100%" fo:margin-left="0in" fo:margin-right="0.2215in" fo:text-indent="0.5909in">
        <style:tab-stops/>
      </style:paragraph-properties>
    </style:style>
    <style:style style:name="T1909" style:parent-style-name="Fonteparág.padrão" style:family="text">
      <style:text-properties style:font-name="Arial" style:font-name-asian="Arial" style:font-name-complex="Arial" fo:font-style="italic" style:font-style-asian="italic" fo:color="#FF0000" fo:font-size="10pt" style:font-size-asian="10pt"/>
    </style:style>
    <style:style style:name="P19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1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1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1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1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1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1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1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1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1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2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2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2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2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2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2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2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2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2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2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3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3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3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3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34" style:parent-style-name="Normal" style:family="paragraph">
      <style:paragraph-properties fo:margin-bottom="0.0833in" fo:line-height="100%" fo:margin-left="0in" fo:margin-right="0.2215in" fo:text-indent="0.5909in">
        <style:tab-stops/>
      </style:paragraph-properties>
    </style:style>
    <style:style style:name="T1935" style:parent-style-name="Fonteparág.padrão" style:family="text">
      <style:text-properties style:font-name="Arial" style:font-name-asian="Arial" style:font-name-complex="Arial" fo:font-style="italic" style:font-style-asian="italic" fo:color="#FF0000" fo:font-size="10pt" style:font-size-asian="10pt"/>
    </style:style>
    <style:style style:name="T1936" style:parent-style-name="Fonteparág.padrão" style:family="text">
      <style:text-properties style:font-name="Arial" style:font-name-complex="Arial"/>
    </style:style>
    <style:style style:name="P193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3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3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4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4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4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4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4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4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4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4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4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4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5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5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195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1953" style:parent-style-name="Título2" style:family="paragraph">
      <style:paragraph-properties fo:margin-bottom="0.0833in" fo:line-height="100%" fo:margin-left="0in" fo:margin-right="0.2951in" fo:text-indent="0.5909in">
        <style:tab-stops/>
      </style:paragraph-properties>
      <style:text-properties style:font-name="Arial" style:font-name-complex="Arial"/>
    </style:style>
    <style:style style:name="P1954" style:parent-style-name="Título2" style:family="paragraph">
      <style:paragraph-properties fo:margin-bottom="0.0833in" fo:line-height="100%" fo:margin-left="0in" fo:margin-right="0.2951in" fo:text-indent="0.5909in">
        <style:tab-stops/>
      </style:paragraph-properties>
      <style:text-properties style:font-name="Arial" style:font-name-complex="Arial"/>
    </style:style>
    <style:style style:name="P19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56" style:parent-style-name="Normal" style:family="paragraph">
      <style:paragraph-properties fo:margin-bottom="0.0833in" fo:line-height="100%" fo:margin-left="0in" fo:margin-right="0.7201in" fo:text-indent="0.5909in">
        <style:tab-stops/>
      </style:paragraph-properties>
      <style:text-properties style:font-name="Arial" style:font-name-complex="Arial"/>
    </style:style>
    <style:style style:name="P1957" style:parent-style-name="Normal" style:family="paragraph">
      <style:paragraph-properties fo:margin-bottom="0.0833in" fo:line-height="100%" fo:margin-left="0in" fo:margin-right="0.7201in" fo:text-indent="0.5909in">
        <style:tab-stops/>
      </style:paragraph-properties>
      <style:text-properties style:font-name="Arial" style:font-name-complex="Arial"/>
    </style:style>
    <style:style style:name="P1958" style:parent-style-name="Normal" style:family="paragraph">
      <style:paragraph-properties fo:margin-bottom="0.0833in" fo:line-height="100%" fo:margin-left="0.5909in" fo:margin-right="0.7201in" fo:text-indent="0in">
        <style:tab-stops/>
      </style:paragraph-properties>
      <style:text-properties style:font-name="Arial" style:font-name-complex="Arial"/>
    </style:style>
    <style:style style:name="P19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6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3" style:parent-style-name="Normal" style:family="paragraph">
      <style:paragraph-properties fo:margin-bottom="0.0833in" fo:line-height="100%" fo:margin-left="0in" fo:margin-right="0.409in" fo:text-indent="0.5909in">
        <style:tab-stops/>
      </style:paragraph-properties>
    </style:style>
    <style:style style:name="T1974" style:parent-style-name="Fonteparág.padrão" style:family="text">
      <style:text-properties style:font-name="Arial" style:font-name-asian="Times New Roman" style:font-name-complex="Arial" fo:font-style="italic" style:font-style-asian="italic" fo:color="#FF0000"/>
    </style:style>
    <style:style style:name="P19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4" style:parent-style-name="Normal" style:family="paragraph">
      <style:paragraph-properties fo:margin-bottom="0.0833in" fo:line-height="100%" fo:margin-left="0in" fo:margin-right="0.0548in" fo:text-indent="0.5909in">
        <style:tab-stops/>
      </style:paragraph-properties>
      <style:text-properties style:font-name="Arial" style:font-name-complex="Arial"/>
    </style:style>
    <style:style style:name="P19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199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0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5" style:parent-style-name="Normal" style:family="paragraph">
      <style:paragraph-properties fo:text-align="center" fo:margin-bottom="0.0833in" fo:line-height="100%" fo:margin-left="0in" fo:margin-right="0.2152in" fo:text-indent="0.5909in">
        <style:tab-stops/>
      </style:paragraph-properties>
      <style:text-properties style:font-name="Arial" style:font-name-complex="Arial"/>
    </style:style>
    <style:style style:name="P2016" style:parent-style-name="Normal" style:family="paragraph">
      <style:paragraph-properties fo:text-align="center" fo:margin-bottom="0.0833in" fo:line-height="100%" fo:margin-left="0in" fo:margin-right="0.2152in" fo:text-indent="0.5909in">
        <style:tab-stops/>
      </style:paragraph-properties>
      <style:text-properties style:font-name="Arial" style:font-name-complex="Arial"/>
    </style:style>
    <style:style style:name="P2017" style:parent-style-name="Normal" style:family="paragraph">
      <style:paragraph-properties fo:text-align="center" fo:margin-bottom="0.0833in" fo:line-height="100%" fo:margin-left="0in" fo:margin-right="0.2152in" fo:text-indent="0.5909in">
        <style:tab-stops/>
      </style:paragraph-properties>
      <style:text-properties style:font-name="Arial" style:font-name-complex="Arial"/>
    </style:style>
    <style:style style:name="P201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1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2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2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22" style:parent-style-name="Normal" style:family="paragraph">
      <style:paragraph-properties fo:margin-bottom="0.0833in" fo:line-height="100%" fo:margin-left="0in" fo:margin-right="0.2215in" fo:text-indent="0.5909in">
        <style:tab-stops/>
      </style:paragraph-properties>
    </style:style>
    <style:style style:name="T2023" style:parent-style-name="Fonteparág.padrão" style:family="text">
      <style:text-properties style:font-name="Arial" style:font-name-complex="Arial"/>
    </style:style>
    <style:style style:name="T2024" style:parent-style-name="Fonteparág.padrão" style:family="text">
      <style:text-properties style:font-name="Arial" style:font-name-asian="Arial" style:font-name-complex="Arial" fo:font-size="13pt" style:font-size-asian="13pt"/>
    </style:style>
    <style:style style:name="P202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2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2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2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29"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30"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3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3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3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3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3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3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3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38" style:parent-style-name="Normal" style:family="paragraph">
      <style:paragraph-properties fo:margin-bottom="0.0833in" fo:line-height="100%" fo:margin-left="0in" fo:margin-right="0.2215in" fo:text-indent="0.5909in">
        <style:tab-stops/>
      </style:paragraph-properties>
    </style:style>
    <style:style style:name="T2039" style:parent-style-name="Fonteparág.padrão" style:family="text">
      <style:text-properties style:font-name="Arial" style:font-name-asian="Arial" style:font-name-complex="Arial" fo:font-style="italic" style:font-style-asian="italic" fo:color="#FF0000" fo:font-size="10pt" style:font-size-asian="10pt"/>
    </style:style>
    <style:style style:name="T2040" style:parent-style-name="Fonteparág.padrão" style:family="text">
      <style:text-properties style:font-name="Arial" style:font-name-complex="Arial"/>
    </style:style>
    <style:style style:name="P204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42"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43"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44"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4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4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47"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048"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049" style:parent-style-name="Normal" style:family="paragraph">
      <style:paragraph-properties fo:margin-bottom="0.0833in" fo:line-height="100%" fo:margin-left="0in" fo:margin-right="0.2215in" fo:text-indent="0.5909in">
        <style:tab-stops/>
      </style:paragraph-properties>
    </style:style>
    <style:style style:name="T2050" style:parent-style-name="Fonteparág.padrão" style:family="text">
      <style:text-properties style:font-name="Arial" style:font-name-asian="Arial" style:font-name-complex="Arial" fo:font-style="italic" style:font-style-asian="italic" fo:color="#FF0000" fo:font-size="10pt" style:font-size-asian="10pt"/>
    </style:style>
    <style:style style:name="P20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2" style:parent-style-name="Normal" style:family="paragraph">
      <style:paragraph-properties fo:margin-bottom="0.0833in" fo:line-height="100%" fo:margin-left="0in" fo:margin-right="0.409in" fo:text-indent="0.3937in">
        <style:tab-stops/>
      </style:paragraph-properties>
      <style:text-properties style:font-name="Arial" style:font-name-asian="Times New Roman" style:font-name-complex="Arial" fo:font-style="italic" style:font-style-asian="italic" fo:color="#FF0000"/>
    </style:style>
    <style:style style:name="P2053" style:parent-style-name="Normal" style:family="paragraph">
      <style:paragraph-properties fo:margin-bottom="0.0833in" fo:line-height="100%" fo:margin-left="0in" fo:margin-right="0.409in" fo:text-indent="0.5909in">
        <style:tab-stops/>
      </style:paragraph-properties>
      <style:text-properties style:font-name="Arial" style:font-name-complex="Arial"/>
    </style:style>
    <style:style style:name="P20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6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62" style:parent-style-name="Normal" style:family="paragraph">
      <style:paragraph-properties fo:margin-bottom="0.0833in" fo:line-height="100%" fo:margin-left="0in" fo:margin-right="0.409in" fo:text-indent="0.5909in">
        <style:tab-stops/>
      </style:paragraph-properties>
    </style:style>
    <style:style style:name="T2063" style:parent-style-name="Fonteparág.padrão" style:family="text">
      <style:text-properties style:font-name="Arial" style:font-name-asian="Times New Roman" style:font-name-complex="Arial" fo:font-style="italic" style:font-style-asian="italic" fo:color="#FF0000"/>
    </style:style>
    <style:style style:name="P2064" style:parent-style-name="Normal" style:family="paragraph">
      <style:paragraph-properties fo:margin-bottom="0.0833in" fo:line-height="100%" fo:margin-left="0in" fo:margin-right="0.2152in" fo:text-indent="0.5909in">
        <style:tab-stops/>
      </style:paragraph-properties>
    </style:style>
    <style:style style:name="T2065" style:parent-style-name="Fonteparág.padrão" style:family="text">
      <style:text-properties style:font-name="Arial" style:font-name-complex="Arial"/>
    </style:style>
    <style:style style:name="T2066" style:parent-style-name="Fonteparág.padrão" style:family="text">
      <style:text-properties style:font-name="Arial" style:font-name-asian="Arial" style:font-name-complex="Arial"/>
    </style:style>
    <style:style style:name="T2067" style:parent-style-name="Fonteparág.padrão" style:family="text">
      <style:text-properties style:font-name="Arial" style:font-name-asian="Arial" style:font-name-complex="Arial"/>
    </style:style>
    <style:style style:name="T2068" style:parent-style-name="Fonteparág.padrão" style:family="text">
      <style:text-properties style:font-name="Arial" style:font-name-asian="Arial" style:font-name-complex="Arial"/>
    </style:style>
    <style:style style:name="P2069" style:parent-style-name="Normal" style:family="paragraph">
      <style:paragraph-properties fo:margin-bottom="0.0833in" fo:line-height="100%" fo:margin-left="0in" fo:margin-right="0.409in" fo:text-indent="0.5909in">
        <style:tab-stops/>
      </style:paragraph-properties>
      <style:text-properties style:font-name="Arial" style:font-name-asian="Times New Roman" style:font-name-complex="Arial" fo:font-style="italic" style:font-style-asian="italic" fo:color="#FF0000"/>
    </style:style>
    <style:style style:name="P2070" style:parent-style-name="Normal" style:family="paragraph">
      <style:paragraph-properties fo:margin-bottom="0.0833in" fo:line-height="100%" fo:margin-left="0in" fo:margin-right="0.409in" fo:text-indent="0.5909in">
        <style:tab-stops/>
      </style:paragraph-properties>
      <style:text-properties style:font-name="Arial" style:font-name-complex="Arial"/>
    </style:style>
    <style:style style:name="P20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88" style:parent-style-name="Normal" style:family="paragraph">
      <style:paragraph-properties fo:margin-bottom="0.0833in" fo:line-height="100%" fo:margin-left="0in" fo:margin-right="0.409in" fo:text-indent="0.5909in">
        <style:tab-stops/>
      </style:paragraph-properties>
    </style:style>
    <style:style style:name="T2089" style:parent-style-name="Fonteparág.padrão" style:family="text">
      <style:text-properties style:font-name="Arial" style:font-name-asian="Times New Roman" style:font-name-complex="Arial" fo:font-style="italic" style:font-style-asian="italic" fo:color="#FF0000"/>
    </style:style>
    <style:style style:name="P20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91" style:parent-style-name="Normal" style:family="paragraph">
      <style:paragraph-properties fo:margin-bottom="0.0833in" fo:line-height="100%" fo:margin-left="0in" fo:margin-right="0.409in" fo:text-indent="0.5909in">
        <style:tab-stops/>
      </style:paragraph-properties>
    </style:style>
    <style:style style:name="T2092" style:parent-style-name="Fonteparág.padrão" style:family="text">
      <style:text-properties style:font-name="Arial" style:font-name-asian="Times New Roman" style:font-name-complex="Arial" fo:font-style="italic" style:font-style-asian="italic" fo:color="#FF0000"/>
    </style:style>
    <style:style style:name="P20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95" style:parent-style-name="Normal" style:family="paragraph">
      <style:paragraph-properties fo:margin-bottom="0.0833in" fo:line-height="100%" fo:margin-left="0in" fo:margin-right="0.409in" fo:text-indent="0.5909in">
        <style:tab-stops/>
      </style:paragraph-properties>
    </style:style>
    <style:style style:name="T2096" style:parent-style-name="Fonteparág.padrão" style:family="text">
      <style:text-properties style:font-name="Arial" style:font-name-asian="Times New Roman" style:font-name-complex="Arial" fo:font-style="italic" style:font-style-asian="italic" fo:color="#FF0000"/>
    </style:style>
    <style:style style:name="P209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098" style:parent-style-name="Normal" style:family="paragraph">
      <style:paragraph-properties fo:margin-bottom="0.0833in" fo:line-height="100%" fo:margin-left="0in" fo:margin-right="0.409in" fo:text-indent="0.5909in">
        <style:tab-stops/>
      </style:paragraph-properties>
    </style:style>
    <style:style style:name="T2099" style:parent-style-name="Fonteparág.padrão" style:family="text">
      <style:text-properties style:font-name="Arial" style:font-name-asian="Times New Roman" style:font-name-complex="Arial" fo:font-style="italic" style:font-style-asian="italic" fo:color="#FF0000"/>
    </style:style>
    <style:style style:name="P210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01" style:parent-style-name="Normal" style:family="paragraph">
      <style:paragraph-properties fo:margin-bottom="0.0833in" fo:line-height="100%" fo:margin-left="0in" fo:margin-right="0.409in" fo:text-indent="0.5909in">
        <style:tab-stops/>
      </style:paragraph-properties>
    </style:style>
    <style:style style:name="T2102" style:parent-style-name="Fonteparág.padrão" style:family="text">
      <style:text-properties style:font-name="Arial" style:font-name-asian="Times New Roman" style:font-name-complex="Arial" fo:font-style="italic" style:font-style-asian="italic" fo:color="#FF0000"/>
    </style:style>
    <style:style style:name="P210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04" style:parent-style-name="Normal" style:family="paragraph">
      <style:paragraph-properties fo:margin-bottom="0.0833in" fo:line-height="100%" fo:margin-left="0in" fo:margin-right="0.409in" fo:text-indent="0.5909in">
        <style:tab-stops/>
      </style:paragraph-properties>
    </style:style>
    <style:style style:name="T2105" style:parent-style-name="Fonteparág.padrão" style:family="text">
      <style:text-properties style:font-name="Arial" style:font-name-asian="Times New Roman" style:font-name-complex="Arial" fo:font-style="italic" style:font-style-asian="italic" fo:color="#FF0000"/>
    </style:style>
    <style:style style:name="P210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07" style:parent-style-name="Normal" style:family="paragraph">
      <style:paragraph-properties fo:margin-bottom="0.0833in" fo:line-height="100%" fo:margin-left="0in" fo:margin-right="0.409in" fo:text-indent="0.5909in">
        <style:tab-stops/>
      </style:paragraph-properties>
      <style:text-properties style:font-name="Arial" style:font-name-asian="Times New Roman" style:font-name-complex="Arial" fo:font-style="italic" style:font-style-asian="italic" fo:color="#FF0000"/>
    </style:style>
    <style:style style:name="P2108" style:parent-style-name="Normal" style:family="paragraph">
      <style:paragraph-properties fo:margin-bottom="0.0833in" fo:line-height="100%" fo:margin-left="0in" fo:margin-right="0.409in" fo:text-indent="0.5909in">
        <style:tab-stops/>
      </style:paragraph-properties>
    </style:style>
    <style:style style:name="T2109" style:parent-style-name="Fonteparág.padrão" style:family="text">
      <style:text-properties style:font-name="Arial" style:font-name-asian="Times New Roman" style:font-name-complex="Arial" fo:font-style="italic" style:font-style-asian="italic" fo:color="#FF0000"/>
    </style:style>
    <style:style style:name="T2110" style:parent-style-name="Fonteparág.padrão" style:family="text">
      <style:text-properties style:font-name="Arial" style:font-name-complex="Arial"/>
    </style:style>
    <style:style style:name="P2111" style:parent-style-name="Normal" style:family="paragraph">
      <style:paragraph-properties fo:margin-bottom="0.0833in" fo:line-height="100%" fo:margin-left="0in" fo:margin-right="0.409in" fo:text-indent="0.5909in">
        <style:tab-stops/>
      </style:paragraph-properties>
    </style:style>
    <style:style style:name="T2112" style:parent-style-name="Fonteparág.padrão" style:family="text">
      <style:text-properties style:font-name="Arial" style:font-name-asian="Times New Roman" style:font-name-complex="Arial" fo:font-style="italic" style:font-style-asian="italic" fo:color="#FF0000"/>
    </style:style>
    <style:style style:name="P211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14" style:parent-style-name="Normal" style:family="paragraph">
      <style:paragraph-properties fo:margin-bottom="0.0833in" fo:line-height="100%" fo:margin-left="0in" fo:margin-right="0.409in" fo:text-indent="0.5909in">
        <style:tab-stops/>
      </style:paragraph-properties>
    </style:style>
    <style:style style:name="T2115" style:parent-style-name="Fonteparág.padrão" style:family="text">
      <style:text-properties style:font-name="Arial" style:font-name-asian="Times New Roman" style:font-name-complex="Arial" fo:font-style="italic" style:font-style-asian="italic" fo:color="#FF0000"/>
    </style:style>
    <style:style style:name="P211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17" style:parent-style-name="Normal" style:family="paragraph">
      <style:paragraph-properties fo:margin-bottom="0.0833in" fo:line-height="100%" fo:margin-left="0in" fo:margin-right="0.409in" fo:text-indent="0.5909in">
        <style:tab-stops/>
      </style:paragraph-properties>
    </style:style>
    <style:style style:name="T2118" style:parent-style-name="Fonteparág.padrão" style:family="text">
      <style:text-properties style:font-name="Arial" style:font-name-asian="Times New Roman" style:font-name-complex="Arial" fo:font-style="italic" style:font-style-asian="italic" fo:color="#FF0000"/>
    </style:style>
    <style:style style:name="P211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20" style:parent-style-name="Normal" style:family="paragraph">
      <style:paragraph-properties fo:margin-bottom="0.0833in" fo:line-height="100%" fo:margin-left="0in" fo:margin-right="0.409in" fo:text-indent="0.5909in">
        <style:tab-stops/>
      </style:paragraph-properties>
    </style:style>
    <style:style style:name="T2121" style:parent-style-name="Fonteparág.padrão" style:family="text">
      <style:text-properties style:font-name="Arial" style:font-name-asian="Times New Roman" style:font-name-complex="Arial" fo:font-style="italic" style:font-style-asian="italic" fo:color="#FF0000"/>
    </style:style>
    <style:style style:name="P212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23" style:parent-style-name="Normal" style:family="paragraph">
      <style:paragraph-properties fo:margin-bottom="0.0833in" fo:line-height="100%" fo:margin-left="0in" fo:margin-right="0.409in" fo:text-indent="0.5909in">
        <style:tab-stops/>
      </style:paragraph-properties>
    </style:style>
    <style:style style:name="T2124" style:parent-style-name="Fonteparág.padrão" style:family="text">
      <style:text-properties style:font-name="Arial" style:font-name-asian="Times New Roman" style:font-name-complex="Arial" fo:font-style="italic" style:font-style-asian="italic" fo:color="#FF0000"/>
    </style:style>
    <style:style style:name="P2125" style:parent-style-name="Normal" style:family="paragraph">
      <style:paragraph-properties fo:margin-bottom="0.0833in" fo:line-height="100%" fo:margin-left="0in" fo:margin-right="0.2152in" fo:text-indent="0.5909in">
        <style:tab-stops/>
      </style:paragraph-properties>
    </style:style>
    <style:style style:name="T2126" style:parent-style-name="Fonteparág.padrão" style:family="text">
      <style:text-properties style:font-name="Arial" style:font-name-asian="Arial" style:font-name-complex="Arial"/>
    </style:style>
    <style:style style:name="P2127" style:parent-style-name="Normal" style:family="paragraph">
      <style:paragraph-properties fo:margin-bottom="0.0833in" fo:line-height="100%" fo:margin-left="0.5909in" fo:margin-right="0.2152in" fo:text-indent="0in">
        <style:tab-stops/>
      </style:paragraph-properties>
      <style:text-properties style:font-name="Arial" style:font-name-asian="Times New Roman" style:font-name-complex="Arial" fo:font-style="italic" style:font-style-asian="italic" fo:color="#FF0000"/>
    </style:style>
    <style:style style:name="P2128" style:parent-style-name="Normal" style:family="paragraph">
      <style:paragraph-properties fo:margin-bottom="0.0833in" fo:line-height="100%" fo:margin-left="0.5909in" fo:margin-right="0.2152in" fo:text-indent="0in">
        <style:tab-stops/>
      </style:paragraph-properties>
      <style:text-properties style:font-name="Arial" style:font-name-complex="Arial"/>
    </style:style>
    <style:style style:name="P2129" style:parent-style-name="Normal" style:family="paragraph">
      <style:paragraph-properties fo:margin-bottom="0.0833in" fo:line-height="100%" fo:margin-left="0in" fo:margin-right="0.2215in" fo:text-indent="0.5909in">
        <style:tab-stops/>
      </style:paragraph-properties>
    </style:style>
    <style:style style:name="T2130" style:parent-style-name="Fonteparág.padrão" style:family="text">
      <style:text-properties style:font-name="Arial" style:font-name-asian="Arial" style:font-name-complex="Arial" fo:font-style="italic" style:font-style-asian="italic" fo:color="#FF0000" fo:font-size="10pt" style:font-size-asian="10pt"/>
    </style:style>
    <style:style style:name="P21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32" style:parent-style-name="Normal" style:family="paragraph">
      <style:paragraph-properties fo:margin-bottom="0.0833in" fo:line-height="100%" fo:margin-left="0in" fo:margin-right="0.2215in" fo:text-indent="0.5909in">
        <style:tab-stops/>
      </style:paragraph-properties>
    </style:style>
    <style:style style:name="T2133" style:parent-style-name="Fonteparág.padrão" style:family="text">
      <style:text-properties style:font-name="Arial" style:font-name-asian="Arial" style:font-name-complex="Arial" fo:font-style="italic" style:font-style-asian="italic" fo:color="#FF0000" fo:font-size="10pt" style:font-size-asian="10pt"/>
    </style:style>
    <style:style style:name="P21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35" style:parent-style-name="Normal" style:family="paragraph">
      <style:paragraph-properties fo:margin-bottom="0.0833in" fo:line-height="100%" fo:margin-left="0in" fo:margin-right="0.2215in" fo:text-indent="0.5909in">
        <style:tab-stops/>
      </style:paragraph-properties>
    </style:style>
    <style:style style:name="T2136" style:parent-style-name="Fonteparág.padrão" style:family="text">
      <style:text-properties style:font-name="Arial" style:font-name-asian="Arial" style:font-name-complex="Arial" fo:font-style="italic" style:font-style-asian="italic" fo:color="#FF0000" fo:font-size="10pt" style:font-size-asian="10pt"/>
    </style:style>
    <style:style style:name="P21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38" style:parent-style-name="Normal" style:family="paragraph">
      <style:paragraph-properties fo:margin-bottom="0.0833in" fo:line-height="100%" fo:margin-left="0in" fo:margin-right="0.2215in" fo:text-indent="0.5909in">
        <style:tab-stops/>
      </style:paragraph-properties>
    </style:style>
    <style:style style:name="T2139" style:parent-style-name="Fonteparág.padrão" style:family="text">
      <style:text-properties style:font-name="Arial" style:font-name-asian="Arial" style:font-name-complex="Arial" fo:font-style="italic" style:font-style-asian="italic" fo:color="#FF0000" fo:font-size="10pt" style:font-size-asian="10pt"/>
    </style:style>
    <style:style style:name="P21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41" style:parent-style-name="Normal" style:family="paragraph">
      <style:paragraph-properties fo:margin-bottom="0.0833in" fo:line-height="100%" fo:margin-left="0in" fo:margin-right="0.2215in" fo:text-indent="0.5909in">
        <style:tab-stops/>
      </style:paragraph-properties>
    </style:style>
    <style:style style:name="T2142" style:parent-style-name="Fonteparág.padrão" style:family="text">
      <style:text-properties style:font-name="Arial" style:font-name-asian="Arial" style:font-name-complex="Arial" fo:font-style="italic" style:font-style-asian="italic" fo:color="#FF0000" fo:font-size="10pt" style:font-size-asian="10pt"/>
    </style:style>
    <style:style style:name="P21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44" style:parent-style-name="Normal" style:family="paragraph">
      <style:paragraph-properties fo:margin-bottom="0.0833in" fo:line-height="100%" fo:margin-left="0in" fo:margin-right="0.2215in" fo:text-indent="0.5909in">
        <style:tab-stops/>
      </style:paragraph-properties>
    </style:style>
    <style:style style:name="T2145" style:parent-style-name="Fonteparág.padrão" style:family="text">
      <style:text-properties style:font-name="Arial" style:font-name-asian="Arial" style:font-name-complex="Arial" fo:font-style="italic" style:font-style-asian="italic" fo:color="#FF0000" fo:font-size="10pt" style:font-size-asian="10pt"/>
    </style:style>
    <style:style style:name="P21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47" style:parent-style-name="Normal" style:family="paragraph">
      <style:paragraph-properties fo:margin-bottom="0.0833in" fo:line-height="100%" fo:margin-left="0in" fo:margin-right="0.2215in" fo:text-indent="0.5909in">
        <style:tab-stops/>
      </style:paragraph-properties>
    </style:style>
    <style:style style:name="T2148" style:parent-style-name="Fonteparág.padrão" style:family="text">
      <style:text-properties style:font-name="Arial" style:font-name-asian="Arial" style:font-name-complex="Arial" fo:font-style="italic" style:font-style-asian="italic" fo:color="#FF0000" fo:font-size="10pt" style:font-size-asian="10pt"/>
    </style:style>
    <style:style style:name="P21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50" style:parent-style-name="Normal" style:family="paragraph">
      <style:paragraph-properties fo:margin-bottom="0.0833in" fo:line-height="100%" fo:margin-left="0in" fo:margin-right="0.2215in" fo:text-indent="0.5909in">
        <style:tab-stops/>
      </style:paragraph-properties>
    </style:style>
    <style:style style:name="T2151" style:parent-style-name="Fonteparág.padrão" style:family="text">
      <style:text-properties style:font-name="Arial" style:font-name-asian="Arial" style:font-name-complex="Arial" fo:font-style="italic" style:font-style-asian="italic" fo:color="#FF0000" fo:font-size="10pt" style:font-size-asian="10pt"/>
    </style:style>
    <style:style style:name="P21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53" style:parent-style-name="Normal" style:family="paragraph">
      <style:paragraph-properties fo:margin-bottom="0.0833in" fo:line-height="100%" fo:margin-left="0in" fo:margin-right="0.2215in" fo:text-indent="0.5909in">
        <style:tab-stops/>
      </style:paragraph-properties>
    </style:style>
    <style:style style:name="T2154" style:parent-style-name="Fonteparág.padrão" style:family="text">
      <style:text-properties style:font-name="Arial" style:font-name-asian="Arial" style:font-name-complex="Arial" fo:font-style="italic" style:font-style-asian="italic" fo:color="#FF0000" fo:font-size="10pt" style:font-size-asian="10pt"/>
    </style:style>
    <style:style style:name="P21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57" style:parent-style-name="Normal" style:family="paragraph">
      <style:paragraph-properties fo:margin-bottom="0.0833in" fo:line-height="100%" fo:margin-left="0in" fo:margin-right="0.2215in" fo:text-indent="0.5909in">
        <style:tab-stops/>
      </style:paragraph-properties>
    </style:style>
    <style:style style:name="T2158" style:parent-style-name="Fonteparág.padrão" style:family="text">
      <style:text-properties style:font-name="Arial" style:font-name-asian="Arial" style:font-name-complex="Arial" fo:font-style="italic" style:font-style-asian="italic" fo:color="#FF0000" fo:font-size="10pt" style:font-size-asian="10pt"/>
    </style:style>
    <style:style style:name="P215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60" style:parent-style-name="Normal" style:family="paragraph">
      <style:paragraph-properties fo:margin-bottom="0.0833in" fo:line-height="100%" fo:margin-left="0in" fo:margin-right="0.2215in" fo:text-indent="0.5909in">
        <style:tab-stops/>
      </style:paragraph-properties>
    </style:style>
    <style:style style:name="T2161" style:parent-style-name="Fonteparág.padrão" style:family="text">
      <style:text-properties style:font-name="Arial" style:font-name-asian="Arial" style:font-name-complex="Arial" fo:font-style="italic" style:font-style-asian="italic" fo:color="#FF0000" fo:font-size="10pt" style:font-size-asian="10pt"/>
    </style:style>
    <style:style style:name="P21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63" style:parent-style-name="Normal" style:family="paragraph">
      <style:paragraph-properties fo:margin-bottom="0.0833in" fo:line-height="100%" fo:margin-left="0in" fo:margin-right="0.2215in" fo:text-indent="0.5909in">
        <style:tab-stops/>
      </style:paragraph-properties>
    </style:style>
    <style:style style:name="T2164" style:parent-style-name="Fonteparág.padrão" style:family="text">
      <style:text-properties style:font-name="Arial" style:font-name-asian="Arial" style:font-name-complex="Arial" fo:font-style="italic" style:font-style-asian="italic" fo:color="#FF0000" fo:font-size="10pt" style:font-size-asian="10pt"/>
    </style:style>
    <style:style style:name="P21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66" style:parent-style-name="Normal" style:family="paragraph">
      <style:paragraph-properties fo:margin-bottom="0.0833in" fo:line-height="100%" fo:margin-left="0in" fo:margin-right="0.2215in" fo:text-indent="0.5909in">
        <style:tab-stops/>
      </style:paragraph-properties>
    </style:style>
    <style:style style:name="T2167" style:parent-style-name="Fonteparág.padrão" style:family="text">
      <style:text-properties style:font-name="Arial" style:font-name-asian="Arial" style:font-name-complex="Arial" fo:font-style="italic" style:font-style-asian="italic" fo:color="#FF0000" fo:font-size="10pt" style:font-size-asian="10pt"/>
    </style:style>
    <style:style style:name="P216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69" style:parent-style-name="Normal" style:family="paragraph">
      <style:paragraph-properties fo:margin-bottom="0.0833in" fo:line-height="100%" fo:margin-left="0in" fo:margin-right="0.2215in" fo:text-indent="0.5909in">
        <style:tab-stops/>
      </style:paragraph-properties>
    </style:style>
    <style:style style:name="T2170" style:parent-style-name="Fonteparág.padrão" style:family="text">
      <style:text-properties style:font-name="Arial" style:font-name-asian="Arial" style:font-name-complex="Arial" fo:font-style="italic" style:font-style-asian="italic" fo:color="#FF0000" fo:font-size="10pt" style:font-size-asian="10pt"/>
    </style:style>
    <style:style style:name="P217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17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1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7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8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81" style:parent-style-name="Normal" style:family="paragraph">
      <style:paragraph-properties fo:margin-bottom="0.0833in" fo:line-height="100%" fo:margin-left="0in" fo:margin-right="0.2215in" fo:text-indent="0.5909in">
        <style:tab-stops/>
      </style:paragraph-properties>
    </style:style>
    <style:style style:name="T2182" style:parent-style-name="Fonteparág.padrão" style:family="text">
      <style:text-properties style:font-name="Arial" style:font-name-asian="Arial" style:font-name-complex="Arial" fo:font-style="italic" style:font-style-asian="italic" fo:color="#FF0000" fo:font-size="10pt" style:font-size-asian="10pt"/>
    </style:style>
    <style:style style:name="P218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84" style:parent-style-name="Normal" style:family="paragraph">
      <style:paragraph-properties fo:margin-bottom="0.0833in" fo:line-height="100%" fo:margin-left="0in" fo:margin-right="0.2215in" fo:text-indent="0.5909in">
        <style:tab-stops/>
      </style:paragraph-properties>
    </style:style>
    <style:style style:name="T2185" style:parent-style-name="Fonteparág.padrão" style:family="text">
      <style:text-properties style:font-name="Arial" style:font-name-asian="Arial" style:font-name-complex="Arial" fo:font-style="italic" style:font-style-asian="italic" fo:color="#FF0000" fo:font-size="10pt" style:font-size-asian="10pt"/>
    </style:style>
    <style:style style:name="T2186" style:parent-style-name="Fonteparág.padrão" style:family="text">
      <style:text-properties style:font-name="Arial" style:font-name-complex="Arial" fo:font-style="italic" style:font-style-asian="italic"/>
    </style:style>
    <style:style style:name="P21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88" style:parent-style-name="Normal" style:family="paragraph">
      <style:paragraph-properties fo:margin-bottom="0.0833in" fo:line-height="100%" fo:margin-left="0in" fo:margin-right="0.2215in" fo:text-indent="0.5909in">
        <style:tab-stops/>
      </style:paragraph-properties>
    </style:style>
    <style:style style:name="T2189" style:parent-style-name="Fonteparág.padrão" style:family="text">
      <style:text-properties style:font-name="Arial" style:font-name-asian="Arial" style:font-name-complex="Arial" fo:font-style="italic" style:font-style-asian="italic" fo:color="#FF0000" fo:font-size="10pt" style:font-size-asian="10pt"/>
    </style:style>
    <style:style style:name="T2190" style:parent-style-name="Fonteparág.padrão" style:family="text">
      <style:text-properties style:font-name="Arial" style:font-name-complex="Arial" fo:font-style="italic" style:font-style-asian="italic"/>
    </style:style>
    <style:style style:name="P21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19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19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19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195" style:parent-style-name="ParágrafodaLista" style:family="paragraph">
      <style:paragraph-properties fo:margin-bottom="0.0833in" fo:line-height="100%" fo:margin-right="0.2215in"/>
      <style:text-properties style:font-name="Arial" style:font-name-complex="Arial"/>
    </style:style>
    <style:style style:name="P2196" style:parent-style-name="Normal" style:family="paragraph">
      <style:paragraph-properties fo:margin-bottom="0.0833in" fo:line-height="100%" fo:margin-left="0in" fo:margin-right="0.2215in" fo:text-indent="0.5909in">
        <style:tab-stops/>
      </style:paragraph-properties>
    </style:style>
    <style:style style:name="T2197" style:parent-style-name="Fonteparág.padrão" style:family="text">
      <style:text-properties style:font-name="Arial" style:font-name-asian="Arial" style:font-name-complex="Arial" fo:font-style="italic" style:font-style-asian="italic" fo:color="#FF0000" fo:font-size="10pt" style:font-size-asian="10pt"/>
    </style:style>
    <style:style style:name="P2198" style:parent-style-name="ParágrafodaLista" style:family="paragraph">
      <style:paragraph-properties fo:margin-bottom="0.0833in" fo:line-height="100%" fo:margin-right="0.2152in"/>
      <style:text-properties style:font-name="Arial" style:font-name-complex="Arial"/>
    </style:style>
    <style:style style:name="P2199" style:parent-style-name="Normal" style:family="paragraph">
      <style:paragraph-properties fo:margin-bottom="0.0833in" fo:line-height="100%" fo:margin-left="0in" fo:margin-right="0.2215in" fo:text-indent="0.5909in">
        <style:tab-stops/>
      </style:paragraph-properties>
    </style:style>
    <style:style style:name="T2200" style:parent-style-name="Fonteparág.padrão" style:family="text">
      <style:text-properties style:font-name="Arial" style:font-name-asian="Arial" style:font-name-complex="Arial" fo:font-style="italic" style:font-style-asian="italic" fo:color="#FF0000" fo:font-size="10pt" style:font-size-asian="10pt"/>
    </style:style>
    <style:style style:name="P2201" style:parent-style-name="ParágrafodaLista"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02" style:parent-style-name="Normal" style:family="paragraph">
      <style:paragraph-properties fo:margin-bottom="0.0833in" fo:line-height="100%" fo:margin-left="0in" fo:margin-right="0.2215in" fo:text-indent="0.5909in">
        <style:tab-stops/>
      </style:paragraph-properties>
    </style:style>
    <style:style style:name="T2203" style:parent-style-name="Fonteparág.padrão" style:family="text">
      <style:text-properties style:font-name="Arial" style:font-name-asian="Arial" style:font-name-complex="Arial" fo:font-style="italic" style:font-style-asian="italic" fo:color="#FF0000" fo:font-size="10pt" style:font-size-asian="10pt"/>
    </style:style>
    <style:style style:name="P2204" style:parent-style-name="ParágrafodaLista" style:family="paragraph">
      <style:paragraph-properties fo:margin-bottom="0.0833in" fo:line-height="100%" fo:margin-right="0.2152in"/>
      <style:text-properties style:font-name="Arial" style:font-name-complex="Arial"/>
    </style:style>
    <style:style style:name="P2205" style:parent-style-name="Normal" style:family="paragraph">
      <style:paragraph-properties fo:margin-bottom="0.0833in" fo:line-height="100%" fo:margin-left="0in" fo:margin-right="0.2215in" fo:text-indent="0.5909in">
        <style:tab-stops/>
      </style:paragraph-properties>
    </style:style>
    <style:style style:name="T2206" style:parent-style-name="Fonteparág.padrão" style:family="text">
      <style:text-properties style:font-name="Arial" style:font-name-asian="Arial" style:font-name-complex="Arial" fo:font-style="italic" style:font-style-asian="italic" fo:color="#FF0000" fo:font-size="10pt" style:font-size-asian="10pt"/>
    </style:style>
    <style:style style:name="P2207" style:parent-style-name="ParágrafodaLista" style:family="paragraph">
      <style:paragraph-properties fo:margin-bottom="0.0833in" fo:line-height="100%" fo:margin-right="0.2152in"/>
      <style:text-properties style:font-name="Arial" style:font-name-complex="Arial"/>
    </style:style>
    <style:style style:name="P2208" style:parent-style-name="Normal" style:family="paragraph">
      <style:paragraph-properties fo:margin-bottom="0.0833in" fo:line-height="100%" fo:margin-left="0in" fo:margin-right="0.2215in" fo:text-indent="0.5909in">
        <style:tab-stops/>
      </style:paragraph-properties>
    </style:style>
    <style:style style:name="T2209" style:parent-style-name="Fonteparág.padrão" style:family="text">
      <style:text-properties style:font-name="Arial" style:font-name-asian="Arial" style:font-name-complex="Arial" fo:font-style="italic" style:font-style-asian="italic" fo:color="#FF0000" fo:font-size="10pt" style:font-size-asian="10pt"/>
    </style:style>
    <style:style style:name="P2210" style:parent-style-name="ParágrafodaLista"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11"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212" style:parent-style-name="Normal" style:family="paragraph">
      <style:paragraph-properties fo:margin-bottom="0.0833in" fo:line-height="100%" fo:margin-left="0in" fo:margin-right="0.2215in" fo:text-indent="0.5909in">
        <style:tab-stops/>
      </style:paragraph-properties>
    </style:style>
    <style:style style:name="T2213" style:parent-style-name="Fonteparág.padrão" style:family="text">
      <style:text-properties style:font-name="Arial" style:font-name-asian="Arial" style:font-name-complex="Arial" fo:font-style="italic" style:font-style-asian="italic" fo:color="#FF0000" fo:font-size="10pt" style:font-size-asian="10pt"/>
    </style:style>
    <style:style style:name="T2214" style:parent-style-name="Fonteparág.padrão" style:family="text">
      <style:text-properties style:font-name="Arial" style:font-name-complex="Arial"/>
    </style:style>
    <style:style style:name="P2215"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216"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217" style:parent-style-name="Normal" style:family="paragraph">
      <style:paragraph-properties fo:margin-bottom="0.0833in" fo:line-height="100%" fo:margin-left="0in" fo:margin-right="0.3687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218" style:parent-style-name="Normal" style:family="paragraph">
      <style:paragraph-properties fo:margin-bottom="0.0833in" fo:line-height="100%" fo:margin-left="0in" fo:margin-right="0.3687in" fo:text-indent="0.5909in">
        <style:tab-stops/>
      </style:paragraph-properties>
      <style:text-properties style:font-name="Arial" style:font-name-complex="Arial"/>
    </style:style>
    <style:style style:name="P2219" style:parent-style-name="Normal" style:family="paragraph">
      <style:paragraph-properties fo:margin-bottom="0.0833in" fo:line-height="100%" fo:margin-left="0in" fo:margin-right="0.2215in" fo:text-indent="0.5909in">
        <style:tab-stops/>
      </style:paragraph-properties>
    </style:style>
    <style:style style:name="T2220" style:parent-style-name="Fonteparág.padrão" style:family="text">
      <style:text-properties style:font-name="Arial" style:font-name-asian="Arial" style:font-name-complex="Arial" fo:font-style="italic" style:font-style-asian="italic" fo:color="#FF0000" fo:font-size="10pt" style:font-size-asian="10pt"/>
    </style:style>
    <style:style style:name="P222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22"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223"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224" style:parent-style-name="Normal" style:family="paragraph">
      <style:paragraph-properties fo:margin-bottom="0.0833in" fo:line-height="100%" fo:margin-left="0in" fo:margin-right="0.2215in" fo:text-indent="0.5909in">
        <style:tab-stops/>
      </style:paragraph-properties>
      <style:text-properties style:font-name="Arial" style:font-name-asian="Arial" style:font-name-complex="Arial" fo:font-style="italic" style:font-style-asian="italic" fo:color="#FF0000" fo:font-size="10pt" style:font-size-asian="10pt"/>
    </style:style>
    <style:style style:name="P2225" style:parent-style-name="Normal" style:family="paragraph">
      <style:paragraph-properties fo:margin-bottom="0.0833in" fo:line-height="100%" fo:margin-left="0in" fo:margin-right="0.2215in" fo:text-indent="0.5909in">
        <style:tab-stops/>
      </style:paragraph-properties>
      <style:text-properties style:font-name="Arial" style:font-name-complex="Arial"/>
    </style:style>
    <style:style style:name="P222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2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2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2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3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4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58" style:parent-style-name="Título2" style:family="paragraph">
      <style:paragraph-properties fo:margin-bottom="0.0833in" fo:line-height="100%" fo:margin-left="0in" fo:margin-right="0.2965in" fo:text-indent="0.5909in">
        <style:tab-stops/>
      </style:paragraph-properties>
      <style:text-properties style:font-name="Arial" style:font-name-complex="Arial"/>
    </style:style>
    <style:style style:name="P2259" style:parent-style-name="Título2" style:family="paragraph">
      <style:paragraph-properties fo:margin-bottom="0.0833in" fo:line-height="100%" fo:margin-left="0in" fo:margin-right="0.2965in" fo:text-indent="0.5909in">
        <style:tab-stops/>
      </style:paragraph-properties>
      <style:text-properties style:font-name="Arial" style:font-name-complex="Arial"/>
    </style:style>
    <style:style style:name="P2260" style:parent-style-name="Título2" style:family="paragraph">
      <style:paragraph-properties fo:margin-bottom="0.0833in" fo:line-height="100%" fo:margin-left="0in" fo:margin-right="0.2965in" fo:text-indent="0.5909in">
        <style:tab-stops/>
      </style:paragraph-properties>
      <style:text-properties style:font-name="Arial" style:font-name-complex="Arial"/>
    </style:style>
    <style:style style:name="P226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6" style:parent-style-name="Normal" style:family="paragraph">
      <style:paragraph-properties fo:margin-bottom="0.0833in" fo:line-height="100%" fo:margin-left="0.5909in" fo:margin-right="0.2152in" fo:text-indent="0in">
        <style:tab-stops/>
      </style:paragraph-properties>
      <style:text-properties style:font-name="Arial" style:font-name-complex="Arial"/>
    </style:style>
    <style:style style:name="P226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68" style:parent-style-name="Normal" style:family="paragraph">
      <style:paragraph-properties fo:margin-bottom="0.0833in" fo:line-height="100%" fo:margin-left="0in" fo:margin-right="0.2152in" fo:text-indent="0.5909in">
        <style:tab-stops/>
      </style:paragraph-properties>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asian="Arial" style:font-name-complex="Arial"/>
    </style:style>
    <style:style style:name="P2271" style:parent-style-name="Normal" style:family="paragraph">
      <style:paragraph-properties fo:margin-bottom="0.0833in" fo:line-height="100%" fo:margin-left="0in" fo:margin-right="0.2215in" fo:text-indent="0.5909in">
        <style:tab-stops/>
      </style:paragraph-properties>
    </style:style>
    <style:style style:name="T2272" style:parent-style-name="Fonteparág.padrão" style:family="text">
      <style:text-properties style:font-name="Arial" style:font-name-asian="Arial" style:font-name-complex="Arial" fo:font-style="italic" style:font-style-asian="italic" fo:color="#FF0000" fo:font-size="10pt" style:font-size-asian="10pt"/>
    </style:style>
    <style:style style:name="P227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79" style:parent-style-name="Normal" style:family="paragraph">
      <style:paragraph-properties fo:margin-bottom="0.0833in" fo:line-height="100%" fo:margin-left="0in" fo:margin-right="0.2215in" fo:text-indent="0.5909in">
        <style:tab-stops/>
      </style:paragraph-properties>
    </style:style>
    <style:style style:name="T2280" style:parent-style-name="Fonteparág.padrão" style:family="text">
      <style:text-properties style:font-name="Arial" style:font-name-asian="Arial" style:font-name-complex="Arial" fo:font-style="italic" style:font-style-asian="italic" fo:color="#FF0000" fo:font-size="10pt" style:font-size-asian="10pt"/>
    </style:style>
    <style:style style:name="P228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82" style:parent-style-name="Normal" style:family="paragraph">
      <style:paragraph-properties fo:margin-bottom="0.0833in" fo:line-height="100%" fo:margin-left="0in" fo:margin-right="0.2215in" fo:text-indent="0.5909in">
        <style:tab-stops/>
      </style:paragraph-properties>
    </style:style>
    <style:style style:name="T2283" style:parent-style-name="Fonteparág.padrão" style:family="text">
      <style:text-properties style:font-name="Arial" style:font-name-asian="Arial" style:font-name-complex="Arial" fo:font-style="italic" style:font-style-asian="italic" fo:color="#FF0000" fo:font-size="10pt" style:font-size-asian="10pt"/>
    </style:style>
    <style:style style:name="P228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85" style:parent-style-name="Normal" style:family="paragraph">
      <style:paragraph-properties fo:margin-bottom="0.0833in" fo:line-height="100%" fo:margin-left="0in" fo:margin-right="0.2215in" fo:text-indent="0.5909in">
        <style:tab-stops/>
      </style:paragraph-properties>
    </style:style>
    <style:style style:name="T2286" style:parent-style-name="Fonteparág.padrão" style:family="text">
      <style:text-properties style:font-name="Arial" style:font-name-asian="Arial" style:font-name-complex="Arial" fo:font-style="italic" style:font-style-asian="italic" fo:color="#FF0000" fo:font-size="10pt" style:font-size-asian="10pt"/>
    </style:style>
    <style:style style:name="P2287"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88"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89"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2"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3"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4"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5"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6"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297" style:parent-style-name="Normal" style:family="paragraph">
      <style:paragraph-properties fo:text-align="start" fo:margin-bottom="0.0833in" fo:line-height="100%" fo:margin-left="0in" fo:text-indent="0.5909in">
        <style:tab-stops/>
      </style:paragraph-properties>
    </style:style>
    <style:style style:name="T2298" style:parent-style-name="Fonteparág.padrão" style:family="text">
      <style:text-properties style:font-name="Arial" style:font-name-asian="Times New Roman" style:font-name-complex="Arial" fo:font-style="italic" style:font-style-asian="italic" fo:color="#FF0000" fo:font-size="10pt" style:font-size-asian="10pt"/>
    </style:style>
    <style:style style:name="P2299" style:parent-style-name="Normal" style:family="paragraph">
      <style:paragraph-properties fo:margin-bottom="0.0833in" fo:line-height="100%" fo:margin-left="0in" fo:margin-right="0.3895in" fo:text-indent="0.5909in">
        <style:tab-stops/>
      </style:paragraph-properties>
      <style:text-properties style:font-name="Arial" style:font-name-complex="Arial"/>
    </style:style>
    <style:style style:name="P2300" style:parent-style-name="Normal" style:family="paragraph">
      <style:paragraph-properties fo:text-align="start" fo:margin-bottom="0.0833in" fo:line-height="100%" fo:margin-left="0in" fo:text-indent="0.5909in">
        <style:tab-stops/>
      </style:paragraph-properties>
    </style:style>
    <style:style style:name="T2301" style:parent-style-name="Fonteparág.padrão" style:family="text">
      <style:text-properties style:font-name="Arial" style:font-name-asian="Times New Roman" style:font-name-complex="Arial" fo:font-style="italic" style:font-style-asian="italic" fo:color="#FF0000" style:font-size-complex="10.5pt"/>
    </style:style>
    <style:style style:name="P2302" style:parent-style-name="Normal" style:family="paragraph">
      <style:paragraph-properties fo:margin-bottom="0.0833in" fo:line-height="100%" fo:margin-left="0in" fo:margin-right="0.3895in" fo:text-indent="0.5909in">
        <style:tab-stops/>
      </style:paragraph-properties>
    </style:style>
    <style:style style:name="T2303" style:parent-style-name="Fonteparág.padrão" style:family="text">
      <style:text-properties style:font-name="Arial" style:font-name-complex="Arial" style:font-size-complex="10.5pt"/>
    </style:style>
    <style:style style:name="T2304" style:parent-style-name="Fonteparág.padrão" style:family="text">
      <style:text-properties style:font-name="Arial" style:font-name-asian="Arial" style:font-name-complex="Arial" style:font-size-complex="10.5pt"/>
    </style:style>
    <style:style style:name="P2305" style:parent-style-name="Normal" style:family="paragraph">
      <style:paragraph-properties fo:text-align="center" fo:margin-bottom="0.0833in" fo:line-height="100%" fo:margin-left="0in" fo:margin-right="0.1347in" fo:text-indent="0.5909in">
        <style:tab-stops/>
      </style:paragraph-properties>
    </style:style>
    <style:style style:name="T2306" style:parent-style-name="Fonteparág.padrão" style:family="text">
      <style:text-properties style:font-name="Arial" style:font-name-asian="Times New Roman" style:font-name-complex="Arial" fo:font-style="italic" style:font-style-asian="italic" fo:color="#FF0000" style:font-size-complex="10.5pt"/>
    </style:style>
    <style:style style:name="P2307" style:parent-style-name="Título2" style:family="paragraph">
      <style:paragraph-properties fo:margin-bottom="0.0833in" fo:line-height="100%" fo:margin-left="0in" fo:margin-right="0.2958in" fo:text-indent="0.5909in">
        <style:tab-stops/>
      </style:paragraph-properties>
      <style:text-properties style:font-name="Arial" style:font-name-complex="Arial" style:font-size-complex="10.5pt"/>
    </style:style>
    <style:style style:name="P2308" style:parent-style-name="Título2" style:family="paragraph">
      <style:paragraph-properties fo:margin-bottom="0.0833in" fo:line-height="100%" fo:margin-left="0in" fo:margin-right="0.2958in" fo:text-indent="0.5909in">
        <style:tab-stops/>
      </style:paragraph-properties>
      <style:text-properties style:font-name="Arial" style:font-name-complex="Arial" style:font-size-complex="10.5pt"/>
    </style:style>
    <style:style style:name="P2309" style:parent-style-name="Título2" style:family="paragraph">
      <style:paragraph-properties fo:margin-bottom="0.0833in" fo:line-height="100%" fo:margin-left="0in" fo:margin-right="0.2958in" fo:text-indent="0.5909in">
        <style:tab-stops/>
      </style:paragraph-properties>
      <style:text-properties style:font-name="Arial" style:font-name-complex="Arial" style:font-size-complex="10.5pt"/>
    </style:style>
    <style:style style:name="P2310"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11" style:parent-style-name="Normal" style:family="paragraph">
      <style:paragraph-properties fo:margin-bottom="0.0833in" fo:line-height="100%" fo:margin-left="0in" fo:margin-right="0.2152in" fo:text-indent="0.5909in">
        <style:tab-stops/>
      </style:paragraph-properties>
      <style:text-properties style:font-name="Arial" style:font-name-complex="Arial"/>
    </style:style>
    <style:style style:name="P2312" style:parent-style-name="Normal" style:family="paragraph">
      <style:paragraph-properties fo:text-align="center" fo:margin-bottom="0.0833in" fo:line-height="100%" fo:margin-left="0in" fo:text-indent="0.5909in">
        <style:tab-stops/>
      </style:paragraph-properties>
      <style:text-properties style:font-name="Arial" style:font-name-complex="Arial"/>
    </style:style>
  </office:automatic-styles>
  <office:body>
    <office:text text:use-soft-page-breaks="true">
      <text:p text:style-name="P1">REGISTRO DAS COMPETÊNCIAS <text:s/>- MPMA</text:p>
      <text:p text:style-name="P22"/>
      <text:p text:style-name="P23"><text:span text:style-name="T24">ATO REGULAMENTAR Nº</text:span><text:span text:style-name="T25"><text:s/></text:span><text:span text:style-name="T26">020/2008</text:span><text:span text:style-name="T27">*</text:span></text:p>
      <text:p text:style-name="P28"/>
      <text:h text:style-name="P29" text:outline-level="1">CAPÍTULO I<text:s/></text:h>
      <text:h text:style-name="P30" text:outline-level="1">DISPOSIÇÃO GERAL</text:h>
      <text:p text:style-name="P31">Art. 1º A organização, o funcionamento e as atribuições dos órgãos<text:s/>administrativos e dos órgãos auxiliares do Ministério Público do Estado do Maranhão obedecem ao disposto neste Ato Regulamentar.</text:p>
      <text:p text:style-name="P32"/>
      <text:h text:style-name="P33" text:outline-level="1">CAPÍTULO II<text:s/></text:h>
      <text:h text:style-name="P34" text:outline-level="1">DOS ÓRGÃOS DA ADMINISTRAÇÃO</text:h>
      <text:p text:style-name="P35">Art. 2º <text:s/>São órgãos da Administração Superior do Ministério Público:</text:p>
      <text:list text:style-name="LFO1" text:continue-numbering="true">
        <text:list-item>
          <text:p text:style-name="P36">– a Procuradoria-Geral de Justiça;</text:p>
        </text:list-item>
        <text:list-item>
          <text:p text:style-name="P37">– o Colégio de Procuradores de Justiça;</text:p>
        </text:list-item>
      </text:list>
      <text:p text:style-name="P38">III – o Conselho Superior do Ministério Público;</text:p>
      <text:p text:style-name="P39">IV – a Corregedoria-Geral do Ministério Público.</text:p>
      <text:p text:style-name="P40"/>
      <text:p text:style-name="P41">Art. 3º <text:s/>Integram a Administração do Ministério Público:</text:p>
      <text:p text:style-name="P42">I – as Procuradorias de Justiça;<text:s/></text:p>
      <text:p text:style-name="P43">II – as Promotorias de Justiça.</text:p>
      <text:p text:style-name="P44"/>
      <text:h text:style-name="P45" text:outline-level="1"/>
      <text:h text:style-name="P46" text:outline-level="1">SEÇÃO I<text:s/></text:h>
      <text:h text:style-name="P47" text:outline-level="1">Da Procuradoria-Geral de Justiça</text:h>
      <text:p text:style-name="P48">Art.4º A Procuradoria<text:s/>Geral de Justiça tem por chefe o Procurador-Geral de Justiça, nomeado pelo Governador do Estado, para um mandato de dois anos, dentre os integrantes de lista tríplice eleita pelos membros da classe em exercício.</text:p>
      <text:p text:style-name="P49">Art. 5º Compete ao Procurador-Geral de Justiça:</text:p>
      <text:list text:style-name="LFO2" text:continue-numbering="true">
        <text:list-item>
          <text:p text:style-name="P50">– exercer a chefia do Ministério Público, representando-o judicial e extrajudicialmente;</text:p>
        </text:list-item>
        <text:list-item>
          <text:p text:style-name="P51">– encaminhar ao Poder Legislativo os projetos de lei de iniciativa do<text:s/>Ministério Público;</text:p>
        </text:list-item>
        <text:list-item>
          <text:p text:style-name="P52">– integrar, como membro nato, e presidir o Colégio de Procuradores de Justiça e o Conselho Superior do Ministério Público;</text:p>
        </text:list-item>
        <text:list-item>
          <text:p text:style-name="P53">– submeter ao Colégio de Procuradores de Justiça as propostas de criação e extinção de cargos e serviços auxiliares e de orçamento anual;</text:p>
        </text:list-item>
        <text:list-item>
          <text:p text:style-name="P54">– escolher e nomear, dentre os Procuradores de Justiça, o</text:p>
        </text:list-item>
      </text:list>
      <text:p text:style-name="P55">Subprocurador-Geral de Justiça para Assuntos Jurídicos e o Subprocurador-Geral de Justiça para Assuntos Administrativos;</text:p>
      <text:list text:style-name="LFO2" text:continue-numbering="true">
        <text:list-item>
          <text:p text:style-name="P56">– praticar os atos e decidir as questões relativas à administração geral e à execução orçamentária do Ministério Público;</text:p>
        </text:list-item>
        <text:list-item>
          <text:p text:style-name="P57">– prover os cargos iniciais da carreira e dos serviços auxiliares, bem como nos casos de remoção, promoção, convocação e demais formas de provimento derivado;</text:p>
        </text:list-item>
        <text:list-item>
          <text:p text:style-name="P58">– editar atos de aposentadoria, exoneração, demissão e outros que importem em vacância de cargos da carreira ou dos serviços auxiliares e atos de disponibilidade dos membros do Ministério Público e de seus servidores;</text:p>
        </text:list-item>
        <text:list-item>
          <text:p text:style-name="P59">– delegar suas funções administrativas;</text:p>
        </text:list-item>
        <text:list-item>
          <text:p text:style-name="P60">– designar membros do Ministério Público para:</text:p>
        </text:list-item>
      </text:list>
      <text:list text:style-name="LFO3" text:continue-numbering="true">
        <text:list-item>
          <text:p text:style-name="P61">exercer as atribuições de dirigentes dos Centros de Apoio Operacional e das Coordenadorias;</text:p>
        </text:list-item>
        <text:list-item>
          <text:p text:style-name="P62">ocupar cargos de confiança junto aos órgãos da Administração Superior do Ministério Público;</text:p>
        </text:list-item>
        <text:list-item>
          <text:p text:style-name="P63">oferecer denúncia ou propor ação civil pública nas hipóteses de não confirmação de arquivamento de inquérito policial ou civil, bem como de quaisquer peças de informação;</text:p>
        </text:list-item>
        <text:list-item>
          <text:p text:style-name="P64">acompanhar inquérito policial ou diligência investigatória, devendo recair a escolha sobre membro do Ministério Público com atribuições para, em tese, oficiar no feito, segundo as regras ordinárias de distribuição de serviços;</text:p>
        </text:list-item>
        <text:list-item>
          <text:p text:style-name="P65">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s atribuições respectivas;</text:p>
        </text:list-item>
      </text:list>
      <text:list text:style-name="LFO4" text:continue-numbering="true">
        <text:list-item>
          <text:p text:style-name="P66">– avocar, em caráter excepcional, inquérito policial em andamento onde não houver delegado de carreira;</text:p>
        </text:list-item>
        <text:list-item>
          <text:p text:style-name="P67">– dirimir conflitos de atribuições entre membros do Ministério<text:s/>Público, decidindo quem deva oficiar no feito;</text:p>
        </text:list-item>
        <text:list-item>
          <text:p text:style-name="P68">– decidir processo disciplinar contra membro do Ministério Público, aplicando as sanções cabíveis;</text:p>
        </text:list-item>
        <text:list-item>
          <text:p text:style-name="P69">– expedir recomendações, sem caráter normativo, aos órgãos do<text:s/>Ministério Público, para o desempenho de suas funções;</text:p>
        </text:list-item>
        <text:list-item>
          <text:p text:style-name="P70">– encaminhar aos Presidentes dos Tribunais a lista sêxtupla a que se referem os artigos 94, “caput”, e 104, parágrafo único, II, da Constituição Federal e o art. 77 da Constituição Estadual;</text:p>
        </text:list-item>
        <text:list-item>
          <text:p text:style-name="P71">– indicar membros do Ministério Público para integrarem organismos estatais afetos a sua área de atuação;</text:p>
        </text:list-item>
        <text:list-item>
          <text:p text:style-name="P72">– integrar organismos estatais afetos a sua área de atuação;</text:p>
        </text:list-item>
        <text:list-item>
          <text:p text:style-name="P73">– nomear o Ouvidor do Ministério Público dentre os integrantes de lista tríplice eleita pelo Colégio de Procuradores;<text:s/></text:p>
        </text:list-item>
        <text:list-item>
          <text:p text:style-name="P74">– autorizar que o Promotor de Justiça resida fora da comarca, na forma do art. 129, § 2º, da Constituição Federal;</text:p>
        </text:list-item>
        <text:list-item>
          <text:p text:style-name="P75">–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text:s/></text:p>
        </text:list-item>
        <text:list-item>
          <text:p text:style-name="P76">– indicar, ao Procurador-Geral da República, o membro da instituição, com mais de 35 (trinta e cinco) e menos de 66 (sessenta e seis) anos de idade, a partir de escolha pelos integrantes da carreira, para concorrer à indicação ao Conselho Nacional de Justiça;<text:s/></text:p>
        </text:list-item>
        <text:list-item>
          <text:p text:style-name="P77">– exercer outras atribuições previstas em lei.<text:s/></text:p>
        </text:list-item>
      </text:list>
      <text:p text:style-name="P78">Parágrafo único. O Procurador-Geral de Justiça poderá ter em seu Gabinete, no exercício de cargos de confiança, membros do Ministério Público da mais alta entrância ou com mais de dez anos de carreira, por ele designados.</text:p>
      <text:p text:style-name="P79">Art. 6º <text:s/>O Procurador-Geral de Justiça delegará as atribuições a serem<text:s/>exercidas pelos Subprocuradores-Gerais de Justiça para Assuntos Jurídicos e para Assuntos Administrativos.</text:p>
      <text:p text:style-name="P80">Art. 7º O Subprocurador-Geral de Justiça para Assuntos Jurídicos e o Subprocurador-Geral de Justiça para Assuntos Administrativos, com atuação delegada, serão escolhidos, livremente, pelo Procurador-Geral de Justiça dentre os Procuradores de Justiça.</text:p>
      <text:p text:style-name="P81">Art. 8º Compete ao Subprocurador-Geral de Justiça para Assuntos Jurídicos:</text:p>
      <text:soft-page-break/>
      <text:list text:style-name="LFO5" text:continue-numbering="true">
        <text:list-item>
          <text:p text:style-name="P82">- substituir o Procurador-Geral de Justiça em seus eventuais afastamentos e impedimentos;</text:p>
        </text:list-item>
        <text:list-item>
          <text:p text:style-name="P83">- coordenar os serviços da Assessoria do Procurador-Geral de<text:s/>Justiça, podendo subscrever quaisquer manifestações no processo judicial e nos autos de procedimento administrativo, ajuizar as ações cíveis e criminais de competência do Tribunal de Justiça, cabendo-lhe, ainda, interpor todos os recursos previstos na legislação processual e constitucional, sem prejuízo da prioridade de atribuição conferida ao Procurador-Geral de Justiça;</text:p>
        </text:list-item>
        <text:list-item>
          <text:p text:style-name="P84">- representar o Ministério Público nas Sessões Plenárias do Tribunal de Justiça, sem prejuízo do Procurador-Geral de Justiça assumir a qualquer momento essa atribuição;</text:p>
        </text:list-item>
        <text:list-item>
          <text:p text:style-name="P85">- supervisionar os trabalhos da Coordenadoria de Processos;</text:p>
        </text:list-item>
      </text:list>
      <text:list text:style-name="LFO6" text:continue-numbering="true">
        <text:list-item>
          <text:p text:style-name="P86">coordenar as Procuradorias Cíveis e Criminais;</text:p>
        </text:list-item>
        <text:list-item>
          <text:p text:style-name="P87">remeter, mensalmente, ao Corregedor-Geral do Ministério Público,</text:p>
        </text:list-item>
      </text:list>
      <text:p text:style-name="P88">relatório dos processos recebidos e dos pareceres emitidos pelos Procuradores de Justiça;</text:p>
      <text:list text:style-name="LFO6" text:continue-numbering="true">
        <text:list-item>
          <text:p text:style-name="P89">elaborar, anualmente, o relatório geral do movimento processual e dos trabalhos realizados pela Assessoria do Procurador-Geral de Justiça, remetendo-o ao Procurador-Geral de Justiça e ao Corregedor-Geral do Ministério Público;</text:p>
        </text:list-item>
      </text:list>
      <text:list text:style-name="LFO7" text:continue-numbering="true">
        <text:list-item>
          <text:p text:style-name="P90">- informar o Procurador-Geral de Justiça das decisões tomadas na<text:s/>Subprocuradoria;</text:p>
        </text:list-item>
        <text:list-item>
          <text:p text:style-name="P91">- exercer outras atribuições que lhe sejam delegadas.</text:p>
        </text:list-item>
      </text:list>
      <text:p text:style-name="P92">Art. 9º Compete ao Subprocurador-Geral de Justiça para Assuntos Administrativos:</text:p>
      <text:list text:style-name="LFO8" text:continue-numbering="true">
        <text:list-item>
          <text:p text:style-name="P93">- substituir o Procurador-Geral de Justiça, na falta do Subprocurador-Geral de Justiça para Assuntos Jurídicos;</text:p>
        </text:list-item>
        <text:list-item>
          <text:p text:style-name="P94">- auxiliar o Procurador-Geral de Justiça no desempenho de suas funções administrativas, praticando atos decisórios, quando devidamente por ele autorizado;</text:p>
        </text:list-item>
        <text:list-item>
          <text:p text:style-name="P95">- executar a política administrativa do Ministério Público, supervisionando o trabalho dos órgãos que integram a estrutura organizacional;<text:s/></text:p>
        </text:list-item>
        <text:list-item>
          <text:p text:style-name="P96">- designar servidores para responderem pelo expediente das unidades administrativas, em caráter permanente ou em substituição, quando devidamente autorizado pelo Procurador-Geral de Justiça;<text:s/></text:p>
        </text:list-item>
        <text:list-item>
          <text:p text:style-name="P97">– designar membros do Ministério Público para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tribuições respectivas, quando devidamente autorizado pelo Procurador-Geral de Justiça;</text:p>
        </text:list-item>
        <text:list-item>
          <text:p text:style-name="P98">- apreciar os requerimentos administrativos dos servidores e dos membros do Ministério Público, tomando as providências pertinentes, inclusive edição de portarias e outros atos administrativos indispensáveis ao desempenho de suas atividades;<text:s/></text:p>
        </text:list-item>
        <text:list-item>
          <text:p text:style-name="P99">- informar o Procurador-Geral de Justiça das decisões tomadas na<text:s/>Subprocuradoria;<text:s/></text:p>
        </text:list-item>
        <text:list-item>
          <text:p text:style-name="P100">- exercer outras atribuições que lhe forem delegadas.<text:s/></text:p>
        </text:list-item>
      </text:list>
      <text:h text:style-name="P101" text:outline-level="1"/>
      <text:h text:style-name="P102" text:outline-level="1">SEÇÃO II<text:s/></text:h>
      <text:h text:style-name="P103" text:outline-level="1">Do Colégio de Procuradores de Justiça</text:h>
      <text:p text:style-name="P104">Art. 10 O Colégio de Procuradores de Justiça é composto por todos os Procuradores de Justiça, competindo-lhe:</text:p>
      <text:list text:style-name="LFO9" text:continue-numbering="true">
        <text:list-item>
          <text:p text:style-name="P105">– opinar, por solicitação do Procurador-Geral de Justiça ou de 1/4 (um quarto) de seus integrantes, sobre matérias relativas à autonomia do Ministério Público, bem como sobre outras de interesse institucional;</text:p>
        </text:list-item>
        <text:list-item>
          <text:p text:style-name="P106">– eleger a lista tríplice para escolha do Ouvidor do Ministério Público;</text:p>
        </text:list-item>
        <text:list-item>
          <text:p text:style-name="P107">– propor ao Procurador-Geral de Justiça a criação de cargos e serviços auxiliares, modificações na Lei Orgânica e providências relacionadas ao desempenho das funções institucionais;</text:p>
        </text:list-item>
        <text:list-item>
          <text:p text:style-name="P108">– aprovar a proposta orçamentária anual do Ministério Público, elaborada pela Procuradoria-Geral de Justiça, bem como projeto de criação de cargos e serviços auxiliares;</text:p>
        </text:list-item>
        <text:list-item>
          <text:p text:style-name="P109">– propor ao Poder Legislativo a destituição do Procurador-Geral de<text:s/>Justiça pelo voto de 2/3 (dois terços) de seus membros, e por iniciativa da maioria absoluta de seus integrantes, em caso de abuso de poder, conduta incompatível ou grave omissão nos deveres do cargo, assegurada ampla defesa;</text:p>
        </text:list-item>
        <text:list-item>
          <text:p text:style-name="P110">– eleger o Corregedor-Geral do Ministério Público;</text:p>
        </text:list-item>
        <text:list-item>
          <text:p text:style-name="P111">– destituir o Corregedor-Geral do Ministério Público e o Ouvidor do<text:s/>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text:p>
        </text:list-item>
        <text:list-item>
          <text:p text:style-name="P112">– recomendar ao Corregedor-Geral do Ministério Público a instauração de procedimento administrativo disciplinar contra membro do Ministério Público;</text:p>
        </text:list-item>
        <text:list-item>
          <text:p text:style-name="P113">– julgar recurso contra decisão:</text:p>
        </text:list-item>
      </text:list>
      <text:list text:style-name="LFO10" text:continue-numbering="true">
        <text:list-item>
          <text:p text:style-name="P114">de confirmação, ou não, de membro do Ministério Público na carreira;</text:p>
        </text:list-item>
        <text:list-item>
          <text:p text:style-name="P115">condenatória em procedimento administrativo disciplinar;</text:p>
        </text:list-item>
        <text:list-item>
          <text:p text:style-name="P116">proferida em reclamação sobre o quadro geral de antiguidade;</text:p>
        </text:list-item>
        <text:list-item>
          <text:p text:style-name="P117">de disponibilidade e remoção de membro do Ministério Público, por motivo de interesse público;</text:p>
        </text:list-item>
        <text:list-item>
          <text:p text:style-name="P118">que negar autorização a afastamento de membro do Ministério<text:s/>Público para os fins do disposto no artigo 100, parágrafo único, inciso X da Lei Complementar Estadual nº 13/91;</text:p>
        </text:list-item>
        <text:list-item>
          <text:p text:style-name="P119">que recusar promoção por antiguidade, na forma do artigo 83 da Lei<text:s/>Complementar Estadual nº 13/91;</text:p>
        </text:list-item>
      </text:list>
      <text:list text:style-name="LFO11" text:continue-numbering="true">
        <text:list-item>
          <text:p text:style-name="P120">– deliberar, por iniciativa da maioria de seus integrantes, ou do<text:s/>Procurador-Geral de Justiça, que este ajuíze ação civil de decretação da perda do cargo de membro do Ministério Público vitalício, nos casos previstos nesta lei;</text:p>
        </text:list-item>
        <text:list-item>
          <text:p text:style-name="P121">– elaborar seu regimento interno;</text:p>
        </text:list-item>
        <text:list-item>
          <text:p text:style-name="P122">– desempenhar outras atribuições que lhe forem conferidas por lei.</text:p>
        </text:list-item>
      </text:list>
      <text:p text:style-name="P123">Parágrafo único. As decisões do Colégio de Procuradores de Justiça<text:s/>serão sempre motivadas em voto aberto e nominal, em sessões públicas, por extrato publicadas, salvo nas hipóteses legais de sigilo em que a preservação do direito à intimidade do interessado no sigilo não prejudique o interesse público à informação.</text:p>
      <text:h text:style-name="P124" text:outline-level="1"/>
      <text:h text:style-name="P125" text:outline-level="1">SEÇÃO III<text:s/></text:h>
      <text:h text:style-name="P126" text:outline-level="1">Do Conselho Superior do Ministério Público</text:h>
      <text:p text:style-name="P127">Art. 11 O Conselho Superior do Ministério Público é integrado pelo Procurador-Geral de Justiça e pelo Corregedor-Geral do Ministério Público, como seus membros natos, e por cinco Procuradores de Justiça, como membros eleitos para um mandato de dois anos.</text:p>
      <text:p text:style-name="P128">Art. 12 Ao Conselho Superior do Ministério Público compete:</text:p>
      <text:list text:style-name="LFO12" text:continue-numbering="true">
        <text:list-item>
          <text:p text:style-name="P129">– elaborar as listas sêxtuplas a que se referem os artigos 94, caput e104, parágrafo único, inciso II, da Constituição Federal e o artigo 77 da Constituição Estadual;</text:p>
        </text:list-item>
        <text:list-item>
          <text:p text:style-name="P130">– indicar ao Procurador-Geral de Justiça, em lista tríplice, os candidatos à promoção ou à remoção por merecimento;</text:p>
        </text:list-item>
        <text:list-item>
          <text:p text:style-name="P131">– indicar ao Procurador-Geral de Justiça o nome do mais antigo membro do Ministério Público para promoção ou remoção por antiguidade;</text:p>
        </text:list-item>
        <text:list-item>
          <text:p text:style-name="P132">– indicar ao Procurador-Geral de Justiça Promotores de Justiça para substituição por convocação na 2ª instância, observado o disposto no artigo 20, inciso II;</text:p>
        </text:list-item>
        <text:list-item>
          <text:p text:style-name="P133">– aprovar os pedidos de remoção por permuta entre membros do<text:s/>Ministério Público na carreira;</text:p>
        </text:list-item>
        <text:list-item>
          <text:p text:style-name="P134">– decidir sobre vitaliciamento de membro do Ministério Público na carreira;</text:p>
        </text:list-item>
        <text:list-item>
          <text:p text:style-name="P135">– determinar, pelo voto da maioria absoluta dos seus integrantes, a disponibilidade e a remoção de membro do Ministério Público, por motivo de interesse público, assegurada ampla defesa;</text:p>
        </text:list-item>
        <text:list-item>
          <text:p text:style-name="P136">– eleger, dentre seus membros, o Secretário do Conselho;</text:p>
        </text:list-item>
        <text:list-item>
          <text:p text:style-name="P137">– aprovar o quadro geral de antiguidade do Ministério Público e decidir sobre as reclamações formuladas a seu respeito;</text:p>
        </text:list-item>
        <text:list-item>
          <text:p text:style-name="P138">– sugerir ao Procurador-Geral de Justiça a edição de recomendações, sem caráter vinculativo, aos órgãos do Ministério Público para o desempenho de suas funções e <text:s/>adoção de medidas convenientes ao aprimoramento dos serviços;</text:p>
        </text:list-item>
        <text:list-item>
          <text:p text:style-name="P139">– eleger os membros do Ministério Público que integrarão a<text:s/>Comissão de Concurso;</text:p>
        </text:list-item>
        <text:list-item>
          <text:p text:style-name="P140">– autorizar o afastamento de membro do Ministério Público para frequentar cursos ou seminários de aperfeiçoamento e estudos, no País ou no exterior;</text:p>
        </text:list-item>
        <text:list-item>
          <text:p text:style-name="P141">– elaborar seu regimento interno;</text:p>
        </text:list-item>
        <text:list-item>
          <text:p text:style-name="P142">- regulamentar o processo de escolha dos candidatos do Ministério<text:s/>Público para membros do Conselho Nacional do Ministério Público e do Conselho Nacional de Justiça;<text:s/></text:p>
        </text:list-item>
        <text:list-item>
          <text:p text:style-name="P143">– manter cadastros dos procedimentos administrativos instaurados pelos órgãos de execução, a partir da relação encaminhada no final dos meses de junho e dezembro;</text:p>
        </text:list-item>
        <text:list-item>
          <text:p text:style-name="P144">– exercer outras atribuições previstas em lei.</text:p>
        </text:list-item>
      </text:list>
      <text:p text:style-name="P145">§ 1º As decisões do Conselho Superior do Ministério Público serão<text:s/>motivadas, em voto aberto e nominal, em sessões públicas, por extrato publicadas, salvo nas hipóteses legais de sigilo em que a preservação do direito à intimidade do interessado no sigilo não prejudique o interesse público à informação.<text:s/></text:p>
      <text:p text:style-name="P146">§ 2º A remoção e a promoção voluntária por antiguidade e por<text:s/>merecimento, bem como a convocação, dependerão de prévia manifestação escrita do interessado.</text:p>
      <text:p text:style-name="P147">§ 3º Na indicação por antigu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a Lei Complementar Estadual nº 13/91.</text:p>
      <text:h text:style-name="P148" text:outline-level="1"/>
      <text:h text:style-name="P149" text:outline-level="1">SEÇÃO IV<text:s/></text:h>
      <text:h text:style-name="P150" text:outline-level="1">Da Corregedoria-Geral do Ministério Público</text:h>
      <text:p text:style-name="P151">Art. 13 A Corregedoria-Geral do Ministério Público é o órgão orientador<text:s/>e fiscalizador das atividades funcionais e da conduta dos membros do Ministério Público, incumbindo-lhe, dentre outras atribuições:</text:p>
      <text:list text:style-name="LFO13" text:continue-numbering="true">
        <text:list-item>
          <text:p text:style-name="P152">– realizar correições e inspeções nas Promotorias de Justiça, remetendo relatório reservado ao Conselho Superior consignando:</text:p>
        </text:list-item>
      </text:list>
      <text:list text:style-name="LFO14" text:continue-numbering="true">
        <text:list-item>
          <text:p text:style-name="P153">a atuação do membro do Ministério Público sob o aspecto moral e intelectual;</text:p>
        </text:list-item>
        <text:list-item>
          <text:p text:style-name="P154">a dedicação ao cargo, capacidade de trabalho e eficiência no serviço, inclusive quanto à residência na comarca e comparecimento ao expediente normal da Promotoria de Justiça.</text:p>
        </text:list-item>
      </text:list>
      <text:list text:style-name="LFO13" text:continue-numbering="true">
        <text:list-item>
          <text:p text:style-name="P155">– realizar inspeções nas Procuradorias de Justiça, remetendo relatório reservado ao Colégio de Procuradores;</text:p>
        </text:list-item>
        <text:list-item>
          <text:p text:style-name="P156">– propor ao Conselho Superior do Ministério Público, na forma da lei, a confirmação ou não de membro do Ministério Público na carreira;</text:p>
        </text:list-item>
        <text:list-item>
          <text:p text:style-name="P157">– fazer recomendações, sem caráter vinculativo, a órgão de execução;</text:p>
        </text:list-item>
        <text:list-item>
          <text:p text:style-name="P158">– instaurar, de ofício ou por provocação dos demais órgãos da<text:s/>Administração Superior do Ministério Público, processo disciplinar contra membro do Ministério Público, presidindo-o e aplicando as sanções administrativas cabíveis, assegurada ampla defesa;</text:p>
        </text:list-item>
        <text:list-item>
          <text:p text:style-name="P159">– encaminhar ao Procurador-Geral de Justiça os processos administrativos disciplinares que a este incumba decidir;</text:p>
        </text:list-item>
        <text:list-item>
          <text:p text:style-name="P160">– manter prontuário atualizado dos membros do Ministério Público;</text:p>
        </text:list-item>
        <text:list-item>
          <text:p text:style-name="P161">– remeter aos demais órgãos da Administração Superior do<text:s/>Ministério Público informações necessárias ao desempenho de suas atribuições;</text:p>
        </text:list-item>
        <text:list-item>
          <text:p text:style-name="P162">– apresentar ao Procurador-Geral de Justiça, na primeira quinzena<text:s/>de fevereiro, relatório com dados estatísticos sobre as atividades das Procuradorias e Promotorias de Justiça, relativas ao ano anterior;</text:p>
        </text:list-item>
        <text:list-item>
          <text:p text:style-name="P163">– elaborar a escala de férias dos Promotores de Justiça e das<text:s/>respectivas substituições, submetendo-a ao Procurador-Geral de Justiça até o dia 30 de outubro;</text:p>
        </text:list-item>
        <text:list-item>
          <text:p text:style-name="P164">– manter o cadastro dos termos de ajustamento de conduta<text:s/>publicados na Imprensa Oficial, alertando os órgãos de execução, até vinte<text:s/>dias antes do seu término,<text:s/>sobre o vencimento <text:s/>dos prazos pactuados, requisitando informações sobre seu cumprimento.</text:p>
        </text:list-item>
      </text:list>
      <text:soft-page-break/>
      <text:p text:style-name="P165">Art. 14 O Corregedor-Geral do Ministério Público será eleito pelo Colégio de Procuradores para mandato de dois anos, permitida uma recondução, observada a mesma forma de escolha.</text:p>
      <text:p text:style-name="P166">Art. 15 O Corregedor-Geral do Ministério Público será substituído, nos<text:s/>seus afastamentos e impedimentos, pelo Subcorregedor-Geral do Ministério Público, por ele escolhido dentre Procuradores de Justiça e nomeado pelo Procurador-Geral de Justiça.</text:p>
      <text:p text:style-name="P167">Parágrafo único. O Corregedor-Geral delegará outras atribuições a<text:s/>serem exercidas pelo Subcorregedor-Geral do Ministério Público.</text:p>
      <text:p text:style-name="P168">Art.16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em número não excedente a sete, indicados pelo Corregedor-Geral e designados pelo Procurador-Geral de Justiça.</text:p>
      <text:p text:style-name="P169"><text:span text:style-name="T170">(Redação dada pelo Ato Regulamentar nº 15/2014-GPGJ, de 31 de outubro de 2014)</text:span></text:p>
      <text:h text:style-name="P171" text:outline-level="1"/>
      <text:h text:style-name="P172" text:outline-level="1">SEÇÃO V<text:s/></text:h>
      <text:h text:style-name="P173" text:outline-level="1">Das Procuradorias de Justiça</text:h>
      <text:p text:style-name="P174">Art. 17 As Procuradorias de Justiça são órgãos da administração do Ministério Público, com cargos de Procurador de Justiça e serviços auxiliares necessários ao desempenho de suas funções.</text:p>
      <text:p text:style-name="P175">§ 1º Em cada Câmara dos Tribunais de Justiça funcionará uma Procuradoria de Justiça.</text:p>
      <text:p text:style-name="P176">§ 2º É obrigatória a presença de Procurador de Justiça nas sessões de<text:s/>julgamento dos processos da respectiva Procuradoria de Justiça.</text:p>
      <text:p text:style-name="P177">§ 3º Os Procuradores de Justiça exercerão inspeção permanente nos<text:s/>serviços dos Promotores de Justiça nos autos em que oficiem, remetendo seus relatórios à Corregedoria-Geral do Ministério Público.</text:p>
      <text:p text:style-name="P178">§ 4º O Procurador-Geral de Justiça poderá instituir Procuradorias de Justiça Especializadas para a interposição de recursos junto ao Superior Tribunal de Justiça, bem como para processos de habeas corpus e outras especializações, ouvido o Colégio de Procuradores.</text:p>
      <text:p text:style-name="P179">Art. 18 As Procuradorias de Justiça Cíveis e as Procuradorias de Justiça Criminais reunir-se-ão para fixar orientação sobre questões jurídicas, sem caráter vinculativo, encaminhando-as à Procuradoria-Geral de Justiça.</text:p>
      <text:p text:style-name="P180">Art. 19 A divisão interna dos serviços nas Procuradorias de Justiça<text:s/>sujeitar-se-á a critérios objetivos definidos pelo Colégio de Procuradores de Justiça, que visem à distribuição<text:s/>equitativa<text:s/>de processos por sorteio, observadas, para esse efeito, as regras de proporcionalidade, especialização e alternância fixadas em razão da natureza, volume e espécie dos feitos.</text:p>
      <text:soft-page-break/>
      <text:p text:style-name="P181">§ 1º Mensalmente cada Procuradoria de Justiça divulgará quadros<text:s/>estatísticos dos processos distribuídos e devolvidos por Procuradores, lançadas as datas respectivas, os quais serão publicados na Imprensa Oficial.</text:p>
      <text:p text:style-name="P182">§ 2º A norma deste artigo só não incidirá nas hipóteses em que os Procuradores de Justiça definam, consensualmente, conforme critérios próprios, a divisão interna dos serviços.</text:p>
      <text:p text:style-name="P183">Art. 20 À Procuradoria de Justiça compete, na forma da lei, dentre<text:s/>outras atribuições:</text:p>
      <text:list text:style-name="LFO15" text:continue-numbering="true">
        <text:list-item>
          <text:p text:style-name="P184">– escolher o Procurador de Justiça responsável pelos serviços<text:s/>administrativos da Procuradoria;</text:p>
        </text:list-item>
        <text:list-item>
          <text:p text:style-name="P185">– solicitar ao Procurador-Geral de Justiça, em caso de licença de<text:s/>Procurador de Justiça ou afastamento de suas funções junto à Procuradoria de Justiça, que convoque Promotor de Justiça da mais alta entrância para substituí-lo.</text:p>
        </text:list-item>
      </text:list>
      <text:p text:style-name="P186"/>
      <text:h text:style-name="P187" text:outline-level="1"/>
      <text:h text:style-name="P188" text:outline-level="1">SEÇÃO VI<text:s/></text:h>
      <text:h text:style-name="P189" text:outline-level="1">Das Promotorias de Justiça</text:h>
      <text:p text:style-name="P190">Art. 21 As Promotorias de Justiça são órgãos de administração do Ministério Público, compostas por um ou mais Promotores de Justiça e pelos serviços auxiliares necessários ao desempenho de suas funções.</text:p>
      <text:p text:style-name="P191">§ 1º As Promotorias de Justiça poderão ser judiciais ou extrajudiciais,<text:s/>especializadas, gerais ou cumulativas.</text:p>
      <text:p text:style-name="P192">§ 2º As atribuições das Promotorias de Justiça e dos cargos dos Promotores de Justiça que as integram serão fixadas mediante proposta do Procurador-Geral de Justiça, aprovada por maioria absoluta do Colégio de Procuradores.</text:p>
      <text:p text:style-name="P193">§ 3º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194">§ 4º Nas Comarcas onde o número de Promotores exceder a três, estes<text:s/>elegerão, entre si, o que exercerá a função de Diretor das Promotorias por um período de 1 (um) ano e, nas demais, será observado rodízio, por igual período, a partir da 1ª Promotoria instalada, para o exercício da função, competindo-lhe:</text:p>
      <text:list text:style-name="LFO16" text:continue-numbering="true">
        <text:list-item>
          <text:p text:style-name="P195">dirigir as reuniões mensais internas;</text:p>
        </text:list-item>
        <text:list-item>
          <text:p text:style-name="P196">dar posse aos auxiliares administrativos nomeados pelo Procurador-Geral de Justiça;</text:p>
        </text:list-item>
        <text:list-item>
          <text:p text:style-name="P197">organizar e superintender os serviços auxiliares da Promotoria,<text:s/>distribuindo tarefas e fiscalizando os trabalhos executados;</text:p>
        </text:list-item>
        <text:list-item>
          <text:p text:style-name="P198">presidir os processos administrativos relativos às infrações<text:s/>funcionais dos seus serviços auxiliares, encaminhando-os ao Diretor-Geral;</text:p>
        </text:list-item>
        <text:list-item>
          <text:p text:style-name="P199">representar o Ministério Público nas solenidades oficiais, quando não<text:s/>couber ao Procurador-Geral de Justiça fazê-lo;</text:p>
        </text:list-item>
        <text:list-item>
          <text:p text:style-name="P200">velar pelo funcionamento das Promotorias e o perfeito entrosamento<text:s/>de seus integrantes, respeitada a autonomia e independência funcionais, encaminhando aos órgãos da Administração Superior do Ministério Público as sugestões para o aprimoramento dos seus serviços;</text:p>
        </text:list-item>
        <text:list-item>
          <text:p text:style-name="P201">organizar o arquivo geral das Promotorias de Justiça, recolhendo e<text:s/>classificando as cópias de todos os trabalhos forenses elaborados pelos Promotores de Justiça;</text:p>
        </text:list-item>
        <text:list-item>
          <text:p text:style-name="P202">organizar cadastro criminal, na forma do provimento do Colégio de<text:s/>Procuradores.</text:p>
        </text:list-item>
      </text:list>
      <text:p text:style-name="P203">Art. 22 O Procurador-Geral de Justiça poderá, com a concordância do Promotor de Justiça titular ou por solicitação deste, designar outro Promotor para funcionar em feito determinado, de atribuição daquele.</text:p>
      <text:h text:style-name="P204" text:outline-level="1">CAPÍTULO III<text:s/></text:h>
      <text:h text:style-name="P205" text:outline-level="1">DOS ÓRGÃOS AUXILIARES DO MINISTÉRIO PÚBLICO</text:h>
      <text:p text:style-name="Normal"/>
      <text:p text:style-name="P206">Art. 23 São órgãos auxiliares do Ministério Público:</text:p>
      <text:list text:style-name="LFO17" text:continue-numbering="true">
        <text:list-item>
          <text:p text:style-name="P207">- a Escola Superior do Ministério Público;</text:p>
        </text:list-item>
        <text:list-item>
          <text:p text:style-name="P208">- os Centros de Apoio Operacional;</text:p>
        </text:list-item>
        <text:list-item>
          <text:p text:style-name="P209">- a Ouvidoria do Ministério Público;</text:p>
        </text:list-item>
        <text:list-item>
          <text:p text:style-name="P210">- as Assessorias;</text:p>
        </text:list-item>
        <text:list-item>
          <text:p text:style-name="P211">- a Comissão de Concurso;</text:p>
        </text:list-item>
        <text:list-item>
          <text:p text:style-name="P212">- os órgãos de Apoio Administrativo;</text:p>
        </text:list-item>
        <text:list-item>
          <text:p text:style-name="P213">VII - os Estagiários.<text:s/></text:p>
        </text:list-item>
      </text:list>
      <text:h text:style-name="P214" text:outline-level="1"/>
      <text:h text:style-name="P215" text:outline-level="1">SEÇÃO I<text:s/></text:h>
      <text:h text:style-name="P216" text:outline-level="1">Da Escola Superior do Ministério Público</text:h>
      <text:p text:style-name="P217">Art. 24 A Escola Superior do Ministério Público é órgão auxiliar do Ministério Público e visa à preparação, capacitação e aperfeiçoamento profissional e cultural de membros, servidores<text:s/><text:soft-page-break/>e estagiários do Ministério Público, bem como ao oferecimento de cursos jurídicos e afins, de pós-graduação, à sociedade em geral.</text:p>
      <text:p text:style-name="P218">§ 1º Para a consecução de seus objetivos, a Escola Superior do Ministério Público poderá realizar cursos, congressos, seminários, simpósios, fóruns e outros encontros do gênero, assim como pesquisas, atividades, estudos e publicações.</text:p>
      <text:p text:style-name="P219">§ 2º Os recursos provenientes das atividades previstas no parágrafo<text:s/>anterior serão destinados ao Fundo Especial do Ministério Público Estadual.</text:p>
      <text:p text:style-name="P220">§ 3º A Escola Superior do Ministério Público poderá relacionar-se,<text:s/>celebrar convênios e colaborar com outros órgãos do Ministério Público do Estado do Maranhão e com instituições e entidades públicas nacionais e estrangeiras.</text:p>
      <text:p text:style-name="P221">§ 4º A direção da Escola Superior do Ministério Público será exercida,<text:s/>preferencialmente, por Procurador de Justiça nomeado pelo Procurador-Geral de Justiça, mediante indicação do Conselho Superior do Ministério Público, para mandato de 2 (dois) anos, permitida uma recondução.</text:p>
      <text:p text:style-name="P222">§ 5º O Diretor da Escola Superior do Ministério Público dirigirá,<text:s/>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a Lei Complementar Estadual nº 13/91.<text:s/></text:p>
      <text:p text:style-name="P223">§ 6º Os Promotores de Justiça a que se referem o parágrafo anterior<text:s/>poderão ficar à disposição da Escola superior do Ministério Público em regime de tempo integral.</text:p>
      <text:p text:style-name="P224">§ 7º O Diretor será substituído automaticamente, em suas faltas e<text:s/>impedimentos, pelo representante do Colégio de Procuradores de Justiça no Conselho Pedagógico da Escola Superior do Ministério Público.</text:p>
      <text:p text:style-name="P225">§ 8º <text:s/>Serão admitidos, no cômputo do período de atividade jurídica,<text:s/>para fins de concursos públicos, com base nos arts. 93, I, e 129, §§ 3º e 4º, da Constituição da República, os cursos de pós-graduação na área jurídica realizados ou reconhecidos pela Escola Superior do Ministério Público, desde que integralmente concluídos com aprovação.</text:p>
      <text:p text:style-name="P226">§ 9º Constitui etapa obrigatória do processo de vitaliciamento dos<text:s/>membros do Ministério Público a participação em curso realizado ou reconhecido pela Escola Superior do Ministério Público, nos termos do art. 93, IV, combinado com o art. 129, § 4º, da Constituição da República.</text:p>
      <text:p text:style-name="P227">§ 10º A aferição do merecimento do membro do Ministério Público<text:s/>levará em consideração a freqüência e o aproveitamento nos cursos realizados ou reconhecidos pela Escola Superior do Ministério Público, nos termos do art. 93, II, c, combinado com o art. 129, § 4º, da Constituição da República.</text:p>
      <text:p text:style-name="P228">§ 11º A estrutura organizacional, funcionamento, atividades e demais<text:s/>atribuições da Escola Superior do Ministério Público serão fixadas no seu Regimento Interno.</text:p>
      <text:p text:style-name="P229"/>
      <text:h text:style-name="P230" text:outline-level="1">SEÇÃO II<text:s/></text:h>
      <text:h text:style-name="P231" text:outline-level="1">Dos Centros de Apoio Operacional</text:h>
      <text:p text:style-name="P232">Art. 25 Os Centros de Apoio Operacional são órgãos auxiliares da<text:s/>atividade funcional do Ministério Público, competindo-lhes:</text:p>
      <text:list text:style-name="LFO18" text:continue-numbering="true">
        <text:list-item>
          <text:p text:style-name="P233">– estimular a integração e o intercâmbio entre órgãos de execução<text:s/>que atuem na mesma área de atividade e tenham atribuições comuns;</text:p>
        </text:list-item>
        <text:list-item>
          <text:p text:style-name="P234">– promover o levantamento periódico das necessidades materiais<text:s/>das Promotorias, adotando as providências necessárias para suprí-las;</text:p>
        </text:list-item>
        <text:list-item>
          <text:p text:style-name="P235">– remeter informações técnico-jurídicas, sem caráter vinculativo,<text:s/>aos órgãos ligados a sua atividade;</text:p>
        </text:list-item>
        <text:list-item>
          <text:p text:style-name="P236">– estabelecer intercâmbio permanente com órgãos ou entidades<text:s/>públicos ou privados que atuem em áreas afins, para obtenção de elementos técnicos especializados necessários ao desempenho de suas funções;</text:p>
        </text:list-item>
        <text:list-item>
          <text:p text:style-name="P237">– remeter, anualmente, ao Procurador-Geral de Justiça, relatório das<text:s/>atividades do Ministério Público relativas a sua área de atuação;</text:p>
        </text:list-item>
        <text:list-item>
          <text:p text:style-name="P238">– exercer outras funções compatíveis com suas finalidades, vedada<text:s/>a expedição de atos normativos.</text:p>
        </text:list-item>
      </text:list>
      <text:p text:style-name="P239">Parágrafo único. As funções de Coordenador dos Centros de Apoio Operacional serão exercidas privativa e cumulativamente por membro do Ministério Público designado pelo Procurador-Geral de Justiça, ouvido o Colégio de Procuradores.</text:p>
      <text:h text:style-name="P240" text:outline-level="1"/>
      <text:h text:style-name="P241" text:outline-level="1">SEÇÃO III<text:s/></text:h>
      <text:h text:style-name="P242" text:outline-level="1">Da Ouvidoria</text:h>
      <text:p text:style-name="P243">Art. 26 A Ouvidoria do Ministério Público é o órgão competente para<text:s/>receber elogios, críticas, sugestões, reclamações e denúncias de qualquer interessado contra membros ou órgãos do Ministério Público, inclusive contra seus serviços auxiliares.</text:p>
      <text:p text:style-name="P244">Art. 27 Compete à Ouvidoria:<text:s/></text:p>
      <text:list text:style-name="LFO19" text:continue-numbering="true">
        <text:list-item>
          <text:p text:style-name="P245">- receber, examinar e encaminhar representações, reclamações,<text:s/>críticas, apreciações, comentários, elogios, pedidos de informações e sugestões sobre as atividades desenvolvidas pelo Ministério Público;</text:p>
        </text:list-item>
        <text:list-item>
          <text:p text:style-name="P246">- representar, à vista de graves indícios de ocorrência dos fatos<text:s/>noticiados, aos órgãos da Administração Superior do Ministério Público, para adoção das providências cabíveis<text:s/><text:soft-page-break/>ou, conforme o caso, diretamente ao Conselho Nacional do<text:s/>Ministério Público nas hipóteses de sua competência;</text:p>
        </text:list-item>
        <text:list-item>
          <text:p text:style-name="P247">- determinar o arquivamento de representações, reclamações e<text:s/>peças de informação contendo fatos que não apontem irregularidades ou que não estiverem minimamente fundamentadas;</text:p>
        </text:list-item>
        <text:list-item>
          <text:p text:style-name="P248">- manter intercâmbio e celebrar convênio com entidade pública ou<text:s/>privada que exerça atividades similares, com vistas à consecução dos seus objetivos;</text:p>
        </text:list-item>
        <text:list-item>
          <text:p text:style-name="P249">- fazer registrar, mediante protocolo, os expedientes endereçados à<text:s/>Ouvidoria, informando ao interessado sobre as providências adotadas e os resultados obtidos, excetuados os casos em que a lei assegurar o dever de sigilo;</text:p>
        </text:list-item>
        <text:list-item>
          <text:p text:style-name="P250">- organizar e manter atualizado arquivo de documentação relativo<text:s/>às notícias de irregularidades, representações, reclamações, críticas, sugestões e elogios recebidos;</text:p>
        </text:list-item>
        <text:list-item>
          <text:p text:style-name="P251">- dar conhecimento ao Procurador-Geral de Justiça, ao Corregedor-Geral do Ministério Público ou ao Conselho Nacional do Ministério Público, sempre que solicitado, das denúncias, reclamações e representações recebidas;</text:p>
        </text:list-item>
        <text:list-item>
          <text:p text:style-name="P252">- elaborar e encaminhar ao Procurador-Geral de Justiça e ao<text:s/>Corregedor-Geral do Ministério Público relatório trimestral das representações, reclamações, críticas, apreciações, comentários, elogios, pedidos de informações e sugestões recebidas, bem como os seus encaminhamentos e resultados;</text:p>
        </text:list-item>
        <text:list-item>
          <text:p text:style-name="P253">- divulgar, permanentemente, seu papel institucional à sociedade.</text:p>
        </text:list-item>
      </text:list>
      <text:p text:style-name="P254">Parágrafo único. As respostas aos interessados dar-se-ão no prazo de 30 (trinta) dias, salvo justo motivo.</text:p>
      <text:p text:style-name="P255">Art. 28 A Ouvidoria do Ministério Público não dispõe de poderes<text:s/>correcionais, não interfere, nem substitui as atribuições da Corregedoria-Geral do Ministério Público.</text:p>
      <text:p text:style-name="P256">Art. 29 O acesso à Ouvidoria será realizado por comparecimento, ou<text:s/>mediante:</text:p>
      <text:list text:style-name="LFO20" text:continue-numbering="true">
        <text:list-item>
          <text:p text:style-name="P257">- correspondência;</text:p>
        </text:list-item>
        <text:list-item>
          <text:p text:style-name="P258">- ligação telefônica, devidamente reduzida a termo pela Ouvidoria;</text:p>
        </text:list-item>
        <text:list-item>
          <text:p text:style-name="P259">- mensagem via fac-símile;</text:p>
        </text:list-item>
        <text:list-item>
          <text:p text:style-name="P260">- comunicação via Internet, com utilização do serviço da Ouvidoria a<text:s/>ser disponibilizado no sítio do Ministério Público.</text:p>
        </text:list-item>
      </text:list>
      <text:p text:style-name="P261">Art. 30 O cargo de Ouvidor do Ministério Público do Estado do Maranhão será exercido por Procurador de Justiça, em atividade, nomeado pelo Procurador-Geral de Justiça a partir da lista tríplice escolhida pelo Colégio de Procuradores, para mandato de 2 (dois) anos, permitida uma recondução.</text:p>
      <text:soft-page-break/>
      <text:p text:style-name="P262">§ 1º O processo eleitoral será regulamentado pelo Colégio de Procuradores de Justiça do Ministério Público, mediante proposta do Procurador-Geral de Justiça.</text:p>
      <text:p text:style-name="P263">§ 2º Durante o exercício do mandato, o membro do Ministério Público<text:s/>nomeado Ouvidor ficará afastado de suas atribuições, bem como estará impedido de exercer outros cargos, ou funções, ou candidatar-se a qualquer cargo eletivo na Instituição, no prazo de 2 (dois) anos após o fim do mandato.</text:p>
      <text:p text:style-name="P264">§ 3º Estão impedidos de concorrer ao cargo, o Procurador-Geral de Justiça, os Subprocuradores-Gerais, o Corregedor-Geral, o Subcorregedor-Geral e os integrantes do Conselho Superior do Ministério Público, salvo em caso de renúncia no prazo de 3 (três) meses anteriores à eleição.</text:p>
      <text:p text:style-name="P265">§ 4º Os remanescentes da lista tríplice serão considerados, para os fins<text:s/>da Lei Complementar Estadual nº 13/91, suplentes do Ouvidor e exercerão o múnus nos casos de impedimentos e afastamentos do titular, obedecida a ordem de votação.</text:p>
      <text:p text:style-name="P266">Art. 30-A - A Ouvidoria será composta pelo Gabinete do Ouvidor, pela Secretaria da Ouvidoria, pela Assessoria Jurídica e pela Assessoria Técnica, sendo o cargo de Assessor Jurídico, privativo de bacharel em Direito.</text:p>
      <text:p text:style-name="P267"><text:span text:style-name="T268">(Acrescentado pelo Ato Regulamentar nº 15/2014-GPGJ, de 31 de outubro de 2014)</text:span></text:p>
      <text:p text:style-name="P269">Art. 31 <text:s/>O Ouvidor do Ministério Público poderá ser destituído do cargo<text:s/>mediante representação fundamentada de cidadão, entidade representativa, autoridade ou membro do Ministério Público, nos casos de abuso de poder, conduta incompatível, grave omissão nos deveres do cargo ou em caso de condenação penal transitada em julgado.</text:p>
      <text:p text:style-name="P270">§ 1º O procedimento para destituição do Ouvidor será aquele aplicado<text:s/>à destituição do Corregedor-Geral do Ministério Público, previsto na respectiva Lei Orgânica.</text:p>
      <text:p text:style-name="P271">§ 2º O Procurador-Geral de Justiça, ouvido o Conselho Superior do Ministério Público, poderá determinar o afastamento liminar do Ouvidor, enquanto perdurar o procedimento de destituição.</text:p>
      <text:p text:style-name="P272">SEÇÃO IV</text:p>
      <text:h text:style-name="P273" text:outline-level="1">Das Assessorias</text:h>
      <text:p text:style-name="P274">Art. 32 <text:s/>São órgãos de assessoramento do Ministério Público:<text:s/></text:p>
      <text:p text:style-name="P275">I – a Assessoria do Procurador-Geral de Justiça;<text:s/></text:p>
      <text:p text:style-name="P276">II – a Assessoria do Procurador de Justiça.</text:p>
      <text:p text:style-name="P277">III – a Assessoria Técnica.</text:p>
      <text:list text:style-name="LFO21" text:continue-numbering="true">
        <text:list-item>
          <text:p text:style-name="P278">Assessoria do Subprocurador-Geral de Justiça para Assuntos<text:s/>Jurídicos;</text:p>
        </text:list-item>
      </text:list>
      <text:p text:style-name="P279"><text:span text:style-name="T280">(Acrescentado pelo Ato Regulamentar nº 16/2012-GPGJ, de 24 de setembro de 2012</text:span><text:span text:style-name="T281">)</text:span></text:p>
      <text:list text:style-name="LFO21" text:continue-numbering="true">
        <text:list-item>
          <text:p text:style-name="P282">Assessoria do Subprocurador-Geral de Justiça para Assuntos<text:s/>Administrativos;</text:p>
        </text:list-item>
      </text:list>
      <text:soft-page-break/>
      <text:p text:style-name="P283"><text:span text:style-name="T284">(Acrescentado pelo Ato Regulamentar nº 16/2012-GPGJ, de 24 de setembro de 2012</text:span><text:span text:style-name="T285">)<text:s/></text:span></text:p>
      <text:p text:style-name="P286">VI- <text:s/>Assessoria do Subcorregedor-Geral de Justiça;</text:p>
      <text:p text:style-name="P287"><text:span text:style-name="T288">(Acrescentado pelo Ato Regulamentar nº 16/2012-GPGJ, de 24 de setembro de 2012</text:span><text:span text:style-name="T289">)<text:s/></text:span></text:p>
      <text:p text:style-name="P290">VII- <text:s/>Assessoria do Promotor de Justiça</text:p>
      <text:p text:style-name="P291"><text:span text:style-name="T292">(Acrescentado pelo Ato Regulamentar nº 16/2012-GPGJ, de 24 de setembro de 2012</text:span><text:span text:style-name="T293">)</text:span></text:p>
      <text:p text:style-name="P294">Art. 33 Compete à <text:s/>Assessoria do Procurador-Geral de Justiça elaborar<text:s/>as minutas das manifestações do Procurador-Geral de Justiça nos processos judiciais e administrativos, bem como assessorá-lo nos assuntos jurídicos e internos.</text:p>
      <text:p text:style-name="P295">Parágrafo único. A Assessoria do Procurador-Geral de Justiça<text:s/>compreende a Assessoria Cível e Administrativa, a Assessoria Criminal, a Assessoria de Controle de Constitucionalidade e Assuntos Institucionais e a Assessoria de combate a Atos Ilícitos praticados por pessoa que goze de foro por prerrogativa de função junto ao Tribunal de Justiça.</text:p>
      <text:p text:style-name="P296">Art. 34 Compete ao Chefe da Assessoria:</text:p>
      <text:list text:style-name="LFO22" text:continue-numbering="true">
        <text:list-item>
          <text:p text:style-name="P297">- supervisionar o trabalho do Assessor;</text:p>
        </text:list-item>
        <text:list-item>
          <text:p text:style-name="P298">- despachar com o Procurador-Geral de Justiça, com o<text:s/>Subprocurador-Geral de Justiça para Assuntos Jurídicos e com o Subprocurador-Geral de Justiça para Assuntos Administrativos;</text:p>
        </text:list-item>
        <text:list-item>
          <text:p text:style-name="P299">- supervisionar a organização do cadastro das manifestações e<text:s/>estudos da Assessoria;</text:p>
        </text:list-item>
        <text:list-item>
          <text:p text:style-name="P300">- subscrever, quando determinado nos despachos do Procurador-Geral de Justiça, do Subprocurador-Geral de Justiça para Assuntos Jurídicos e do Subprocurador-Geral de Justiça para Assuntos Administrativos, ofícios e quaisquer outros documentos;</text:p>
        </text:list-item>
        <text:list-item>
          <text:p text:style-name="P301">- coordenar o trabalho do Setor de Apoio da Assessoria, distribuindo<text:s/>tarefas, fiscalizando sua execução e fornecendo as orientações jurídicas que se fizerem necessárias;</text:p>
        </text:list-item>
        <text:list-item>
          <text:p text:style-name="P302">- acompanhar o Procurador-Geral de Justiça e/ou o Subprocurador-Geral de Justiça para Assuntos Jurídicos às sessões plenárias do Tribunal de Justiça;</text:p>
        </text:list-item>
        <text:list-item>
          <text:p text:style-name="P303">- supervisionar o acompanhamento do trâmite das ações cíveis e<text:s/>criminais desencadeadas pelo Procurador-Geral de Justiça/Subprocurador-Geral de Justiça para Assuntos Jurídicos ou que dependam de manifestação deles;</text:p>
        </text:list-item>
        <text:list-item>
          <text:p text:style-name="P304">- encaminhar ao Procurador-Geral de Justiça, ao Subprocurador-Geral de Justiça para Assuntos Jurídicos e ao Subprocurador- Geral de Justiça para Assuntos Administrativos, até o dia 10 (dez) de cada mês, relatório mensal das atividades desenvolvidas pela Assessoria, indicando a produtividade de seus integrantes, utilizando modelo a ser definido em ordem de serviço do Procurador-Geral de Justiça;</text:p>
        </text:list-item>
        <text:list-item>
          <text:p text:style-name="P305">- encaminhar ao Procurador-Geral de Justiça, ao Subprocurador-Geral de Justiça para Assuntos Jurídicos e ao Subprocurador-Geral de Justiça para Assuntos Administrativos, até o dia 15 (quinze) de janeiro do ano seguinte, relatório anual das atividades desenvolvidas pela Assessoria, indicando a produtividade de seus integrantes, condensando as informações reunidas com base nos relatórios indicados no inciso VIII;</text:p>
        </text:list-item>
        <text:list-item>
          <text:p text:style-name="P306">- elaborar, mediante consulta aos interessados, a escala de férias dos<text:s/>assessores e servidores, que poderá, todavia, considerando a necessidade do serviço ou motivo justo, ser alterada pelo Subprocurador-Geral de Justiça para Assuntos Jurídicos e pelo Procurador-Geral de Justiça;</text:p>
        </text:list-item>
        <text:list-item>
          <text:p text:style-name="P307">- outras atribuições que lhe sejam conferidas pelo Procurador-Geral<text:s/>de Justiça, pelo Subprocurador-Geral de Justiça para Assuntos Jurídicos e pelo Subprocurador-Geral de Justiça para Assuntos Administrativos.</text:p>
        </text:list-item>
      </text:list>
      <text:p text:style-name="P308">Art. 35 A Assessoria é constituída pelos seguintes órgãos:</text:p>
      <text:p text:style-name="P309"><text:span text:style-name="T310">(Redação dada pelo Ato Regulamentar nº 15/2014-GPGJ, de 31 de outubro de 2014)</text:span></text:p>
      <text:list text:style-name="LFO23" text:continue-numbering="true">
        <text:list-item>
          <text:p text:style-name="P311">- Assessoria Cível e Administrativa, integrada pela 1ª, 2ª, 3ª, 4ª,<text:s/>5ª e 6ª Assessorias;</text:p>
        </text:list-item>
      </text:list>
      <text:p text:style-name="P312"><text:span text:style-name="T313">(Redação dada pelo Ato Regulamentar nº 15/2014-GPGJ, de 31 de outubro de 2014)</text:span></text:p>
      <text:list text:style-name="LFO23" text:continue-numbering="true">
        <text:list-item>
          <text:p text:style-name="P314">-Assessoria Criminal e da Probidade Administrativa, composta pela7ª e 12ª Assessoria;</text:p>
        </text:list-item>
      </text:list>
      <text:p text:style-name="P315"><text:span text:style-name="T316">(Redação dada pelo Ato Regulamentar nº 17/2015-GPGJ, de 15 de dezembro de</text:span><text:span text:style-name="T317"><text:s/></text:span><text:span text:style-name="T318">2015)</text:span></text:p>
      <text:list text:style-name="LFO23" text:continue-numbering="true">
        <text:list-item>
          <text:p text:style-name="P319">- Assessoria de Controle de Constitucionalidade e de Assuntos<text:s/>Institucionais, integrada pela 8ª, 9ª, 10ª e 11ª Assessorias;</text:p>
        </text:list-item>
      </text:list>
      <text:p text:style-name="P320"><text:span text:style-name="T321">(Redação dada pelo Ato Regulamentar nº 15/2014-GPGJ, de 31 de outubro de 2014)</text:span></text:p>
      <text:list text:style-name="LFO23" text:continue-numbering="true">
        <text:list-item>
          <text:p text:style-name="P322"><text:span text:style-name="T323">-Assessoria de Investigação dos ilícitos praticados por agentes</text:span><text:span text:style-name="T324"><text:s/></text:span><text:span text:style-name="T325">políticos detentores de<text:s/></text:span><text:span text:style-name="T326">foro ratione muneris</text:span><text:span text:style-name="T327">, composta pelas 13ª, 14ª e 15ª Assessorias."</text:span></text:p>
        </text:list-item>
      </text:list>
      <text:p text:style-name="P328"><text:span text:style-name="T329">(Redação dada pelo Ato Regulamentar nº 17/2015-GPGJ, de 15 de dezembro de</text:span><text:span text:style-name="T330"><text:s/></text:span><text:span text:style-name="T331">2015)</text:span></text:p>
      <text:p text:style-name="P332">Art. 36 Compete à Assessoria Cível e Administrativa:</text:p>
      <text:list text:style-name="LFO24" text:continue-numbering="true">
        <text:list-item>
          <text:p text:style-name="P333">- elaborar as minutas das manifestações no habeas data e no<text:s/>mandado de segurança impetrados contra atos do Governador do Estado, da Mesa da<text:s/>Assembleia<text:s/>Legislativa, do Tribunal de Contas do Estado, do Procurador-Geral de Justiça, do Procurador-Geral do Estado, do Secretário de Estado e do Tribunal de Justiça;</text:p>
        </text:list-item>
        <text:list-item>
          <text:p text:style-name="P334">- elaborar as minutas das manifestações nos incidentes de<text:s/>uniformização de jurisprudência;</text:p>
        </text:list-item>
        <text:list-item>
          <text:p text:style-name="P335">- elaborar as minutas das manifestações nas dúvidas de<text:s/>competência entre órgãos do Tribunal de Justiça;</text:p>
        </text:list-item>
        <text:list-item>
          <text:p text:style-name="P336">- elaborar as minutas das manifestações nas exceções de suspeição<text:s/>opostas a Desembargador e ao Procurador-Geral de Justiça;</text:p>
        </text:list-item>
        <text:list-item>
          <text:p text:style-name="P337">- elaborar as minutas das manifestações nos conflitos de<text:s/>competência e nos conflitos de jurisdição entre os órgãos do Tribunal de Justiça e os Magistrados de primeiro grau;</text:p>
        </text:list-item>
        <text:list-item>
          <text:p text:style-name="P338">- elaborar as minutas das manifestações nas ações rescisórias<text:s/>ajuizadas contra acórdãos do Tribunal de Justiça e das Câmaras Cíveis Reunidas, quando presente interesse que autorize a intervenção do Ministério Público;</text:p>
        </text:list-item>
        <text:list-item>
          <text:p text:style-name="P339">- elaborar a minuta da ação rescisória e das manifestações<text:s/>subseqüentes;</text:p>
        </text:list-item>
        <text:list-item>
          <text:p text:style-name="P340">- elaborar as manifestações nos conflitos de atribuição entre<text:s/>autoridades judiciárias e administrativas, quando interessado o Governador do Estado, <text:s/>Secretário de Estado, a Mesa ou Presidência da Assembléia Legislativa, o Presidente do Tribunal de Contas e o Procurador-Geral de Justiça;</text:p>
        </text:list-item>
        <text:list-item>
          <text:p text:style-name="P341">- elaborar as minutas das manifestações na reclamação ajuizada<text:s/>para preservação da competência do Tribunal de Justiça ou de seus órgãos e garantia de suas decisões;</text:p>
        </text:list-item>
        <text:list-item>
          <text:p text:style-name="P342">- elaborar as minutas das manifestações nos precatórios;</text:p>
        </text:list-item>
        <text:list-item>
          <text:p text:style-name="P343">- apreciar o pedido que verse sobre matéria administrativa interna;</text:p>
        </text:list-item>
        <text:list-item>
          <text:p text:style-name="P344">- elaborar as minutas das manifestações nas hipóteses de dúvidas<text:s/>e nos conflitos de atribuição suscitados por membros do Ministério Público;</text:p>
        </text:list-item>
      </text:list>
      <text:list text:style-name="LFO25" text:continue-numbering="true">
        <text:list-item>
          <text:p text:style-name="P345">- elaborar a minuta da representação por indignidade para o<text:s/>oficialato e a perda da graduação das praças, preparando as manifestações<text:s/>subsequentes;</text:p>
        </text:list-item>
        <text:list-item>
          <text:p text:style-name="P346">- elaborar as minutas das impugnações dos atos praticados nos<text:s/>feitos de sua competência;</text:p>
        </text:list-item>
        <text:list-item>
          <text:p text:style-name="P347">- elaborar estudo, por determinação do Procurador-Geral de Justiça,<text:s/>do Subprocurador-Geral de Justiça para Assuntos Jurídicos e do Subprocurador-Geral de Justiça para Assuntos Administrativos, envolvendo matéria relevante nas áreas cível, processual civil e administrativa, visando a contribuir com o trabalho das Promotorias e Procuradorias de Justiça;</text:p>
        </text:list-item>
        <text:list-item>
          <text:p text:style-name="P348">- elaborar a minuta das razões e<text:s/>contrarrazões<text:s/>dos recursos<text:s/>especial e extraordinário, na área cível, nos feitos de competência do plenário do Tribunal de Justiça e naqueles em que, excepcionalmente, o Procurador-Geral de Justiça se manifeste por atribuição concorrente;</text:p>
        </text:list-item>
        <text:list-item>
          <text:p text:style-name="P349">- elaborar a minuta das razões e<text:s/>contrarrazões<text:s/>do recurso<text:s/>ordinário nos feitos de competência do plenário do Tribunal de Justiça nas hipóteses contempladas na CF, art. 105, II, alíneas "a" e "b";</text:p>
        </text:list-item>
        <text:list-item>
          <text:p text:style-name="P350">- elaborar a minuta dos embargos de declaração, quando<text:s/>necessários ao manejo dos recursos constitucionais;</text:p>
        </text:list-item>
        <text:list-item>
          <text:p text:style-name="P351">- elaborar a minuta das razões e<text:s/>contrarrazões<text:s/>do agravo de<text:s/>instrumento interposto contra decisão que não admitir o recurso especial e/ou o extraordinário;</text:p>
        </text:list-item>
        <text:list-item>
          <text:p text:style-name="P352">elaborar a minuta da manifestação sobre a admissibilidade dos<text:s/>recursos constitucionais;</text:p>
        </text:list-item>
        <text:list-item>
          <text:p text:style-name="P353">- elaborar a minuta das reclamações indicadas na CF, art. 102,<text:s/>inciso I, alínea "l", e no art. 105, <text:s/>inciso I, alínea "f";</text:p>
        </text:list-item>
        <text:list-item>
          <text:p text:style-name="P354">- desenvolver estudo visando à formulação de teses jurídicas que<text:s/>devam ser sustentadas nos recursos constitucionais nos quais atue o Ministério Público, a fim de evitar a defesa de teses contraditórias;</text:p>
        </text:list-item>
        <text:list-item>
          <text:p text:style-name="P355">- acompanhar o trâmite, no Superior Tribunal de Justiça e no<text:s/>Supremo Tribunal Federal, dos recursos constitucionais de interesse do Ministério Público, pugnando pela sua celeridade;</text:p>
        </text:list-item>
        <text:list-item>
          <text:p text:style-name="P356">- elaborar minuta de medida cautelar inominada a ser ajuizada<text:s/>perante o Superior Tribunal de Justiça e o Supremo Tribunal Federal, objetivando conferir efeito suspensivo ao recurso especial e/ou ao extraordinário;</text:p>
        </text:list-item>
        <text:list-item>
          <text:p text:style-name="P357">- elaborar minuta de memorial ou resenha para sustentação oral<text:s/>perante o Superior Tribunal de Justiça e o Supremo Tribunal Federal, quando do julgamento de recursos de relevante interesse do Ministério Público;</text:p>
        </text:list-item>
        <text:list-item>
          <text:p text:style-name="P358">- elaborar as minutas das manifestações em autos não-criminais,<text:s/>ressalvadas as atribuições das demais Assessorias;</text:p>
        </text:list-item>
      </text:list>
      <text:p text:style-name="P359">XVII - exercer outras atribuições que venham a ser conferidas pelo Procurador-Geral de Justiça, pelo Subprocurador-Geral de Justiça para Assuntos Jurídicos e pelo Subprocurador-Geral de Justiça para Assuntos Administrativos.</text:p>
      <text:p text:style-name="P360">§1° A atribuição da Assessoria Cível e Administrativa não se estende a<text:s/>pessoa que goze de foro por prerrogativa de função perante o Tribunal de Justiça.</text:p>
      <text:p text:style-name="P361">§2° A Assessoria Cível e Administrativa elaborará uma ementa com a<text:s/>síntese 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362">Art 37 Compete à Assessoria Criminal:</text:p>
      <text:list text:style-name="LFO26" text:continue-numbering="true">
        <text:list-item>
          <text:p text:style-name="P363">- receber e apreciar a representação, notícia de crime, peças de<text:s/>informação, conclusões de comissões parlamentares de inquérito ou inquérito policial que atribuam a prática de ilícito penal e/ou civil a pessoa que goze de foro por prerrogativa de função, podendo instaurar<text:s/><text:soft-page-break/>notícia de fato, remetendo a sua análise à Assessoria de Investigação destacada no inciso IV, do art. 35 deste Ato ou ao órgão execução com atribuição pertinente à causa<text:s/></text:p>
        </text:list-item>
      </text:list>
      <text:p text:style-name="P364"><text:span text:style-name="T365">(Redação dada pelo Ato Regulamentar nº 17/2015-GPGJ, de 15 de dezembro de</text:span><text:span text:style-name="T366"><text:s/></text:span><text:span text:style-name="T367">2015)</text:span></text:p>
      <text:list text:style-name="LFO26" text:continue-numbering="true">
        <text:list-item>
          <text:p text:style-name="P368">- elaborar as minutas das manifestações na hipótese de<text:s/>encaminhamento de inquérito policial, de peças de informação ou qualquer outro procedimento ao Procurador-Geral de Justiça, quando invocado pelo magistrado o comando emergente do art. 28 do CPP;</text:p>
        </text:list-item>
      </text:list>
      <text:p text:style-name="P369"><text:span text:style-name="T370">(Redação dada pelo Ato Regulamentar nº 17/2015-GPGJ, de 15 de dezembro de</text:span><text:span text:style-name="T371"><text:s/></text:span><text:span text:style-name="T372">2015)</text:span></text:p>
      <text:list text:style-name="LFO26" text:continue-numbering="true">
        <text:list-item>
          <text:p text:style-name="P373">- elaborar a minuta da revisão criminal e da ação rescisória, bem<text:s/>como das manifestações processuais que lhes sejam pertinentes;</text:p>
        </text:list-item>
      </text:list>
      <text:p text:style-name="P374"><text:span text:style-name="T375">(Redação dada pelo Ato Regulamentar nº 17/2015-GPGJ, de 15 de dezembro de</text:span><text:span text:style-name="T376"><text:s/></text:span><text:span text:style-name="T377">2015)</text:span></text:p>
      <text:list text:style-name="LFO26" text:continue-numbering="true">
        <text:list-item>
          <text:p text:style-name="P378">- elaborar a minuta de todas as manifestações posteriores ao<text:s/>ajuizamento da ação penal e/ou por ato de improbidade administrativa, inclusive as relativas à propositura e ao acompanhamento das medidas cautelares incidentais;</text:p>
        </text:list-item>
      </text:list>
      <text:p text:style-name="P379"><text:span text:style-name="T380">(Redação dada pelo Ato Regulamentar nº 17/2015-GPGJ, de 15 de dezembro de</text:span><text:span text:style-name="T381"><text:s/></text:span><text:span text:style-name="T382">2015)</text:span></text:p>
      <text:list text:style-name="LFO26" text:continue-numbering="true">
        <text:list-item>
          <text:p text:style-name="P383">- elaborar as minutas das manifestações nas hipóteses de dúvidas e<text:s/>nos conflitos de atribuição suscitados por membros do Ministério Público;</text:p>
        </text:list-item>
        <text:list-item>
          <text:p text:style-name="P384">- elaborar as minutas das manifestações na dúvida de competência<text:s/>entre órgãos do Tribunal de Justiça;</text:p>
        </text:list-item>
        <text:list-item>
          <text:p text:style-name="P385">- elaborar as minutas das manifestações nas exceções de suspeição<text:s/>opostas a Desembargador e ao Procurador-Geral de Justiça;</text:p>
        </text:list-item>
        <text:list-item>
          <text:p text:style-name="P386">- elaborar as minutas das manifestações nos conflitos de<text:s/>competência e nos conflitos de jurisdição entre os órgãos do Tribunal de Justiça e os Magistrados de primeiro grau, inclusive da Justiça Militar;</text:p>
        </text:list-item>
        <text:list-item>
          <text:p text:style-name="P387">- elaborar as minutas das manifestações no caso de reclamação<text:s/>ajuizada para preservação da competência do Tribunal de Justiça ou de seus órgãos e garantia de suas decisões;</text:p>
        </text:list-item>
        <text:list-item>
          <text:p text:style-name="P388"><text:span text:style-name="T389">- elaborar as minutas das manifestações no habeas corpus</text:span><text:span text:style-name="T390"><text:s/></text:span><text:span text:style-name="T391">quando o</text:span><text:span text:style-name="T392"><text:s/></text:span><text:span text:style-name="T393">paciente ou coator for o vice-governador, Deputado Estadual e o Procurador-Geral de Justiça, ou quando for paciente Juiz de Direito, Procurador de Justiça e Promotor de Justiça, ressalvada a competência da Justiça Eleitoral;</text:span></text:p>
        </text:list-item>
        <text:list-item>
          <text:p text:style-name="P394"><text:span text:style-name="T395">- elaborar as minutas das manifestações nos processos criminais</text:span><text:span text:style-name="T396"><text:s/></text:span><text:span text:style-name="T397">e cíveis que se originaram da atuação da Assessoria Investigação dos ilícitos praticados por agentes políticos detentores de<text:s/></text:span><text:span text:style-name="T398">foro ratione muneris</text:span><text:span text:style-name="T399">, bem como</text:span><text:span text:style-name="T400"><text:s/></text:span><text:span text:style-name="T401">daqueles que, embora não desencadeados pelo Procurador-Geral de Justiça, sejam da competência do Plenário do Tribunal de Justiça e guardem pertinência com a atuação desta Assessoria</text:span><text:span text:style-name="T402">;</text:span></text:p>
        </text:list-item>
      </text:list>
      <text:soft-page-break/>
      <text:p text:style-name="P403"><text:span text:style-name="T404">(Redação dada pelo Ato Regulamentar nº 17/2015-GPGJ, de 15 de dezembro de</text:span><text:span text:style-name="T405"><text:s/></text:span><text:span text:style-name="T406">2015)</text:span></text:p>
      <text:list text:style-name="LFO27" text:continue-numbering="true">
        <text:list-item>
          <text:p text:style-name="P407">- elaborar estudo, por determinação do Procurador-Geral de Justiça<text:s/>e/ou do Subprocurador-Geral de Justiça para Assuntos Jurídicos, envolvendo matéria relevante nas áreas penal e processual penal, visando contribuir com o trabalho das Promotorias e Procuradorias de Justiça;</text:p>
        </text:list-item>
        <text:list-item>
          <text:p text:style-name="P408">- elaborar a minuta das razões e<text:s/>contrarrazões<text:s/>dos recursos<text:s/>especial e extraordinário, na área criminal, nos feitos de competência do plenário do Tribunal de Justiça e naqueles em que, excepcionalmente, o Procurador-Geral de Justiça se manifeste por atribuição concorrente;</text:p>
        </text:list-item>
        <text:list-item>
          <text:p text:style-name="P409">- elaborar a minuta das razões e<text:s/>contrarrazões<text:s/>do recurso<text:s/>ordinário nos feitos de competência do plenário do Tribunal de Justiça nas hipóteses contempladas na CF, art. 105, inciso II, alíneas "a" e "b" e naqueles em que, excepcionalmente, o Procurador-Geral de Justiça se manifeste por atribuição concorrente;</text:p>
        </text:list-item>
        <text:list-item>
          <text:p text:style-name="P410">- elaborar a minuta dos embargos de declaração, quando<text:s/>necessários ao manejo dos recursos constitucionais;</text:p>
        </text:list-item>
        <text:list-item>
          <text:p text:style-name="P411">- elaborar a minuta das razões e<text:s/>contrarrazões<text:s/>do agravo de<text:s/>instrumento interposto contra decisão que inadmitir o recurso especial e/ou o extraordinário;</text:p>
        </text:list-item>
        <text:list-item>
          <text:p text:style-name="P412">- elaborar a minuta da manifestação sobre a admissibilidade dos<text:s/>recursos constitucionais;</text:p>
        </text:list-item>
        <text:list-item>
          <text:p text:style-name="P413">- elaborar a minuta das reclamações indicadas na CF, art. 102,<text:s/>inciso I, alínea "l", e no <text:s/>art. 105, inciso I, alínea "f";</text:p>
        </text:list-item>
        <text:list-item>
          <text:p text:style-name="P414">- desenvolver estudo visando à formulação de teses jurídicas que<text:s/>devam ser sustentadas nos recursos constitucionais nos quais atue o Ministério<text:s/>Público, a fim de evitar a defesa de teses contraditórias;</text:p>
        </text:list-item>
        <text:list-item>
          <text:p text:style-name="P415">- acompanhar o trâmite, no Superior Tribunal de Justiça e no<text:s/>Supremo Tribunal Federal, dos recursos constitucionais de interesse do Ministério Público, pugnando pela sua celeridade;</text:p>
        </text:list-item>
        <text:list-item>
          <text:p text:style-name="P416">- elaborar minuta de medida cautelar inominada a ser ajuizada<text:s/>perante o Superior Tribunal de Justiça e o Supremo Tribunal Federal, objetivando conferir efeito suspensivo ao recurso especial e/ou ao extraordinário;</text:p>
        </text:list-item>
        <text:list-item>
          <text:p text:style-name="P417">- elaborar minuta de memorial ou resenha para sustentação oral<text:s/>perante o Superior Tribunal de Justiça e o Supremo Tribunal Federal, quando do julgamento de recursos de relevante interesse do Ministério Público;</text:p>
        </text:list-item>
        <text:list-item>
          <text:p text:style-name="P418">- exercer outras atribuições que venham a ser conferidas pelo<text:s/>Procurador-Geral de Justiça ou pelo Subprocurador-Geral de Justiça para Assuntos Jurídicos.</text:p>
        </text:list-item>
      </text:list>
      <text:soft-page-break/>
      <text:p text:style-name="P419">§1° A atribuição da Assessoria Criminal se estende à pessoa que goze<text:s/>de foro por prerrogativa de função perante o Tribunal de Justiça, quando o crime não repercutir <text:s/>na esfera de atribuição da Assessoria de Combate a Atos Ilícitos.</text:p>
      <text:p text:style-name="P420">§2° A Assessoria Criminal elaborará uma ementa com a síntese da tese<text:s/>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421">Parágrafo único. São igualmente atribuições da Assessoria Criminal e<text:s/>da Probidade Administrativa:</text:p>
      <text:p text:style-name="P422"><text:span text:style-name="T423">(Acrescentado pelo Ato Regulamentar nº 17/2015-GPGJ, de 15 de dezembro de</text:span><text:span text:style-name="T424"><text:s/></text:span><text:span text:style-name="T425">2015)</text:span></text:p>
      <text:list text:style-name="LFO28" text:continue-numbering="true">
        <text:list-item>
          <text:p text:style-name="P426">elaborar a minuta da representação para fins de intervenção do Estado no<text:s/>Município, com o objetivo de assegurar a observância de princípios indicados na Constituição Estadual ou para prover a execução de lei, de ordem ou de decisão judicial, quando imputada a prática de ato ilícito a pessoa que goze de foro por prerrogativa de função, bem como preparar as manifestações subsequentes;</text:p>
        </text:list-item>
      </text:list>
      <text:p text:style-name="P427"><text:span text:style-name="T428">(Acrescentado pelo Ato Regulamentar nº 17/2015-GPGJ, de 15 de dezembro de</text:span><text:span text:style-name="T429"><text:s/></text:span><text:span text:style-name="T430">2015)</text:span></text:p>
      <text:list text:style-name="LFO28" text:continue-numbering="true">
        <text:list-item>
          <text:p text:style-name="P431">elaborar a minuta da manifestação ministerial quando o procedimento indicado<text:s/>na alínea supra houver sido desencadeado por outro legitimado;</text:p>
        </text:list-item>
      </text:list>
      <text:p text:style-name="P432"><text:span text:style-name="T433">(Acrescentado pelo Ato Regulamentar nº 17/2015-GPGJ, de 15 de dezembro de</text:span><text:span text:style-name="T434"><text:s/></text:span><text:span text:style-name="T435">2015)</text:span></text:p>
      <text:list text:style-name="LFO28" text:continue-numbering="true">
        <text:list-item>
          <text:p text:style-name="P436">elaborar a minuta da ação civil destinada à decretação da perda do cargo e dacassação da aposentadoria ou de disponibilidade de membro vitalício, nas hipóteses previstas nas Leis Orgânicas do Ministério Público."</text:p>
        </text:list-item>
      </text:list>
      <text:p text:style-name="P437"><text:span text:style-name="T438">(Acrescentado pelo Ato Regulamentar nº 17/2015-GPGJ, de 15 de dezembro de 2015)</text:span></text:p>
      <text:p text:style-name="P439">Art. 38 Compete à Assessoria de Controle de Constitucionalidade e de Assuntos Institucionais:</text:p>
      <text:list text:style-name="LFO28" text:continue-numbering="true">
        <text:list-item>
          <text:list>
            <text:list-item>
              <text:p text:style-name="P440">- apreciar a representação de inconstitucionalidade de lei estadual ou<text:s/>municipal;</text:p>
            </text:list-item>
            <text:list-item>
              <text:p text:style-name="P441">- elaborar a minuta de ação direta de inconstitucionalidade de lei ou<text:s/>ato normativo estadual ou municipal, da ação direta de inconstitucionalidade por omissão em face da Constituição Estadual e da ação direta interventiva que não esteja afeta à Assessoria disciplinada <text:s/>no art. 39, preparando todas as manifestações<text:s/>subsequentes;</text:p>
            </text:list-item>
            <text:list-item>
              <text:p text:style-name="P442">- elaborar a minuta das manifestações nos feitos indicados no inciso<text:s/>II, quando o Ministério Público não for o autor;</text:p>
            </text:list-item>
            <text:list-item>
              <text:p text:style-name="P443">- sugerir o encaminhamento ao Procurador-Geral da República da lei<text:s/>ou ato normativo estadual que conflite com a Constituição Federal;</text:p>
            </text:list-item>
            <text:list-item>
              <text:p text:style-name="P444">- sugerir o encaminhamento ao Procurador-Geral da República da lei<text:s/>ou ato normativo estadual ou municipal, incluídos os anteriores à Constituição Federal, quando for relevante o fundamento da controvérsia constitucional, para fins do manejo de<text:s/>arguição<text:s/>de descumprimento de preceito fundamental;</text:p>
            </text:list-item>
            <text:list-item>
              <text:p text:style-name="P445">- elaborar estudo e parecer sobre assunto de natureza institucional;</text:p>
            </text:list-item>
            <text:list-item>
              <text:p text:style-name="P446">- assessorar o Procurador-Geral de Justiça na elaboração de atos<text:s/>normativos;</text:p>
            </text:list-item>
            <text:list-item>
              <text:p text:style-name="P447">- elaborar a minuta de mandado de injunção e as manifestações<text:s/>subsequentes, quando a edição da norma regulamentadora for atribuição do Governador do Estado, de Secretário de Estado, da<text:s/>Assembleia<text:s/>Legislativa, do<text:s/>Tribunal de Contas, ou em outros casos de competência originária do Tribunal de Justiça, bem como preparar as peças ministeriais quando o procedimento for desencadeado por outro legitimado;</text:p>
            </text:list-item>
            <text:list-item>
              <text:p text:style-name="P448">- elaborar a minuta da impugnação dos atos praticados nos feitos de<text:s/>sua competência;</text:p>
            </text:list-item>
            <text:list-item>
              <text:p text:style-name="P449">- exercer outras atribuições que venham a ser conferidas pelo<text:s/>Procurador-Geral de Justiça, pelo Subprocurador-Geral de Justiça para Assuntos Jurídicos e pelo Subprocurador-Geral de Justiça para Assuntos Administrativos.</text:p>
            </text:list-item>
          </text:list>
        </text:list-item>
      </text:list>
      <text:p text:style-name="P450"><text:span text:style-name="T451">Art. 39. Compete à Assessoria de Investigação dos ilícitos praticados</text:span><text:span text:style-name="T452"><text:s/></text:span><text:span text:style-name="T453">por agentes políticos detentores de<text:s/></text:span><text:span text:style-name="T454">foro ratione muneris:</text:span></text:p>
      <text:p text:style-name="P455"><text:span text:style-name="T456">(Redação dada pelo Ato Regulamentar nº 17/2015-GPGJ, de 15 de dezembro de 2015)</text:span></text:p>
      <text:list text:style-name="LFO29" text:continue-numbering="true">
        <text:list-item>
          <text:list>
            <text:list-item>
              <text:p text:style-name="P457">receber, analisar e instaurar notícias de fato ou procedimentos<text:s/>administrativos lato sensu, acatando-os, quando for o caso, e deflagrando, inclusive de ofício, o competente procedimento investigatório;</text:p>
            </text:list-item>
          </text:list>
        </text:list-item>
      </text:list>
      <text:p text:style-name="P458"><text:span text:style-name="T459">(Redação dada pelo Ato Regulamentar nº 17/2015-GPGJ, de 15 de dezembro de 2015)</text:span></text:p>
      <text:list text:style-name="LFO29" text:continue-numbering="true">
        <text:list-item>
          <text:list>
            <text:list-item>
              <text:p text:style-name="P460">emitir pareceres dirigidos ao Procurador-Geral de Justiça, quando o<text:s/>expediente reclamar ato de arquivamento;</text:p>
            </text:list-item>
          </text:list>
        </text:list-item>
      </text:list>
      <text:p text:style-name="P461"><text:span text:style-name="T462">(Redação dada pelo Ato Regulamentar nº 17/2015-GPGJ, de 15 de dezembro de 2015)</text:span></text:p>
      <text:list text:style-name="LFO29" text:continue-numbering="true">
        <text:list-item>
          <text:list>
            <text:list-item>
              <text:p text:style-name="P463">elaborar minutas das denúncias e das petições iniciais das ações<text:s/>por ato de improbidade administrativa baseadas nas suas investigações, bem como das medidas cautelares preparatórias;</text:p>
            </text:list-item>
          </text:list>
        </text:list-item>
      </text:list>
      <text:p text:style-name="P464"><text:span text:style-name="T465">(Redação dada pelo Ato Regulamentar nº 17/2015-GPGJ, de 15 de dezembro de 2015)</text:span></text:p>
      <text:list text:style-name="LFO29" text:continue-numbering="true">
        <text:list-item>
          <text:list>
            <text:list-item>
              <text:p text:style-name="P466">elaborar a minuta de manifestação nos pedidos de<text:s/>desarquivamento de inquérito policial ou peça de informação;</text:p>
            </text:list-item>
          </text:list>
        </text:list-item>
      </text:list>
      <text:p text:style-name="P467"><text:span text:style-name="T468">(Redação dada pelo Ato Regulamentar nº 17/2015-GPGJ, de 15 de dezembro de 2015)</text:span></text:p>
      <text:soft-page-break/>
      <text:list text:style-name="LFO29" text:continue-numbering="true">
        <text:list-item>
          <text:list>
            <text:list-item>
              <text:p text:style-name="P469">fomentar o serviço de inteligência do Ministério Público com<text:s/>informações obtidas no curso das suas atividades;</text:p>
            </text:list-item>
          </text:list>
        </text:list-item>
      </text:list>
      <text:p text:style-name="P470"><text:span text:style-name="T471">(Redação dada pelo Ato Regulamentar nº 17/2015-GPGJ, de 15 de dezembro de 2015)</text:span></text:p>
      <text:list text:style-name="LFO29" text:continue-numbering="true">
        <text:list-item>
          <text:list>
            <text:list-item>
              <text:p text:style-name="P472">Remeter anualmente ao Procurador-Geral de Justiça relatório das<text:s/>suas atividades.</text:p>
            </text:list-item>
          </text:list>
        </text:list-item>
      </text:list>
      <text:p text:style-name="P473"><text:span text:style-name="T474">(Redação dada pelo Ato Regulamentar nº 17/2015-GPGJ, de 15 de dezembro de 2015)</text:span></text:p>
      <text:p text:style-name="P475">Parágrafo único. A instrução dos procedimentos investigatórios<text:s/>instaurados na forma deste Ato poderá ser realizada, no todo ou em parte, por Procuradores ou Promotores de Justiça, mediante delegação específica, inclusive pelos membros ministeriais com atuação no local do fato, isoladamente ou em conjunto com os membros do núcleo de investigação da Assessoria Especial, evitando-se duplicidade de requisição de diligências e proporcionando a interação entre os órgãos de execução.</text:p>
      <text:p text:style-name="P476"><text:span text:style-name="T477">(Redação dada pelo Ato Regulamentar nº 17/2015-GPGJ, de 15 de dezembro de</text:span><text:span text:style-name="T478"><text:s/></text:span><text:span text:style-name="T479">2015)</text:span></text:p>
      <text:p text:style-name="P480">Art. 40 Compõem o Setor de Apoio da Assessoria:</text:p>
      <text:list text:style-name="LFO30" text:continue-numbering="true">
        <text:list-item>
          <text:p text:style-name="P481">– Seção de Cadastro, Distribuição e Controle de Processos;</text:p>
        </text:list-item>
        <text:list-item>
          <text:p text:style-name="P482">– Seção de Arquivo e Estatística;</text:p>
        </text:list-item>
        <text:list-item>
          <text:p text:style-name="P483">– servidores que exercem função de confiança de assessoramento.<text:s/></text:p>
        </text:list-item>
      </text:list>
      <text:p text:style-name="P484">Parágrafo único. Compete aos servidores indicados no inciso III<text:s/>colaborar na elaboração de minutas de todas as Assessorias, mediante determinação do Assessor-Chefe, bem como substituir, preferencialmente, os Assessores titulares.</text:p>
      <text:p text:style-name="P485">Art. 41 Compete ao Setor de Apoio da Assessoria:</text:p>
      <text:list text:style-name="LFO31" text:continue-numbering="true">
        <text:list-item>
          <text:p text:style-name="P486">- alimentar o cadastro eletrônico com a movimentação dos processos<text:s/>cíveis e criminais de atribuição do Procurador-Geral de Justiça, controlando a carga dos processos e procedimentos;</text:p>
        </text:list-item>
        <text:list-item>
          <text:p text:style-name="P487">- manter organizado e atualizado o arquivo das manifestações,<text:s/>sistematizado por tipo de ação/ano, e, no caso de ação civil por ato de improbidade administrativa e/ou criminal desencadeada(s) pelo Procurador-Geral de Justiça, indexado pelo nome do réu;</text:p>
        </text:list-item>
        <text:list-item>
          <text:p text:style-name="P488">- extrair e arquivar cópia integral dos feitos de relevante interesse<text:s/>do Ministério Público;</text:p>
        </text:list-item>
        <text:list-item>
          <text:p text:style-name="P489">- elaborar, mensalmente, mapa de controle da distribuição dos<text:s/>processos e procedimentos, encaminhando-o ao Assessor-Chefe, que o submeterá ao Subprocurador-Geral de Justiça para Assuntos Jurídicos;</text:p>
        </text:list-item>
        <text:list-item>
          <text:p text:style-name="P490">- elaborar, mensalmente, mapa estatístico das manifestações<text:s/>acolhidas e rejeitadas pelo Tribunal de Justiça;</text:p>
        </text:list-item>
        <text:list-item>
          <text:p text:style-name="P491">- zelar pelo correto encaminhamento de ofícios e manifestações<text:s/>processuais e procedimentais;</text:p>
        </text:list-item>
        <text:list-item>
          <text:p text:style-name="P492">- cumprir os prazos fixados pelo Assessor-Chefe;</text:p>
        </text:list-item>
        <text:list-item>
          <text:p text:style-name="P493">- executar outras atribuições compatíveis com a natureza do Setor.</text:p>
        </text:list-item>
      </text:list>
      <text:p text:style-name="P494">Art. 42 <text:s/>Compete à Assessoria do Procurador de Justiça elaborar as<text:s/>minutas das manifestações do Procurador de Justiça nos processos judiciais e administrativos que não sejam da atribuição do Procurador-Geral de Justiça, bem como assessorá-lo nos assuntos jurídicos.</text:p>
      <text:p text:style-name="P495">Art. 43 Compete à Assessoria Técnica:<text:s/></text:p>
      <text:list text:style-name="LFO32" text:continue-numbering="true">
        <text:list-item>
          <text:p text:style-name="P496">- elaborar perícias, laudos, avaliações, notas técnicas, projetos,<text:s/>termos de ajuste de contas e outros estudos técnicos para instrução de procedimentos administrativos dos órgãos de execução e das unidades administrativas;</text:p>
        </text:list-item>
      </text:list>
      <text:p text:style-name="P497"><text:span text:style-name="T498">(Redação dada pelo Ato Regulamentar nº 01/2012-GPGJ, de 18 de</text:span><text:span text:style-name="T499"><text:s/></text:span><text:span text:style-name="T500">janeiro de 2012)</text:span></text:p>
      <text:list text:style-name="LFO32" text:continue-numbering="true">
        <text:list-item>
          <text:p text:style-name="P501">– funcionar como assistente técnico do Ministério Público nas ações<text:s/>judiciais em que este atuar como órgão agente ou fiscal da lei;</text:p>
        </text:list-item>
        <text:list-item>
          <text:p text:style-name="P502">– orientar os diversos segmentos do Ministério Público quanto à<text:s/>correta aplicação da Lei de Responsabilidade Fiscal;</text:p>
        </text:list-item>
        <text:list-item>
          <text:p text:style-name="P503">– desenvolver atividades enfatizando o combate à improbidade<text:s/>administrativa, assim como proceder às orientações quanto às prestações de contas públicas pertinentes ao Programa Contas na Mão;</text:p>
        </text:list-item>
        <text:list-item>
          <text:p text:style-name="P504">- assessorar os membros e as unidades administrativas do Ministério<text:s/>Público em outras matérias que se fizerem necessárias dentro das respectivas áreas de atuação.</text:p>
        </text:list-item>
      </text:list>
      <text:p text:style-name="P505"><text:span text:style-name="T506">(Redação dada pelo Ato Regulamentar nº 01/2012-GPGJ, de 18 de</text:span><text:span text:style-name="T507"><text:s/></text:span><text:span text:style-name="T508">janeiro de 2012)</text:span></text:p>
      <text:list text:style-name="LFO32" text:continue-numbering="true">
        <text:list-item>
          <text:p text:style-name="P509">– exercer outras atribuições compatíveis com a natureza da<text:s/>Assessoria.</text:p>
        </text:list-item>
      </text:list>
      <text:p text:style-name="P510"><text:span text:style-name="T511">Art. 44 <text:s/>Compete à Assessoria Técnica, nível I</text:span><text:span text:style-name="T512">,</text:span><text:span text:style-name="T513"><text:s text:c="2"/>assessorar diretamente</text:span><text:span text:style-name="T514"><text:s/></text:span><text:span text:style-name="T515">os Órgãos da Administração Superior em assuntos relativos a sua especialização, na unidade em que estiver vinculado.</text:span></text:p>
      <text:p text:style-name="P516">Art. 45 Compete à Assessoria Técnica, nível II, assessorar diretamente<text:s/>os órgãos de Apoio Administrativo em assuntos relativos a sua especialização, na unidade em que estiver vinculado.</text:p>
      <text:p text:style-name="P517"><text:span text:style-name="T518">Art. 46 <text:s/>Compete à Assessoria Técnica, nível III</text:span><text:span text:style-name="T519">,</text:span><text:span text:style-name="T520"><text:s/>assessorar a chefia</text:span><text:span text:style-name="T521"><text:s/></text:span><text:span text:style-name="T522">imediata junto aos Centros de Apoio Operacional <text:s/>em assuntos de natureza técnico</text:span><text:span text:style-name="T523">-</text:span><text:span text:style-name="T524">administrativa.</text:span></text:p>
      <text:p text:style-name="P525"><text:span text:style-name="T526">Art. 47 <text:s/>Compete à Assessoria Técnica, nível IV</text:span><text:span text:style-name="T527">,</text:span><text:span text:style-name="T528"><text:s/>assessorar o Procurador de Justiça em assuntos de natureza técnico-administrativa, excluindo os da área jurídica.</text:span></text:p>
      <text:soft-page-break/>
      <text:p text:style-name="P529">Art. 48 <text:s text:c="2"/>Às Assessorias previstas nos incisos IV, V, VI e VII do art. 32,<text:s/>competem as atribuições previstas nos arts. 122-A, 122-B, 122-C e 128, respectivamente, deste Regimento Interno.</text:p>
      <text:p text:style-name="P530"><text:span text:style-name="T531">(Redação dada pelo Ato Regulamentar nº 16/2012-GPGJ, de 24 de setembro de 2012)</text:span></text:p>
      <text:h text:style-name="P532" text:outline-level="1"/>
      <text:h text:style-name="P533" text:outline-level="1">SEÇÃO V<text:s/></text:h>
      <text:h text:style-name="P534" text:outline-level="1">Da Comissão de Concurso</text:h>
      <text:p text:style-name="P535">Art. 49 À Comissão de Concurso, órgão auxiliar de natureza transitória,<text:s/>incumbe realizar a seleção de candidatos ao ingresso na carreira do Ministério Público, observado o disposto no artigo 129, § 3º, da Constituição Federal e no artigo 99 da Constituição Estadual.</text:p>
      <text:p text:style-name="P536">§1º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537">§ 2º É vedada a participação na Comissão de parente<text:s/>consanguíneo<text:s/>ou<text:s/>afim até o segundo grau dos candidatos inscritos.</text:p>
      <text:h text:style-name="P538" text:outline-level="1"/>
      <text:h text:style-name="P539" text:outline-level="1">SEÇÃO VI<text:s/></text:h>
      <text:h text:style-name="P540" text:outline-level="1">Dos Órgãos de Apoio Administrativo</text:h>
      <text:p text:style-name="Normal"/>
      <text:p text:style-name="P541">Art. 50 Os serviços de apoio técnico-administrativo destinam-se a<text:s/>atender os seguintes órgãos:</text:p>
      <text:list text:style-name="LFO33" text:continue-numbering="true">
        <text:list-item>
          <text:p text:style-name="P542">– a Procuradoria-Geral de Justiça;</text:p>
        </text:list-item>
        <text:list-item>
          <text:p text:style-name="P543">– o Colégio de Procuradores de Justiça;</text:p>
        </text:list-item>
        <text:list-item>
          <text:p text:style-name="P544">– o Conselho Superior do Ministério Público;</text:p>
        </text:list-item>
        <text:list-item>
          <text:p text:style-name="P545">– a Corregedoria-Geral do Ministério Público;</text:p>
        </text:list-item>
        <text:list-item>
          <text:p text:style-name="P546">– as Procuradorias de Justiça;</text:p>
        </text:list-item>
        <text:list-item>
          <text:p text:style-name="P547">– a Escola Superior do Ministério Público;</text:p>
        </text:list-item>
        <text:list-item>
          <text:p text:style-name="P548">– os Centros de Apoio Operacional;</text:p>
        </text:list-item>
      </text:list>
      <text:p text:style-name="P549">VIII- a Ouvidoria;</text:p>
      <text:p text:style-name="P550">IX – as Promotorias de Justiça.</text:p>
      <text:soft-page-break/>
      <text:p text:style-name="P551">Art. 51 A Procuradoria-Geral de Justiça tem por Chefe o ProcuradorGeral de Justiça e compreende:</text:p>
      <text:list text:style-name="LFO34" text:continue-numbering="true">
        <text:list-item>
          <text:p text:style-name="P552">– o Gabinete do Procurador-Geral de Justiça;</text:p>
        </text:list-item>
        <text:list-item>
          <text:p text:style-name="P553">– a Subprocuradoria-Geral de Justiça para Assuntos Jurídicos;</text:p>
        </text:list-item>
        <text:list-item>
          <text:p text:style-name="P554">– a Subprocuradoria-Geral de Justiça para Assuntos Administrativos.</text:p>
        </text:list-item>
      </text:list>
      <text:p text:style-name="P555">Art. 52 A estrutura administrativa da Procuradoria-Geral de Justiça<text:s/>compreende:</text:p>
      <text:p text:style-name="P556">(Redação dada pelo Ato Regulamentar nº 16/2012-GPJG, de 24 de setembro de 2012)<text:s/></text:p>
      <text:p text:style-name="P557">I - Diretoria Geral:</text:p>
      <text:list text:style-name="LFO35" text:continue-numbering="true">
        <text:list-item>
          <text:p text:style-name="P558">Chefia de Secretaria</text:p>
        </text:list-item>
        <text:list-item>
          <text:p text:style-name="P559">Assessoria Técnica II</text:p>
        </text:list-item>
        <text:list-item>
          <text:p text:style-name="P560">Assessoria Jurídica da Administração<text:s/></text:p>
        </text:list-item>
      </text:list>
      <text:p text:style-name="P561"><text:span text:style-name="T562">(Redação dada pelo Ato Regulamentar nº 16/2012-GPJG, de 24 de setembro de 2012)</text:span></text:p>
      <text:list text:style-name="LFO35" text:continue-numbering="true">
        <text:list-item>
          <text:p text:style-name="P563">Assessoria de Planejamento <text:s text:c="2"/></text:p>
        </text:list-item>
      </text:list>
      <text:p text:style-name="P564">(Redação dada pelo Ato Regulamentar nº 16/2012-GPJG, de 24 de setembro de 2012)<text:s/></text:p>
      <text:p text:style-name="P565">II- Secretaria para Assuntos Institucionais;<text:s/></text:p>
      <text:p text:style-name="P566">III – Secretaria Administrativo-Financeira;<text:s/></text:p>
      <text:p text:style-name="P567">IV – Coordenadorias:<text:s/></text:p>
      <text:list text:style-name="LFO36" text:continue-numbering="true">
        <text:list-item>
          <text:p text:style-name="P568">– Coordenadoria <text:s/>de Gestão de Pessoas</text:p>
          <text:list text:continue-numbering="true">
            <text:list-item>
              <text:p text:style-name="P569">– Seção de Administração de Pessoal;</text:p>
            </text:list-item>
          </text:list>
        </text:list-item>
      </text:list>
      <text:p text:style-name="P570">1.2 – Seção de Desenvolvimento de Pessoal;</text:p>
      <text:p text:style-name="P571">1.3 – Seção de Saúde Funcional.</text:p>
      <text:list text:style-name="LFO36" text:continue-numbering="true">
        <text:list-item>
          <text:p text:style-name="P572">– Coordenadoria de Serviços Gerais</text:p>
          <text:list text:continue-numbering="true">
            <text:list-item>
              <text:p text:style-name="P573">– Seção de Manutenção e Serviços Gerais;</text:p>
            </text:list-item>
            <text:list-item>
              <text:p text:style-name="P574">– Seção de Transporte;</text:p>
            </text:list-item>
            <text:list-item>
              <text:p text:style-name="P575"><text:span text:style-name="T576">–<text:s/></text:span><text:span text:style-name="T577">Seção de Análise de Custos</text:span></text:p>
            </text:list-item>
          </text:list>
        </text:list-item>
      </text:list>
      <text:p text:style-name="P578">(Redação dada pelo Ato Regulamentar nº 02/2012-GPGJ, de 10 de fevereiro de 2012)<text:s/></text:p>
      <text:p text:style-name="P579"><text:span text:style-name="T580">3 –<text:s/></text:span><text:span text:style-name="T581">Coordenadoria de Obras, Engenharia e Arquitetura:</text:span></text:p>
      <text:p text:style-name="P582">(Redação dada pelo Ato Regulamentar nº 02/2012-GPGJ, de 10 de fevereiro de 2012)<text:s/></text:p>
      <text:p text:style-name="P583"><text:span text:style-name="T584">3.1 – <text:s/></text:span><text:span text:style-name="T585">Seção de Projeto, Orçamento e Planejamento de Obras;</text:span></text:p>
      <text:soft-page-break/>
      <text:p text:style-name="P586">(Redação dada pelo Ato Regulamentar nº 02/2012-GPGJ, de 10 de fevereiro de 2012)<text:s/></text:p>
      <text:p text:style-name="P587"><text:span text:style-name="T588">3.2 –<text:s/></text:span><text:span text:style-name="T589">Seção de Fiscalização de Obras;</text:span></text:p>
      <text:p text:style-name="P590">(Redação dada pelo Ato Regulamentar nº 02/2012-GPGJ, de 10 de fevereiro de 2012)<text:s/></text:p>
      <text:p text:style-name="P591"><text:span text:style-name="T592">3.3 –<text:s/></text:span><text:span text:style-name="T593">Seção de Manutenção Predial;</text:span></text:p>
      <text:p text:style-name="P594"><text:span text:style-name="T595">(Redação dada pelo Ato Regulamentar nº 02/2012-GPGJ, de 10 de fevereiro de 2012)</text:span></text:p>
      <text:p text:style-name="P596"><text:span text:style-name="T597">3.4 - <text:s/>Seção de Avaliação e Perícia.<text:s/></text:span></text:p>
      <text:p text:style-name="P598">(Acrescentado pelo Ato Regulamentar nº 02/2012-GPGJ, de 10 de fevereiro de 2012)<text:s/></text:p>
      <text:p text:style-name="P599"><text:span text:style-name="T600">4 - Coordenadoria de Modernização e Tecnologia da Informação:</text:span></text:p>
      <text:p text:style-name="P601"><text:span text:style-name="T602">(Redação dada pelo Ato Regulamentar nº 02/2012-GPGJ, de 10 de fevereiro de 2012)</text:span></text:p>
      <text:list text:style-name="LFO40" text:continue-numbering="true">
        <text:list-item>
          <text:list>
            <text:list-item>
              <text:p text:style-name="P603"><text:span text:style-name="T604">- Seção de Análise e Desenvolvimento de Sistemas;</text:span></text:p>
            </text:list-item>
          </text:list>
        </text:list-item>
      </text:list>
      <text:p text:style-name="P605"><text:span text:style-name="T606">(Redação dada pelo Ato Regulamentar nº 02/2012-GPGJ, de 10 de fevereiro de 2012)</text:span></text:p>
      <text:list text:style-name="LFO40" text:continue-numbering="true">
        <text:list-item>
          <text:list>
            <text:list-item>
              <text:p text:style-name="P607"><text:span text:style-name="T608">- Seção de Segurança e Rede de Computadores;</text:span></text:p>
            </text:list-item>
          </text:list>
        </text:list-item>
      </text:list>
      <text:p text:style-name="P609"><text:span text:style-name="T610">(Redação dada pelo Ato Regulamentar nº 02/2012-GPGJ, de 10 de fevereiro de 2012)</text:span></text:p>
      <text:list text:style-name="LFO40" text:continue-numbering="true">
        <text:list-item>
          <text:list>
            <text:list-item>
              <text:p text:style-name="P611"><text:span text:style-name="T612">- Seção de Manutenção e Controle de Equipamentos;</text:span></text:p>
            </text:list-item>
          </text:list>
        </text:list-item>
      </text:list>
      <text:p text:style-name="P613"><text:span text:style-name="T614">(Redação dada pelo Ato Regulamentar nº 05/2012-GPGJ, de 28 de fevereiro de 2012)</text:span></text:p>
      <text:list text:style-name="LFO40" text:continue-numbering="true">
        <text:list-item>
          <text:list>
            <text:list-item>
              <text:p text:style-name="P615"><text:span text:style-name="T616">- Seção de Atendimento e Suporte ao Usuário.</text:span></text:p>
            </text:list-item>
          </text:list>
        </text:list-item>
      </text:list>
      <text:p text:style-name="P617">(Acrescentado pelo <text:s/>Ato Regulamentar nº 05/2012-GPGJ, de 28 de fevereiro de 2012)<text:s/></text:p>
      <text:p text:style-name="P618"><text:span text:style-name="T619">5 - Coordenadoria de Administração:</text:span></text:p>
      <text:p text:style-name="P620"><text:span text:style-name="T621">(Redação dada pelo Ato Regulamentar nº 02/2012-GPGJ, de 10 de fevereiro de 2012)</text:span></text:p>
      <text:p text:style-name="P622"><text:span text:style-name="T623">5.1 - Seção de Material e Patrimônio;</text:span></text:p>
      <text:p text:style-name="P624">(Redação dada pelo Ato Regulamentar nº 02/2012-GPGJ, de 10 de fevereiro de 2012)<text:s/></text:p>
      <text:p text:style-name="P625"><text:span text:style-name="T626">5.2 - Seção de Compras.</text:span></text:p>
      <text:p text:style-name="P627">(Redação dada pelo Ato Regulamentar nº 02/2012-GPGJ, de 10 de fevereiro de 2012)<text:s/></text:p>
      <text:p text:style-name="P628"><text:span text:style-name="T629">6 - Coordenadoria de Orçamento e Finanças:</text:span></text:p>
      <text:p text:style-name="P630"><text:span text:style-name="T631">(Redação dada pelo Ato Regulamentar nº 02/2012-GPGJ, de 10 de fevereiro de 2012)</text:span></text:p>
      <text:list text:style-name="LFO39" text:continue-numbering="true">
        <text:list-item>
          <text:list>
            <text:list-item>
              <text:p text:style-name="P632"><text:span text:style-name="T633">- Seção de Execução Orçamentária;</text:span></text:p>
            </text:list-item>
          </text:list>
        </text:list-item>
      </text:list>
      <text:p text:style-name="P634"><text:span text:style-name="T635">(Redação dada pelo Ato Regulamentar nº 02/2012-GPGJ, de 10 de fevereiro de 2012)</text:span></text:p>
      <text:list text:style-name="LFO39" text:continue-numbering="true">
        <text:list-item>
          <text:list>
            <text:list-item>
              <text:p text:style-name="P636"><text:span text:style-name="T637">- Seção de Controle Contábil;</text:span></text:p>
            </text:list-item>
          </text:list>
        </text:list-item>
      </text:list>
      <text:p text:style-name="P638">(Redação dada pelo Ato Regulamentar nº 02/2012-GPGJ, de 10 de fevereiro de 2012)<text:s/></text:p>
      <text:p text:style-name="P639"><text:span text:style-name="T640">6.3 - Seção de Controle Financeiro.</text:span></text:p>
      <text:soft-page-break/>
      <text:p text:style-name="P641">(Redação dada pelo Ato Regulamentar nº 02/2012-GPGJ, de 10 de fevereiro de 2012)<text:s/></text:p>
      <text:p text:style-name="P642"><text:span text:style-name="T643">7 - Coordenadoria de Documentação e Biblioteca:</text:span></text:p>
      <text:p text:style-name="P644"><text:span text:style-name="T645">(Redação dada pelo Ato Regulamentar nº 02/2012-GPGJ, de 10 de fevereiro de 2012)</text:span></text:p>
      <text:list text:style-name="LFO38" text:continue-numbering="true">
        <text:list-item>
          <text:list>
            <text:list-item>
              <text:p text:style-name="P646"><text:span text:style-name="T647">- Seção de Pesquisa Jurídica;</text:span></text:p>
            </text:list-item>
          </text:list>
        </text:list-item>
      </text:list>
      <text:p text:style-name="P648"><text:span text:style-name="T649">(Redação dada pelo Ato Regulamentar nº 02/2012-GPGJ, de 10 de fevereiro de 2012)</text:span></text:p>
      <text:list text:style-name="LFO38" text:continue-numbering="true">
        <text:list-item>
          <text:list>
            <text:list-item>
              <text:p text:style-name="P650"><text:span text:style-name="T651">- Seção de Editoração e Publicação;</text:span></text:p>
            </text:list-item>
          </text:list>
        </text:list-item>
      </text:list>
      <text:p text:style-name="P652"><text:span text:style-name="T653">(Redação dada pelo Ato Regulamentar nº 02/2012-GPGJ, de 10 de fevereiro de 2012)</text:span></text:p>
      <text:list text:style-name="LFO38" text:continue-numbering="true">
        <text:list-item>
          <text:list>
            <text:list-item>
              <text:p text:style-name="P654"><text:span text:style-name="T655">- Seção de Protocolo;</text:span></text:p>
            </text:list-item>
          </text:list>
        </text:list-item>
      </text:list>
      <text:p text:style-name="P656">(Redação dada pelo Ato Regulamentar nº 02/2012-GPGJ, de 10 de fevereiro de 2012)<text:s/></text:p>
      <text:p text:style-name="P657"><text:span text:style-name="T658">7.4 - Seção de Arquivo.</text:span></text:p>
      <text:p text:style-name="P659">(Redação dada pelo Ato Regulamentar nº 02/2012-GPGJ, de 10 de fevereiro de 2012)</text:p>
      <text:p text:style-name="P660"><text:span text:style-name="T661">8 - Coordenadoria de Comunicação:</text:span></text:p>
      <text:p text:style-name="P662"><text:span text:style-name="T663">(Redação dada pelo Ato Regulamentar nº 02/2012-GPGJ, de 10 de fevereiro de 2012)</text:span></text:p>
      <text:list text:style-name="LFO37" text:continue-numbering="true">
        <text:list-item>
          <text:list>
            <text:list-item>
              <text:p text:style-name="P664"><text:span text:style-name="T665">- Seção de Imprensa;</text:span></text:p>
            </text:list-item>
          </text:list>
        </text:list-item>
      </text:list>
      <text:p text:style-name="P666"><text:span text:style-name="T667">(Redação dada pelo Ato Regulamentar nº 02/2012-GPGJ, de 10 de fevereiro de 2012)</text:span></text:p>
      <text:list text:style-name="LFO37" text:continue-numbering="true">
        <text:list-item>
          <text:list>
            <text:list-item>
              <text:p text:style-name="P668"><text:span text:style-name="T669">- Seção de Comunicação Interna e Produção Gráfica.</text:span></text:p>
            </text:list-item>
          </text:list>
        </text:list-item>
      </text:list>
      <text:p text:style-name="P670"><text:span text:style-name="T671">(Redação dada pelo Ato Regulamentar nº 02/2012-GPGJ, de 10 de fevereiro de 2012)</text:span></text:p>
      <text:p text:style-name="P672"><text:span text:style-name="T673">9 - Coordenadoria da Folha de Pagamento</text:span></text:p>
      <text:p text:style-name="P674">(Redação dada pelo Ato Regulamentar nº 02/2012-GPGJ, de 10 de fevereiro de 2012)<text:s/></text:p>
      <text:p text:style-name="P675">10 – Coordenadoria de Assuntos Estratégicos e Inteligência</text:p>
      <text:p text:style-name="P676">(Redação dada pelo Ato Regulamentar nº 02/2012-GPGJ, de 10 de fevereiro de 2012)<text:s/></text:p>
      <text:p text:style-name="P677">10.1 - Seção de Apoio Administrativo;</text:p>
      <text:p text:style-name="P678">(Redação dada pelo Ato Regulamentar nº 02/2012-GPGJ, de 10 de fevereiro de 2012)<text:s/></text:p>
      <text:p text:style-name="P679">10.2 - Seção de Operação;</text:p>
      <text:p text:style-name="P680">(Redação dada pelo Ato Regulamentar nº 02/2012-GPGJ, de 10 de fevereiro de 2012)<text:s/></text:p>
      <text:p text:style-name="P681">10.3 - Seção de Análise e Inteligência;</text:p>
      <text:p text:style-name="P682">(Redação dada pelo Ato Regulamentar nº 02/2012-GPGJ, de 10 de fevereiro de 2012)<text:s/></text:p>
      <text:p text:style-name="P683">10.4. - Seção de Segurança Institucional;</text:p>
      <text:p text:style-name="P684">(Redação dada pelo Ato Regulamentar nº 02/2012-GPGJ, de 10 de fevereiro de 2012)<text:s/></text:p>
      <text:p text:style-name="P685">10.5 - Seção de Transporte e Logística.</text:p>
      <text:soft-page-break/>
      <text:p text:style-name="P686">(Redação dada pelo Ato Regulamentar nº 02/2012-GPGJ, de 10 de fevereiro de 2012)<text:s/></text:p>
      <text:p text:style-name="P687">11 - Coordenadoria de Processos:</text:p>
      <text:p text:style-name="P688">(Redação dada pelo Ato Regulamentar nº 02/2012-GPGJ, de 10 de fevereiro de 2012)<text:s/></text:p>
      <text:p text:style-name="P689">11.1 - Seção Criminal;</text:p>
      <text:p text:style-name="P690">(Redação dada pelo Ato Regulamentar nº 02/2012-GPGJ, de 10 de fevereiro de 2012)<text:s/></text:p>
      <text:p text:style-name="P691"><text:span text:style-name="T692">11.2 - Seção Cível.</text:span></text:p>
      <text:p text:style-name="P693">(Redação dada pelo Ato Regulamentar nº 02/2012-GPGJ, de 10 de fevereiro de 2012)</text:p>
      <text:p text:style-name="P694"><text:span text:style-name="T695"><text:s/></text:span><text:span text:style-name="T696">V. Assessoria de Controle Interno</text:span></text:p>
      <text:p text:style-name="P697">(Redação dada pelo Ato Regulamentar nº 02/2012-GPGJ, de 10 de fevereiro de 2012)<text:s/></text:p>
      <text:p text:style-name="P698">VI. Assessoria de Auditoria Interna<text:s/></text:p>
      <text:p text:style-name="P699">(Redação dada pelo Ato Regulamentar nº 02/2012-GPGJ, de 10 de fevereiro de 2012)<text:s/></text:p>
      <text:p text:style-name="P700">VII. Assessoria Técnica</text:p>
      <text:p text:style-name="P701">(Redação dada pelo Ato Regulamentar nº 02/2012-GPGJ, de 10 de fevereiro de 2012)<text:s/></text:p>
      <text:p text:style-name="P702">VIII. Assessoria Técnica I</text:p>
      <text:p text:style-name="P703">(Redação dada pelo Ato Regulamentar nº 02/2012-GPGJ, de 10 de fevereiro de 2012)</text:p>
      <text:p text:style-name="P704"><text:span text:style-name="T705"><text:s/></text:span><text:span text:style-name="T706">IX. Assessoria Técnica II</text:span></text:p>
      <text:p text:style-name="P707"><text:span text:style-name="T708">(Redação dada pelo Ato Regulamentar nº 02/2012-GPGJ, de 10 de fevereiro de 2012)</text:span></text:p>
      <text:p text:style-name="P709">X. Assessoria Técnica III</text:p>
      <text:p text:style-name="P710">(Redação dada pelo Ato Regulamentar nº 02/2012-GPGJ, de 10 de fevereiro de 2012)<text:s/></text:p>
      <text:p text:style-name="P711">XI. Assessoria Técnica IV</text:p>
      <text:p text:style-name="P712">(Redação dada pelo Ato Regulamentar nº 02/2012-GPGJ, de 10 de fevereiro de 2012)<text:s/></text:p>
      <text:p text:style-name="P713">XII. Assessoria de Promotor de Justiça</text:p>
      <text:p text:style-name="P714">(Redação dada pelo Ato Regulamentar nº 02/2012-GPGJ, de 10 de fevereiro de 2012)</text:p>
      <text:p text:style-name="P715"><text:span text:style-name="T716"><text:s/></text:span><text:span text:style-name="T717">XIII. Chefia de Cerimonial</text:span></text:p>
      <text:p text:style-name="P718">(Redação dada pelo Ato Regulamentar nº 02/2012-GPGJ, de 10 de fevereiro de 2012)<text:s/></text:p>
      <text:p text:style-name="P719">XIV. Chefia de Secretaria</text:p>
      <text:p text:style-name="P720">(Redação dada pelo Ato Regulamentar nº 02/2012-GPGJ, de 10 de fevereiro de 2012)<text:s/></text:p>
      <text:p text:style-name="P721">XV. Comissão Permanente de Licitação</text:p>
      <text:p text:style-name="P722">(Redação dada pelo Ato Regulamentar nº 02/2012-GPGJ, de 10 de fevereiro de 2012)<text:s/></text:p>
      <text:p text:style-name="P723"><text:span text:style-name="T724">XVI. Gabinete de Segurança Institucional.</text:span></text:p>
      <text:soft-page-break/>
      <text:p text:style-name="P725">(Redação dada pelo Ato Regulamentar nº 02/2012-GPGJ, de 10 de fevereiro de 2012)<text:s/></text:p>
      <text:p text:style-name="P726"><text:span text:style-name="T727">Art. 52-A. Compete à Assessoria Jurídica da Administração:<text:s/></text:span></text:p>
      <text:p text:style-name="P728"><text:span text:style-name="T729">(Acrescentado pelo Ato Regulamentar nº 16/2012-GPGJ, de 24 de setembro de 2012)</text:span></text:p>
      <text:list text:style-name="LFO41" text:continue-numbering="true">
        <text:list-item>
          <text:p text:style-name="P730"><text:span text:style-name="T731">prestar assessoria em assuntos de natureza jurídica, sempre que solicitada,</text:span><text:span text:style-name="T732"><text:s/></text:span><text:span text:style-name="T733">especialmente nos procedimentos licitatórios, de natureza de execução financeira e orçamentária, contratos administrativos, acordos e convênios, dentre outros;</text:span></text:p>
        </text:list-item>
      </text:list>
      <text:p text:style-name="P734"><text:span text:style-name="T735">(Acrescentado pelo Ato Regulamentar nº 16/2012-GPGJ, de 24 de setembro de 2012)</text:span></text:p>
      <text:list text:style-name="LFO41" text:continue-numbering="true">
        <text:list-item>
          <text:p text:style-name="P736"><text:span text:style-name="T737">examinar e aprovar as minutas de editais de licitação, contratos administrativos</text:span><text:span text:style-name="T738"><text:s/></text:span><text:span text:style-name="T739">decorrentes de procedimentos licitatórios, bem como de dispensa e inexigibilidade de licitação, aditamentos, apostilamentos, acordos, convênios, termos de doação e demais ajustes a serem pactuados com órgãos públicos ou empresas privadas;</text:span></text:p>
        </text:list-item>
      </text:list>
      <text:p text:style-name="P740"><text:span text:style-name="T741">(Acrescentado pelo Ato Regulamentar nº 16/2012-GPGJ, de 24 de setembro de 2012)</text:span></text:p>
      <text:list text:style-name="LFO41" text:continue-numbering="true">
        <text:list-item>
          <text:p text:style-name="P742"><text:span text:style-name="T743">analisar os termos de referência;</text:span></text:p>
        </text:list-item>
      </text:list>
      <text:p text:style-name="P744"><text:span text:style-name="T745">(Acrescentado pelo Ato Regulamentar nº 16/2012-GPGJ, de 24 de setembro de 2012)</text:span></text:p>
      <text:list text:style-name="LFO41" text:continue-numbering="true">
        <text:list-item>
          <text:p text:style-name="P746"><text:span text:style-name="T747">analisar os recursos administrativos interpostos nos respectivos certames,</text:span><text:span text:style-name="T748"><text:s/></text:span><text:span text:style-name="T749">elaborando parecer para apreciação da Diretoria Geral;</text:span></text:p>
        </text:list-item>
      </text:list>
      <text:p text:style-name="P750"><text:span text:style-name="T751">(Acrescentado pelo Ato Regulamentar nº 16/2012-GPGJ, de 24 de setembro de 2012)</text:span></text:p>
      <text:list text:style-name="LFO41" text:continue-numbering="true">
        <text:list-item>
          <text:p text:style-name="P752"><text:span text:style-name="T753">analisar as propostas de reajustes, repactuação e reequilíbrio econômico-financeiro de contratos, reajustes e convênios;</text:span></text:p>
        </text:list-item>
      </text:list>
      <text:p text:style-name="P754"><text:span text:style-name="T755">(Acrescentado pelo Ato Regulamentar nº 16/2012-GPGJ, de 24 de setembro de 2012)</text:span></text:p>
      <text:list text:style-name="LFO41" text:continue-numbering="true">
        <text:list-item>
          <text:p text:style-name="P756"><text:span text:style-name="T757">analisar as propostas de termos aditivos;</text:span></text:p>
        </text:list-item>
      </text:list>
      <text:p text:style-name="P758"><text:span text:style-name="T759">(Acrescentado pelo Ato Regulamentar nº 16/2012-GPGJ, de 24 de setembro de 2012)</text:span></text:p>
      <text:list text:style-name="LFO41" text:continue-numbering="true">
        <text:list-item>
          <text:p text:style-name="P760"><text:span text:style-name="T761">apreciar <text:s/>pedido que verse sobre matéria administrativa interna, de menor</text:span><text:span text:style-name="T762"><text:s/></text:span><text:span text:style-name="T763">complexidade;</text:span></text:p>
        </text:list-item>
      </text:list>
      <text:p text:style-name="P764"><text:span text:style-name="T765">(Acrescentado pelo Ato Regulamentar nº 16/2012-GPGJ, de 24 de setembro de 2012)</text:span></text:p>
      <text:list text:style-name="LFO41" text:continue-numbering="true">
        <text:list-item>
          <text:p text:style-name="P766"><text:span text:style-name="T767">exercer<text:s/></text:span><text:span text:style-name="T768">outras atribuições que venham a ser conferidas pelo Procurador-Geral de Justiça <text:s/>e pela Diretoria-Geral.</text:span></text:p>
        </text:list-item>
      </text:list>
      <text:p text:style-name="P769">(Acrescentado pelo Ato Regulamentar nº 16/2012-GPGJ, de 24 de setembro de 2012)<text:s/></text:p>
      <text:p text:style-name="P770"><text:span text:style-name="T771">Art. 52-B. Compete à Assessoria de Planejamento:</text:span></text:p>
      <text:p text:style-name="P772"><text:span text:style-name="T773">(Acrescentado pelo Ato Regulamentar nº 16/2012-GPGJ, de 24 de setembro de 2012)</text:span></text:p>
      <text:list text:style-name="LFO42" text:continue-numbering="true">
        <text:list-item>
          <text:p text:style-name="P774"><text:span text:style-name="T775">assessorar a coordenação das ações de planejamento estratégico, das ações</text:span><text:span text:style-name="T776"><text:s/></text:span><text:span text:style-name="T777">de apoio <text:s/>pertinentes ao planejamento orçamentário, das ações de apoio técnico na elaboração e monitoramento de programas, projetos e planos de atuação, das ações de modernização<text:s/></text:span><text:soft-page-break/><text:span text:style-name="T778">organizacional do Ministério Público, assim como das ações de consolidação e disponibilização de informações gerenciais para suporte à tomada de decisões;<text:s/></text:span></text:p>
        </text:list-item>
      </text:list>
      <text:p text:style-name="P779"><text:span text:style-name="T780">(Acrescentado pelo Ato Regulamentar nº 16/2012-GPGJ, de 24 de setembro de 2012)</text:span></text:p>
      <text:list text:style-name="LFO42" text:continue-numbering="true">
        <text:list-item>
          <text:p text:style-name="P781"><text:span text:style-name="T782">apoiar tecnicamente e orientar os diversos órgãos da estrutura do Ministério</text:span><text:span text:style-name="T783"><text:s/></text:span><text:span text:style-name="T784">Público na elaboração, coordenação, monitoramento, controle e avaliação de programas, projetos e planos de ações setoriais e operacionais de acordo com as políticas, diretrizes, objetivos e metas traçadas, aprovadas pela Administração Superior do Ministério Público;<text:s/></text:span></text:p>
        </text:list-item>
      </text:list>
      <text:p text:style-name="P785"><text:span text:style-name="T786">(Acrescentado pelo Ato Regulamentar nº 16/2012-GPGJ, de 24 de setembro de 2012)</text:span></text:p>
      <text:list text:style-name="LFO42" text:continue-numbering="true">
        <text:list-item>
          <text:p text:style-name="P787"><text:span text:style-name="T788">elaboração de instruções destinadas à racionalização de métodos e</text:span><text:span text:style-name="T789"><text:s/></text:span><text:span text:style-name="T790">procedimentos de trabalho, abrangendo a adoção de modelos de gestão mais eficazes, orientando e supervisionando sua implementação;</text:span></text:p>
        </text:list-item>
      </text:list>
      <text:p text:style-name="P791"><text:span text:style-name="T792">(Acrescentado pelo Ato Regulamentar nº 16/2012-GPGJ, de 24 de setembro de 2012)</text:span></text:p>
      <text:list text:style-name="LFO42" text:continue-numbering="true">
        <text:list-item>
          <text:p text:style-name="P793"><text:span text:style-name="T794">articular-se com os demais componentes organizacionais do Ministério</text:span><text:span text:style-name="T795"><text:s/></text:span><text:span text:style-name="T796">Público, visando à elaboração de relatórios parciais e anuais de atividades desenvolvidas pela</text:span><text:span text:style-name="T797"><text:s/></text:span><text:span text:style-name="T798">Instituição, para atendimento à Administração Superior;</text:span></text:p>
        </text:list-item>
      </text:list>
      <text:p text:style-name="P799"><text:span text:style-name="T800">(Acrescentado pelo Ato Regulamentar nº 16/2012-GPGJ, de 24 de setembro de 2012)</text:span></text:p>
      <text:list text:style-name="LFO42" text:continue-numbering="true">
        <text:list-item>
          <text:p text:style-name="P801"><text:span text:style-name="T802">executar outras atividades inerentes à sua área de atuação delegadas pela</text:span><text:span text:style-name="T803"><text:s/></text:span><text:span text:style-name="T804">autoridade competente.</text:span></text:p>
        </text:list-item>
      </text:list>
      <text:p text:style-name="P805"><text:span text:style-name="T806">(Acrescentado pelo Ato Regulamentar nº 16/2012-GPGJ, de 24 de setembro de 2012)</text:span></text:p>
      <text:p text:style-name="P807">Art. 53 Compete à Coordenadoria de Processos, diretamente<text:s/>subordinada à Subprocuradoria-Geral de Justiça para Assuntos Jurídicos, o recebimento, o cadastro, a programação, a coordenação e o acompanhamento da tramitação interna dos processos judiciais afetos às Procuradorias de Justiça, desde a sua entrada até a sua devolução ao Tribunal de Justiça e especialmente:</text:p>
      <text:p text:style-name="P808"><text:span text:style-name="T809">(Redação dada pelo Ato Regulamentar nº 11/2011, de 09 de agosto de 2011)</text:span></text:p>
      <text:list text:style-name="LFO43" text:continue-numbering="true">
        <text:list-item>
          <text:p text:style-name="P810">– receber e cadastrar os processos oriundos do Tribunal de Justiça;</text:p>
        </text:list-item>
        <text:list-item>
          <text:p text:style-name="P811">– distribuir diariamente os processos para os Procuradores de<text:s/>Justiça;</text:p>
        </text:list-item>
        <text:list-item>
          <text:p text:style-name="P812">– acompanhar as fases do andamento dos processos, velando pela<text:s/>observância dos prazos legais;<text:s/></text:p>
        </text:list-item>
        <text:list-item>
          <text:p text:style-name="P813">– elaborar mensalmente e anualmente os mapas de controle de<text:s/>distribuição de processos a serem encaminhados ao Procurador-Geral de Justiça e para publicação no Diário da Justiça;</text:p>
        </text:list-item>
      </text:list>
      <text:p text:style-name="P814">V- encaminhar aos Procuradores de Justiça as pautas das sessões do Tribunal de Justiça, instruídas com os respectivos pareceres;</text:p>
      <text:p text:style-name="P815">VI – exercer outras atribuições compatíveis com a natureza da Coordenadoria.</text:p>
      <text:soft-page-break/>
      <text:p text:style-name="P816">Parágrafo único. A Coordenadoria de Processos compreende a Seção Criminal e a Seção Cível.</text:p>
      <text:p text:style-name="P817">Art. 54 <text:s/>Compete à Seção Criminal:</text:p>
      <text:list text:style-name="LFO44" text:continue-numbering="true">
        <text:list-item>
          <text:p text:style-name="P818">– <text:s/>inserir dados no sistema de recebimento e distribuição de<text:s/>processos;</text:p>
        </text:list-item>
        <text:list-item>
          <text:p text:style-name="P819">– inserir no sistema de recebimento e distribuição de processos as<text:s/>conclusões dos pareceres relativos à área criminal, lançados pelos Procuradores, bem como o resultado do julgamento;</text:p>
        </text:list-item>
        <text:list-item>
          <text:p text:style-name="P820">- organizar o arquivo de pareceres do ano, por tipo de ação,<text:s/>encaminhando-os ao final de cada ano ao Arquivo;</text:p>
        </text:list-item>
        <text:list-item>
          <text:p text:style-name="P821">- elaborar mensalmente e anualmente os mapas de controle de<text:s/>distribuição de processos, encaminhando-os ao Procurador-Geral de Justiça, ao Subprocurador-Geral de Justiça para Assuntos Jurídicos e para publicação no Diário da Justiça;</text:p>
        </text:list-item>
        <text:list-item>
          <text:p text:style-name="P822">– arquivar as resenhas de julgamento dos processos da área<text:s/>criminal;</text:p>
        </text:list-item>
        <text:list-item>
          <text:p text:style-name="P823">– elaborar a escala indicando os Procuradores de Justiça que<text:s/>representarão o Ministério Público nas sessões das câmaras criminais isoladas e reunidas do Tribunal de Justiça;</text:p>
        </text:list-item>
        <text:list-item>
          <text:p text:style-name="P824">- comunicar ao Procurador de Justiça as publicações de acórdãos<text:s/>contrários ao parecer ministerial;</text:p>
        </text:list-item>
        <text:list-item>
          <text:p text:style-name="P825">- elaborar mensalmente os mapas de levantamento estatístico de<text:s/>processos acolhidos e rejeitados pelas Câmaras do Tribunal de Justiça e do Tribunal<text:s/>Pleno relativos à área criminal;</text:p>
        </text:list-item>
        <text:list-item>
          <text:p text:style-name="P826">– exercer outras atribuições compatíveis com a natureza da Seção.</text:p>
        </text:list-item>
      </text:list>
      <text:p text:style-name="P827">Art. 55 Compete à Seção Cível:</text:p>
      <text:list text:style-name="LFO45" text:continue-numbering="true">
        <text:list-item>
          <text:p text:style-name="P828">– <text:s/>inserir dados no sistema de recebimento e distribuição de<text:s/>processos;</text:p>
        </text:list-item>
        <text:list-item>
          <text:p text:style-name="P829">– inserir no sistema de recebimento e distribuição de processos as<text:s/>conclusões dos pareceres relativos à área cível, lançados pelos Procuradores, bem como o resultado do julgamento;</text:p>
        </text:list-item>
        <text:list-item>
          <text:p text:style-name="P830">- organizar o arquivo de pareceres do ano, por tipo de ação,<text:s/>encaminhando-os ao final de cada ano ao Arquivo;</text:p>
        </text:list-item>
        <text:list-item>
          <text:p text:style-name="P831">- elaborar mensalmente e anualmente os mapas de controle de<text:s/>distribuição de processos, encaminhando-os ao Procurador-Geral de Justiça, ao Subprocurador-Geral de Justiça para Assuntos Jurídicos e para publicação no Diário da Justiça;</text:p>
        </text:list-item>
        <text:list-item>
          <text:p text:style-name="P832">– arquivar as resenhas de julgamento dos processos da área cível;</text:p>
        </text:list-item>
        <text:list-item>
          <text:p text:style-name="P833">– elaborar a escala indicando os Procuradores de Justiça que<text:s/>representarão o Ministério Público nas sessões das câmaras cíveis isoladas e reunidas do Tribunal de Justiça;</text:p>
        </text:list-item>
        <text:list-item>
          <text:p text:style-name="P834">- comunicar ao Procurador de Justiça as publicações de acórdãos<text:s/>contrários ao parecer ministerial;</text:p>
        </text:list-item>
        <text:list-item>
          <text:p text:style-name="P835">- elaborar mensalmente os mapas de levantamento estatístico de<text:s/>processos acolhidos e rejeitados pelas Câmaras do Tribunal de Justiça e do Tribunal<text:s/>Pleno relativos à área cível;</text:p>
        </text:list-item>
        <text:list-item>
          <text:p text:style-name="P836">– exercer outras atribuições compatíveis com a natureza da Seção.</text:p>
        </text:list-item>
      </text:list>
      <text:p text:style-name="P837">Art. 56 Compete à Coordenadoria de Gestão de Pessoas:</text:p>
      <text:list text:style-name="LFO46" text:continue-numbering="true">
        <text:list-item>
          <text:p text:style-name="P838">- coordenar a operacionalização dos procedimentos administrativos<text:s/>inerentes ao ingresso, permanência e desligamento de membros, servidores e estagiários;<text:s/></text:p>
        </text:list-item>
        <text:list-item>
          <text:p text:style-name="P839">– coordenar os estudos para garantir compatibilidade do perfil do<text:s/>pessoal <text:s/>às demandas institucionais;</text:p>
        </text:list-item>
        <text:list-item>
          <text:p text:style-name="P840">– sugerir as estratégias e diretrizes para capacitação, motivação,<text:s/>valorização e desenvolvimento de pessoas;</text:p>
        </text:list-item>
        <text:list-item>
          <text:p text:style-name="P841">– coordenar o processo de organização, controle e guarda das<text:s/>informações cadastrais e financeiras dos membros, servidores e estagiários do<text:s/>Ministério Público;<text:s/></text:p>
        </text:list-item>
        <text:list-item>
          <text:p text:style-name="P842">– elaborar o <text:s/>Plano de Ação para garantir compatibilidade do perfil do<text:s/>pessoal às demandas institucionais;</text:p>
        </text:list-item>
        <text:list-item>
          <text:p text:style-name="P843">- garantir o encaminhamento de documentos, bem como as demais<text:s/>informações financeiras ao setor competente para fins de elaboração da folha de pagamento;<text:s/></text:p>
        </text:list-item>
        <text:list-item>
          <text:p text:style-name="P844">– sugerir <text:s/>as estratégias e diretrizes para a implementação de<text:s/>ações para capacitação, motivação, valorização e desenvolvimento de pessoas;</text:p>
        </text:list-item>
        <text:list-item>
          <text:p text:style-name="P845">– coordenar o processo de Avaliação de Desempenho Funcional<text:s/>dos Servidores;</text:p>
        </text:list-item>
        <text:list-item>
          <text:p text:style-name="P846">- avaliar, para fins de progressão, da melhoria pessoal e profissional,<text:s/>o desempenho do servidor sob o seu comando, em conformidade com a legislação específica;</text:p>
        </text:list-item>
      </text:list>
      <text:list text:style-name="LFO48" text:continue-numbering="true">
        <text:list-item>
          <text:p text:style-name="P847">– instruir os processos sobre direitos e deveres funcionais de<text:s/>membros e servidores;</text:p>
        </text:list-item>
        <text:list-item>
          <text:p text:style-name="P848">– expedir certidões e declarações sobre a situação funcional de<text:s/>membros e servidores;</text:p>
        </text:list-item>
        <text:list-item>
          <text:p text:style-name="P849">– elaborar <text:s/>o quadro de<text:s/>antiguidade<text:s/>dos membros do Ministério<text:s/>Público, encaminhando-o ao Procurador-Geral de Justiça, que o submeterá à deliberação do Conselho Superior do Ministério Público;</text:p>
        </text:list-item>
        <text:list-item>
          <text:p text:style-name="P850">- implementar e coordenar as atividades de segurança das<text:s/>informações cadastrais e funcionais;</text:p>
        </text:list-item>
        <text:list-item>
          <text:p text:style-name="P851">– elaborar o relatório anual de gestão;</text:p>
        </text:list-item>
        <text:list-item>
          <text:p text:style-name="P852">- <text:s/>presidir a Comissão de Avaliação de Desempenho Funcional;</text:p>
        </text:list-item>
        <text:list-item>
          <text:p text:style-name="P853">– exercer outras atribuições compatíveis com a natureza da<text:s/>Coordenadoria.</text:p>
        </text:list-item>
      </text:list>
      <text:p text:style-name="P854">Parágrafo único. A Coordenadoria de Gestão de Pessoas compreende a Seção de Administração de Pessoal, a Seção de Desenvolvimento de Pessoal e a Seção de Saúde Funcional.</text:p>
      <text:p text:style-name="P855">Art. 57 <text:s/>Compete à Seção de Administração de Pessoal:</text:p>
      <text:list text:style-name="LFO50" text:continue-numbering="true">
        <text:list-item>
          <text:p text:style-name="P856">- cumprir e fazer cumprir normas e procedimentos operacionais<text:s/>estabelecidos pela legislação em vigor dos membros e servidores do Ministério Público;</text:p>
        </text:list-item>
        <text:list-item>
          <text:p text:style-name="P857">- informar a situação funcional dos membros do Ministério Público<text:s/>quando solicitado em processo;</text:p>
        </text:list-item>
        <text:list-item>
          <text:p text:style-name="P858">- organizar e manter atualizado o cadastro dos membros do<text:s/>Ministério Público com a respectiva lotação;</text:p>
        </text:list-item>
        <text:list-item>
          <text:p text:style-name="P859">- orientar os servidores administrativos quanto aos seus direitos e<text:s/>deveres;</text:p>
        </text:list-item>
        <text:list-item>
          <text:p text:style-name="P860">– registrar e controlar o resumo de<text:s/>frequência<text:s/>dos servidores;</text:p>
        </text:list-item>
        <text:list-item>
          <text:p text:style-name="P861">- elaborar e controlar a escala de férias e de licença-prêmio dos<text:s/>servidores;</text:p>
        </text:list-item>
        <text:list-item>
          <text:p text:style-name="P862">– opinar sobre a concessão de vale-transporte;</text:p>
        </text:list-item>
        <text:list-item>
          <text:p text:style-name="P863">- exercer outras atribuições compatíveis com a natureza da Seção.</text:p>
        </text:list-item>
      </text:list>
      <text:p text:style-name="P864">Art. 58 Compete à Seção de Desenvolvimento de Pessoal:</text:p>
      <text:list text:style-name="LFO47" text:continue-numbering="true">
        <text:list-item>
          <text:p text:style-name="P865">- assessorar a Coordenadoria na elaboração de sugestões das<text:s/>políticas e metas de treinamento e desenvolvimento de pessoal;</text:p>
        </text:list-item>
        <text:list-item>
          <text:p text:style-name="P866">– propor programas de capacitação e treinamento dos servidores,<text:s/>avaliando os resultados;<text:s/></text:p>
        </text:list-item>
        <text:list-item>
          <text:p text:style-name="P867">- elaborar e propor estratégias de melhoria da qualidade de vida<text:s/>das pessoas, para o desenvolvimento de competências interpessoais, inclusive;</text:p>
        </text:list-item>
        <text:list-item>
          <text:p text:style-name="P868">- sugerir as atividades de desenvolvimento de pessoas, bem como<text:s/>sugerir a programação anual de capacitação e treinamento;</text:p>
        </text:list-item>
        <text:list-item>
          <text:p text:style-name="P869">elaborar <text:s/>termos de referência <text:s/>para instruir processo de<text:s/>treinamento;</text:p>
        </text:list-item>
        <text:list-item>
          <text:p text:style-name="P870">- sugerir alternativas de treinamento e desenvolvimento, cursos,<text:s/>palestras, seminários e outros;</text:p>
        </text:list-item>
        <text:list-item>
          <text:p text:style-name="P871">- proceder à atualização de informações relativas à capacitação e<text:s/>ao treinamento em um sistema de desenvolvimento de pessoas;</text:p>
        </text:list-item>
        <text:list-item>
          <text:p text:style-name="P872">– manter cadastro de instrutores e facilitadores internos e<text:s/>externos <text:s/>para suporte <text:s/>às atividades docentes envolvidas na capacitação e treinamento;</text:p>
        </text:list-item>
        <text:list-item>
          <text:p text:style-name="P873">– acompanhar o processo seletivo de candidatos ao estágio<text:s/>extracurricular;</text:p>
        </text:list-item>
        <text:list-item>
          <text:p text:style-name="P874">- manter atualizado banco de dados e informações referentes ao<text:s/>desenvolvimento de pessoas;</text:p>
        </text:list-item>
        <text:list-item>
          <text:p text:style-name="P875">– exercer <text:s/>outras atribuições compatíveis com a natureza da Seção.</text:p>
        </text:list-item>
      </text:list>
      <text:p text:style-name="P876">Art. 59 Compete à <text:s/>Seção de Saúde Funcional:</text:p>
      <text:list text:style-name="LFO49" text:continue-numbering="true">
        <text:list-item>
          <text:p text:style-name="P877">- desenvolver atividades relacionadas à melhoria da qualidade de vida<text:s/>do servidor e do membro nos aspectos referentes à saúde física e mental, bem como à prestação de assistência preventiva ou ocupacional;</text:p>
        </text:list-item>
        <text:list-item>
          <text:p text:style-name="P878">- desenvolver atividades de apoio e reinserção<text:s/>sócio-funcional;</text:p>
        </text:list-item>
        <text:list-item>
          <text:p text:style-name="P879">- promover eventos educativos sobre a saúde;</text:p>
        </text:list-item>
        <text:list-item>
          <text:p text:style-name="P880">– zelar pela conservação e correta utilização do instrumental e<text:s/>equipamento médico-odontológico;</text:p>
        </text:list-item>
        <text:list-item>
          <text:p text:style-name="P881">– controlar o estoque de medicamentos com os respectivos prazos de<text:s/>validade;</text:p>
        </text:list-item>
        <text:list-item>
          <text:p text:style-name="P882">– organizar o cadastro de saúde dos membros e servidores do<text:s/>Ministério Público;<text:s/></text:p>
        </text:list-item>
        <text:list-item>
          <text:p text:style-name="P883">– promover o levantamento da condição social dos servidores do<text:s/>Ministério Público e sua condição familiar, no sentido de orientar o atendimento integral de saúde, segundo critérios e orientações estabelecidas;</text:p>
        </text:list-item>
        <text:list-item>
          <text:p text:style-name="P884">– acompanhar e avaliar os exames médicos periódicos dos<text:s/>servidores do Ministério Público, orientando-os sobre os procedimentos que se fizerem necessários;</text:p>
        </text:list-item>
        <text:list-item>
          <text:p text:style-name="P885">– realizar inspeção médica para efeito de concessão de licença para<text:s/>tratamento de saúde;</text:p>
        </text:list-item>
        <text:list-item>
          <text:p text:style-name="P886">– exercer <text:s/>outras atribuições compatíveis com a natureza da Seção.</text:p>
        </text:list-item>
      </text:list>
      <text:p text:style-name="P887">Art. 60 Compete à Coordenadoria de Serviços Gerais coordenar,<text:s/>acompanhar, fiscalizar, orientar e controlar a execução das atividades ligadas à portaria, vigilância, zeladoria, conservação de prédios ocupados pelo Ministério Público, bem como a organização e controle dos serviços de transporte e especialmente:</text:p>
      <text:p text:style-name="P888"><text:span text:style-name="T889">(Redação dada pelo Ato Regulamentar nº 02/2012-GPGJ, de 10 de fevereiro de 2012)</text:span></text:p>
      <text:p text:style-name="P890">I - coordenar as atividades referentes à gestão dos recursos logísticos<text:s/>e dos serviços gerais;</text:p>
      <text:p text:style-name="P891">(Redação dada pelo Ato Regulamentar nº 02/2012-GPGJ, de 10 de fevereiro de 2012)</text:p>
      <text:p text:style-name="P892">II - coordenar a contratação de serviços relacionados a sua área;</text:p>
      <text:soft-page-break/>
      <text:p text:style-name="P893"><text:span text:style-name="T894">(Redação dada pelo Ato Regulamentar nº 02/2012-GPGJ, de 10 de fevereiro de 2012)</text:span></text:p>
      <text:list text:style-name="LFO51" text:continue-numbering="true">
        <text:list-item>
          <text:p text:style-name="P895">- coordenar as atividades de transporte, conservação, higiene,<text:s/>limpeza e segurança;</text:p>
        </text:list-item>
      </text:list>
      <text:p text:style-name="P896"><text:span text:style-name="T897">(Redação dada pelo Ato Regulamentar nº 02/2012-GPGJ, de 10 de fevereiro de 2012)</text:span></text:p>
      <text:list text:style-name="LFO51" text:continue-numbering="true">
        <text:list-item>
          <text:p text:style-name="P898">- coordenar no desenvolvimento de termo de referência na sua área<text:s/>de atuação;</text:p>
        </text:list-item>
      </text:list>
      <text:p text:style-name="P899"><text:span text:style-name="T900">(Redação dada pelo Ato Regulamentar nº 02/2012-GPGJ, de 10 de fevereiro de 2012)</text:span></text:p>
      <text:list text:style-name="LFO51" text:continue-numbering="true">
        <text:list-item>
          <text:p text:style-name="P901">- inspecionar periodicamente equipamentos e dispositivos de<text:s/>segurança e promover as medidas necessárias a sua instalação, manutenção e reparo;</text:p>
        </text:list-item>
      </text:list>
      <text:p text:style-name="P902"><text:span text:style-name="T903">(Redação dada pelo Ato Regulamentar nº 02/2012-GPGJ, de 10 de fevereiro de 2012)</text:span></text:p>
      <text:list text:style-name="LFO51" text:continue-numbering="true">
        <text:list-item>
          <text:p text:style-name="P904">- exercer outras atribuições compatíveis com a natureza da<text:s/>Coordenadoria.</text:p>
        </text:list-item>
      </text:list>
      <text:p text:style-name="P905"><text:span text:style-name="T906">(Redação dada pelo Ato Regulamentar nº 02/2012-GPGJ, de 10 de fevereiro de 2012)</text:span></text:p>
      <text:p text:style-name="P907"><text:span text:style-name="T908">Parágrafo único. A Coordenadoria de Serviços Gerais compreende a Seção de Manutenção e Serviços Gerais, a Seção de Transporte e a Seção de Análise de Custos”.</text:span></text:p>
      <text:p text:style-name="P909"><text:span text:style-name="T910">(Redação dada pelo Ato Regulamentar nº 02/2012-GPGJ, de 10 de fevereiro de 2012)</text:span></text:p>
      <text:p text:style-name="P911"><text:span text:style-name="T912">Art. 60-A <text:s/>Compete à Coordenadoria de Obras, Engenharia e Arquitetura</text:span><text:span text:style-name="T913"><text:s/></text:span><text:span text:style-name="T914">coordenar, <text:s/>acompanhar, fiscalizar, orientar e controlar a execução das atividades ligadas a elaboração de projetos, orçamentação e planejamento de obras, construção, reforma, recuperação, ampliação e adaptação de prédios ocupados pelo Ministério Público, promover o monitoramento e manutenção das instalações físicas destes, bem como serviços de avaliação de imóveis, perícias de engenharia e quaisquer outros serviços nessa área, especialmente:</text:span></text:p>
      <text:p text:style-name="P915"><text:span text:style-name="T916">(Acrescentado pelo Ato Regulamentar nº 02/2012-GPGJ, de 10 de fevereiro de 2012)</text:span></text:p>
      <text:list text:style-name="LFO52" text:continue-numbering="true">
        <text:list-item>
          <text:p text:style-name="P917"><text:span text:style-name="T918">- coordenar as atividades referentes a elaboração de projetos de engenharia(arquitetônico e complementares);</text:span></text:p>
        </text:list-item>
      </text:list>
      <text:p text:style-name="P919"><text:span text:style-name="T920">(Acrescentado pelo Ato Regulamentar nº 02/2012-GPGJ, de 10 de fevereiro de 2012)</text:span></text:p>
      <text:list text:style-name="LFO52" text:continue-numbering="true">
        <text:list-item>
          <text:p text:style-name="P921"><text:span text:style-name="T922">- coordenar as atividades de administração e manutenção prediais e de</text:span><text:span text:style-name="T923"><text:s/></text:span><text:span text:style-name="T924">execução de obras;</text:span></text:p>
        </text:list-item>
      </text:list>
      <text:p text:style-name="P925"><text:span text:style-name="T926">(Acrescentado pelo Ato Regulamentar nº 02/2012-GPGJ, de 10 de fevereiro de 2012)</text:span></text:p>
      <text:list text:style-name="LFO52" text:continue-numbering="true">
        <text:list-item>
          <text:p text:style-name="P927"><text:span text:style-name="T928">- coordenar as atividades referentes a anteprojeto, projeto básico e executivo e</text:span><text:span text:style-name="T929"><text:s/></text:span><text:span text:style-name="T930">termo de referência para construção, reforma, ampliação ou adaptação de bem imóvel;</text:span></text:p>
        </text:list-item>
      </text:list>
      <text:p text:style-name="P931"><text:span text:style-name="T932">(Acrescentado pelo Ato Regulamentar nº 02/2012-GPGJ, de 10 de fevereiro de 2012)</text:span></text:p>
      <text:list text:style-name="LFO52" text:continue-numbering="true">
        <text:list-item>
          <text:p text:style-name="P933"><text:span text:style-name="T934">- coordenar a elaboração de termo de referência na sua área de atuação;</text:span></text:p>
        </text:list-item>
      </text:list>
      <text:p text:style-name="P935"><text:span text:style-name="T936">(Acrescentado pelo Ato Regulamentar nº 02/2012-GPGJ, de 10 de fevereiro de 2012)</text:span></text:p>
      <text:soft-page-break/>
      <text:list text:style-name="LFO52" text:continue-numbering="true">
        <text:list-item>
          <text:p text:style-name="P937"><text:span text:style-name="T938">- coordenar as inspeções periódicas nos prédios ocupados pelo Ministério</text:span><text:span text:style-name="T939"><text:s/></text:span><text:span text:style-name="T940">Público e promover as medidas necessárias a sua instalação, manutenção e reparo;</text:span></text:p>
        </text:list-item>
      </text:list>
      <text:p text:style-name="P941"><text:span text:style-name="T942">(Acrescentado pelo Ato Regulamentar nº 02/2012-GPGJ, de 10 de fevereiro de 2012)</text:span></text:p>
      <text:list text:style-name="LFO52" text:continue-numbering="true">
        <text:list-item>
          <text:p text:style-name="P943"><text:span text:style-name="T944">- coordenar as atividades de avaliação de imóvel e perícia de engenharia;</text:span></text:p>
        </text:list-item>
      </text:list>
      <text:p text:style-name="P945"><text:span text:style-name="T946">(Acrescentado pelo Ato Regulamentar nº 02/2012-GPGJ, de 10 de fevereiro de 2012)</text:span></text:p>
      <text:list text:style-name="LFO52" text:continue-numbering="true">
        <text:list-item>
          <text:p text:style-name="P947"><text:span text:style-name="T948">- gerir os contratos referentes a execução de obras e/ou serviços de</text:span><text:span text:style-name="T949"><text:s/></text:span><text:span text:style-name="T950">engenharia;</text:span></text:p>
        </text:list-item>
      </text:list>
      <text:p text:style-name="P951"><text:span text:style-name="T952">(Acrescentado pelo Ato Regulamentar nº 02/2012-GPGJ, de 10 de fevereiro de 2012)</text:span></text:p>
      <text:list text:style-name="LFO52" text:continue-numbering="true">
        <text:list-item>
          <text:p text:style-name="P953"><text:span text:style-name="T954">- acompanhar e fiscalizar a execução dos serviços contratados na sua área;</text:span></text:p>
        </text:list-item>
      </text:list>
      <text:p text:style-name="P955">(Acrescentado pelo Ato Regulamentar nº 02/2012-GPGJ, de 10 de fevereiro de 2012)<text:s/></text:p>
      <text:p text:style-name="P956"><text:span text:style-name="T957">IX - exercer outras atribuições compatíveis com a natureza da Coordenadoria.</text:span></text:p>
      <text:p text:style-name="P958"><text:span text:style-name="T959">(Acrescentado pelo Ato Regulamentar nº 02/2012-GPGJ, de 10 de fevereiro de 2012)</text:span></text:p>
      <text:p text:style-name="P960"><text:span text:style-name="T961">Parágrafo único. A Coordenadoria de Obras, Engenharia e Arquitetura</text:span><text:span text:style-name="T962"><text:s/></text:span><text:span text:style-name="T963">compreende a <text:s/>Seção de Projetos, Orçamento e Planejamento de Obras, <text:s/>a Seção de Fiscalização de Obras, a Seção de Manutenção Predial e a Seção de Avaliação e Perícia.”<text:s/></text:span><text:span text:style-name="T964">(Acrescentado pelo Ato Regulamentar nº 02/2012-GPGJ, de 10 de fevereiro de 2012)<text:s/></text:span></text:p>
      <text:p text:style-name="P965"><text:span text:style-name="T966">Art. 60-B Compete à Seção de Projetos, Orçamento e Planejamento:</text:span></text:p>
      <text:p text:style-name="P967"><text:span text:style-name="T968">(Acrescentado pelo Ato Regulamentar nº 02/2012-GPGJ, de 10 de fevereiro de 2012)</text:span></text:p>
      <text:p text:style-name="P969"><text:span text:style-name="T970">I - acompanhar, fiscalizar, orientar e controlar a execução das atividades ligadas</text:span><text:span text:style-name="T971"><text:s/></text:span><text:span text:style-name="T972">a elaboração de projetos, orçamentação e planejamento de obras, <text:s/>especialmente nas fases:<text:s/></text:span><text:span text:style-name="T973">(Acrescentado pelo Ato Regulamentar nº 02/2012-GPGJ, de 10 de fevereiro de 2012)</text:span></text:p>
      <text:p text:style-name="P974"><text:span text:style-name="T975"><text:s/></text:span><text:span text:style-name="T976">a) de concepção e definição do projeto;</text:span></text:p>
      <text:p text:style-name="P977">(Acrescentado pelo Ato Regulamentar nº 02/2012-GPGJ, de 10 de fevereiro de 2012)<text:s/></text:p>
      <text:p text:style-name="P978"><text:span text:style-name="T979">b) de identificação e solução de interfaces de projeto;</text:span></text:p>
      <text:p text:style-name="P980">(Acrescentado pelo Ato Regulamentar nº 02/2012-GPGJ, de 10 de fevereiro de 2012)<text:s/></text:p>
      <text:p text:style-name="P981"><text:span text:style-name="T982">c) de desenvolvimento do projeto básico;</text:span></text:p>
      <text:p text:style-name="P983">(Acrescentado pelo Ato Regulamentar nº 02/2012-GPGJ, de 10 de fevereiro de 2012)<text:s/></text:p>
      <text:p text:style-name="P984"><text:span text:style-name="T985">d) <text:s/>de desenvolvimento do projeto executivo;</text:span></text:p>
      <text:p text:style-name="P986">(Acrescentado pelo Ato Regulamentar nº 02/2012-GPGJ, de 10 de fevereiro de 2012)<text:s/></text:p>
      <text:p text:style-name="P987"><text:span text:style-name="T988">e) <text:s/>de crítica do projeto recebido;</text:span></text:p>
      <text:p text:style-name="P989">(Acrescentado pelo Ato Regulamentar nº 02/2012-GPGJ, de 10 de fevereiro de 2012)<text:s/></text:p>
      <text:p text:style-name="P990"><text:span text:style-name="T991">f) de orçamentação das obras e serviços;</text:span></text:p>
      <text:soft-page-break/>
      <text:p text:style-name="P992">(Acrescentado pelo Ato Regulamentar nº 02/2012-GPGJ, de 10 de fevereiro de 2012)<text:s/></text:p>
      <text:p text:style-name="P993"><text:span text:style-name="T994">g) de planejamento da execução da obra;</text:span></text:p>
      <text:p text:style-name="P995"><text:span text:style-name="T996">(Acrescentado pelo Ato Regulamentar nº 02/2012-GPGJ, de 10 de fevereiro de 2012)</text:span></text:p>
      <text:p text:style-name="P997"><text:span text:style-name="T998">h) de fiscalização dos contratos de elaboração de projetos e serviços técnicos</text:span><text:span text:style-name="T999"><text:s/></text:span><text:span text:style-name="T1000">especializados.</text:span></text:p>
      <text:p text:style-name="P1001">(Acrescentado pelo Ato Regulamentar nº 02/2012-GPGJ, de 10 de fevereiro de 2012)<text:s/></text:p>
      <text:p text:style-name="P1002"><text:span text:style-name="T1003">II - <text:s/>exercer outras atribuições compatíveis com a natureza da Seção.</text:span></text:p>
      <text:p text:style-name="P1004">(Acrescentado pelo Ato Regulamentar nº 02/2012-GPGJ, de 10 de fevereiro de 2012)<text:s/></text:p>
      <text:p text:style-name="P1005"><text:span text:style-name="T1006">Art. 60-C <text:s/>Compete à Seção de Fiscalização:</text:span></text:p>
      <text:p text:style-name="P1007"><text:span text:style-name="T1008">(Acrescentado pelo Ato Regulamentar nº 02/2012-GPGJ, de 10 de fevereiro de 2012)</text:span></text:p>
      <text:p text:style-name="P1009"><text:span text:style-name="T1010">I - acompanhar, fiscalizar, orientar e controlar a execução das atividades ligadas</text:span><text:span text:style-name="T1011"><text:s/></text:span><text:span text:style-name="T1012">à execução dos serviços e obras de engenharia, especialmente:</text:span></text:p>
      <text:p text:style-name="P1013"><text:span text:style-name="T1014">(Acrescentado pelo Ato Regulamentar nº 02/2012-GPGJ, de 10 de fevereiro de 2012)</text:span></text:p>
      <text:p text:style-name="P1015"><text:span text:style-name="T1016">a) elaborar relatórios de acompanhamento, com ênfase na fiscalização dos</text:span><text:span text:style-name="T1017"><text:s/></text:span><text:span text:style-name="T1018">prazos de execução e vigência, qualidade e quantidade e adequação ao cronograma<text:s/></text:span><text:span text:style-name="T1019">físico financeiro</text:span><text:span text:style-name="T1020">;</text:span></text:p>
      <text:p text:style-name="P1021">(Acrescentado pelo Ato Regulamentar nº 02/2012-GPGJ, de 10 de fevereiro de 2012)<text:s/></text:p>
      <text:p text:style-name="P1022"><text:span text:style-name="T1023">b) assegurar a integridade da infraestrutura física;</text:span></text:p>
      <text:p text:style-name="P1024">(Acrescentado pelo Ato Regulamentar nº 02/2012-GPGJ, de 10 de fevereiro de 2012)<text:s/></text:p>
      <text:p text:style-name="P1025"><text:span text:style-name="T1026">c) proceder às vistorias e emitir pareceres técnicos;</text:span></text:p>
      <text:p text:style-name="P1027"><text:span text:style-name="T1028">(Acrescentado pelo Ato Regulamentar nº 02/2012-GPGJ, de 10 de fevereiro de 2012)</text:span></text:p>
      <text:p text:style-name="P1029"><text:span text:style-name="T1030">d) proceder ao recebimento provisório e definitivo da obra juntamente com as</text:span><text:span text:style-name="T1031"><text:s/></text:span><text:span text:style-name="T1032">documentações comprobatórias de sua conclusão, inclusive habite-se, de acordo com o contrato celebrado.</text:span></text:p>
      <text:p text:style-name="P1033">(Acrescentado pelo Ato Regulamentar nº 02/2012-GPGJ, de 10 de fevereiro de 2012)<text:s/></text:p>
      <text:p text:style-name="P1034"><text:span text:style-name="T1035">II - exercer outras atribuições compatíveis com a natureza da Seção.</text:span></text:p>
      <text:p text:style-name="P1036">(Acrescentado pelo Ato Regulamentar nº 02/2012-GPGJ, de 10 de fevereiro de 2012)<text:s/></text:p>
      <text:p text:style-name="P1037"><text:span text:style-name="T1038">Art. 60-D <text:s/>Compete à Seção de Manutenção Predial:</text:span></text:p>
      <text:p text:style-name="P1039"><text:span text:style-name="T1040">(Acrescentado pelo Ato Regulamentar nº 02/2012-GPGJ, de 10 de fevereiro de 2012)</text:span></text:p>
      <text:p text:style-name="P1041"><text:span text:style-name="T1042">I - <text:s/>acompanhar, fiscalizar, orientar e controlar a execução das atividades ligadas</text:span><text:span text:style-name="T1043"><text:s/></text:span><text:span text:style-name="T1044">à <text:s/>manutenção predial, especialmente:</text:span></text:p>
      <text:p text:style-name="P1045">(Acrescentado pelo Ato Regulamentar nº 02/2012-GPGJ, de 10 de fevereiro de 2012)<text:s/></text:p>
      <text:soft-page-break/>
      <text:list text:style-name="LFO138" text:continue-numbering="true">
        <text:list-item>
          <text:p text:style-name="P1046">monitorar as instalações físicas dos prédios ocupados pelo Ministério Público;</text:p>
        </text:list-item>
      </text:list>
      <text:p text:style-name="P1047"><text:span text:style-name="T1048"><text:s/></text:span><text:span text:style-name="T1049">(Acrescentado pelo Ato Regulamentar nº 02/2012-GPGJ, de 10 de fevereiro de 2012)</text:span></text:p>
      <text:list text:style-name="LFO53" text:continue-numbering="true">
        <text:list-item>
          <text:p text:style-name="P1050"><text:span text:style-name="T1051">elaborar e promover a execução do plano de manutenção preventiva dos</text:span><text:span text:style-name="T1052"><text:s/></text:span><text:span text:style-name="T1053">prédios ocupados pelo Ministério Público;</text:span></text:p>
        </text:list-item>
      </text:list>
      <text:p text:style-name="P1054"><text:span text:style-name="T1055">(Acrescentado pelo Ato Regulamentar nº 02/2012-GPGJ, de 10 de fevereiro de 2012)</text:span></text:p>
      <text:list text:style-name="LFO53" text:continue-numbering="true">
        <text:list-item>
          <text:p text:style-name="P1056"><text:span text:style-name="T1057">proceder a reparos emergenciais que visem garantir a funcionalidade e</text:span><text:span text:style-name="T1058"><text:s/></text:span><text:span text:style-name="T1059">segurança dos prédios ocupados pelo Ministério Público;</text:span></text:p>
        </text:list-item>
      </text:list>
      <text:p text:style-name="P1060"><text:span text:style-name="T1061">(Acrescentado pelo Ato Regulamentar nº 02/2012-GPGJ, de 10 de fevereiro de 2012)</text:span></text:p>
      <text:list text:style-name="LFO53" text:continue-numbering="true">
        <text:list-item>
          <text:p text:style-name="P1062"><text:span text:style-name="T1063">fiscalizar a execução dos contratos de manutenção predial.</text:span></text:p>
        </text:list-item>
      </text:list>
      <text:p text:style-name="P1064">(Acrescentado pelo Ato Regulamentar nº 02/2012-GPGJ, de 10 de fevereiro de 2012)</text:p>
      <text:p text:style-name="P1065"><text:span text:style-name="T1066">II - exercer outras atribuições compatíveis com a natureza da Seção.</text:span></text:p>
      <text:p text:style-name="P1067">(Acrescentado pelo Ato Regulamentar nº 02/2012-GPGJ, de 10 de fevereiro de 2012)<text:s/></text:p>
      <text:p text:style-name="P1068"><text:span text:style-name="T1069">Art. 60-E <text:s/>Compete à Seção de Avaliação e Perícia:</text:span></text:p>
      <text:p text:style-name="P1070"><text:span text:style-name="T1071">(Acrescentado pelo Ato Regulamentar nº 02/2012-GPGJ, de 10 de fevereiro de 2012)</text:span></text:p>
      <text:p text:style-name="P1072"><text:span text:style-name="T1073">I - avaliar imóvel e realizar perícia de serviço e obra de engenharia,</text:span><text:span text:style-name="T1074"><text:s/></text:span><text:span text:style-name="T1075">especialmente:</text:span></text:p>
      <text:p text:style-name="P1076">(Acrescentado pelo Ato Regulamentar nº 02/2012-GPGJ, de 10 de fevereiro de 2012)<text:s/></text:p>
      <text:p text:style-name="P1077"><text:span text:style-name="T1078">a) elaborar laudo de avaliação de valor locativo de imóvel;</text:span></text:p>
      <text:p text:style-name="P1079">(Acrescentado pelo Ato Regulamentar nº 02/2012-GPGJ, de 10 de fevereiro de 2012)<text:s/></text:p>
      <text:p text:style-name="P1080"><text:span text:style-name="T1081">b) elaborar laudo de avaliação de valor venal de imóvel;</text:span></text:p>
      <text:p text:style-name="P1082">(Acrescentado pelo Ato Regulamentar nº 02/2012-GPGJ, de 10 de fevereiro de 2012)<text:s/></text:p>
      <text:p text:style-name="P1083"><text:span text:style-name="T1084">c) elaborar laudo de perícia de obra e serviço de engenharia.</text:span></text:p>
      <text:p text:style-name="P1085">(Acrescentado pelo Ato Regulamentar nº 02/2012-GPGJ, de 10 de fevereiro de 2012)<text:s/></text:p>
      <text:p text:style-name="P1086"><text:span text:style-name="T1087">II - exercer outras atribuições compatíveis com a natureza da Seção.</text:span></text:p>
      <text:p text:style-name="P1088">(Acrescentado pelo Ato Regulamentar nº 02/2012-GPGJ, de 10 de fevereiro de 2012)</text:p>
      <text:p text:style-name="P1089"><text:span text:style-name="T1090"><text:s/></text:span><text:span text:style-name="T1091">Art. 61 Compete à Seção de Manutenção e Serviços Gerais:</text:span></text:p>
      <text:p text:style-name="P1092"><text:span text:style-name="T1093">(Acrescentado pelo Ato Regulamentar nº 02/2012-GPGJ, de 10 de fevereiro de 2012)</text:span></text:p>
      <text:list text:style-name="LFO54" text:continue-numbering="true">
        <text:list-item>
          <text:p text:style-name="P1094">- executar, controlar e supervisionar as atividades relativas à copa,<text:s/>cozinha, <text:s/>telecomunicação e segurança;</text:p>
        </text:list-item>
      </text:list>
      <text:p text:style-name="P1095"><text:span text:style-name="T1096">(Acrescentado pelo Ato Regulamentar nº 02/2012-GPGJ, de 10 de fevereiro de 2012)</text:span></text:p>
      <text:list text:style-name="LFO54" text:continue-numbering="true">
        <text:list-item>
          <text:p text:style-name="P1097">– providenciar a execução de atividades de instalação e conserto de<text:s/>equipamentos eletroeletrônicos;</text:p>
        </text:list-item>
      </text:list>
      <text:soft-page-break/>
      <text:p text:style-name="P1098"><text:span text:style-name="T1099">(Acrescentado pelo Ato Regulamentar nº 02/2012-GPGJ, de 10 de fevereiro de 2012)</text:span></text:p>
      <text:list text:style-name="LFO54" text:continue-numbering="true">
        <text:list-item>
          <text:p text:style-name="P1100">- inspecionar periodicamente as condições das instalações físicas,<text:s/>elétricas, hidráulicas e sanitárias dos prédios e tomar as providências necessárias para sua manutenção e conservação;</text:p>
        </text:list-item>
      </text:list>
      <text:p text:style-name="P1101"><text:span text:style-name="T1102">(Acrescentado pelo Ato Regulamentar nº 02/2012-GPGJ, de 10 de fevereiro de 2012)</text:span></text:p>
      <text:list text:style-name="LFO54" text:continue-numbering="true">
        <text:list-item>
          <text:p text:style-name="P1103">- executar pequenos consertos e reparos de bens patrimoniais do<text:s/>Ministério Público;</text:p>
        </text:list-item>
      </text:list>
      <text:p text:style-name="P1104"><text:span text:style-name="T1105">(Acrescentado pelo Ato Regulamentar nº 02/2012-GPGJ, de 10 de fevereiro de 2012)</text:span></text:p>
      <text:list text:style-name="LFO54" text:continue-numbering="true">
        <text:list-item>
          <text:p text:style-name="P1106">- elaborar, propor, implantar e manter normas relativas ao sistema<text:s/>interno de telecomunicações;</text:p>
        </text:list-item>
      </text:list>
      <text:p text:style-name="P1107"><text:span text:style-name="T1108">(Acrescentado pelo Ato Regulamentar nº 02/2012-GPGJ, de 10 de fevereiro de 2012)</text:span></text:p>
      <text:list text:style-name="LFO54" text:continue-numbering="true">
        <text:list-item>
          <text:p text:style-name="P1109">- planejar, executar e supervisionar os serviços de limpeza dos<text:s/>prédios e instalações;</text:p>
        </text:list-item>
      </text:list>
      <text:p text:style-name="P1110"><text:span text:style-name="T1111">(Acrescentado pelo Ato Regulamentar nº 02/2012-GPGJ, de 10 de fevereiro de 2012)</text:span></text:p>
      <text:list text:style-name="LFO54" text:continue-numbering="true">
        <text:list-item>
          <text:p text:style-name="P1112">– manter controle das atividades de limpeza, higienização,<text:s/>jardinagem e outras;</text:p>
        </text:list-item>
      </text:list>
      <text:p text:style-name="P1113"><text:span text:style-name="T1114">(Acrescentado pelo Ato Regulamentar nº 02/2012-GPGJ, de 10 de fevereiro de 2012)</text:span></text:p>
      <text:list text:style-name="LFO54" text:continue-numbering="true">
        <text:list-item>
          <text:p text:style-name="P1115">- zelar pela guarda, manutenção e conservação das máquinas de<text:s/>reprografia e instalações dos equipamentos existentes no local;</text:p>
        </text:list-item>
      </text:list>
      <text:p text:style-name="P1116"><text:span text:style-name="T1117">(Acrescentado pelo Ato Regulamentar nº 02/2012-GPGJ, de 10 de fevereiro de 2012)</text:span></text:p>
      <text:list text:style-name="LFO54" text:continue-numbering="true">
        <text:list-item>
          <text:p text:style-name="P1118">- manter em sigilo documentos encaminhados ao setor para<text:s/>fotocopiar;</text:p>
        </text:list-item>
      </text:list>
      <text:p text:style-name="P1119"><text:span text:style-name="T1120">(Acrescentado pelo Ato Regulamentar nº 02/2012-GPGJ, de 10 de fevereiro de 2012)</text:span></text:p>
      <text:list text:style-name="LFO54" text:continue-numbering="true">
        <text:list-item>
          <text:p text:style-name="P1121">- efetuar controle de fotocópias, elaborando mapeamento diário das<text:s/>requisições enviadas por órgãos;</text:p>
        </text:list-item>
      </text:list>
      <text:p text:style-name="P1122"><text:span text:style-name="T1123">(Acrescentado pelo Ato Regulamentar nº 02/2012-GPGJ, de 10 de fevereiro de 2012)</text:span></text:p>
      <text:list text:style-name="LFO54" text:continue-numbering="true">
        <text:list-item>
          <text:p text:style-name="P1124">– efetuar a fiscalização dos serviços de conservação prestados por<text:s/>terceiros, relativos à limpeza, consertos e manutenção de máquinas, aparelhos, equipamentos e instalações, jardinagem e outros;</text:p>
        </text:list-item>
      </text:list>
      <text:p text:style-name="P1125"><text:span text:style-name="T1126">(Acrescentado pelo Ato Regulamentar nº 02/2012-GPGJ, de 10 de fevereiro de 2012)</text:span></text:p>
      <text:list text:style-name="LFO54" text:continue-numbering="true">
        <text:list-item>
          <text:p text:style-name="P1127">– fiscalizar <text:s/>a vigilância interna e externa dos prédios-sede da<text:s/>Procuradoria<text:s/>Geral de Justiça;</text:p>
        </text:list-item>
      </text:list>
      <text:p text:style-name="P1128"><text:span text:style-name="T1129">(Acrescentado pelo Ato Regulamentar nº 02/2012-GPGJ, de 10 de fevereiro de 2012)</text:span></text:p>
      <text:list text:style-name="LFO54" text:continue-numbering="true">
        <text:list-item>
          <text:p text:style-name="P1130">– orientar o encaminhamento do público às unidades da<text:s/>Procuradoria Geral<text:s/>de Justiça;</text:p>
        </text:list-item>
      </text:list>
      <text:soft-page-break/>
      <text:p text:style-name="P1131"><text:span text:style-name="T1132">(Acrescentado pelo Ato Regulamentar nº 02/2012-GPGJ, de 10 de fevereiro de 2012)</text:span></text:p>
      <text:list text:style-name="LFO54" text:continue-numbering="true">
        <text:list-item>
          <text:p text:style-name="P1133">– manter controle das atividades relacionadas à recepção, portaria<text:s/>e zeladoria dos prédios-sede da Procuradoria-Geral de Justiça;</text:p>
        </text:list-item>
      </text:list>
      <text:p text:style-name="P1134"><text:span text:style-name="T1135">(Acrescentado pelo Ato Regulamentar nº 02/2012-GPGJ, de 10 de fevereiro de 2012)</text:span></text:p>
      <text:list text:style-name="LFO59" text:continue-numbering="true">
        <text:list-item>
          <text:p text:style-name="P1136">– organizar a escala de plantão dos vigilantes dos prédios da<text:s/>Procuradoria Geral de Justiça;</text:p>
        </text:list-item>
      </text:list>
      <text:p text:style-name="P1137"><text:span text:style-name="T1138">(Acrescentado pelo Ato Regulamentar nº 02/2012-GPGJ, de 10 de fevereiro de 2012)</text:span></text:p>
      <text:list text:style-name="LFO59" text:continue-numbering="true">
        <text:list-item>
          <text:p text:style-name="P1139">– providenciar o hasteamento da Bandeira Nacional;</text:p>
        </text:list-item>
      </text:list>
      <text:p text:style-name="P1140"><text:span text:style-name="T1141">(Acrescentado pelo Ato Regulamentar nº 02/2012-GPGJ, de 10 de fevereiro de 2012)</text:span></text:p>
      <text:list text:style-name="LFO59" text:continue-numbering="true">
        <text:list-item>
          <text:p text:style-name="P1142">- exercer outras atribuições compatíveis com a natureza da Seção.</text:p>
        </text:list-item>
      </text:list>
      <text:p text:style-name="P1143">(Acrescentado pelo Ato Regulamentar nº 02/2012-GPGJ, de 10 de fevereiro de 2012)<text:s/></text:p>
      <text:p text:style-name="P1144">Art. 62 Compete à Seção de Transporte:</text:p>
      <text:list text:style-name="LFO55" text:continue-numbering="true">
        <text:list-item>
          <text:p text:style-name="P1145">– efetuar o abastecimento, conservação, manutenção e utilização dos<text:s/>veículos oficiais;<text:s/></text:p>
        </text:list-item>
      </text:list>
      <text:p text:style-name="P1146"><text:span text:style-name="T1147">(Acrescentado pelo Ato Regulamentar nº 02/2012-GPGJ, de 10 de fevereiro de 2012)</text:span></text:p>
      <text:list text:style-name="LFO55" text:continue-numbering="true">
        <text:list-item>
          <text:p text:style-name="P1148">- proceder à guarda, manutenção, conservação e recuperação dos<text:s/>veículos e respectivos equipamentos;</text:p>
        </text:list-item>
      </text:list>
      <text:p text:style-name="P1149"><text:span text:style-name="T1150">(Acrescentado pelo Ato Regulamentar nº 02/2012-GPGJ, de 10 de fevereiro de 2012)</text:span></text:p>
      <text:list text:style-name="LFO55" text:continue-numbering="true">
        <text:list-item>
          <text:p text:style-name="P1151">- controlar os gastos com combustíveis, lubrificantes, peças e<text:s/>outros decorrentes da utilização dos veículos;</text:p>
        </text:list-item>
      </text:list>
      <text:p text:style-name="P1152">(Acrescentado pelo Ato Regulamentar nº 02/2012-GPGJ, de 10 de fevereiro de 2012)<text:s/></text:p>
      <text:p text:style-name="P1153">IV - manter regularizada a documentação dos veículos;</text:p>
      <text:p text:style-name="P1154"><text:span text:style-name="T1155">(Acrescentado pelo Ato Regulamentar nº 02/2012-GPGJ, de 10 de fevereiro de 2012)</text:span></text:p>
      <text:p text:style-name="P1156"><text:s/>V - atender às requisições internas de transportes orientando e<text:s/>controlando a utilização dos mesmos;</text:p>
      <text:p text:style-name="P1157"><text:span text:style-name="T1158">(Acrescentado pelo Ato Regulamentar nº 02/2012-GPGJ, de 10 de fevereiro de 2012)<text:s/></text:span><text:span text:style-name="T1159"><text:s/></text:span></text:p>
      <text:p text:style-name="P1160">VI - fiscalizar o recolhimento dos veículos;</text:p>
      <text:p text:style-name="P1161"><text:span text:style-name="T1162">(Acrescentado pelo Ato Regulamentar nº 02/2012-GPGJ, de 10 de fevereiro de 2012)</text:span></text:p>
      <text:list text:style-name="LFO58" text:continue-numbering="true">
        <text:list-item>
          <text:p text:style-name="P1163">- tomar as providências cabíveis em casos de acidentes ou<text:s/>ocorrências que envolvam os veículos;</text:p>
        </text:list-item>
      </text:list>
      <text:p text:style-name="P1164"><text:span text:style-name="T1165">(Acrescentado pelo Ato Regulamentar nº 02/2012-GPGJ, de 10 de fevereiro de 2012)</text:span></text:p>
      <text:soft-page-break/>
      <text:list text:style-name="LFO58" text:continue-numbering="true">
        <text:list-item>
          <text:p text:style-name="P1166">- exercer <text:s/>outras atribuições compatíveis com a natureza da<text:s/>Seção.</text:p>
        </text:list-item>
      </text:list>
      <text:p text:style-name="P1167"><text:span text:style-name="T1168">(Acrescentado pelo Ato Regulamentar nº 02/2012-GPGJ, de 10 de fevereiro de 2012)</text:span></text:p>
      <text:p text:style-name="P1169">Art. 63 <text:s/>Revogado<text:s/></text:p>
      <text:p text:style-name="P1170"><text:span text:style-name="T1171">(</text:span><text:span text:style-name="T1172">Pelo</text:span><text:span text:style-name="T1173"><text:s/></text:span><text:span text:style-name="T1174">Ato Regulamentar nº 02/2012-GPGJ, de 10 de fevereiro</text:span><text:span text:style-name="T1175"><text:s/></text:span><text:span text:style-name="T1176">de 2012)</text:span></text:p>
      <text:p text:style-name="P1177">Art. 64 Compete à Seção de Análise de Custos:</text:p>
      <text:list text:style-name="LFO57" text:continue-numbering="true">
        <text:list-item>
          <text:p text:style-name="P1178">- promover o levantamento mensal dos custos dos serviços;</text:p>
        </text:list-item>
        <text:list-item>
          <text:p text:style-name="P1179">- proceder à análise comparativa do custo de um período e outro,<text:s/>apontando as discrepâncias relevantes;</text:p>
        </text:list-item>
        <text:list-item>
          <text:p text:style-name="P1180">- municiar a Administração Superior de informações necessárias à<text:s/>tomada de decisões que objetivem a redução dos custos;</text:p>
        </text:list-item>
      </text:list>
      <text:list text:style-name="LFO55" text:continue-numbering="true">
        <text:list-item>
          <text:p text:style-name="P1181">condensar as informações acerca dos custos, a fim de viabilizar a<text:s/>consulta pelos interessados.</text:p>
        </text:list-item>
        <text:list-item>
          <text:p text:style-name="P1182">- sugerir medidas que contribuam para redução dos custos;</text:p>
        </text:list-item>
        <text:list-item>
          <text:p text:style-name="P1183">- acompanhar a adoção e o cumprimento de medidas de diminuição de<text:s/>custos, elaborando relatórios contendo demonstrativos sobre os resultados alcançados;</text:p>
        </text:list-item>
        <text:list-item>
          <text:p text:style-name="P1184">- providenciar a criação de sistema informatizado que agilize a<text:s/>consulta e armazenamento dos dados;</text:p>
        </text:list-item>
        <text:list-item>
          <text:p text:style-name="P1185">- elaborar estimativas mensais de custos a serem entregues à<text:s/>Administração Superior;</text:p>
        </text:list-item>
        <text:list-item>
          <text:p text:style-name="P1186">– examinar mensalmente as faturas apresentadas pelos prestadores de<text:s/>serviços, a fim de identificar valores superfaturados ou que discrepem do razoável e que acarretem a elevação do custo institucional;</text:p>
        </text:list-item>
        <text:list-item>
          <text:p text:style-name="P1187">– exercer outras atribuições compatíveis com a natureza da seção.</text:p>
        </text:list-item>
      </text:list>
      <text:p text:style-name="P1188">Art. 65 Compete à Coordenadoria de Modernização e Tecnologia da Informação:<text:s/></text:p>
      <text:list text:style-name="LFO56" text:continue-numbering="true">
        <text:list-item>
          <text:p text:style-name="P1189">- planejar e coordenar a gestão dos recursos de tecnologia de<text:s/>informação relacionados ao software e serviços de<text:s/>infraestrutura<text:s/>digital, sistemas de informação, banco de dados, redes de comunicação, segurança de informação, qualidade dos serviços tecnológicos, suporte e relacionamento com os usuários;</text:p>
        </text:list-item>
        <text:list-item>
          <text:p text:style-name="P1190">- identificar as necessidades de sistemas de informação e das redes<text:s/>de comunicações;</text:p>
        </text:list-item>
        <text:list-item>
          <text:p text:style-name="P1191">- coordenar a execução de contratos e convênios de serviços<text:s/>relacionados à tecnologia de informações;</text:p>
        </text:list-item>
        <text:list-item>
          <text:p text:style-name="P1192">- coordenar o assessoramento técnico na elaboração de políticas,<text:s/>normas e pareceres na especificação de sistemas de informações e de redes de comunicações;</text:p>
        </text:list-item>
        <text:list-item>
          <text:p text:style-name="P1193">- desenvolver e implantar sistemas de informações e de controle;</text:p>
        </text:list-item>
        <text:list-item>
          <text:p text:style-name="P1194">- coordenar e acompanhar a definição, implantação, medição e<text:s/>melhoria da segurança da gestão de redes de comunicações;</text:p>
        </text:list-item>
        <text:list-item>
          <text:p text:style-name="P1195">- promover o dimensionamento e a administração dos recursos de<text:s/>hardware e software básicos;</text:p>
        </text:list-item>
        <text:list-item>
          <text:p text:style-name="P1196">- promover o dimensionamento e a administração da rede<text:s/>corporativa de comunicação de dados e das conexões com as redes externas;</text:p>
        </text:list-item>
        <text:list-item>
          <text:p text:style-name="P1197">- acompanhar a política de segurança da rede de comunicação;</text:p>
        </text:list-item>
        <text:list-item>
          <text:p text:style-name="P1198">- controlar e avaliar a operacionalização dos recursos de tecnologia<text:s/>de informação;</text:p>
        </text:list-item>
        <text:list-item>
          <text:p text:style-name="P1199">- gerenciar e desenvolver a manutenção dos equipamentos de rede<text:s/>e serviços;</text:p>
        </text:list-item>
      </text:list>
      <text:list text:style-name="LFO66" text:continue-numbering="true">
        <text:list-item>
          <text:p text:style-name="P1200">- elaborar o plano de contingência de tecnologia da informação da<text:s/>rede;</text:p>
        </text:list-item>
        <text:list-item>
          <text:p text:style-name="P1201">- manter e atualizar o cadastro do usuário das redes;</text:p>
        </text:list-item>
        <text:list-item>
          <text:p text:style-name="P1202">- exercer <text:s/>outras atribuições compatíveis com a natureza da<text:s/>Coordenadoria.</text:p>
        </text:list-item>
      </text:list>
      <text:p text:style-name="P1203">Parágrafo único. A Coordenadoria de Modernização e Tecnologia da Informação compreende a Seção de Análise e Desenvolvimento de Sistemas, Seção de Segurança e Rede de Computadores, Seção de Manutenção e Controle de<text:s/>Equipamentos, e Seção de Atendimento e Suporte ao Usuário.</text:p>
      <text:p text:style-name="P1204">(Redação dada pelo Ato Regulamentar nº 05/2012-GPGJ, de 28 de fevereiro de 2012)<text:s/></text:p>
      <text:p text:style-name="P1205">Art. 66 Compete à Seção de Análise e Desenvolvimento de Sistemas:</text:p>
      <text:list text:style-name="LFO60" text:continue-numbering="true">
        <text:list-item>
          <text:p text:style-name="P1206">- desenvolver sistemas e programas;</text:p>
        </text:list-item>
        <text:list-item>
          <text:p text:style-name="P1207">- efetuar estudos e pesquisas para elaboração de projetos;</text:p>
        </text:list-item>
        <text:list-item>
          <text:p text:style-name="P1208">- padronizar o sistema de informática com relação a software;</text:p>
        </text:list-item>
        <text:list-item>
          <text:p text:style-name="P1209">- realizar suporte técnico e operacional dos sistemas corporativos do<text:s/>Ministério Público do Estado do Maranhão;</text:p>
        </text:list-item>
        <text:list-item>
          <text:p text:style-name="P1210">homologar e validar junto ao usuário a implantação de sistemas<text:s/>corporativos informatizados, bem como realizar sua capacitação periódica;</text:p>
        </text:list-item>
        <text:list-item>
          <text:p text:style-name="P1211">- elaborar e manter atualizados os manuais dos sistemas<text:s/>corporativos;</text:p>
        </text:list-item>
        <text:list-item>
          <text:p text:style-name="P1212">- elaborar normas e regulamentos de sistemas informatizados<text:s/>definindo procedimentos que visem à modernização administrativa;</text:p>
        </text:list-item>
        <text:list-item>
          <text:p text:style-name="P1213">- realizar visitas técnicas às unidades do Ministério Público do<text:s/>Estado do Maranhão com o objetivo de orientar na utilização dos sistemas informatizados corporativos e auditar a qualidade das informações;</text:p>
        </text:list-item>
        <text:list-item>
          <text:p text:style-name="P1214">fazer levantamentos para o desenvolvimento de sistemas<text:s/>informatizados, identificando regras, procedimentos, parâmetros e indicadores de qualidade;</text:p>
        </text:list-item>
        <text:list-item>
          <text:p text:style-name="P1215">- estabelecer normas procedimentais e definir conceitos visando à<text:s/>elaboração de projeto de sistemas de informação;</text:p>
        </text:list-item>
        <text:list-item>
          <text:p text:style-name="P1216">- planejar, coordenar, controlar e supervisionar as atividades<text:s/>relativas à administração, modelagem e consolidação dos bancos de dados utilizados pelos sistemas informatizados do Ministério Público do Estado do Maranhão;</text:p>
        </text:list-item>
        <text:list-item>
          <text:p text:style-name="P1217">- gerenciar a modelagem dos bancos de dados utilizados pelos<text:s/>sistemas informatizados;</text:p>
        </text:list-item>
        <text:list-item>
          <text:p text:style-name="P1218">- promover a elaboração de padrões, mecanismos de troca e<text:s/>migração de informações, entre sistemas e bases de dados, internos ou de outras instituições;</text:p>
        </text:list-item>
        <text:list-item>
          <text:p text:style-name="P1219">- definir as especificações técnicas e garantir a análise e<text:s/>operacionalização dos sistemas gerenciadores de banco de dados;</text:p>
        </text:list-item>
        <text:list-item>
          <text:p text:style-name="P1220">- analisar e estabelecer critérios e normas de segurança física e<text:s/>lógica dos bancos de dados;</text:p>
        </text:list-item>
        <text:list-item>
          <text:p text:style-name="P1221">- definir, em conjunto com a Seção de Manutenção e Controle de<text:s/>Equipamentos, as especificações técnicas de servidores de banco de dados;</text:p>
        </text:list-item>
      </text:list>
      <text:p text:style-name="P1222"><text:span text:style-name="T1223">(Redação dada pelo Ato Regulamentar nº 05/2012-GPGJ, de 28 de fevereiro de 2012)</text:span></text:p>
      <text:list text:style-name="LFO60" text:continue-numbering="true">
        <text:list-item>
          <text:p text:style-name="P1224">- atualizar, quanto a sua área de atuação, a base de<text:s/>conhecimentos e soluções conhecidas mantida pela Seção de Atendimento e Suporte ao Usuário;</text:p>
        </text:list-item>
      </text:list>
      <text:p text:style-name="P1225"><text:span text:style-name="T1226">(Redação dada pelo Ato Regulamentar nº 05/2012-GPGJ, de 28 de fevereiro de 2012)</text:span></text:p>
      <text:list text:style-name="LFO60" text:continue-numbering="true">
        <text:list-item>
          <text:p text:style-name="P1227">- atualizar, quanto a sua área de atuação, a base de configuração<text:s/>dos ativos de tecnologia da informação mantida pela Seção de Manutenção e<text:s/>Controle de Equipamentos;</text:p>
        </text:list-item>
      </text:list>
      <text:p text:style-name="P1228">(Acrescentado pelo <text:s/>Ato Regulamentar nº 05/2012-GPGJ, de 28 de fevereiro de 2012)<text:s/></text:p>
      <text:p text:style-name="P1229">XIX - exercer outras atribuições compatíveis com a natureza da Seção.</text:p>
      <text:p text:style-name="P1230">(Acrescentado pelo <text:s/>Ato Regulamentar nº 05/2012-GPGJ, de 28 de fevereiro de 2012)</text:p>
      <text:p text:style-name="P1231">Art. 67 Compete à Seção de Segurança e Rede de Computadores:</text:p>
      <text:list text:style-name="LFO62" text:continue-numbering="true">
        <text:list-item>
          <text:p text:style-name="P1232">- desenvolver e implementar políticas de segurança da rede<text:s/>corporativa do Ministério Público do Maranhão;</text:p>
        </text:list-item>
        <text:list-item>
          <text:p text:style-name="P1233">- implantar e administrar a rede corporativa de computador, de<text:s/>comunicação de dados e suas interligações;</text:p>
        </text:list-item>
        <text:list-item>
          <text:p text:style-name="P1234">- propor o planejamento e a evolução da rede corporativa;</text:p>
        </text:list-item>
        <text:list-item>
          <text:p text:style-name="P1235">- implementar ou acompanhar as manutenções na rede física de<text:s/>comunicação de dados;</text:p>
        </text:list-item>
        <text:list-item>
          <text:p text:style-name="P1236">- monitorar a rede corporativa, avaliando o seu desempenho,<text:s/>identificando e solucionando problemas;</text:p>
        </text:list-item>
        <text:list-item>
          <text:p text:style-name="P1237">- realizar, juntamente com os fornecedores, os testes de aceitação<text:s/>de equipamentos de rede;</text:p>
        </text:list-item>
        <text:list-item>
          <text:p text:style-name="P1238">- administrar os serviços de correio eletrônico e acesso remoto;</text:p>
        </text:list-item>
        <text:list-item>
          <text:p text:style-name="P1239">- dar suporte aos usuários quanto à utilização dos recursos das<text:s/>tecnologias de informação e informática;</text:p>
        </text:list-item>
        <text:list-item>
          <text:p text:style-name="P1240">- propor as adequações das instalações físicas para utilização dos<text:s/>equipamentos de informática;</text:p>
        </text:list-item>
        <text:list-item>
          <text:p text:style-name="P1241">- gerenciar o acesso à internet da rede de dados no que se refere ao<text:s/>meio de transmissão;</text:p>
        </text:list-item>
        <text:list-item>
          <text:p text:style-name="P1242">- supervisionar o funcionamento dos equipamentos de informática,<text:s/>no que se refere às redes, em conjunto com a Seção de Manutenção e Controle de<text:s/>Equipamentos e a Seção de Atendimento e Suporte ao Usuário;</text:p>
        </text:list-item>
      </text:list>
      <text:p text:style-name="P1243">(Redação dada pelo Ato Regulamentar nº 05/2012-GPGJ, de 28 de fevereiro de 2012)<text:s/></text:p>
      <text:p text:style-name="P1244">XII - monitorar e controlar os ativos de rede instalados;</text:p>
      <text:p text:style-name="P1245"><text:span text:style-name="T1246">(Redação dada pelo Ato Regulamentar nº 05/2012-GPGJ, de 28 de fevereiro de 2012)</text:span></text:p>
      <text:list text:style-name="LFO67" text:continue-numbering="true">
        <text:list-item>
          <text:p text:style-name="P1247">- atualizar, quanto a sua área de atuação, a base de<text:s/>conhecimentos e soluções <text:s/>mantida pela Seção de Atendimento e Suporte ao Usuário;</text:p>
        </text:list-item>
      </text:list>
      <text:p text:style-name="P1248"><text:span text:style-name="T1249">(Redação dada pelo Ato Regulamentar nº 05/2012-GPGJ, de 28 de fevereiro de 2012)</text:span></text:p>
      <text:list text:style-name="LFO67" text:continue-numbering="true">
        <text:list-item>
          <text:p text:style-name="P1250">- atualizar, quanto a sua área de atuação, a base de configuração<text:s/>dos ativos de tecnologia da informação mantida pela Seção de Manutenção e<text:s/>Controle de Equipamentos;</text:p>
        </text:list-item>
      </text:list>
      <text:p text:style-name="P1251">(Acrescentado pelo <text:s/>Ato Regulamentar nº 05/2012-GPGJ, de 28 de fevereiro de 2012)<text:s/></text:p>
      <text:p text:style-name="P1252">XV - exercer outras atribuições compatíveis com a natureza da Seção.</text:p>
      <text:p text:style-name="P1253"><text:span text:style-name="T1254">(Acrescentado pelo <text:s/>Ato Regulamentar nº 05/2012-GPGJ, de 28 de fevereiro de 2012)</text:span></text:p>
      <text:p text:style-name="P1255">Art. 68 Compete à Seção de Manutenção e Controle de Equipamentos:<text:s/></text:p>
      <text:p text:style-name="P1256"><text:span text:style-name="T1257">(Redação dada pelo Ato Regulamentar nº 05/2012-GPGJ, de 28 de fevereiro de 2012)</text:span></text:p>
      <text:list text:style-name="LFO61" text:continue-numbering="true">
        <text:list-item>
          <text:p text:style-name="P1258">- promover o controle patrimonial de todos os ativos de tecnologia da<text:s/>informação do Ministério Público, mantendo, sob sua responsabilidade, uma base de configuração e estabelecendo regras para a atualização desta;</text:p>
        </text:list-item>
      </text:list>
      <text:soft-page-break/>
      <text:p text:style-name="P1259"><text:span text:style-name="T1260">Redação dada pelo Ato Regulamentar nº 05/2012-GPGJ, de 28 de fevereiro de 2012)</text:span></text:p>
      <text:list text:style-name="LFO61" text:continue-numbering="true">
        <text:list-item>
          <text:p text:style-name="P1261">- acompanhar os processos e contratos de aquisição, manutenção e<text:s/>garantia dos equipamentos, realizando chamados técnicos quando necessário e acompanhando a concretização dos serviços;</text:p>
        </text:list-item>
      </text:list>
      <text:p text:style-name="P1262"><text:span text:style-name="T1263">Redação dada pelo Ato Regulamentar nº 05/2012-GPGJ, de 28 de fevereiro de 2012)</text:span></text:p>
      <text:list text:style-name="LFO61" text:continue-numbering="true">
        <text:list-item>
          <text:p text:style-name="P1264">- trabalhar em conjunto com a Seção de Atendimento e Suporte ao<text:s/>Usuário no controle da localização dos softwares, licenças de softwares e equipamentos de informática;</text:p>
        </text:list-item>
      </text:list>
      <text:p text:style-name="P1265"><text:span text:style-name="T1266">Redação dada pelo Ato Regulamentar nº 05/2012-GPGJ, de 28 de fevereiro de 2012)</text:span></text:p>
      <text:list text:style-name="LFO61" text:continue-numbering="true">
        <text:list-item>
          <text:p text:style-name="P1267">- gerenciar as atividades de manutenção e controle de todo o<text:s/>parque de equipamentos do Ministério Público;</text:p>
        </text:list-item>
      </text:list>
      <text:p text:style-name="P1268"><text:span text:style-name="T1269">Redação dada pelo Ato Regulamentar nº 05/2012-GPGJ, de 28 de fevereiro de 2012)</text:span></text:p>
      <text:list text:style-name="LFO61" text:continue-numbering="true">
        <text:list-item>
          <text:p text:style-name="P1270">- atualizar, quanto a sua área de atuação, a base de conhecimentos e<text:s/>soluções mantida pela Seção de Atendimento e Suporte ao Usuário;</text:p>
        </text:list-item>
      </text:list>
      <text:p text:style-name="P1271"><text:span text:style-name="T1272">Redação dada pelo Ato Regulamentar nº 05/2012-GPGJ, de 28 de fevereiro de 2012)</text:span></text:p>
      <text:list text:style-name="LFO61" text:continue-numbering="true">
        <text:list-item>
          <text:p text:style-name="P1273">- elaborar, em conjunto com as demais Seções, as especificações<text:s/>técnicas de hardwares, softwares e serviços técnicos, com vistas a otimizar a utilização do parque computacional;</text:p>
        </text:list-item>
      </text:list>
      <text:p text:style-name="P1274"><text:span text:style-name="T1275">Redação dada pelo Ato Regulamentar nº 05/2012-GPGJ, de 28 de fevereiro de 2012)</text:span></text:p>
      <text:list text:style-name="LFO61" text:continue-numbering="true">
        <text:list-item>
          <text:p text:style-name="P1276">- promover a instalação e a manutenção dos equipamentos de<text:s/>informática;</text:p>
        </text:list-item>
      </text:list>
      <text:p text:style-name="P1277"><text:span text:style-name="T1278">Redação dada pelo Ato Regulamentar nº 05/2012-GPGJ, de 28 de fevereiro de 2012)</text:span></text:p>
      <text:list text:style-name="LFO61" text:continue-numbering="true">
        <text:list-item>
          <text:p text:style-name="P1279">- definir e adotar procedimentos preventivos na utilização<text:s/>do<text:s/>parque computacional, analisando <text:s/>eventuais falhas e sugerindo alternativas de solução que assegurem a melhor relação entre custo e os recursos computacionais;</text:p>
        </text:list-item>
      </text:list>
      <text:p text:style-name="P1280">Redação dada pelo Ato Regulamentar nº 05/2012-GPGJ, de 28 de fevereiro de 2012)<text:s/></text:p>
      <text:p text:style-name="P1281">IX - participar da elaboração de plano de ação da Coordenadoria;</text:p>
      <text:p text:style-name="P1282"><text:span text:style-name="T1283">Redação dada pelo Ato Regulamentar nº 05/2012-GPGJ, de 28 de fevereiro de 2012)</text:span></text:p>
      <text:list text:style-name="LFO69" text:continue-numbering="true">
        <text:list-item>
          <text:p text:style-name="P1284">- participar da implantação de novas aplicações e da migração de<text:s/>sistemas;</text:p>
        </text:list-item>
      </text:list>
      <text:p text:style-name="P1285"><text:span text:style-name="T1286">Redação dada pelo Ato Regulamentar nº 05/2012-GPGJ, de 28 de fevereiro de 2012)</text:span></text:p>
      <text:list text:style-name="LFO69" text:continue-numbering="true">
        <text:list-item>
          <text:p text:style-name="P1287">- planejar e estabelecer normas e procedimentos na utilização de<text:s/>software e hardware;</text:p>
        </text:list-item>
      </text:list>
      <text:p text:style-name="P1288"><text:span text:style-name="T1289">Redação dada pelo Ato Regulamentar nº 05/2012-GPGJ, de 28 de fevereiro de 2012)</text:span></text:p>
      <text:list text:style-name="LFO69" text:continue-numbering="true">
        <text:list-item>
          <text:p text:style-name="P1290">- sugerir permuta, realocação e melhorias dos equipamentos de<text:s/>informática, visando a melhor utilização do parque computacional;</text:p>
        </text:list-item>
      </text:list>
      <text:soft-page-break/>
      <text:p text:style-name="P1291"><text:span text:style-name="T1292">Redação dada pelo Ato Regulamentar nº 05/2012-GPGJ, de 28 de fevereiro de 2012)</text:span></text:p>
      <text:list text:style-name="LFO69" text:continue-numbering="true">
        <text:list-item>
          <text:p text:style-name="P1293">- promover as especificações necessárias para a aquisição de<text:s/>material de consumo de informática;</text:p>
        </text:list-item>
      </text:list>
      <text:p text:style-name="P1294"><text:span text:style-name="T1295">(</text:span><text:span text:style-name="T1296">Redação dada pelo Ato Regulamentar nº 05/2012-GPGJ, de 28 de fevereiro de 2012)</text:span></text:p>
      <text:list text:style-name="LFO69" text:continue-numbering="true">
        <text:list-item>
          <text:p text:style-name="P1297">- controlar o depósito de equipamentos e materiais para<text:s/>atendimentos emergenciais;</text:p>
        </text:list-item>
      </text:list>
      <text:p text:style-name="P1298">(Redação dada pelo Ato Regulamentar nº 05/2012-GPGJ, de 28 de fevereiro de 2012)<text:s/></text:p>
      <text:p text:style-name="P1299">XV - exercer outras atribuições compatíveis com a natureza da Seção.</text:p>
      <text:p text:style-name="P1300">Redação dada pelo Ato Regulamentar nº 05/2012-GPGJ, de 28 de fevereiro de 2012)<text:s/></text:p>
      <text:p text:style-name="P1301">Art. 68-A Compete à Seção de Atendimento e Suporte ao Usuário:</text:p>
      <text:p text:style-name="P1302"><text:span text:style-name="T1303">(Acrescentado pelo Ato Regulamentar nº 05/2012-GPGJ, de 28 de fevereiro de 2012)</text:span></text:p>
      <text:list text:style-name="LFO63" text:continue-numbering="true">
        <text:list-item>
          <text:p text:style-name="P1304">- gerenciar as atividades de atendimento e suporte aos usuários do<text:s/>Ministério Público, de forma que a Seção seja o ponto principal de contato entre os usuários e a Coordenadoria;</text:p>
        </text:list-item>
      </text:list>
      <text:p text:style-name="P1305"><text:span text:style-name="T1306">(Acrescentado pelo Ato Regulamentar nº 05/2012-GPGJ, de 28 de fevereiro de 2012)</text:span></text:p>
      <text:list text:style-name="LFO63" text:continue-numbering="true">
        <text:list-item>
          <text:p text:style-name="P1307">- registrar e classificar todas as solicitações de atendimento,<text:s/>problemas e ordens de serviço, levando em conta os impactos e urgências;</text:p>
        </text:list-item>
      </text:list>
      <text:p text:style-name="P1308"><text:span text:style-name="T1309">(Acrescentado pelo <text:s/>Ato Regulamentar nº 05/2012-GPGJ, de 28 de fevereiro de 2012)</text:span></text:p>
      <text:list text:style-name="LFO63" text:continue-numbering="true">
        <text:list-item>
          <text:p text:style-name="P1310">- atender as solicitações, restabelecendo o mais rápido possível os<text:s/>serviços, com o mínimo de impacto, de modo que seja mantida a maior disponibilidade possível dos serviços;</text:p>
        </text:list-item>
      </text:list>
      <text:p text:style-name="P1311"><text:span text:style-name="T1312">(Acrescentado pelo <text:s/>Ato Regulamentar nº 05/2012-GPGJ, de 28 de fevereiro de 2012)</text:span></text:p>
      <text:list text:style-name="LFO63" text:continue-numbering="true">
        <text:list-item>
          <text:p text:style-name="P1313">- encaminhar os pedidos de solução de incidentes que extrapolem<text:s/>suas atribuições às seções competentes;</text:p>
        </text:list-item>
      </text:list>
      <text:p text:style-name="P1314"><text:span text:style-name="T1315">(Acrescentado pelo <text:s/>Ato Regulamentar nº 05/2012-GPGJ, de 28 de fevereiro de 2012)</text:span></text:p>
      <text:list text:style-name="LFO63" text:continue-numbering="true">
        <text:list-item>
          <text:p text:style-name="P1316">- fazer o efetivo acompanhamento das solicitações de atendimento,<text:s/>do andamento das soluções e do tempo de execução das tarefas;</text:p>
        </text:list-item>
      </text:list>
      <text:p text:style-name="P1317"><text:span text:style-name="T1318">(Acrescentado pelo <text:s/>Ato Regulamentar nº 05/2012-GPGJ, de 28 de fevereiro de 2012)</text:span></text:p>
      <text:list text:style-name="LFO63" text:continue-numbering="true">
        <text:list-item>
          <text:p text:style-name="P1319">- manter os usuários informados sobre o andamento de suas<text:s/>solicitações;</text:p>
        </text:list-item>
      </text:list>
      <text:p text:style-name="P1320"><text:span text:style-name="T1321">(Acrescentado pelo <text:s/>Ato Regulamentar nº 05/2012-GPGJ, de 28 de fevereiro de 2012)</text:span></text:p>
      <text:list text:style-name="LFO63" text:continue-numbering="true">
        <text:list-item>
          <text:p text:style-name="P1322">- mensurar o nível de satisfação dos usuários com relação aos<text:s/>serviços prestados pela Coordenadoria como um todo;</text:p>
        </text:list-item>
      </text:list>
      <text:p text:style-name="P1323"><text:span text:style-name="T1324">(Acrescentado pelo <text:s/>Ato Regulamentar nº 05/2012-GPGJ, de 28 de fevereiro de 2012)</text:span></text:p>
      <text:soft-page-break/>
      <text:list text:style-name="LFO63" text:continue-numbering="true">
        <text:list-item>
          <text:p text:style-name="P1325">- emitir relatórios gerenciais para acompanhamento de<text:s/>performances por atendimento ou por responsável, indicadores operacionais, reclamações por serviço, setor e afins;</text:p>
        </text:list-item>
      </text:list>
      <text:p text:style-name="P1326"><text:span text:style-name="T1327">(Acrescentado pelo <text:s/>Ato Regulamentar nº 05/2012-GPGJ, de 28 de fevereiro de 2012)</text:span></text:p>
      <text:list text:style-name="LFO63" text:continue-numbering="true">
        <text:list-item>
          <text:p text:style-name="P1328">- criar e manter, sob sua responsabilidade, um banco de<text:s/>conhecimento de problemas e soluções, bem como estabelecer regras para a atualização deste;</text:p>
        </text:list-item>
      </text:list>
      <text:p text:style-name="P1329"><text:span text:style-name="T1330">(Acrescentado pelo <text:s/>Ato Regulamentar nº 05/2012-GPGJ, de 28 de fevereiro de 2012)</text:span></text:p>
      <text:list text:style-name="LFO63" text:continue-numbering="true">
        <text:list-item>
          <text:p text:style-name="P1331">- elaborar, em conjunto com as demais Seções, as especificações<text:s/>técnicas de ferramentas de softwares e serviços técnicos, com vistas a otimizar o atendimento e suporte aos usuários;</text:p>
        </text:list-item>
      </text:list>
      <text:p text:style-name="P1332">(Acrescentado pelo <text:s/>Ato Regulamentar nº 05/2012-GPGJ, de 28 de fevereiro de 2012)<text:s/></text:p>
      <text:p text:style-name="P1333">XI - participar da elaboração do plano de ação da Coordenadoria;</text:p>
      <text:p text:style-name="P1334"><text:span text:style-name="T1335">(Acrescentado pelo <text:s/>Ato Regulamentar nº 05/2012-GPGJ, de 28 de fevereiro de 2012)</text:span></text:p>
      <text:list text:style-name="LFO70" text:continue-numbering="true">
        <text:list-item>
          <text:p text:style-name="P1336">- participar da implantação de novas aplicações e da migração de<text:s/>sistemas;</text:p>
        </text:list-item>
      </text:list>
      <text:p text:style-name="P1337"><text:span text:style-name="T1338">(Acrescentado pelo <text:s/>Ato Regulamentar nº 05/2012-GPGJ, de 28 de fevereiro de 2012)</text:span></text:p>
      <text:list text:style-name="LFO70" text:continue-numbering="true">
        <text:list-item>
          <text:p text:style-name="P1339">- planejar e estabelecer normas e procedimentos na utilização de<text:s/>software e hardware;</text:p>
        </text:list-item>
      </text:list>
      <text:p text:style-name="P1340"><text:span text:style-name="T1341">(Acrescentado pelo <text:s/>Ato Regulamentar nº 05/2012-GPGJ, de 28 de fevereiro de 2012)</text:span></text:p>
      <text:list text:style-name="LFO70" text:continue-numbering="true">
        <text:list-item>
          <text:p text:style-name="P1342">- trabalhar em conjunto com a Seção de Manutenção e Controle de<text:s/>Equipamentos no controle da localização dos softwares, licenças de softwares e equipamentos de informática;</text:p>
        </text:list-item>
      </text:list>
      <text:p text:style-name="P1343"><text:span text:style-name="T1344">(Acrescentado pelo <text:s/>Ato Regulamentar nº 05/2012-GPGJ, de 28 de fevereiro de 2012)</text:span></text:p>
      <text:list text:style-name="LFO70" text:continue-numbering="true">
        <text:list-item>
          <text:p text:style-name="P1345"><text:span text:style-name="T1346">- atualizar, quanto a sua área de atuação, a base de configuração</text:span><text:span text:style-name="T1347"><text:s/></text:span><text:span text:style-name="T1348">dos ativos de tecnologia da informação mantida pela Seção de Manutenção e</text:span><text:span text:style-name="T1349"><text:s/></text:span><text:span text:style-name="T1350">Controle de Equipamentos</text:span><text:span text:style-name="T1351">;</text:span></text:p>
        </text:list-item>
      </text:list>
      <text:p text:style-name="P1352">(Acrescentado pelo <text:s/>Ato Regulamentar nº 05/2012-GPGJ, de 28 de fevereiro de 2012)<text:s/></text:p>
      <text:p text:style-name="P1353">XVI - exercer outras atribuições compatíveis com a natureza da Seção.</text:p>
      <text:p text:style-name="P1354"><text:span text:style-name="T1355">(Acrescentado pelo <text:s/>Ato Regulamentar nº 05/2012-GPGJ, de 28 de fevereiro de 2012)</text:span></text:p>
      <text:p text:style-name="P1356">Art. 69 Compete à Coordenadoria de Administração programar,<text:s/>normatizar, coordenar, controlar e avaliar as atividades relativas a aquisição e gestão de material e patrimônio:</text:p>
      <text:p text:style-name="P1357"><text:span text:style-name="T1358">(Redação dada pelo Ato Regulamentar nº 16/2012-GPGJ, de 24 de setembro de 2012)</text:span></text:p>
      <text:list text:style-name="LFO64" text:continue-numbering="true">
        <text:list-item>
          <text:p text:style-name="P1359">- coordenar e acompanhar as atividades de aquisição, recebimento,<text:s/>controle, guarda e distribuição de materiais de consumo;</text:p>
        </text:list-item>
      </text:list>
      <text:p text:style-name="P1360"><text:span text:style-name="T1361">(Redação dada pelo Ato Regulamentar nº 16/2012-GPGJ, de 24 de setembro de 2012)</text:span></text:p>
      <text:soft-page-break/>
      <text:list text:style-name="LFO64" text:continue-numbering="true">
        <text:list-item>
          <text:p text:style-name="P1362">- coordenar e acompanhar o registro, cadastramento, controle e<text:s/>alienação de materiais permanentes;</text:p>
        </text:list-item>
      </text:list>
      <text:p text:style-name="P1363"><text:span text:style-name="T1364">(Redação dada pelo Ato Regulamentar nº 16/2012-GPGJ, de 24 de setembro de 2012</text:span><text:span text:style-name="T1365">)</text:span></text:p>
      <text:list text:style-name="LFO64" text:continue-numbering="true">
        <text:list-item>
          <text:p text:style-name="P1366">- coordenar, acompanhar o cadastramento e controle de bens<text:s/>imóveis;</text:p>
        </text:list-item>
      </text:list>
      <text:p text:style-name="P1367"><text:span text:style-name="T1368">(Redação dada pelo Ato Regulamentar nº 16/2012-GPGJ, de 24 de setembro de 2012</text:span></text:p>
      <text:list text:style-name="LFO64" text:continue-numbering="true">
        <text:list-item>
          <text:p text:style-name="P1369">- controlar e programar a aquisição de materiais na sua área de<text:s/>competência;</text:p>
        </text:list-item>
      </text:list>
      <text:p text:style-name="P1370"><text:span text:style-name="T1371">(Redação dada pelo Ato Regulamentar nº 16/2012-GPGJ, de 24 de setembro de 2012</text:span></text:p>
      <text:list text:style-name="LFO64" text:continue-numbering="true">
        <text:list-item>
          <text:p text:style-name="P1372">- coordenar a elaboração dos termos de referências na sua área de<text:s/>competência;</text:p>
        </text:list-item>
      </text:list>
      <text:p text:style-name="P1373"><text:span text:style-name="T1374">(Redação dada pelo Ato Regulamentar nº 16/2012-GPGJ, de 24 de setembro de 2012</text:span></text:p>
      <text:list text:style-name="LFO64" text:continue-numbering="true">
        <text:list-item>
          <text:p text:style-name="P1375">- exercer <text:s/>outras atribuições compatíveis com a natureza da<text:s/>Coordenadoria.</text:p>
        </text:list-item>
      </text:list>
      <text:p text:style-name="P1376"><text:span text:style-name="T1377">(Redação dada pelo Ato Regulamentar nº 16/2012-GPGJ, de 24 de setembro de 2012</text:span></text:p>
      <text:p text:style-name="P1378">Parágrafo único. A Coordenadoria de Administração compreende a Seção de Material, Seção de Patrimônio e a Seção de Compras.</text:p>
      <text:p text:style-name="P1379">(Redação dada pelo Ato Regulamentar nº 16/2012-GPGJ, de 24 de setembro de 2012<text:s/></text:p>
      <text:p text:style-name="P1380">Art. 70 Compete à Seção de Material:</text:p>
      <text:p text:style-name="P1381"><text:span text:style-name="T1382">(Redação dada pelo Ato Regulamentar nº 16/2012-GPGJ, de 24 de setembro de 2012</text:span></text:p>
      <text:list text:style-name="LFO68" text:continue-numbering="true">
        <text:list-item>
          <text:p text:style-name="P1383">- cumprir e fazer cumprir normas e procedimentos operacionais<text:s/>estabelecidos pela legislação em vigor e por outros instrumentos legais;</text:p>
        </text:list-item>
      </text:list>
      <text:p text:style-name="P1384"><text:span text:style-name="T1385">(Redação dada pelo Ato Regulamentar nº 16/2012-GPGJ, de 24 de setembro de 2012</text:span></text:p>
      <text:list text:style-name="LFO68" text:continue-numbering="true">
        <text:list-item>
          <text:p text:style-name="P1386">- identificar as necessidades e programar a aquisição de material de<text:s/>consumo;</text:p>
        </text:list-item>
      </text:list>
      <text:p text:style-name="P1387"><text:span text:style-name="T1388">(Redação dada pelo Ato Regulamentar nº 16/2012-GPGJ, de 24 de setembro de 2012</text:span></text:p>
      <text:list text:style-name="LFO68" text:continue-numbering="true">
        <text:list-item>
          <text:p text:style-name="P1389">- repassar à Seção de Compras, para realização dos processos<text:s/>licitatórios, as necessidades de aquisição de material de consumo;</text:p>
        </text:list-item>
      </text:list>
      <text:p text:style-name="P1390"><text:span text:style-name="T1391">(Redação dada pelo Ato Regulamentar nº 16/2012-GPGJ, de 24 de setembro de 2012</text:span></text:p>
      <text:list text:style-name="LFO68" text:continue-numbering="true">
        <text:list-item>
          <text:p text:style-name="P1392">- receber o material de consumo de acordo com as rotinas<text:s/>estabelecidas;</text:p>
        </text:list-item>
      </text:list>
      <text:p text:style-name="P1393">(Redação dada pelo Ato Regulamentar nº 16/2012-GPGJ, de 24 de setembro de 2012<text:s/></text:p>
      <text:p text:style-name="P1394">V - manter adequadamente armazenados os materiais de consumo;</text:p>
      <text:p text:style-name="P1395">(Redação dada pelo Ato Regulamentar nº 16/2012-GPGJ, de 24 de setembro de 2012<text:s/></text:p>
      <text:p text:style-name="P1396">VI - zelar pela segurança e conservação dos materiais de consumo;</text:p>
      <text:p text:style-name="P1397">(Redação dada pelo Ato Regulamentar nº 16/2012-GPGJ, de 24 de setembro de 2012<text:s/></text:p>
      <text:soft-page-break/>
      <text:p text:style-name="P1398">VII - atender às solicitações de material de consumo;</text:p>
      <text:p text:style-name="P1399"><text:span text:style-name="T1400">(Redação dada pelo Ato Regulamentar nº 16/2012-GPGJ, de 24 de setembro de 2012</text:span></text:p>
      <text:list text:style-name="LFO65" text:continue-numbering="true">
        <text:list-item>
          <text:p text:style-name="P1401">- formalizar comunicação à Seção de Compras no caso de não<text:s/>recebimento de material de consumo e quando não estiver adequado às especificações exigidas;</text:p>
        </text:list-item>
      </text:list>
      <text:p text:style-name="P1402"><text:span text:style-name="T1403">(Redação dada pelo Ato Regulamentar nº 16/2012-GPGJ, de 24 de setembro de 2012</text:span></text:p>
      <text:list text:style-name="LFO65" text:continue-numbering="true">
        <text:list-item>
          <text:p text:style-name="P1404"><text:span text:style-name="T1405">- elaborar periodicamente o levantamento dos materiais de consumo</text:span><text:span text:style-name="T1406"><text:s/></text:span><text:span text:style-name="T1407">em</text:span><text:span text:style-name="T1408"><text:s/>almoxarifado;</text:span></text:p>
        </text:list-item>
      </text:list>
      <text:p text:style-name="P1409"><text:span text:style-name="T1410">(Redação dada pelo Ato Regulamentar nº 16/2012-GPGJ, de 24 de setembro de 2012</text:span></text:p>
      <text:list text:style-name="LFO71" text:continue-numbering="true">
        <text:list-item>
          <text:p text:style-name="P1411">- informar sobre a necessidade de proceder à alienação dos materiais<text:s/>de consumo inservíveis;</text:p>
        </text:list-item>
      </text:list>
      <text:p text:style-name="P1412"><text:span text:style-name="T1413">(Redação dada pelo Ato Regulamentar nº 16/2012-GPGJ, de 24 de setembro de 2012</text:span></text:p>
      <text:list text:style-name="LFO71" text:continue-numbering="true">
        <text:list-item>
          <text:p text:style-name="P1414">- identificar, para fins de alienação ou baixa, os materiais de<text:s/>consumo inservíveis;</text:p>
        </text:list-item>
      </text:list>
      <text:p text:style-name="P1415">(Redação dada pelo Ato Regulamentar nº 16/2012-GPGJ, de 24 de setembro de 2012<text:s/></text:p>
      <text:p text:style-name="P1416">XII - exercer outras atribuições compatíveis com a natureza da Seção.</text:p>
      <text:p text:style-name="P1417">(Redação dada pelo Ato Regulamentar nº 16/2012-GPGJ, de 24 de setembro de 2012<text:s/></text:p>
      <text:p text:style-name="P1418"><text:span text:style-name="T1419">Art. 70-A Compete à Seção de Patrimônio:</text:span></text:p>
      <text:p text:style-name="P1420"><text:span text:style-name="T1421">(Acrescentado pelo Ato Regulamentar nº 16/2012-GPGJ, de 24 de setembro de 2012</text:span></text:p>
      <text:list text:style-name="LFO72" text:continue-numbering="true">
        <text:list-item>
          <text:p text:style-name="P1422">- cumprir e fazer cumprir normas e procedimentos operacionais<text:s/>estabelecidos pela legislação em vigor e por outros instrumentos legais;</text:p>
        </text:list-item>
      </text:list>
      <text:p text:style-name="P1423"><text:span text:style-name="T1424">(Acrescentado pelo Ato Regulamentar nº 16/2012-GPGJ, de 24 de setembro de 2012</text:span></text:p>
      <text:list text:style-name="LFO72" text:continue-numbering="true">
        <text:list-item>
          <text:p text:style-name="P1425">- identificar as necessidades e programar a aquisição de material<text:s/>permanente;</text:p>
        </text:list-item>
      </text:list>
      <text:p text:style-name="P1426"><text:span text:style-name="T1427">(Acrescentado pelo Ato Regulamentar nº 16/2012-GPGJ, de 24 de setembro de 2012</text:span></text:p>
      <text:list text:style-name="LFO72" text:continue-numbering="true">
        <text:list-item>
          <text:p text:style-name="P1428">- repassar à Seção de Compras, para realização dos processos<text:s/>licitatórios, as necessidades de aquisição de material permanente;</text:p>
        </text:list-item>
      </text:list>
      <text:p text:style-name="P1429"><text:span text:style-name="T1430">(Acrescentado pelo Ato Regulamentar nº 16/2012-GPGJ, de 24 de setembro de 2012</text:span></text:p>
      <text:list text:style-name="LFO72" text:continue-numbering="true">
        <text:list-item>
          <text:p text:style-name="P1431">- receber o material permanente de acordo com as rotinas<text:s/>estabelecidas;</text:p>
        </text:list-item>
      </text:list>
      <text:p text:style-name="P1432"><text:span text:style-name="T1433">(Acrescentado pelo Ato Regulamentar nº 16/2012-GPGJ, de 24 de setembro de 2012</text:span></text:p>
      <text:list text:style-name="LFO72" text:continue-numbering="true">
        <text:list-item>
          <text:p text:style-name="P1434">- manter adequadamente armazenados os materiais permanentes;</text:p>
        </text:list-item>
      </text:list>
      <text:p text:style-name="P1435">(Acrescentado pelo Ato Regulamentar nº 16/2012-GPGJ, de 24 de setembro de 2012<text:s/></text:p>
      <text:p text:style-name="P1436">VI - zelar pela segurança e conservação dos materiais permanentes;</text:p>
      <text:p text:style-name="P1437"><text:span text:style-name="T1438">(Acrescentado pelo Ato Regulamentar nº 16/2012-GPGJ, de 24 de setembro de 2012</text:span></text:p>
      <text:soft-page-break/>
      <text:list text:style-name="LFO73" text:continue-numbering="true">
        <text:list-item>
          <text:p text:style-name="P1439">- atender às solicitações de material permanente, mediante<text:s/>determinação da CAD;</text:p>
        </text:list-item>
      </text:list>
      <text:p text:style-name="P1440"><text:span text:style-name="T1441">(Acrescentado pelo Ato Regulamentar nº 16/2012-GPGJ, de 24 de setembro de 2012)</text:span></text:p>
      <text:list text:style-name="LFO73" text:continue-numbering="true">
        <text:list-item>
          <text:p text:style-name="P1442">- formalizar comunicação no caso de não recebimento de material<text:s/>permanente e quando não estiver adequado às especificações exigidas;</text:p>
        </text:list-item>
      </text:list>
      <text:p text:style-name="P1443"><text:span text:style-name="T1444">(Acrescentado pelo Ato Regulamentar nº 16/2012-GPGJ, de 24 de setembro de 2012)</text:span></text:p>
      <text:list text:style-name="LFO73" text:continue-numbering="true">
        <text:list-item>
          <text:p text:style-name="P1445">- elaborar o levantamento dos bens permanentes e imóveis<text:s/>disponíveis e realizar o tombamento, registro, inventário, avaliação, baixa e controle dos mesmos;</text:p>
        </text:list-item>
      </text:list>
      <text:p text:style-name="P1446"><text:span text:style-name="T1447">(Acrescentado pelo Ato Regulamentar nº 16/2012-GPGJ, de 24 de setembro de 2012)</text:span></text:p>
      <text:list text:style-name="LFO73" text:continue-numbering="true">
        <text:list-item>
          <text:p text:style-name="P1448">- manter sob sua guarda a documentação relativa a cada bem<text:s/>permanente ou imóvel;</text:p>
        </text:list-item>
      </text:list>
      <text:p text:style-name="P1449"><text:span text:style-name="T1450">(Acrescentado pelo Ato Regulamentar nº 16/2012-GPGJ, de 24 de setembro de 2012)</text:span></text:p>
      <text:list text:style-name="LFO73" text:continue-numbering="true">
        <text:list-item>
          <text:p text:style-name="P1451">- exercer a fiscalização quanto ao uso dos bens permanentes e<text:s/>imóveis;</text:p>
        </text:list-item>
      </text:list>
      <text:p text:style-name="P1452"><text:span text:style-name="T1453">(Acrescentado pelo Ato Regulamentar nº 16/2012-GPGJ, de 24 de setembro de 2012)</text:span></text:p>
      <text:list text:style-name="LFO73" text:continue-numbering="true">
        <text:list-item>
          <text:p text:style-name="P1454">- informar sobre a necessidade de proceder à alienação de bens<text:s/>permanentes e imóveis inservíveis;</text:p>
        </text:list-item>
      </text:list>
      <text:p text:style-name="P1455"><text:span text:style-name="T1456">(Acrescentado pelo Ato Regulamentar nº 16/2012-GPGJ, de 24 de setembro de 2012)</text:span></text:p>
      <text:list text:style-name="LFO73" text:continue-numbering="true">
        <text:list-item>
          <text:p text:style-name="P1457">- identificar, para fins de alienação ou baixa, os bens permanentes<text:s/>e imóveis considerados inservíveis;</text:p>
        </text:list-item>
      </text:list>
      <text:p text:style-name="P1458"><text:span text:style-name="T1459">(Acrescentado pelo Ato Regulamentar nº 16/2012-GPGJ, de 24 de setembro de 2012)</text:span></text:p>
      <text:p text:style-name="P1460">XIV - proceder periodicamente ao inventário dos bens permanentes e<text:s/>imóveis;</text:p>
      <text:p text:style-name="P1461">(Acrescentado pelo Ato Regulamentar nº 16/2012-GPGJ, de 24 de setembro de 2012)</text:p>
      <text:p text:style-name="P1462">XV - exercer outras atribuições compatíveis com a natureza da Seção</text:p>
      <text:p text:style-name="P1463">(Acrescentado pelo Ato Regulamentar nº 16/2012-GPGJ, de 24 de setembro de 2012)<text:s/></text:p>
      <text:p text:style-name="P1464">Art. 71 Compete à <text:s/>Seção de Compras:</text:p>
      <text:p text:style-name="P1465"><text:span text:style-name="T1466">(Redação dada pelo <text:s/>Ato Regulamentar nº 16/2012-GPGJ, de 24 de setembro de 2012)</text:span></text:p>
      <text:list text:style-name="LFO77" text:continue-numbering="true">
        <text:list-item>
          <text:p text:style-name="P1467">- organizar e manter atualizado o cadastro de fornecedores de<text:s/>material;</text:p>
        </text:list-item>
      </text:list>
      <text:p text:style-name="P1468"><text:span text:style-name="T1469">(Redação dada pelo <text:s/>Ato Regulamentar nº 16/2012-GPGJ, de 24 de setembro de 2012)</text:span></text:p>
      <text:list text:style-name="LFO77" text:continue-numbering="true">
        <text:list-item>
          <text:p text:style-name="P1470">- controlar o registro de todas as fases de procedimentos de<text:s/>aquisição de materiais;</text:p>
        </text:list-item>
      </text:list>
      <text:p text:style-name="P1471"><text:span text:style-name="T1472">(Redação dada pelo <text:s/>Ato Regulamentar nº 16/2012-GPGJ, de 24 de setembro de 2012)</text:span></text:p>
      <text:soft-page-break/>
      <text:list text:style-name="LFO77" text:continue-numbering="true">
        <text:list-item>
          <text:p text:style-name="P1473">- elaborar e analisar pesquisas de mercado com vistas à elaboração<text:s/>de mapa comparativo de preços;</text:p>
        </text:list-item>
      </text:list>
      <text:p text:style-name="P1474">(Redação dada pelo <text:s/>Ato Regulamentar nº 16/2012-GPGJ, de 24 de setembro de 2012)</text:p>
      <text:p text:style-name="P1475">IV - elaborar os termos de referências na sua área de competência;</text:p>
      <text:p text:style-name="P1476"><text:span text:style-name="T1477">(Redação dada pelo <text:s/>Ato Regulamentar nº 16/2012-GPGJ, de 24 de setembro de 2012)</text:span></text:p>
      <text:list text:style-name="LFO87" text:continue-numbering="true">
        <text:list-item>
          <text:p text:style-name="P1478">- executar a compra de material, quando ocorrer dispensa de<text:s/>licitação, sem prejuízo do devido procedimento administrativo;</text:p>
        </text:list-item>
      </text:list>
      <text:p text:style-name="P1479"><text:span text:style-name="T1480">(Redação dada pelo <text:s/>Ato Regulamentar nº 16/2012-GPGJ, de 24 de setembro de 2012)</text:span></text:p>
      <text:list text:style-name="LFO87" text:continue-numbering="true">
        <text:list-item>
          <text:p text:style-name="P1481">- fornecer à Comissão Permanente de Licitação as informações<text:s/>necessárias à instauração dos procedimentos licitatórios;</text:p>
        </text:list-item>
      </text:list>
      <text:p text:style-name="P1482"><text:span text:style-name="T1483">(Redação dada pelo <text:s/>Ato Regulamentar nº 16/2012-GPGJ, de 24 de setembro de 2012)</text:span></text:p>
      <text:list text:style-name="LFO87" text:continue-numbering="true">
        <text:list-item>
          <text:p text:style-name="P1484">- obter previsão de material de uso comum e elaborar calendário de<text:s/>compras;</text:p>
        </text:list-item>
      </text:list>
      <text:p text:style-name="P1485"><text:span text:style-name="T1486">(Redação dada pelo <text:s/>Ato Regulamentar nº 16/2012-GPGJ, de 24 de setembro de 2012)</text:span></text:p>
      <text:list text:style-name="LFO87" text:continue-numbering="true">
        <text:list-item>
          <text:p text:style-name="P1487">- colaborar, no que couber, com as atividades da Comissão<text:s/>Permanente de Licitação;</text:p>
        </text:list-item>
      </text:list>
      <text:p text:style-name="P1488"><text:span text:style-name="T1489">(Redação dada pelo <text:s/>Ato Regulamentar nº 16/2012-GPGJ, de 24 de setembro de 2012)</text:span></text:p>
      <text:list text:style-name="LFO87" text:continue-numbering="true">
        <text:list-item>
          <text:p text:style-name="P1490">- elaborar e divulgar catálogo de materiais, estabelecendo os<text:s/>padrões de especificação, nomenclatura e código;</text:p>
        </text:list-item>
      </text:list>
      <text:p text:style-name="P1491"><text:span text:style-name="T1492">(Redação dada pelo <text:s/>Ato Regulamentar nº 16/2012-GPGJ, de 24 de setembro de 2012)</text:span></text:p>
      <text:list text:style-name="LFO87" text:continue-numbering="true">
        <text:list-item>
          <text:p text:style-name="P1493">- examinar e conferir notas fiscais, faturas ou contas atestadas pelas<text:s/>Seções de Material e de Patrimônio e liberá-las para pagamento;</text:p>
        </text:list-item>
      </text:list>
      <text:p text:style-name="P1494"><text:span text:style-name="T1495">(Redação dada pelo <text:s/>Ato Regulamentar nº 16/2012-GPGJ, de 24 de setembro de 2012)</text:span></text:p>
      <text:list text:style-name="LFO87" text:continue-numbering="true">
        <text:list-item>
          <text:p text:style-name="P1496">- realizar o registro dos bens de consumo, permanentes e imóveis,<text:s/>de acordo com os respectivos documentos comprobatórios;</text:p>
        </text:list-item>
      </text:list>
      <text:p text:style-name="P1497">(Redação dada pelo <text:s/>Ato Regulamentar nº 16/2012-GPGJ, de 24 de setembro de 2012)<text:s/></text:p>
      <text:p text:style-name="P1498">XII - exercer outras atribuições compatíveis com a natureza da Seção.</text:p>
      <text:p text:style-name="P1499">(Redação dada pelo <text:s/>Ato Regulamentar nº 16/2012-GPGJ, de 24 de setembro de 2012)<text:s/></text:p>
      <text:p text:style-name="P1500">Art. 72 <text:s/>Compete Coordenadoria de Orçamento e Finanças:</text:p>
      <text:list text:style-name="LFO75" text:continue-numbering="true">
        <text:list-item>
          <text:p text:style-name="P1501">– coordenar a elaboração da proposta do PPA – Plano Plurianual e da<text:s/>LOA – Lei Orçamentária Anual;</text:p>
        </text:list-item>
        <text:list-item>
          <text:p text:style-name="P1502">– acompanhar a elaboração da LDO – Lei de Diretrizes<text:s/>Orçamentárias;</text:p>
        </text:list-item>
        <text:list-item>
          <text:p text:style-name="P1503">– coordenar as atividades de execução do orçamento;</text:p>
        </text:list-item>
        <text:list-item>
          <text:p text:style-name="P1504">– coordenar as atividades de execução das finanças;</text:p>
        </text:list-item>
        <text:list-item>
          <text:p text:style-name="P1505">– coordenar as atividades de controle contábil resultante da<text:s/>aprovação e execução do orçamento, da execução financeira e patrimonial;</text:p>
        </text:list-item>
        <text:list-item>
          <text:p text:style-name="P1506">– acompanhar as atividades de controle contábil dos ativos<text:s/>compensados;</text:p>
        </text:list-item>
        <text:list-item>
          <text:p text:style-name="P1507">– coordenar a Prestação de Contas Anual da Gestão;</text:p>
        </text:list-item>
        <text:list-item>
          <text:p text:style-name="P1508">– coordenar as atividades relativas à concessão e prestação de<text:s/>contas de adiantamento concedido;</text:p>
        </text:list-item>
        <text:list-item>
          <text:p text:style-name="P1509">- <text:s/>acompanhar as atividades relativas à manutenção da<text:s/>transparência das atividades de execução orçamentária e financeira e patrimonial;</text:p>
        </text:list-item>
        <text:list-item>
          <text:p text:style-name="P1510">– acompanhar e controlar os convênios;<text:s/></text:p>
        </text:list-item>
        <text:list-item>
          <text:p text:style-name="P1511">– exercer outras atribuições compatíveis com a natureza da<text:s/>Coordenadoria.</text:p>
        </text:list-item>
      </text:list>
      <text:p text:style-name="P1512">§1° A Coordenadoria de Orçamento e Finanças compreende a Seção de Controle Contábil, a Seção de Execução Orçamentária e a Seção de Controle Financeiro.</text:p>
      <text:p text:style-name="P1513">§2° As atribuições da Coordenadoria de Orçamento e Finanças se<text:s/>estendem ao FEMPE - Fundo Especial do Ministério Público Estadual.</text:p>
      <text:p text:style-name="P1514">Art. 73 Compete à Seção de Controle Contábil:</text:p>
      <text:list text:style-name="LFO86" text:continue-numbering="true">
        <text:list-item>
          <text:p text:style-name="P1515">– controlar atividades de registro diários dos atos da gestão<text:s/>orçamentária, financeira e patrimonial praticados pelos ordenadores de despesas das unidades gestoras;</text:p>
        </text:list-item>
        <text:list-item>
          <text:p text:style-name="P1516">– analisar mensalmente os balancetes contábeis <text:s/>das unidades<text:s/>gestoras;</text:p>
        </text:list-item>
        <text:list-item>
          <text:p text:style-name="P1517">– proceder ao fechamento anual dos Demonstrativos Contábeis<text:s/>Obrigatórios por unidade gestora;</text:p>
        </text:list-item>
        <text:list-item>
          <text:p text:style-name="P1518">– disponibilizar as informações necessárias à transparência da<text:s/>gestão orçamentária, financeira e patrimonial;</text:p>
        </text:list-item>
        <text:list-item>
          <text:p text:style-name="P1519">– elaborar <text:s/>a Prestação de Contas Mensal do FEMPE.</text:p>
        </text:list-item>
        <text:list-item>
          <text:p text:style-name="P1520">– preparar relatórios contábeis necessários ao controle e a<text:s/>transparência da gestão;</text:p>
        </text:list-item>
        <text:list-item>
          <text:p text:style-name="P1521">– proceder às atividades necessárias a concessão e controle dos<text:s/>adiantamentos concedidos;</text:p>
        </text:list-item>
        <text:list-item>
          <text:p text:style-name="P1522">- analisar previamente a prestação de contas de adiantamento<text:s/>concedido;</text:p>
        </text:list-item>
        <text:list-item>
          <text:p text:style-name="P1523">– controlar a conta corrente do cartão corporativo;</text:p>
        </text:list-item>
        <text:list-item>
          <text:p text:style-name="P1524">– solicitar, quando necessário, a emissão de novos cartões<text:s/>corporativos;<text:s/></text:p>
        </text:list-item>
        <text:list-item>
          <text:p text:style-name="P1525">– elaborar diariamente relatórios de adiantamentos concedidos;<text:s/></text:p>
        </text:list-item>
        <text:list-item>
          <text:p text:style-name="P1526">– acompanhar os convênios firmados pela PGJ;</text:p>
        </text:list-item>
        <text:list-item>
          <text:p text:style-name="P1527">– proceder à prestação de contas dos convênios;</text:p>
        </text:list-item>
        <text:list-item>
          <text:p text:style-name="P1528">– arquivar os processos na sua área de atuação;</text:p>
        </text:list-item>
        <text:list-item>
          <text:p text:style-name="P1529">– exercer outras atribuições compatíveis com a natureza da Seção.</text:p>
        </text:list-item>
      </text:list>
      <text:p text:style-name="P1530">Art. 74 <text:s/>Compete à Seção de Execução Orçamentária:</text:p>
      <text:list text:style-name="LFO84" text:continue-numbering="true">
        <text:list-item>
          <text:p text:style-name="P1531">– preparar a elaboração dos orçamentos anuais por unidade gestora e<text:s/>consolidado do órgão;</text:p>
        </text:list-item>
        <text:list-item>
          <text:p text:style-name="P1532">– acompanhar a tramitação dos orçamentos;</text:p>
        </text:list-item>
        <text:list-item>
          <text:p text:style-name="P1533">– proceder à execução e o controle dos orçamentos e suas<text:s/>alterações através de <text:s/>créditos adicionais por unidade gestora;</text:p>
        </text:list-item>
        <text:list-item>
          <text:p text:style-name="P1534">– emitir notas de empenhos e anulações;</text:p>
        </text:list-item>
        <text:list-item>
          <text:p text:style-name="P1535">– manter arquivados a documentação na sua área de atuação.</text:p>
        </text:list-item>
      </text:list>
      <text:p text:style-name="P1536">VII – exercer outras atribuições compatíveis com a natureza da Seção.</text:p>
      <text:p text:style-name="P1537">Art. 75 Compete à Seção de Controle Financeiro:</text:p>
      <text:list text:style-name="LFO82" text:continue-numbering="true">
        <text:list-item>
          <text:p text:style-name="P1538">– manter e controlar o fluxo do ativo circulante financeiro, conciliando<text:s/>conta corrente individualmente de todas as unidades gestoras;</text:p>
        </text:list-item>
        <text:list-item>
          <text:p text:style-name="P1539">– efetuar o controle dos gastos efetivos compatibilizando-os com os<text:s/>limites disponíveis;</text:p>
        </text:list-item>
        <text:list-item>
          <text:p text:style-name="P1540">– elaborar a programação financeira;</text:p>
        </text:list-item>
        <text:list-item>
          <text:p text:style-name="P1541">– acompanhar os valores arrecadados efetuando seus registros;</text:p>
        </text:list-item>
        <text:list-item>
          <text:p text:style-name="P1542">V – arquivar os processos na sua área de atuação.</text:p>
        </text:list-item>
      </text:list>
      <text:p text:style-name="P1543">VI – exercer outras atribuições compatíveis com a natureza da Seção.</text:p>
      <text:p text:style-name="P1544">Art. 76 Compete à Coordenadoria de Documentação e Biblioteca:</text:p>
      <text:list text:style-name="LFO81" text:continue-numbering="true">
        <text:list-item>
          <text:p text:style-name="P1545">- gerir a política de documentação do Ministério Público, garantindo a<text:s/>guarda, a recuperação, o acesso, a segurança e a preservação de sua memória;</text:p>
        </text:list-item>
        <text:list-item>
          <text:p text:style-name="P1546">- coordenar a execução das atividades de arquivo, protocolo e<text:s/>biblioteca;</text:p>
        </text:list-item>
        <text:list-item>
          <text:p text:style-name="P1547">- coordenar os procedimentos de recebimento, registro, produção,<text:s/>expedição, tramitação, arquivamento, avaliação, consulta e empréstimo de documentos;</text:p>
        </text:list-item>
        <text:list-item>
          <text:p text:style-name="P1548">- orientar e supervisionar a execução das atividades da Seção de<text:s/>Pesquisa Jurídica e da Seção de Editoração e Publicação, além de propor mudanças de procedimentos,<text:s/><text:soft-page-break/>aquisição de equipamentos, entre outras medidas de modernização e estruturação dessas Seções;</text:p>
        </text:list-item>
        <text:list-item>
          <text:p text:style-name="P1549">- planejar, coordenar, controlar e acompanhar a execução das<text:s/>atividades relativas à informação legislativa, doutrinária e jurisprudencial;</text:p>
        </text:list-item>
        <text:list-item>
          <text:p text:style-name="P1550">- registrar, classificar, catalogar, indexar e organizar as publicações<text:s/>que integram o acervo da Biblioteca, visando à recuperação e disseminação da informação;</text:p>
        </text:list-item>
        <text:list-item>
          <text:p text:style-name="P1551">- alimentar e manter atualizadas as bases de dados da coleção<text:s/>interna, além de cadastrar os usuários da Biblioteca, bem como supervisionar o empréstimo do acervo bibliográfico;</text:p>
        </text:list-item>
        <text:list-item>
          <text:p text:style-name="P1552">- definir critérios de avaliação do acervo bibliográfico armazenado,<text:s/>controlando as aquisições de material bibliográfico e de multimeios;</text:p>
        </text:list-item>
        <text:list-item>
          <text:p text:style-name="P1553">- divulgar os produtos disponíveis e serviços prestados;</text:p>
        </text:list-item>
        <text:list-item>
          <text:p text:style-name="P1554">- integrar o Programa Memória do Ministério Público, colaborando<text:s/>para seu desenvolvimento institucional;</text:p>
        </text:list-item>
        <text:list-item>
          <text:p text:style-name="P1555">- integrar a Comissão Permanente de Avaliação de Documentos do<text:s/>Programa de Gestão de Documentos, colaborando no planejamento e racionalização da produção documental;</text:p>
        </text:list-item>
        <text:list-item>
          <text:p text:style-name="P1556">- manter intercâmbio com outras instituições da área;</text:p>
        </text:list-item>
        <text:list-item>
          <text:p text:style-name="P1557">- exercer outras atribuições compatíveis com a natureza da Coordenadoria.</text:p>
        </text:list-item>
      </text:list>
      <text:p text:style-name="P1558">Parágrafo único. A Coordenadoria de Documentação e Biblioteca<text:s/>compreende a Seção de Pesquisa Jurídica, a Seção de Editoração e Publicação, a Seção de Arquivo e a Seção de Protocolo.</text:p>
      <text:p text:style-name="P1559">Art. 77 Compete à Seção de Pesquisa Jurídica:</text:p>
      <text:list text:style-name="LFO83" text:continue-numbering="true">
        <text:list-item>
          <text:p text:style-name="P1560">- atender às solicitações de pesquisas de legislação, doutrina e<text:s/>jurisprudência;</text:p>
        </text:list-item>
        <text:list-item>
          <text:p text:style-name="P1561">- registrar, organizar e divulgar os ementários de legislação federal,<text:s/>estadual, municipal e Atos do Ministério Público;</text:p>
        </text:list-item>
        <text:list-item>
          <text:p text:style-name="P1562">- alimentar e manter atualizados os Sistemas de Legislação e o<text:s/>Banco de Peças do Ministério Público;</text:p>
        </text:list-item>
        <text:list-item>
          <text:p text:style-name="P1563">- promover a integração do usuário com os serviços, sistemas e<text:s/>produtos disponíveis para atender às necessidades de pesquisa;</text:p>
        </text:list-item>
        <text:list-item>
          <text:p text:style-name="P1564">- realizar o Serviço de Alerta de Legislação, divulgando normas de<text:s/>interesse dos Membros do Ministério Público;<text:s/></text:p>
        </text:list-item>
        <text:list-item>
          <text:p text:style-name="P1565">- realizar a estatística do serviço de pesquisa;</text:p>
        </text:list-item>
        <text:list-item>
          <text:p text:style-name="P1566">- exercer outras atribuições compatíveis com a natureza da Seção.</text:p>
        </text:list-item>
      </text:list>
      <text:soft-page-break/>
      <text:p text:style-name="P1567">Art. 78 Compete à <text:s/>Seção de Editoração e Publicação:</text:p>
      <text:list text:style-name="LFO85" text:continue-numbering="true">
        <text:list-item>
          <text:p text:style-name="P1568">- dar suporte técnico à normalização e editoração das publicações do<text:s/>Ministério Público, por meio da organização, confecção, distribuição e divulgação das publicações;</text:p>
        </text:list-item>
        <text:list-item>
          <text:p text:style-name="P1569">- organizar e confeccionar os informativos da Coordenadoria à qual<text:s/>está integrada esta Seção, com notícias de interesse do Ministério Público, legislação, doutrina, jurisprudência, aquisição de publicações, trabalhos publicados, dentre outras informações, para os membros e servidores;</text:p>
        </text:list-item>
        <text:list-item>
          <text:p text:style-name="P1570">- realizar os serviços de controle de publicação e envio de material<text:s/>do Ministério Público para publicação no Diário da Justiça e nos jornais de maior circulação;</text:p>
        </text:list-item>
        <text:list-item>
          <text:p text:style-name="P1571">- realizar o Serviço de Alerta de Jurisprudência, informando aos<text:s/>membros do Ministério Público sobre a publicação no Diário de Justiça de decisões judiciais em 1º e 2º grau originadas de processos em que atuaram;</text:p>
        </text:list-item>
        <text:list-item>
          <text:p text:style-name="P1572">- acompanhar a execução dos materiais e serviços gráficos;</text:p>
        </text:list-item>
        <text:list-item>
          <text:p text:style-name="P1573">- disseminar informações jurídicas, por meio do link da Biblioteca,<text:s/>na página do Ministério Público, na internet e na intranet;</text:p>
        </text:list-item>
        <text:list-item>
          <text:p text:style-name="P1574">– exercer outras atribuições compatíveis com a natureza da Seção.</text:p>
        </text:list-item>
      </text:list>
      <text:p text:style-name="P1575">Art. 79 Compete à Seção de Protocolo:</text:p>
      <text:list text:style-name="LFO76" text:continue-numbering="true">
        <text:list-item>
          <text:p text:style-name="P1576">- <text:s/>receber, conferir, protocolar e encaminhar os autos de processos<text:s/>aos setores competentes, excetuando-se os autos de processos judiciais oriundos do Tribunal de Justiça, que seguiram o trâmite previsto na cabeça do art. 53;</text:p>
        </text:list-item>
      </text:list>
      <text:p text:style-name="P1577"><text:span text:style-name="T1578">(Redação dada pelo Ato Regulamentar nº 11/2011, de 09 de agosto de 2011)</text:span></text:p>
      <text:list text:style-name="LFO76" text:continue-numbering="true">
        <text:list-item>
          <text:p text:style-name="P1579">- conferir a documentação necessária ao ingresso dos processos de<text:s/>acordo com as exigências estabelecidas pela Procuradoria-Geral de Justiça;</text:p>
        </text:list-item>
        <text:list-item>
          <text:p text:style-name="P1580">- prestar esclarecimento aos interessados na formulação dos<text:s/>processos;</text:p>
        </text:list-item>
        <text:list-item>
          <text:p text:style-name="P1581">- ajudar no fornecimento de dados para concepção de software que<text:s/>permita a localização dos processos em andamento de forma informatizada;</text:p>
        </text:list-item>
        <text:list-item>
          <text:p text:style-name="P1582">- informar aos interessados a localização dos processos e<text:s/>documentos em tramitação;</text:p>
        </text:list-item>
        <text:list-item>
          <text:p text:style-name="P1583">- proceder à baixa dos processos no caso da saída deles para outros<text:s/>órgãos ou no caso da consecução do seu objetivo;</text:p>
        </text:list-item>
        <text:list-item>
          <text:p text:style-name="P1584">- organizar e controlar arquivo ativo de documentos existentes no<text:s/>local, enviados por outros órgãos;</text:p>
        </text:list-item>
        <text:list-item>
          <text:p text:style-name="P1585">- exercer outras atribuições compatíveis com a natureza da Seção<text:s/>Parágrafo único. A Seção de Protocolo das Promotorias de Justiça da Capital é subordinada à Direção das Promotorias.</text:p>
        </text:list-item>
      </text:list>
      <text:p text:style-name="P1586">Art. 80 Compete à Seção de Arquivo:</text:p>
      <text:list text:style-name="LFO88" text:continue-numbering="true">
        <text:list-item>
          <text:p text:style-name="P1587">- receber, conferir, classificar e arquivar documentos encaminhados<text:s/>ao arquivo;</text:p>
        </text:list-item>
        <text:list-item>
          <text:p text:style-name="P1588">- proceder levantamento de registros de controle de documentos<text:s/>arquivados;</text:p>
        </text:list-item>
        <text:list-item>
          <text:p text:style-name="P1589">- propor ao chefe imediato o descarte de processos e documentos<text:s/>inservíveis ou cujo <text:s/>prazo de utilização e validade hajam vencido;</text:p>
        </text:list-item>
        <text:list-item>
          <text:p text:style-name="P1590">- manter o arquivo em ordem, de forma a ser utilizado por qualquer<text:s/>servidor, proporcionando o seu fácil manuseio;</text:p>
        </text:list-item>
        <text:list-item>
          <text:p text:style-name="P1591">- selecionar, classificar e catalogar a documentação proveniente dos<text:s/>diversos órgãos da Administração Estadual e Federal de interesse do Ministério Público;<text:s/></text:p>
        </text:list-item>
        <text:list-item>
          <text:p text:style-name="P1592">- providenciar a restauração de processos e documentos em<text:s/>precário estado de conservação;</text:p>
        </text:list-item>
        <text:list-item>
          <text:p text:style-name="P1593">- zelar pela guarda e conservação dos documentos existentes no<text:s/>arquivo;</text:p>
        </text:list-item>
        <text:list-item>
          <text:p text:style-name="P1594">- exercer outras atribuições compatíveis com a natureza da Seção.</text:p>
        </text:list-item>
      </text:list>
      <text:p text:style-name="P1595">Art. 81 Compete à Coordenadoria de Comunicação:</text:p>
      <text:list text:style-name="LFO74" text:continue-numbering="true">
        <text:list-item>
          <text:p text:style-name="P1596">- planejar e executar a política de comunicação;</text:p>
        </text:list-item>
        <text:list-item>
          <text:p text:style-name="P1597">- coordenar a produção de matérias jornalísticas e atendimento às<text:s/>demandas da imprensa;</text:p>
        </text:list-item>
        <text:list-item>
          <text:p text:style-name="P1598">- produzir campanhas institucionais;</text:p>
        </text:list-item>
        <text:list-item>
          <text:p text:style-name="P1599">- coordenar as ações de comunicação interna;</text:p>
        </text:list-item>
        <text:list-item>
          <text:p text:style-name="P1600">- agendar as entrevistas do Procurador-Geral de Justiça nos veículos<text:s/>de comunicação, acompanhando-o a esse eventos;</text:p>
        </text:list-item>
        <text:list-item>
          <text:p text:style-name="P1601">- zelar pela imagem do Ministério Público, tendo como o foco o<text:s/>interesse da sociedade;</text:p>
        </text:list-item>
        <text:list-item>
          <text:p text:style-name="P1602">- editar o jornal bimestral;</text:p>
        </text:list-item>
        <text:list-item>
          <text:p text:style-name="P1603">- estabelecer estratégias de relacionamento com a imprensa;</text:p>
        </text:list-item>
        <text:list-item>
          <text:p text:style-name="P1604">- estabelecer estratégias de divulgação das iniciativas do Ministério<text:s/>Público, elaborando o respectivo plano de mídia;</text:p>
        </text:list-item>
        <text:list-item>
          <text:p text:style-name="P1605">propor ao Procurador-Geral de Justiça a política da capacitação de<text:s/>membros e servidores para otimizar o relacionamento com imprensa;</text:p>
        </text:list-item>
        <text:list-item>
          <text:p text:style-name="P1606">– manter organizada o arquivo de documentos expedidos e<text:s/>recebidos;</text:p>
        </text:list-item>
        <text:list-item>
          <text:p text:style-name="P1607">- exercer outras atribuições compatíveis com a natureza da<text:s/>Coordenadoria.</text:p>
        </text:list-item>
      </text:list>
      <text:p text:style-name="P1608">Parágrafo único. A Coordenadoria de Comunicação compreende a Seção de Imprensa e a Seção de Comunicação Interna e Produção Gráfica.</text:p>
      <text:p text:style-name="P1609">Art. 82 Compete à Seção de Imprensa:</text:p>
      <text:p text:style-name="P1610">I- estabelecer um estreito relacionamento com a imprensa, atendendo,<text:s/>de forma ágil e eficaz, às demandas dos veículos de comunicação;</text:p>
      <text:list text:style-name="LFO89" text:continue-numbering="true">
        <text:list-item>
          <text:p text:style-name="P1611">- definir a produção de matérias jornalísticas de interesse do<text:s/>Ministério Público e posterior distribuição para a imprensa;</text:p>
        </text:list-item>
        <text:list-item>
          <text:p text:style-name="P1612">- manter atualizado o cadastro dos profissionais e dos meios de<text:s/>comunicação;</text:p>
        </text:list-item>
        <text:list-item>
          <text:p text:style-name="P1613">- atualizar o endereço eletrônico da Procuradoria-Geral de Justiça;</text:p>
        </text:list-item>
        <text:list-item>
          <text:p text:style-name="P1614">- produzir boletins em áudio para as emissoras de rádio de todo o<text:s/>Estado, para a Rádio Justiça e para download no endereço eletrônico do Ministério Público;</text:p>
        </text:list-item>
        <text:list-item>
          <text:p text:style-name="P1615">- sugerir pautas e elaborar matérias exclusivas para os veículos de<text:s/>comunicação;</text:p>
        </text:list-item>
        <text:list-item>
          <text:p text:style-name="P1616">- coordenar a cobertura jornalística dos eventos organizados pelo<text:s/>Ministério Público;</text:p>
        </text:list-item>
        <text:list-item>
          <text:p text:style-name="P1617">- exercer outras atribuições compatíveis com a natureza da Seção.<text:s/></text:p>
        </text:list-item>
      </text:list>
      <text:p text:style-name="P1618">Art. 83 Compete à Seção de Comunicação Interna e Produção Gráfica:</text:p>
      <text:list text:style-name="LFO79" text:continue-numbering="true">
        <text:list-item>
          <text:p text:style-name="P1619">- produzir e enviar o EM DIA (boletim interno para membros);</text:p>
        </text:list-item>
        <text:list-item>
          <text:p text:style-name="P1620">- produzir e enviar o SERVIDOR EM DIA (boletim interno destinado<text:s/>aos servidores da instituição);</text:p>
        </text:list-item>
        <text:list-item>
          <text:p text:style-name="P1621">– selecionar as principais matérias de interesse do Ministério Público<text:s/>veiculadas nos órgãos de imprensa, encaminhando-as aos interessados;</text:p>
        </text:list-item>
        <text:list-item>
          <text:p text:style-name="P1622">– elaborar o projeto gráfico das publicações de interesse do<text:s/>Ministério Público;</text:p>
        </text:list-item>
        <text:list-item>
          <text:p text:style-name="P1623">– organizar o mural instalado na entrada do prédio-sede da<text:s/>Procuradoria<text:s/>Geral de Justiça;</text:p>
        </text:list-item>
        <text:list-item>
          <text:p text:style-name="P1624">– divulgar os eventos promovidos pelo Ministério Público;</text:p>
        </text:list-item>
        <text:list-item>
          <text:p text:style-name="P1625">- elaborar pesquisas de opinião;</text:p>
        </text:list-item>
        <text:list-item>
          <text:p text:style-name="P1626">– efetuar pedido de material de expediente;</text:p>
        </text:list-item>
        <text:list-item>
          <text:p text:style-name="P1627">– organizar o banco de dados da Coordenadoria de Comunicação,<text:s/>contendo os endereços eletrônicos de membros e servidores;</text:p>
        </text:list-item>
      </text:list>
      <text:soft-page-break/>
      <text:list text:style-name="LFO78" text:continue-numbering="true">
        <text:list-item>
          <text:p text:style-name="P1628">- enviar as correspondências do Setor;</text:p>
        </text:list-item>
        <text:list-item>
          <text:p text:style-name="P1629">- exercer outras atribuições compatíveis com a natureza da Seção.</text:p>
        </text:list-item>
      </text:list>
      <text:p text:style-name="P1630">Art. 84 <text:s/>Compete à Coordenadoria de Folha de Pagamento:</text:p>
      <text:list text:style-name="LFO80" text:continue-numbering="true">
        <text:list-item>
          <text:p text:style-name="P1631">- processar folha de pagamento dos ativos, estagiários e exonerados;</text:p>
        </text:list-item>
        <text:list-item>
          <text:p text:style-name="P1632">- gerenciar lançamentos de vantagens no sistema da folha;</text:p>
        </text:list-item>
        <text:list-item>
          <text:p text:style-name="P1633">- gerenciar lançamento de descontos no sistema da folha;</text:p>
        </text:list-item>
        <text:list-item>
          <text:p text:style-name="P1634">– programar o sistema da folha de acordo com a legislação própria;</text:p>
        </text:list-item>
        <text:list-item>
          <text:p text:style-name="P1635">- acompanhar o processamento e promover retificações para<text:s/>eventuais ajustes;</text:p>
        </text:list-item>
        <text:list-item>
          <text:p text:style-name="P1636">- promover apoio aos setores administrativos, com estatísticas,<text:s/>previsão orçamentária e relatórios de impacto;</text:p>
        </text:list-item>
        <text:list-item>
          <text:p text:style-name="P1637">– programar inclusão na folha das indenizações fixadas<text:s/>judicialmente;</text:p>
        </text:list-item>
        <text:list-item>
          <text:p text:style-name="P1638">– efetuar críticas da folha;</text:p>
        </text:list-item>
        <text:list-item>
          <text:p text:style-name="P1639">- gerar relatórios para processo de empenho da folha;</text:p>
        </text:list-item>
        <text:list-item>
          <text:p text:style-name="P1640">-gerar relatórios de ordem bancária e discos com arquivos eletrônicos<text:s/>para pagamento;</text:p>
        </text:list-item>
        <text:list-item>
          <text:p text:style-name="P1641">– gerenciar a impressão e distribuição dos contracheques de ativos<text:s/>e dos beneficiários de pensão alimentícia;</text:p>
        </text:list-item>
      </text:list>
      <text:list text:style-name="LFO102" text:continue-numbering="true">
        <text:list-item>
          <text:p text:style-name="P1642">– gerar e enviar GFIP – Guia de Recolhimento do FGTS e de<text:s/>Informações à Previdência Social;</text:p>
        </text:list-item>
        <text:list-item>
          <text:p text:style-name="P1643">- conferir o cálculo e despachar processos de diárias;</text:p>
        </text:list-item>
        <text:list-item>
          <text:p text:style-name="P1644">- gerar DIRF – Declaração de Imposto Retido na Fonte,<text:s/>encaminhando-a à Receita Federal;</text:p>
        </text:list-item>
        <text:list-item>
          <text:p text:style-name="P1645">- <text:s/>gerar demonstrativos individuais de Imposto de Renda Retido na Fonte, para fins de declaração anual de imposto de renda pessoa física;<text:s/></text:p>
        </text:list-item>
        <text:list-item>
          <text:p text:style-name="P1646">– gerar RAIS – Relatório Anual de Informações Sociais,<text:s/>encaminhando-o ao Ministério da Previdência Social;<text:s/></text:p>
        </text:list-item>
      </text:list>
      <text:p text:style-name="P1647">XVII– gerenciar processamento de arquivos do PASEP – Programa de Formação do Patrimônio do Servidor Público;</text:p>
      <text:p text:style-name="P1648">XVIII - exercer outras atribuições compatíveis com a natureza da Coordenadoria.</text:p>
      <text:p text:style-name="P1649">Art. 85 Compete à Coordenadoria de Assuntos Estratégicos e<text:s/>Inteligência:</text:p>
      <text:soft-page-break/>
      <text:list text:style-name="LFO90" text:continue-numbering="true">
        <text:list-item>
          <text:p text:style-name="P1650">– coordenar as atividades relacionadas ao planejamento estratégico e<text:s/>supervisionar as atividades administrativas do gabinete do Procurador-Geral de Justiça;</text:p>
        </text:list-item>
        <text:list-item>
          <text:p text:style-name="P1651">– auxiliar o Procurador-Geral de Justiça na coordenadoria do GECOC- Grupo Estadual de Combate ao Crime Organizado;</text:p>
        </text:list-item>
        <text:list-item>
          <text:p text:style-name="P1652">– articular a Doutrina de Inteligência;</text:p>
        </text:list-item>
        <text:list-item>
          <text:p text:style-name="P1653"><text:span text:style-name="T1654">– coordenar o trabalho dos Assessores Especiais do GECOC;</text:span></text:p>
        </text:list-item>
      </text:list>
      <text:p text:style-name="P1655"><text:span text:style-name="T1656">(Redação dada pelo Ato Regulamentar nº 07/2010-GPGJ, de 13 setembro de 2010).</text:span></text:p>
      <text:list text:style-name="LFO90" text:continue-numbering="true">
        <text:list-item>
          <text:p text:style-name="P1657">exercer outras atividades compatíveis com a natureza da<text:s/>Coordenadoria.</text:p>
        </text:list-item>
      </text:list>
      <text:p text:style-name="P1658">Parágrafo único. A Coordenadoria de Assuntos Estratégicos e Inteligência compreende a<text:s/>Seção de Apoio Administrativo, a Seção de Operação, a Seção de Análise e Inteligência, a Seção de Segurança Institucional e a Seção de Transporte e Logística.</text:p>
      <text:p text:style-name="P1659">Art. 86 <text:s/>Compete à Seção de Apoio Administrativo:</text:p>
      <text:list text:style-name="LFO99" text:continue-numbering="true">
        <text:list-item>
          <text:p text:style-name="P1660">– analisar, selecionar e arquivar correspondências recebidas;</text:p>
        </text:list-item>
        <text:list-item>
          <text:p text:style-name="P1661">- manter registros e arquivos sistematizados de correspondências<text:s/>expedidas;</text:p>
        </text:list-item>
        <text:list-item>
          <text:p text:style-name="P1662">- organizar e controlar as entradas e saídas de processos,<text:s/>registrando as medidas adotadas;</text:p>
        </text:list-item>
        <text:list-item>
          <text:p text:style-name="P1663">- exercer outras atribuições compatíveis com a natureza da Seção.</text:p>
        </text:list-item>
      </text:list>
      <text:p text:style-name="P1664">Art. 87 Compete à Seção de Análise e Inteligência:</text:p>
      <text:list text:style-name="LFO96" text:continue-numbering="true">
        <text:list-item>
          <text:p text:style-name="P1665">– realizar atividades próprias <text:s/>do serviço de inteligência;</text:p>
        </text:list-item>
        <text:list-item>
          <text:p text:style-name="P1666">- efetuar buscas eletrônicas, cumprimento e execução dos mandados<text:s/>judiciais telemáticos, em apoio ao Setor Operacional do GECOC;</text:p>
        </text:list-item>
        <text:list-item>
          <text:p text:style-name="P1667">– manter contatos com outras unidades de inteligência estaduais e<text:s/>nacionais;</text:p>
        </text:list-item>
        <text:list-item>
          <text:p text:style-name="P1668">– prestar assistência aos integrantes do GECOC;</text:p>
        </text:list-item>
        <text:list-item>
          <text:p text:style-name="P1669">- exercer outras atribuições compatíveis com a natureza da Seção.</text:p>
        </text:list-item>
      </text:list>
      <text:p text:style-name="P1670">Art. 88 Compete à Seção de Operação:</text:p>
      <text:list text:style-name="LFO93" text:continue-numbering="true">
        <text:list-item>
          <text:p text:style-name="P1671">– realizar serviços externos de investigação;</text:p>
        </text:list-item>
        <text:list-item>
          <text:p text:style-name="P1672">– acompanhar o cumprimento de mandados judiciais de prisão,<text:s/>busca e apreensão e de coleta de dados;</text:p>
        </text:list-item>
        <text:list-item>
          <text:p text:style-name="P1673">– apoiar a atuação das Promotorias e Procuradorias de Justiça;</text:p>
        </text:list-item>
        <text:list-item>
          <text:p text:style-name="P1674">– atuar com outros órgãos que realizem atividades congêneres<text:s/>àquelas desenvolvidas pela Coordenadoria;</text:p>
        </text:list-item>
        <text:list-item>
          <text:p text:style-name="P1675">- exercer outras atribuições compatíveis com a natureza da Seção.</text:p>
        </text:list-item>
      </text:list>
      <text:p text:style-name="P1676">Art. 89 Compete à Seção de Segurança Institucional:</text:p>
      <text:list text:style-name="LFO94" text:continue-numbering="true">
        <text:list-item>
          <text:p text:style-name="P1677">– organizar e operacionalizar as medidas de segurança para os<text:s/>integrantes do GECOC;</text:p>
        </text:list-item>
        <text:list-item>
          <text:p text:style-name="P1678">– organizar e operacionalizar as medidas de segurança para os<text:s/>membros do Ministério Público, mediante requerimento do Interessado e deliberação do Procurador-Geral de Justiça;</text:p>
        </text:list-item>
        <text:list-item>
          <text:p text:style-name="P1679">– organizar <text:s/>as medidas de segurança de todas unidades do<text:s/>Ministério Público, nas áreas de comunicação, informática, documentação e pessoal;<text:s/></text:p>
        </text:list-item>
        <text:list-item>
          <text:p text:style-name="P1680">IV - exercer outras atribuições compatíveis com a natureza da Seção.</text:p>
        </text:list-item>
      </text:list>
      <text:p text:style-name="P1681">Art. 90 Compete à Seção de Transporte e Logística:</text:p>
      <text:list text:style-name="LFO95" text:continue-numbering="true">
        <text:list-item>
          <text:p text:style-name="P1682">– desenvolver as atividades de controle e manutenção dos veículos<text:s/>colocados à disposição da Coordenadoria;</text:p>
        </text:list-item>
        <text:list-item>
          <text:p text:style-name="P1683">– controlar as placas dos veículos autorizadas pelo DETRAN –<text:s/>Departamento Estadual <text:s/>de Trânsito;</text:p>
        </text:list-item>
        <text:list-item>
          <text:p text:style-name="P1684">– organizar os meios materiais para suporte e realização de<text:s/>investigações;</text:p>
        </text:list-item>
        <text:list-item>
          <text:p text:style-name="P1685">- exercer outras atribuições compatíveis com a natureza da Seção.</text:p>
        </text:list-item>
      </text:list>
      <text:p text:style-name="P1686">Art. 91 Compete à Assessoria de Controle Interno:</text:p>
      <text:p text:style-name="P1687">(Redação dada pelo Ato Regulamentar nº 02/2012-GPGJ, de 10 de fevereiro de 2012)<text:s/></text:p>
      <text:p text:style-name="P1688">I - assessorar a Administração Superior em matéria de sua atribuição;</text:p>
      <text:p text:style-name="P1689"><text:span text:style-name="T1690">(Redação dada pelo Ato Regulamentar nº 02/2012-GPGJ, de 10 de fevereiro de 2012)</text:span></text:p>
      <text:p text:style-name="P1691">II - analisar e manifestar-se acerca da regularidade dos processos<text:s/>administrativos;</text:p>
      <text:p text:style-name="P1692">(Redação dada pelo Ato Regulamentar nº 02/2012-GPGJ, de 10 de fevereiro de 2012)<text:s/></text:p>
      <text:p text:style-name="P1693">III - elaborar relatórios, pareceres e recomendações;</text:p>
      <text:p text:style-name="P1694"><text:span text:style-name="T1695">(Redação dada pelo Ato Regulamentar nº 02/2012-GPGJ, de 10 de fevereiro de 2012)</text:span></text:p>
      <text:p text:style-name="P1696">IV - acompanhar a implementação das recomendações, bem como as<text:s/>providências adotadas pelas unidades administrativas envolvidas;</text:p>
      <text:p text:style-name="P1697">(Redação dada pelo Ato Regulamentar nº 02/2012-GPGJ, de 10 de fevereiro de 2012)<text:s/></text:p>
      <text:p text:style-name="P1698">V - examinar a adequação e eficácia dos controles;</text:p>
      <text:p text:style-name="P1699"><text:span text:style-name="T1700">(Redação dada pelo Ato Regulamentar nº 02/2012-GPGJ, de 10 de fevereiro de 2012)</text:span></text:p>
      <text:list text:style-name="LFO90" text:continue-numbering="true">
        <text:list-item>
          <text:p text:style-name="P1701">- avaliar a integridade e a confiabilidade das informações e registros;</text:p>
        </text:list-item>
      </text:list>
      <text:soft-page-break/>
      <text:p text:style-name="P1702"><text:span text:style-name="T1703">(Redação dada pelo Ato Regulamentar nº 02/2012-GPGJ, de 10 de fevereiro de 2012)</text:span></text:p>
      <text:list text:style-name="LFO90" text:continue-numbering="true">
        <text:list-item>
          <text:p text:style-name="P1704">- elaborar os relatórios de gestão exigidos pela Lei de<text:s/>Responsabilidade Fiscal;</text:p>
        </text:list-item>
      </text:list>
      <text:p text:style-name="P1705"><text:span text:style-name="T1706">(Redação dada pelo Ato Regulamentar nº 02/2012-GPGJ, de 10 de fevereiro de 2012)</text:span></text:p>
      <text:list text:style-name="LFO90" text:continue-numbering="true">
        <text:list-item>
          <text:p text:style-name="P1707">- acompanhar o cumprimento de metas e avaliar os resultados na<text:s/>sua área de atuação;</text:p>
        </text:list-item>
      </text:list>
      <text:p text:style-name="P1708">(Redação dada pelo Ato Regulamentar nº 02/2012-GPGJ, de 10 de fevereiro de 2012)<text:s/></text:p>
      <text:p text:style-name="P1709">IX - elaborar e analisar cálculos afetos a sua área de atuação;</text:p>
      <text:p text:style-name="P1710"><text:span text:style-name="T1711">(Redação dada pelo Ato Regulamentar nº 02/2012-GPGJ, de 10 de fevereiro de 2012)</text:span></text:p>
      <text:list text:style-name="LFO97" text:continue-numbering="true">
        <text:list-item>
          <text:p text:style-name="P1712">- observar as legislações, as normas e as instruções do Conselho<text:s/>Nacional do Ministério Público e dos Tribunais de Contas da União e do Estado, pertinentes à sua área de atuação;</text:p>
        </text:list-item>
      </text:list>
      <text:p text:style-name="P1713"><text:span text:style-name="T1714">(Redação dada pelo Ato Regulamentar nº 02/2012-GPGJ, de 10 de fevereiro de 2012)</text:span></text:p>
      <text:list text:style-name="LFO97" text:continue-numbering="true">
        <text:list-item>
          <text:p text:style-name="P1715">- zelar pela qualidade e pela independência do sistema de controle<text:s/>interno;</text:p>
        </text:list-item>
      </text:list>
      <text:p text:style-name="P1716"><text:span text:style-name="T1717">(Redação dada pelo Ato Regulamentar nº 02/2012-GPGJ, de 10 de fevereiro de 2012)</text:span></text:p>
      <text:list text:style-name="LFO97" text:continue-numbering="true">
        <text:list-item>
          <text:p text:style-name="P1718">- avaliar regulamentos e manuais relativos ao funcionamento das<text:s/>atividades e dos processos de trabalho relativos a sua área de atuação;</text:p>
        </text:list-item>
      </text:list>
      <text:p text:style-name="P1719"><text:span text:style-name="T1720">(Redação dada pelo Ato Regulamentar nº 02/2012-GPGJ, de 10 de fevereiro de 2012)</text:span></text:p>
      <text:list text:style-name="LFO97" text:continue-numbering="true">
        <text:list-item>
          <text:p text:style-name="P1721">- conscientizar e orientar os diversos segmentos do Ministério<text:s/>Público sobre a importância do sistema de controle interno para a proteção do patrimônio público;</text:p>
        </text:list-item>
      </text:list>
      <text:p text:style-name="P1722"><text:span text:style-name="T1723">(Redação dada pelo Ato Regulamentar nº 02/2012-GPGJ, de 10 de fevereiro de 2012)</text:span></text:p>
      <text:list text:style-name="LFO97" text:continue-numbering="true">
        <text:list-item>
          <text:p text:style-name="P1724">- orientar os gestores da Procuradoria Geral de Justiça no<text:s/>desempenho efetivo de suas funções e responsabilidades;</text:p>
        </text:list-item>
      </text:list>
      <text:p text:style-name="P1725"><text:span text:style-name="T1726">(Redação dada pelo Ato Regulamentar nº 02/2012-GPGJ, de 10 de fevereiro de 2012)</text:span></text:p>
      <text:list text:style-name="LFO97" text:continue-numbering="true">
        <text:list-item>
          <text:p text:style-name="P1727">- executar os demais procedimentos correlatos com as funções de<text:s/>Controle Interno;</text:p>
        </text:list-item>
      </text:list>
      <text:p text:style-name="P1728"><text:span text:style-name="T1729">(Redação dada pelo Ato Regulamentar nº 02/2012-GPGJ, de 10 de fevereiro de 2012)</text:span></text:p>
      <text:list text:style-name="LFO97" text:continue-numbering="true">
        <text:list-item>
          <text:p text:style-name="P1730"><text:span text:style-name="T1731">- exercer outras atribuições compatíveis com a natureza da Assessoria</text:span><text:span text:style-name="T1732">.</text:span><text:span text:style-name="T1733"><text:s/></text:span></text:p>
        </text:list-item>
      </text:list>
      <text:p text:style-name="P1734">(Redação dada pelo Ato Regulamentar nº 02/2012-GPGJ, de 10 de fevereiro de 2012)<text:s/></text:p>
      <text:p text:style-name="P1735">Art. 91-A Compete à Assessoria de Auditoria Interna:</text:p>
      <text:p text:style-name="P1736"><text:span text:style-name="T1737">(Acrescentado pelo Ato Regulamentar nº 02/2012-GPGJ, de 10 de fevereiro de 2012)</text:span></text:p>
      <text:list text:style-name="LFO91" text:continue-numbering="true">
        <text:list-item>
          <text:p text:style-name="P1738">- assessorar a Administração Superior em matéria de sua atribuição;</text:p>
        </text:list-item>
      </text:list>
      <text:soft-page-break/>
      <text:p text:style-name="P1739"><text:span text:style-name="T1740">(Acrescentado pelo Ato Regulamentar nº 02/2012-GPGJ, de 10 de fevereiro de 2012)</text:span></text:p>
      <text:list text:style-name="LFO91" text:continue-numbering="true">
        <text:list-item>
          <text:p text:style-name="P1741">- elaborar e submeter previamente ao Procurador-Geral de Justiça o<text:s/>Plano Anual de Auditoria Interna e promover sua execução;</text:p>
        </text:list-item>
      </text:list>
      <text:p text:style-name="P1742"><text:span text:style-name="T1743">(Acrescentado pelo Ato Regulamentar nº 02/2012-GPGJ, de 10 de fevereiro de 2012)</text:span></text:p>
      <text:list text:style-name="LFO91" text:continue-numbering="true">
        <text:list-item>
          <text:p text:style-name="P1744">- realizar auditorias nas áreas atinentes à Folha de Pagamento,<text:s/>Gestão Patrimonial, Gestão de Pessoas, Execução Orçamentária e Financeira, Procedimentos Licitatórios e Contratos Administrativos e em outras que guardem relação de pertinência com a matéria, as quais terão como atividades:</text:p>
        </text:list-item>
      </text:list>
      <text:p text:style-name="P1745"><text:span text:style-name="T1746">(Acrescentado pelo Ato Regulamentar nº 02/2012-GPGJ, de 10 de fevereiro de 2012)</text:span></text:p>
      <text:p text:style-name="P1747">a) exame da fidedignidade das informações e registros contábeis e<text:s/>operacionais;</text:p>
      <text:p text:style-name="P1748">(Acrescentado pelo Ato Regulamentar nº 02/2012-GPGJ, de 10 de fevereiro de 2012)<text:s/></text:p>
      <text:p text:style-name="P1749">b) verificação da exatidão dos cálculos;</text:p>
      <text:p text:style-name="P1750"><text:span text:style-name="T1751">(Acrescentado pelo Ato Regulamentar nº 02/2012-GPGJ, de 10 de fevereiro de 2012)</text:span></text:p>
      <text:list text:style-name="LFO98" text:continue-numbering="true">
        <text:list-item>
          <text:p text:style-name="P1752">avaliação da integridade, adequação, eficácia, eficiência e<text:s/>economicidade dos mecanismos de controle interno das unidades administrativas desta Procuradoria Geral de Justiça;</text:p>
        </text:list-item>
      </text:list>
      <text:p text:style-name="P1753"><text:span text:style-name="T1754">(Acrescentado pelo Ato Regulamentar nº 02/2012-GPGJ, de 10 de fevereiro de 2012)</text:span></text:p>
      <text:list text:style-name="LFO98" text:continue-numbering="true">
        <text:list-item>
          <text:p text:style-name="P1755">promoção de diligências, visando à obtenção de informações e<text:s/>esclarecimentos para melhor fundamentar suas conclusões;</text:p>
        </text:list-item>
      </text:list>
      <text:p text:style-name="P1756"><text:span text:style-name="T1757">(Acrescentado pelo Ato Regulamentar nº 02/2012-GPGJ, de 10 de fevereiro de 2012)</text:span></text:p>
      <text:list text:style-name="LFO98" text:continue-numbering="true">
        <text:list-item>
          <text:p text:style-name="P1758">solicitação, quando necessário, de parecer técnico a profissional<text:s/>comprovadamente habilitado acerca de questões que exijam conhecimento específico; e</text:p>
        </text:list-item>
      </text:list>
      <text:p text:style-name="P1759"><text:span text:style-name="T1760">(Acrescentado pelo Ato Regulamentar nº 02/2012-GPGJ, de 10 de fevereiro de 2012)</text:span></text:p>
      <text:list text:style-name="LFO98" text:continue-numbering="true">
        <text:list-item>
          <text:p text:style-name="P1761">elaboração de relatórios, de forma a expressar claramente suas<text:s/>conclusões, recomendações e providências a serem tomadas pela Administração Superior.</text:p>
        </text:list-item>
      </text:list>
      <text:p text:style-name="P1762"><text:span text:style-name="T1763">(Acrescentado pelo Ato Regulamentar nº 02/2012-GPGJ, de 10 de fevereiro de 2012)</text:span></text:p>
      <text:list text:style-name="LFO92" text:continue-numbering="true">
        <text:list-item>
          <text:p text:style-name="P1764">- acompanhar a implementação das recomendações, bem como as<text:s/>providências adotadas pelas unidades administrativas envolvidas;</text:p>
        </text:list-item>
      </text:list>
      <text:p text:style-name="P1765"><text:span text:style-name="T1766">(Acrescentado pelo Ato Regulamentar nº 02/2012-GPGJ, de 10 de fevereiro de 2012)</text:span></text:p>
      <text:list text:style-name="LFO92" text:continue-numbering="true">
        <text:list-item>
          <text:p text:style-name="P1767">- observar as legislações, as normas e as instruções do ConselhoNacional do Ministério Público e dos Tribunais de Contas da União e do Estado, pertinentes à sua área de atuação;</text:p>
        </text:list-item>
      </text:list>
      <text:p text:style-name="P1768"><text:span text:style-name="T1769">(Acrescentado pelo Ato Regulamentar nº 02/2012-GPGJ, de 10 de fevereiro de 2012)</text:span></text:p>
      <text:soft-page-break/>
      <text:list text:style-name="LFO92" text:continue-numbering="true">
        <text:list-item>
          <text:p text:style-name="P1770">- contribuir para o aperfeiçoamento das regulamentações internas<text:s/>relativas ao funcionamento das atividades institucionais, objetivando racionalizar as ações de controle;</text:p>
        </text:list-item>
      </text:list>
      <text:p text:style-name="P1771"><text:span text:style-name="T1772">(Acrescentado pelo Ato Regulamentar nº 02/2012-GPGJ, de 10 de fevereiro de 2012)</text:span></text:p>
      <text:list text:style-name="LFO92" text:continue-numbering="true">
        <text:list-item>
          <text:p text:style-name="P1773">- apresentar ao Procurador-Geral de Justiça o Relatório Anual de<text:s/>Atividades de Auditoria Interna; e</text:p>
        </text:list-item>
      </text:list>
      <text:p text:style-name="P1774"><text:span text:style-name="T1775">(Acrescentado pelo Ato Regulamentar nº 02/2012-GPGJ, de 10 de fevereiro de 2012)<text:s/></text:span><text:span text:style-name="T1776">VIII - exercer outras atribuições compatíveis com a <text:s/>natureza da</text:span><text:span text:style-name="T1777"><text:s/></text:span><text:span text:style-name="T1778">Assessoria</text:span><text:span text:style-name="T1779">.”</text:span></text:p>
      <text:p text:style-name="P1780">(Acrescentado pelo Ato Regulamentar nº 02/2012-GPGJ, de 10 de fevereiro de 2012)<text:s/></text:p>
      <text:p text:style-name="P1781">Art. 92 Compete ao Cerimonial do Ministério Público:</text:p>
      <text:list text:style-name="LFO103" text:continue-numbering="true">
        <text:list-item>
          <text:p text:style-name="P1782">- preparar, coordenar e executar as visitas protocolares e solenidades<text:s/>do Ministério Público;</text:p>
        </text:list-item>
        <text:list-item>
          <text:p text:style-name="P1783">- elaborar e expedir convites;</text:p>
        </text:list-item>
        <text:list-item>
          <text:p text:style-name="P1784">- confirmar a presença de autoridades e de convidados para os<text:s/>eventos;</text:p>
        </text:list-item>
        <text:list-item>
          <text:p text:style-name="P1785">- elaborar o roteiro das solenidades, as respectivas listas das<text:s/>autoridades e a ordem de precedência;</text:p>
        </text:list-item>
        <text:list-item>
          <text:p text:style-name="P1786">- verificar os locais de realização de eventos do Ministério Público,<text:s/>adotando as medidas necessárias para o conforto dos participantes;</text:p>
        </text:list-item>
        <text:list-item>
          <text:p text:style-name="P1787">- providenciar a correta utilização dos símbolos nacionais;</text:p>
        </text:list-item>
        <text:list-item>
          <text:p text:style-name="P1788">- reservar assentos para autoridades e composição da mesa nos<text:s/>eventos do Ministério Público;</text:p>
        </text:list-item>
        <text:list-item>
          <text:p text:style-name="P1789">- orientar e auxiliar os membros e os servidores do Ministério<text:s/>Público, por determinação do Procurador-Geral de Justiça, quanto à organização e ao protocolo a ser observado nas cerimônias e eventos oficiais;</text:p>
        </text:list-item>
        <text:list-item>
          <text:p text:style-name="P1790">- despachar com o Procurador-Geral de Justiça, com o Chefe de<text:s/>Gabinete e com o Coordenador de Comunicação sobre a agenda de eventos;</text:p>
        </text:list-item>
        <text:list-item>
          <text:p text:style-name="P1791">- acompanhar o Procurador-Geral de Justiça, ou seu representante<text:s/>legal, nos eventos externos;</text:p>
        </text:list-item>
        <text:list-item>
          <text:p text:style-name="P1792">- exercer outras atribuições compatíveis com a natureza do Cerimonial.</text:p>
        </text:list-item>
      </text:list>
      <text:p text:style-name="P1793">Art. 93 Compete à Secretaria:</text:p>
      <text:list text:style-name="LFO101" text:continue-numbering="true">
        <text:list-item>
          <text:p text:style-name="P1794">– organizar, orientar e executar as atividades administrativas de<text:s/>competência do Colégio de Procuradores, do Conselho Superior, da CorregedoriaGeral, da Subprocuradoria-Geral de Justiça para Assuntos Jurídicos e da Subprocuradoria-Geral de Justiça para Assuntos Administrativos;</text:p>
        </text:list-item>
        <text:list-item>
          <text:p text:style-name="P1795">- receber, distribuir e informar os processos, controlando a sua<text:s/>tramitação dentro da unidade, bem como responsabilizar-se pelas informações prestadas sobre eles;</text:p>
        </text:list-item>
        <text:list-item>
          <text:p text:style-name="P1796">- sugerir medidas visando à criação ou racionalização e<text:s/>simplificação dos procedimentos de rotina, propondo ao superior medidas que visem ao aperfeiçoamento dos serviços;</text:p>
        </text:list-item>
        <text:list-item>
          <text:p text:style-name="P1797">- representar aos superiores hierárquicos, nos casos de infrações<text:s/>passíveis de punição cometidas pelos seus subordinados;</text:p>
        </text:list-item>
        <text:list-item>
          <text:p text:style-name="P1798">- requisitar o material necessário aos serviços da Secretaria<text:s/>providenciando o visto do superior hierárquico;</text:p>
        </text:list-item>
        <text:list-item>
          <text:p text:style-name="P1799">- fiscalizar a execução das tarefas distribuídas aos servidores, o<text:s/>emprego do material de consumo e o uso de material permanente, as instalações e os equipamentos;</text:p>
        </text:list-item>
        <text:list-item>
          <text:p text:style-name="P1800">- responder pela organização e atualização dos arquivos;</text:p>
        </text:list-item>
        <text:list-item>
          <text:p text:style-name="P1801">- redigir ou rever a redação de correspondência elaborada sob sua<text:s/>responsabilidade;</text:p>
        </text:list-item>
        <text:list-item>
          <text:p text:style-name="P1802">- submeter à apreciação do superior os serviços executados;<text:s/></text:p>
        </text:list-item>
        <text:list-item>
          <text:p text:style-name="P1803">–exercer outras atribuições compatíveis com a natureza da<text:s/>Secretaria.</text:p>
        </text:list-item>
      </text:list>
      <text:p text:style-name="P1804">Art. 94 Compete à Comissão Permanente de Licitação, vinculada<text:s/>diretamente ao Gabinete do Procurador-Geral de Justiça:</text:p>
      <text:list text:style-name="LFO100" text:continue-numbering="true">
        <text:list-item>
          <text:p text:style-name="P1805">- elaborar a minuta de atos convocatórios inerentes à licitação;</text:p>
        </text:list-item>
        <text:list-item>
          <text:p text:style-name="P1806">- controlar e coordenar o registro de todas as fases dos<text:s/>procedimentos licitatórios;</text:p>
        </text:list-item>
        <text:list-item>
          <text:p text:style-name="P1807">- acompanhar a elaboração de termos de referência em todas as<text:s/>áreas do Ministério Público;</text:p>
        </text:list-item>
        <text:list-item>
          <text:p text:style-name="P1808">- acompanhar a programação de aquisição de materiais e as<text:s/>contratações de serviços de terceiros;</text:p>
        </text:list-item>
        <text:list-item>
          <text:p text:style-name="P1809">- manter o controle da atualização dos dados cadastrais de<text:s/>fornecedores;</text:p>
        </text:list-item>
        <text:list-item>
          <text:p text:style-name="P1810">- providenciar a publicação de avisos de licitação e de outros atos<text:s/>previstos em lei;</text:p>
        </text:list-item>
        <text:list-item>
          <text:p text:style-name="P1811">- acompanhar os prazos de vigência dos contratos;</text:p>
        </text:list-item>
        <text:list-item>
          <text:p text:style-name="P1812">- manter e atualizar o registro de contratos firmados;</text:p>
        </text:list-item>
        <text:list-item>
          <text:p text:style-name="P1813">- exercer outras atribuições compatíveis com a natureza da Comissão.</text:p>
        </text:list-item>
      </text:list>
      <text:p text:style-name="P1814">Parágrafo único. Aos servidores ocupantes da Função Comissionada de Pregoeiros, vinculados à Presidência da Comissão Permanente de Licitação, competem as atribuições<text:s/>previstas na Lei Federal nº 10.520/2002.</text:p>
      <text:soft-page-break/>
      <text:p text:style-name="P1815"><text:span text:style-name="T1816">(Acrescentado pelo Ato Regulamentar nº 16/2012-GPGJ, de 24 de setembro de 2012</text:span><text:span text:style-name="T1817">)</text:span></text:p>
      <text:p text:style-name="P1818">Art. 94-A. Fica criada a função de confiança específica de Assessor Jurídico da Comissão Permanente de Licitação, simbologia FC-02, privativa de bacharel em direito e vinculada ao Procurador-Geral de Justiça, possuindo as seguintes atribuições:</text:p>
      <text:p text:style-name="P1819">(Acrescentado pelo Ato Regulamentar nº 16/2017-GPGJ, de 19 de junho de 2017)<text:s/></text:p>
      <text:p text:style-name="P1820">§1º - Na fase interna da licitação:</text:p>
      <text:p text:style-name="P1821"><text:span text:style-name="T1822">(Acrescentado pelo Ato Regulamentar nº 16/2017-GPGJ, de 19 de junho de 2017)</text:span></text:p>
      <text:p text:style-name="P1823">I - analisar minutas de termos de referência, projetos básicos, editais,<text:s/>contratos, aditivos e demais ajustes, sendo o parecer submetido ao Assessor-Chefe de Assessoria Jurídica da Administração.</text:p>
      <text:p text:style-name="P1824">(Acrescentado pelo Ato Regulamentar nº 16/2017-GPGJ, de 19 de junho de 2017)<text:s/></text:p>
      <text:p text:style-name="P1825">§2º - Na fase externa da licitação:</text:p>
      <text:p text:style-name="P1826"><text:span text:style-name="T1827">(Acrescentado pelo Ato Regulamentar nº 16/2017-GPGJ, de 19 de junho de 2017)</text:span></text:p>
      <text:list text:style-name="LFO104" text:continue-numbering="true">
        <text:list-item>
          <text:p text:style-name="P1828">- participar das sessões presenciais, quando solicitado, emitindo<text:s/>parecer jurídico verbal se instado a se manifestar;</text:p>
        </text:list-item>
      </text:list>
      <text:p text:style-name="P1829"><text:span text:style-name="T1830">(Arescentado pelo Ato Regulamentar nº 16/2017-GPGJ, de 19 de junho de 2017)</text:span></text:p>
      <text:list text:style-name="LFO104" text:continue-numbering="true">
        <text:list-item>
          <text:p text:style-name="P1831">- auxiliar o pregoeiro nas sessões de pregão eletrônico, quando<text:s/>solicitado;</text:p>
        </text:list-item>
      </text:list>
      <text:p text:style-name="P1832"><text:span text:style-name="T1833">(Acrescentado pelo Ato Regulamentar nº 16/2017-GPGJ, de 19 de junho de 2017)</text:span></text:p>
      <text:list text:style-name="LFO104" text:continue-numbering="true">
        <text:list-item>
          <text:p text:style-name="P1834">- responder às impugnações e aos pedidos de esclarecimentos,<text:s/>quando houver necessidade de manifestação jurídica;</text:p>
        </text:list-item>
      </text:list>
      <text:p text:style-name="P1835">(Acrescentado pelo Ato Regulamentar nº 16/2017-GPGJ, de 19 de junho de 2017)<text:s/></text:p>
      <text:p text:style-name="P1836">IV - emitir parecer jurídico nos recursos administrativos</text:p>
      <text:p text:style-name="P1837"><text:span text:style-name="T1838">(Acrescentado pelo Ato Regulamentar nº 16/2017-GPGJ, de 19 de junho de 2017)</text:span></text:p>
      <text:p text:style-name="P1839">Art. 95 Compete ao Gabinete de Segurança Institucional assessorar e<text:s/>coordenar as ações de segurança do Procurador-Geral de Justiça.</text:p>
      <text:p text:style-name="P1840">Parágrafo único O Gabinete de Segurança Institucional será composto<text:s/>por membros da Polícia Militar do Maranhão, mediante prévia solicitação do Procurador-Geral de Justiça ao Governador do Estado.</text:p>
      <text:p text:style-name="P1841">Art. 96 A estrutura administrativa da Corregedoria-Geral do Ministério Público compreende:</text:p>
      <text:list text:style-name="LFO105" text:continue-numbering="true">
        <text:list-item>
          <text:p text:style-name="P1842">– Seção de Estatística e Atualização de Dados Cadastrais;</text:p>
        </text:list-item>
        <text:list-item>
          <text:p text:style-name="P1843">– Seção de Controle de Correições e Procedimentos Administrativos;</text:p>
        </text:list-item>
        <text:list-item>
          <text:p text:style-name="P1844">III – Seção de Documentação, Arquivo e Informática.</text:p>
        </text:list-item>
      </text:list>
      <text:soft-page-break/>
      <text:p text:style-name="P1845">Art. 97 Compete à Seção de Estatística e Atualização de Dados:<text:s/></text:p>
      <text:list text:style-name="LFO106" text:continue-numbering="true">
        <text:list-item>
          <text:p text:style-name="P1846">- coletar os dados relativos à estatística criminal e civil do Estado,<text:s/>para alimentar o banco de dados da Corregedoria-Geral;</text:p>
        </text:list-item>
        <text:list-item>
          <text:p text:style-name="P1847">- elaborar e atualizar os dados estatísticos dos trabalhos dos<text:s/>membros do Ministério Público;</text:p>
        </text:list-item>
        <text:list-item>
          <text:p text:style-name="P1848">- atualizar os dados cadastrais dos membros do Ministério Público;</text:p>
        </text:list-item>
        <text:list-item>
          <text:p text:style-name="P1849">- informar aos demais serviços integrantes do apoio administrativo<text:s/>da Corregedoria-Geral, bem como da Procuradoria-Geral de Justiça sobre os dados estatísticos e cadastrais de que dispõe em seu banco de dados;</text:p>
        </text:list-item>
        <text:list-item>
          <text:p text:style-name="P1850">– exercer outras atribuições compatíveis com a natureza da Seção.</text:p>
        </text:list-item>
      </text:list>
      <text:p text:style-name="P1851">Art. 98 Compete à Seção de Controle de Correições e Procedimentos Administrativos:</text:p>
      <text:list text:style-name="LFO107" text:continue-numbering="true">
        <text:list-item>
          <text:p text:style-name="P1852">- prestar auxílio direto aos Promotores de Justiça Corregedores;</text:p>
        </text:list-item>
        <text:list-item>
          <text:p text:style-name="P1853">- receber, cadastrar e distribuir os processos administrativos e<text:s/>disciplinares;</text:p>
        </text:list-item>
        <text:list-item>
          <text:p text:style-name="P1854">- controlar o calendário de inspeção e correição, providenciando os<text:s/>expedientes necessários;</text:p>
        </text:list-item>
        <text:list-item>
          <text:p text:style-name="P1855">- manter o arquivo atualizado dos pareceres e dos relatórios das<text:s/>inspeções e correições, bem como dos processos administrativos e dos processos disciplinares;</text:p>
        </text:list-item>
        <text:list-item>
          <text:p text:style-name="P1856">- exercer outras atribuições compatíveis com a natureza da Seção.</text:p>
        </text:list-item>
      </text:list>
      <text:p text:style-name="P1857">Art. 99 Compete à Seção de Documentação, Arquivo e Informática:</text:p>
      <text:list text:style-name="LFO108" text:continue-numbering="true">
        <text:list-item>
          <text:p text:style-name="P1858">- controlar e executar os serviços relacionados à vida funcional dos<text:s/>membros do Ministério Público, registrando nas respectivas fichas funcionais a movimentação na carreira;</text:p>
        </text:list-item>
        <text:list-item>
          <text:p text:style-name="P1859">- organizar o cadastro dos membros da Instituição para fins de<text:s/>remoção e promoção;</text:p>
        </text:list-item>
        <text:list-item>
          <text:p text:style-name="P1860">- elaborar programas de computação específicos para a<text:s/>Corregedoria Geral;</text:p>
        </text:list-item>
      </text:list>
      <text:list text:style-name="LFO109" text:continue-numbering="true">
        <text:list-item>
          <text:p text:style-name="P1861">lançar na ficha funcional dos membros do Ministério Público todos<text:s/>os dados a eles relativos, por determinação do Corregedor-Geral do Ministério Público;</text:p>
        </text:list-item>
        <text:list-item>
          <text:p text:style-name="P1862">expedir, mediante autorização do Corregedor-Geral, certidões<text:s/>relativas aos membros do Ministério Público;</text:p>
        </text:list-item>
      </text:list>
      <text:p text:style-name="P1863">VI - exercer outras atribuições compatíveis com a natureza da Seção.</text:p>
      <text:p text:style-name="P1864">Art.100 A estrutura administrativa das Promotorias de Justiça da Capital compreende:</text:p>
      <text:list text:style-name="LFO110" text:continue-numbering="true">
        <text:list-item>
          <text:p text:style-name="P1865">– Seção de Protocolo;</text:p>
        </text:list-item>
        <text:list-item>
          <text:p text:style-name="P1866">– Seção de Apoio Administrativo. <text:s text:c="5"/></text:p>
        </text:list-item>
      </text:list>
      <text:soft-page-break/>
      <text:p text:style-name="P1867">Parágrafo único. As seções deste artigo são vinculadas à Direção das Promotorias de Justiça da Capital.</text:p>
      <text:p text:style-name="P1868">Art. 101 Compete à Seção de Protocolo das Promotorias de Justiça da Capital:</text:p>
      <text:list text:style-name="LFO111" text:continue-numbering="true">
        <text:list-item>
          <text:p text:style-name="P1869">- receber, conferir, protocolar e encaminhar os processos aos setores<text:s/>competentes;</text:p>
        </text:list-item>
        <text:list-item>
          <text:p text:style-name="P1870">- conferir a documentação necessária ao ingresso dos processos, de<text:s/>acordo com as exigências estabelecidas pela Procuradoria-Geral de Justiça;</text:p>
        </text:list-item>
        <text:list-item>
          <text:p text:style-name="P1871">- prestar esclarecimento aos interessados na formulação dos<text:s/>processos;</text:p>
        </text:list-item>
        <text:list-item>
          <text:p text:style-name="P1872">- ajudar no fornecimento de dados para concepção de software que<text:s/>permita a localização pelos meios informáticos, dos processos em andamento;</text:p>
        </text:list-item>
        <text:list-item>
          <text:p text:style-name="P1873">- informar aos interessados a localização dos processos e<text:s/>documentos em tramitação;</text:p>
        </text:list-item>
        <text:list-item>
          <text:p text:style-name="P1874">- proceder à baixa dos processos em caso de sua saída <text:s/>para outros<text:s/>órgãos ou no caso da consecução do seu objetivo;</text:p>
        </text:list-item>
        <text:list-item>
          <text:p text:style-name="P1875">- organizar e controlar arquivo ativo de documentos existentes no<text:s/>local enviados por outros órgãos;</text:p>
        </text:list-item>
        <text:list-item>
          <text:p text:style-name="P1876">- exercer outras atribuições compatíveis com a natureza da Seção.</text:p>
        </text:list-item>
      </text:list>
      <text:p text:style-name="P1877">Art. 102 Compete ao Setor de Apoio da Direção das Promotorias de Justiça da Capital:</text:p>
      <text:list text:style-name="LFO112" text:continue-numbering="true">
        <text:list-item>
          <text:p text:style-name="P1878">- alimentar o cadastro eletrônico com a movimentação dos processos<text:s/>cíveis e criminais, controlando a carga dos processos e procedimentos;</text:p>
        </text:list-item>
        <text:list-item>
          <text:p text:style-name="P1879">- elaborar, mensalmente, mapa de controle da distribuição dos<text:s/>processos e procedimentos;</text:p>
        </text:list-item>
        <text:list-item>
          <text:p text:style-name="P1880">- zelar pelo correto encaminhamento de ofícios e manifestações<text:s/>processuais e procedimentais;</text:p>
        </text:list-item>
        <text:list-item>
          <text:p text:style-name="P1881">- cumprir os prazos fixados;</text:p>
        </text:list-item>
        <text:list-item>
          <text:p text:style-name="P1882">- exercer outras atribuições compatíveis com a natureza da Seção.</text:p>
        </text:list-item>
      </text:list>
      <text:h text:style-name="P1883" text:outline-level="2"/>
      <text:h text:style-name="P1884" text:outline-level="2">SEÇÃO VII<text:s/></text:h>
      <text:h text:style-name="P1885" text:outline-level="2">Dos Estagiários</text:h>
      <text:p text:style-name="P1886">Art. 103 Os estagiários do Ministério Público, auxiliares das Procuradorias e Promotorias de Justiça, serão admitidos pelo Procurador-Geral de Justiça para período não superior a dois anos.</text:p>
      <text:soft-page-break/>
      <text:p text:style-name="P1887">§1º A seleção, investidura, vedações e dispensa dos estagiários, que<text:s/>serão alunos dos três últimos anos do curso de Direito, de escolas oficiais ou reconhecidas, serão disciplinadas por ato do Procurador-Geral de Justiça, ouvido o Conselho Superior do Ministério Público;</text:p>
      <text:p text:style-name="P1888">§2º Os estagiários receberão mensalmente, a título de bolsa de<text:s/>estudos, retribuição pecuniária não inferior a um salário mínimo.</text:p>
      <text:p text:style-name="P1889"/>
      <text:h text:style-name="P1890" text:outline-level="2">CAPÍTULO IV<text:s/></text:h>
      <text:h text:style-name="P1891" text:outline-level="2">Dos Cargos Comissionados e suas Atribuições</text:h>
      <text:p text:style-name="P1892">Art. 104 Constitui o Quadro de Apoio Técnico-Administrativo, de<text:s/>provimento comissionado, do Ministério Público do Estado do Maranhão:</text:p>
      <text:p text:style-name="P1893">(Redação dada pelo Ato Regulamentar nº 15/2014-GPGJ, de 31 de outubro de 2014)</text:p>
      <text:p text:style-name="P1894">I. Diretor-Geral;</text:p>
      <text:p text:style-name="P1895">(Redação dada pelo Ato Regulamentar nº 15/2014-GPGJ, de 31 de outubro de 2014)<text:s/></text:p>
      <text:p text:style-name="P1896">II. Diretor de Secretaria;</text:p>
      <text:p text:style-name="P1897">(Redação dada pelo Ato Regulamentar nº 15/2014-GPGJ, de 31 de outubro de 2014)<text:s/></text:p>
      <text:p text:style-name="P1898">III. Chefe de Gabinete do Procurador-Geral de Justiça;</text:p>
      <text:p text:style-name="P1899">(Redação dada pelo Ato Regulamentar nº 15/2014-GPGJ, de 31 de outubro de 2014)<text:s/></text:p>
      <text:p text:style-name="P1900">IV. Chefe de Gabinete do Corregedor-Geral do Ministério Público;</text:p>
      <text:p text:style-name="P1901">(Redação dada pelo Ato Regulamentar nº 15/2014-GPGJ, de 31 de outubro de 2014)<text:s/></text:p>
      <text:p text:style-name="P1902">V. Assessor do Procurador-Geral de Justiça;</text:p>
      <text:p text:style-name="P1903">(Redação dada pelo Ato Regulamentar nº 15/2014-GPGJ, de 31 de outubro de 2014)<text:s/></text:p>
      <text:p text:style-name="P1904">VI. Assessor de Procurador de Justiça;</text:p>
      <text:p text:style-name="P1905"><text:span text:style-name="T1906">(Redação dada pelo Ato Regulamentar nº 15/2014-GPGJ, de 31 de outubro de 2014)</text:span></text:p>
      <text:list text:style-name="LFO113" text:continue-numbering="true">
        <text:list-item>
          <text:p text:style-name="P1907">Assessor do Subprocurador-Geral de Justiça para Assuntos Jurídicos;</text:p>
        </text:list-item>
      </text:list>
      <text:p text:style-name="P1908"><text:span text:style-name="T1909">(Redação dada pelo Ato Regulamentar nº 15/2014-GPGJ, de 31 de outubro de 2014)</text:span></text:p>
      <text:list text:style-name="LFO113" text:continue-numbering="true">
        <text:list-item>
          <text:p text:style-name="P1910">Assessor do Subprocurador-Geral de Justiça para AssuntosAdministrativos;</text:p>
        </text:list-item>
      </text:list>
      <text:p text:style-name="P1911">(Redação dada pelo Ato Regulamentar nº 15/2014-GPGJ, de 31 de outubro de 2014)<text:s/></text:p>
      <text:p text:style-name="P1912">IX. Assessor do Subcorregedor-Geral de Justiça;</text:p>
      <text:p text:style-name="P1913">(Redação dada pelo Ato Regulamentar nº 15/2014-GPGJ, de 31 de outubro de 2014)<text:s/></text:p>
      <text:p text:style-name="P1914">X. Assessor Jurídico da Ouvidoria;</text:p>
      <text:p text:style-name="P1915">(Redação dada pelo Ato Regulamentar nº 15/2014-GPGJ, de 31 de outubro de 2014)<text:s/></text:p>
      <text:soft-page-break/>
      <text:p text:style-name="P1916">XI. Coordenador;</text:p>
      <text:p text:style-name="P1917">(Redação dada pelo Ato Regulamentar nº 15/2014-GPGJ, de 31 de outubro de 2014)<text:s/></text:p>
      <text:p text:style-name="P1918">XII. Assessor-Chefe de Controle Interno;</text:p>
      <text:p text:style-name="P1919">(Redação dada pelo Ato Regulamentar nº 15/2014-GPGJ, de 31 de outubro de 2014)<text:s/></text:p>
      <text:p text:style-name="P1920">XIII. Assessor-Chefe de Auditoria;</text:p>
      <text:p text:style-name="P1921">(Redação dada pelo Ato Regulamentar nº 15/2014-GPGJ, de 31 de outubro de 2014)<text:s/></text:p>
      <text:p text:style-name="P1922">XIV. Assessor-Chefe da Assessoria Técnica;</text:p>
      <text:p text:style-name="P1923">(Redação dada pelo Ato Regulamentar nº 15/2014-GPGJ, de 31 de outubro de 2014)<text:s/></text:p>
      <text:p text:style-name="P1924">XV. Assessor-Chefe da Assessoria Jurídica da Administração;</text:p>
      <text:p text:style-name="P1925">(Redação dada pelo Ato Regulamentar nº 15/2014-GPGJ, de 31 de outubro de 2014)<text:s/></text:p>
      <text:p text:style-name="P1926">XVI. Assessor de Planejamento Geral;</text:p>
      <text:p text:style-name="P1927">(Redação dada pelo Ato Regulamentar nº 15/2014-GPGJ, de 31 de outubro de 2014)<text:s/></text:p>
      <text:p text:style-name="P1928">XVII. Assessor Jurídico da Administração;</text:p>
      <text:p text:style-name="P1929">(Redação dada pelo Ato Regulamentar nº 15/2014-GPGJ, de 31 de outubro de 2014)<text:s/></text:p>
      <text:p text:style-name="P1930">XVIII. Assessor Técnico I;</text:p>
      <text:p text:style-name="P1931">(Redação dada pelo Ato Regulamentar nº 15/2014-GPGJ, de 31 de outubro de 2014)<text:s/></text:p>
      <text:p text:style-name="P1932">XIX. Chefe de Cerimonial;</text:p>
      <text:p text:style-name="P1933">(Redação dada pelo Ato Regulamentar nº 15/2014-GPGJ, de 31 de outubro de 2014)</text:p>
      <text:p text:style-name="P1934"><text:span text:style-name="T1935"><text:s/></text:span><text:span text:style-name="T1936">XX. Assessor Técnico II;</text:span></text:p>
      <text:p text:style-name="P1937">(Redação dada pelo Ato Regulamentar nº 15/2014-GPGJ, de 31 de outubro de 2014)<text:s/></text:p>
      <text:p text:style-name="P1938">XXI. Chefe de Secretaria;</text:p>
      <text:p text:style-name="P1939">(Redação dada pelo Ato Regulamentar nº 15/2014-GPGJ, de 31 de outubro de 2014)<text:s/></text:p>
      <text:p text:style-name="P1940">XXII. Chefe de Seção;</text:p>
      <text:p text:style-name="P1941">(Redação dada pelo Ato Regulamentar nº 15/2014-GPGJ, de 31 de outubro de 2014)<text:s/></text:p>
      <text:p text:style-name="P1942">XXIII. Assessor Técnico III;</text:p>
      <text:p text:style-name="P1943"><text:s/>(Redação dada pelo Ato Regulamentar nº 15/2014-GPGJ, de 31 de outubro de 2014)<text:s/></text:p>
      <text:p text:style-name="P1944">XXIV. Assessor Técnico IV;</text:p>
      <text:p text:style-name="P1945">(Redação dada pelo Ato Regulamentar nº 15/2014-GPGJ, de 31 de outubro de 2014)<text:s/></text:p>
      <text:p text:style-name="P1946">XXV. Chefe de Gabinete de Procurador de Justiça;</text:p>
      <text:p text:style-name="P1947">(Redação dada pelo Ato Regulamentar nº 15/2014-GPGJ, de 31 de outubro de 2014)<text:s/></text:p>
      <text:soft-page-break/>
      <text:p text:style-name="P1948">XXVI. Assessor de Promotor de Justiça;</text:p>
      <text:p text:style-name="P1949">(Redação dada pelo Ato Regulamentar nº 15/2014-GPGJ, de 31 de outubro de 2014)<text:s/></text:p>
      <text:p text:style-name="P1950">XXVII. Presidente da Comissão Permanente de Licitação</text:p>
      <text:p text:style-name="P1951">(Redação dada pelo Ato Regulamentar nº 15/2014-GPGJ, de 31 de outubro de 2014)</text:p>
      <text:p text:style-name="P1952"/>
      <text:h text:style-name="P1953" text:outline-level="2">SEÇÃO I<text:s/></text:h>
      <text:h text:style-name="P1954" text:outline-level="2">Dos Cargos Comissionados com Atribuição de Direção</text:h>
      <text:p text:style-name="P1955">Art. 105 São cargos comissionados com atribuição de direção:</text:p>
      <text:list text:style-name="LFO114" text:continue-numbering="true">
        <text:list-item>
          <text:p text:style-name="P1956">- Diretor-Geral;</text:p>
        </text:list-item>
        <text:list-item>
          <text:p text:style-name="P1957">– Diretor da Secretaria para Assuntos Institucionais;</text:p>
        </text:list-item>
      </text:list>
      <text:p text:style-name="P1958">III- Diretor da Secretaria Administrativa-Financeira.</text:p>
      <text:p text:style-name="P1959">Art. 106 Compete ao Diretor-Geral e aos Diretores de Secretaria<text:s/>desempenharem as seguintes atribuições comuns:</text:p>
      <text:list text:style-name="LFO115" text:continue-numbering="true">
        <text:list-item>
          <text:p text:style-name="P1960">- dirigir, supervisionar e controlar os trabalhos a cargo dos órgãos sob<text:s/>sua direção;</text:p>
        </text:list-item>
        <text:list-item>
          <text:p text:style-name="P1961">- distribuir e movimentar o pessoal necessário às atividades dos<text:s/>órgãos sob seu comando;</text:p>
        </text:list-item>
        <text:list-item>
          <text:p text:style-name="P1962">- identificar as necessidades de mudança organizacional,<text:s/>treinamento ou readaptação de seu pessoal, propondo o atendimento ao órgão competente;</text:p>
        </text:list-item>
        <text:list-item>
          <text:p text:style-name="P1963">- emitir parecer em expedientes, processos e relatórios de interesse<text:s/>do Ministério Público submetidos à sua apreciação;</text:p>
        </text:list-item>
      </text:list>
      <text:p text:style-name="P1964">V- integrar, como membro nato, a Junta de Administração e Planejamento do FEMPE – Fundo Especial do Ministério Público Estadual;</text:p>
      <text:list text:style-name="LFO116" text:continue-numbering="true">
        <text:list-item>
          <text:p text:style-name="P1965">- elaborar o relatório trimestral das atividades, encaminhando-o ao<text:s/>superior imediato;</text:p>
        </text:list-item>
        <text:list-item>
          <text:p text:style-name="P1966">– elaborar o relatório anual das atividades, encaminhando-o ao<text:s/>superior imediato.</text:p>
        </text:list-item>
      </text:list>
      <text:p text:style-name="P1967">Art. 107 Compete ao Diretor-Geral, além das atribuições previstas no<text:s/>art. 106, deste Ato Regulamentar:</text:p>
      <text:list text:style-name="LFO117" text:continue-numbering="true">
        <text:list-item>
          <text:p text:style-name="P1968">- assessorar o Procurador-Geral de Justiça no planejamento e fixação<text:s/>de diretrizes para administração do Ministério Público;</text:p>
        </text:list-item>
        <text:list-item>
          <text:p text:style-name="P1969">- planejar, coordenar, orientar, controlar e supervisionar as<text:s/>atividades das unidades administrativas sob sua direção, conforme as diretrizes estabelecidas pelo Procurador-Geral;</text:p>
        </text:list-item>
        <text:list-item>
          <text:p text:style-name="P1970">- estabelecer mecanismos que promovam o inter-relacionamento<text:s/>das unidades administrativas do Ministério Público;</text:p>
        </text:list-item>
        <text:list-item>
          <text:p text:style-name="P1971">- cumprir e fazer cumprir as decisões e instruções normativas,<text:s/>internas e externas, pertinentes à administração do Ministério Público;</text:p>
        </text:list-item>
        <text:list-item>
          <text:p text:style-name="P1972">- praticar atos de gestão administrativa, orçamentária e financeira do<text:s/>Ministério Público, quando lhe forem delegados pelo Procurador-Geral de Justiça;</text:p>
        </text:list-item>
      </text:list>
      <text:p text:style-name="P1973"><text:span text:style-name="T1974">(Redação dada pelo Ato Regulamentar nº 07/2010-GPGJ, de 13 de setembro de 2010).</text:span></text:p>
      <text:list text:style-name="LFO117" text:continue-numbering="true">
        <text:list-item>
          <text:p text:style-name="P1975">- analisar a proposta de programação orçamentária e financeira e<text:s/>submetê-la à apreciação do Procurador-Geral de Justiça;</text:p>
        </text:list-item>
        <text:list-item>
          <text:p text:style-name="P1976">– propor ao Procurador-Geral de Justiça a edição de atos<text:s/>normativos, de caráter administrativo, nos assuntos de sua competência ou de competência delegada;</text:p>
        </text:list-item>
        <text:list-item>
          <text:p text:style-name="P1977">– propor ao Procurador-Geral de Justiça a escala anual de férias<text:s/>dos servidores do Ministério Público;</text:p>
        </text:list-item>
        <text:list-item>
          <text:p text:style-name="P1978">- elaborar proposta orçamentária do Ministério Público, devidamente<text:s/>instruída quanto à sua execução, submetendo-a à apreciação do Procurador-Geral de Justiça, que a encaminhará ao Colégio de Procuradores de Justiça para aprovação;</text:p>
        </text:list-item>
        <text:list-item>
          <text:p text:style-name="P1979">- submeter à aprovação do Procurador-Geral de Justiça os planos e<text:s/>programas de trabalho da Diretoria-Geral e das unidades a ela vinculadas;</text:p>
        </text:list-item>
        <text:list-item>
          <text:p text:style-name="P1980">- assistir ao Procurador-Geral de Justiça no desempenho de suas<text:s/>atribuições administrativas;</text:p>
        </text:list-item>
        <text:list-item>
          <text:p text:style-name="P1981">- propor o programa de trabalho das unidades subordinadas e as<text:s/>alterações que se fizerem necessárias;</text:p>
        </text:list-item>
        <text:list-item>
          <text:p text:style-name="P1982">- propor ao Procurador-Geral de Justiça normas de funcionamento<text:s/>das unidades subordinadas, fixando-lhes as áreas de atuação, quando for o caso;</text:p>
        </text:list-item>
        <text:list-item>
          <text:p text:style-name="P1983">- executar outras atribuições compatíveis com a natureza do cargo.</text:p>
        </text:list-item>
      </text:list>
      <text:p text:style-name="P1984">Art. 108 Compete ao Diretor da Secretaria para Assuntos Institucionais, além das atribuições previstas no art.106 deste Ato Regulamentar, as atividades relativas à área de apoio institucional e especialmente:</text:p>
      <text:list text:style-name="LFO118" text:continue-numbering="true">
        <text:list-item>
          <text:p text:style-name="P1985">– selecionar, reunir, organizar e disseminar as informações na área de<text:s/>interesse do Ministério Público;</text:p>
        </text:list-item>
        <text:list-item>
          <text:p text:style-name="P1986">– articular-se com órgãos que desenvolvam atividades da mesma<text:s/>natureza visando o intercâmbio de informações ou documentos;</text:p>
        </text:list-item>
        <text:list-item>
          <text:p text:style-name="P1987">– distribuir e divulgar estudos, levantamentos, propostas e<text:s/>resultados alcançados na área jurídica;</text:p>
        </text:list-item>
      </text:list>
      <text:p text:style-name="P1988">IV– assessorar e alimentar o setor competente de todo o material<text:s/>necessário para publicação de boletins e revistas;</text:p>
      <text:p text:style-name="P1989">V– acompanhar nos repertórios de jurisprudência as publicações de<text:s/>.acórdãos e de suas ementas, selecionando as de interesse do Ministério Público, informando a todos os seus membros;</text:p>
      <text:p text:style-name="P1990">VI – selecionar e distribuir matérias jornalísticas, reunidas pela Coordenadoria de Comunicação, aos órgãos de execução nas respectivas Comarcas a que se referem as notícias (Alerta Mídia);</text:p>
      <text:p text:style-name="P1991">VII– selecionar e encaminhar aos Promotores de Justiça lista de<text:s/>distribuição de processos judiciais fornecida pela Coordenadoria de Processos da Procuradoria Geral de Justiça em que o órgão de execução haja atuado como parte ou fiscal da lei (Alerta Distribuição);</text:p>
      <text:p text:style-name="P1992">VIII– exercer o acompanhamento da produção legislativa de interesse<text:s/>do Ministério Público;</text:p>
      <text:list text:style-name="LFO119" text:continue-numbering="true">
        <text:list-item>
          <text:p text:style-name="P1993">– auxiliar na elaboração de atos normativos internos;</text:p>
        </text:list-item>
        <text:list-item>
          <text:p text:style-name="P1994">– elaborar minuta de projeto de lei;</text:p>
        </text:list-item>
        <text:list-item>
          <text:p text:style-name="P1995">– secretariar o Fórum Permanente do Ministério Público, instância<text:s/>informal de consulta para subsídio não vinculativo do processo de decisão do Procurador-Geral de Justiça;</text:p>
        </text:list-item>
        <text:list-item>
          <text:p text:style-name="P1996">– coordenar estágio curricular com instituições de ensino superior<text:s/>conveniadas;</text:p>
        </text:list-item>
        <text:list-item>
          <text:p text:style-name="P1997">– coordenar o estágio de que trata o art. 46 da Lei Complementar<text:s/>Estadual nº 13, de 25 de outubro de 1991;</text:p>
        </text:list-item>
        <text:list-item>
          <text:p text:style-name="P1998">– auxiliar na elaboração de convênios, termos de cooperação,<text:s/>protocolos de intenções e outros documentos de colaboração institucional;</text:p>
        </text:list-item>
        <text:list-item>
          <text:p text:style-name="P1999">– elaborar e atualizar o calendário institucional permanente;</text:p>
        </text:list-item>
        <text:list-item>
          <text:p text:style-name="P2000">– coordenar a elaboração do calendário anual de atividades da<text:s/>Procuradoria<text:s/>Geral de Justiça;</text:p>
        </text:list-item>
        <text:list-item>
          <text:p text:style-name="P2001">– auxiliar o Gabinete do Procurador-Geral de Justiça na articulação<text:s/>das atividades dos Centros de Apoio Operacional;</text:p>
        </text:list-item>
        <text:list-item>
          <text:p text:style-name="P2002">– auxiliar as atividades do planejamento institucional e seu<text:s/>monitoramento;</text:p>
        </text:list-item>
        <text:list-item>
          <text:p text:style-name="P2003">– coordenar as atividades de divulgação das ações institucionais do<text:s/>Ministério Público cuja execução caiba à Coordenadoria de Comunicação;</text:p>
        </text:list-item>
        <text:list-item>
          <text:p text:style-name="P2004">– validar a inclusão de conteúdo no portal da Procuradoria Geral de<text:s/>Justiça na Internet;</text:p>
        </text:list-item>
      </text:list>
      <text:soft-page-break/>
      <text:p text:style-name="P2005">XXI– exercer outras atribuições compatíveis com a natureza do cargo.</text:p>
      <text:p text:style-name="P2006">Art. 109 Compete ao Diretor da Secretaria Administrativa-Financeira,<text:s/>além das atribuições previstas no art.106 deste Ato Regulamentar:</text:p>
      <text:list text:style-name="LFO120" text:continue-numbering="true">
        <text:list-item>
          <text:p text:style-name="P2007">- acompanhar, orientar e supervisionar as atividades das unidades<text:s/>administrativas sob sua direção, conforme as diretrizes estabelecidas pelo Procurador-Geral;</text:p>
        </text:list-item>
        <text:list-item>
          <text:p text:style-name="P2008">– acompanhar, orientar e supervisionar os setores encarregados das<text:s/>atividades relacionadas à aquisição, controle, guarda, destinação e alienação dos bens patrimoniais da Procuradoria-Geral de Justiça;</text:p>
        </text:list-item>
        <text:list-item>
          <text:p text:style-name="P2009">– acompanhar, orientar e supervisionar os setores encarregados das<text:s/>atividades relacionadas à execução de obras e serviços realizados pela Procuradoria<text:s/>Geral de Justiça;</text:p>
        </text:list-item>
      </text:list>
      <text:list text:style-name="LFO121" text:continue-numbering="true">
        <text:list-item>
          <text:p text:style-name="P2010">– acompanhar, orientar e supervisionar os setores encarregados das<text:s/>atividades inerentes à aquisição, utilização, manutenção, consumo, controle e guarda dos veículos de propriedade da Procuradoria-Geral de Justiça;</text:p>
        </text:list-item>
        <text:list-item>
          <text:p text:style-name="P2011">– acompanhar, orientar e supervisionar a execução das atividades<text:s/>de gestão de recursos humanos <text:s/>da Procuradoria-Geral de Justiça;</text:p>
        </text:list-item>
        <text:list-item>
          <text:p text:style-name="P2012">– acompanhar, orientar e supervisionar os setores encarregados da<text:s/>execução das atividades relacionadas à documentação, como ainda da aquisição, controle, guarda e atualização do acervo bibliográfico da Procuradoria-Geral de Justiça;<text:s/></text:p>
        </text:list-item>
        <text:list-item>
          <text:p text:style-name="P2013">– acompanhar, orientar e supervisionar a execução das atividades<text:s/>relacionadas à folha de pagamento da Procuradoria-Geral de Justiça;</text:p>
        </text:list-item>
        <text:list-item>
          <text:p text:style-name="P2014">– exercer outras atribuições compatíveis com a natureza do cargo.</text:p>
        </text:list-item>
      </text:list>
      <text:p text:style-name="P2015"/>
      <text:p text:style-name="P2016">SEÇÃO II</text:p>
      <text:p text:style-name="P2017">Dos Cargos Comissionados com Atribuições de Chefia</text:p>
      <text:p text:style-name="P2018">Art. 110 São cargos comissionados com atribuição de Chefia:</text:p>
      <text:p text:style-name="P2019">(Redação dada pelo Ato Regulamentar nº 15/2014-GPGJ, de 31 de outubro de 2014)<text:s/></text:p>
      <text:p text:style-name="P2020">I. Chefe de Gabinete do Procurador-Geral de Justiça</text:p>
      <text:p text:style-name="P2021">(Redação dada pelo Ato Regulamentar nº 15/2014-GPGJ, de 31 de outubro de 2014)<text:s/></text:p>
      <text:p text:style-name="P2022"><text:span text:style-name="T2023">II. Chefe de Gabinete do Corregedor-Geral do Ministério Público</text:span><text:span text:style-name="T2024">;</text:span></text:p>
      <text:p text:style-name="P2025">(Redação dada pelo Ato Regulamentar nº 15/2014-GPGJ, de 31 de outubro de 2014)<text:s/></text:p>
      <text:p text:style-name="P2026">III. Coordenador;</text:p>
      <text:p text:style-name="P2027">(Redação dada pelo Ato Regulamentar nº 15/2014-GPGJ, de 31 de outubro de 2014)<text:s/></text:p>
      <text:soft-page-break/>
      <text:p text:style-name="P2028">IV. Assessor-Chefe de Controle Interno;</text:p>
      <text:p text:style-name="P2029">(Redação dada pelo Ato Regulamentar nº 15/2014-GPGJ, de 31 de outubro de 2014)<text:s/></text:p>
      <text:p text:style-name="P2030">V. Assessor-Chefe de Auditoria;</text:p>
      <text:p text:style-name="P2031">(Redação dada pelo Ato Regulamentar nº 15/2014-GPGJ, de 31 de outubro de 2014)<text:s/></text:p>
      <text:p text:style-name="P2032">VI. Assessor-Chefe da Assessoria Técnica;</text:p>
      <text:p text:style-name="P2033">(Redação dada pelo Ato Regulamentar nº 15/2014-GPGJ, de 31 de outubro de 2014)<text:s/></text:p>
      <text:p text:style-name="P2034">VII. Assessor-Chefe da Assessoria Jurídica da Administração;</text:p>
      <text:p text:style-name="P2035">(Redação dada pelo Ato Regulamentar nº 15/2014-GPGJ, de 31 de outubro de 2014)<text:s/></text:p>
      <text:p text:style-name="P2036">VIII. Assessor de Planejamento Geral;</text:p>
      <text:p text:style-name="P2037">(Redação dada pelo Ato Regulamentar nº 15/2014-GPGJ, de 31 de outubro de 2014)</text:p>
      <text:p text:style-name="P2038"><text:span text:style-name="T2039"><text:s/></text:span><text:span text:style-name="T2040">IX. Chefe de Cerimonial;</text:span></text:p>
      <text:p text:style-name="P2041">(Redação dada pelo Ato Regulamentar nº 15/2014-GPGJ, de 31 de outubro de 2014)<text:s/></text:p>
      <text:p text:style-name="P2042">X. Chefe de Secretaria;</text:p>
      <text:p text:style-name="P2043">(Redação dada pelo Ato Regulamentar nº 15/2014-GPGJ, de 31 de outubro de 2014)</text:p>
      <text:p text:style-name="P2044">XI. Chefe de Seção;</text:p>
      <text:p text:style-name="P2045">(Redação dada pelo Ato Regulamentar nº 15/2014-GPGJ, de 31 de outubro de 2014)<text:s/></text:p>
      <text:p text:style-name="P2046">XII. Chefe de Gabinete de Procurador de Justiça;</text:p>
      <text:p text:style-name="P2047">(Redação dada pelo Ato Regulamentar nº 15/2014-GPGJ, de 31 de outubro de 2014)<text:s/></text:p>
      <text:p text:style-name="P2048">XIII. Presidente da Comissão Permanente de Licitação.</text:p>
      <text:p text:style-name="P2049"><text:span text:style-name="T2050">(Redação dada pelo Ato Regulamentar nº 15/2014-GPGJ, de 31 de outubro de 2014)</text:span></text:p>
      <text:p text:style-name="P2051">Art. 111 Compete ao Chefe de Gabinete do Procurador-Geral de Justiça, Chefe de Gabinete do Corregedor-Geral do Ministério Público, Coordenadores, Assessor-Chefe de Controle Interno, Assessor-Chefe de Auditoria, Assessor-Chefe da Assessoria Técnica, Assessor-Chefe da Assessoria Jurídica da Administração, Assessor de Planejamento Geral, Chefe de Cerimonial, Chefes de Secretaria, Chefes de Seção, Chefes de Gabinete de Procurador de Justiça, as seguintes atribuições comuns:</text:p>
      <text:p text:style-name="P2052">(Redação dada pelo Ato Regulamentar nº 16/2012-GPGJ, de 24 de setembro de 2012)<text:s/></text:p>
      <text:p text:style-name="P2053">I - propor a escala de férias do pessoal sob seu comando;</text:p>
      <text:list text:style-name="LFO122" text:continue-numbering="true">
        <text:list-item>
          <text:p text:style-name="P2054">- propor a concessão de gratificação por serviços extraordinários<text:s/>para o pessoal sob seu comando;<text:s/></text:p>
        </text:list-item>
        <text:list-item>
          <text:p text:style-name="P2055">- pronunciar-se quanto à autorização do gozo de licenças previstas<text:s/>em lei, que não sejam de deferimento obrigatório;</text:p>
        </text:list-item>
        <text:list-item>
          <text:p text:style-name="P2056">- propor à autoridade competente a aplicação a seu pessoal das<text:s/>penalidades previstas em lei;<text:s/></text:p>
        </text:list-item>
      </text:list>
      <text:p text:style-name="P2057">V- fornecer dados para elaboração da programação orçamentária;</text:p>
      <text:list text:style-name="LFO123" text:continue-numbering="true">
        <text:list-item>
          <text:p text:style-name="P2058">– prever e solicitar materiais necessários às atividades do órgão sob<text:s/>seu comando;</text:p>
        </text:list-item>
        <text:list-item>
          <text:p text:style-name="P2059">- assistir ao superior imediato no âmbito de sua competência;</text:p>
        </text:list-item>
        <text:list-item>
          <text:p text:style-name="P2060">- sugerir ao superior imediato a designação ou dispensa de<text:s/>servidores, para o exercício de cargos comissionados e funções de confiança;</text:p>
        </text:list-item>
        <text:list-item>
          <text:p text:style-name="P2061">- elaborar o relatório trimestral das atividades, encaminhando-o ao<text:s/>superior imediato, até o dia 10 do mês seguinte do final do trimestre;</text:p>
        </text:list-item>
      </text:list>
      <text:p text:style-name="P2062"><text:span text:style-name="T2063">(Redação dada pelo Ato Regulamentar nº 02/2012-GPGJ, de 10 de fevereiro de 2012)</text:span></text:p>
      <text:list text:style-name="LFO123" text:continue-numbering="true">
        <text:list-item>
          <text:p text:style-name="P2064"><text:span text:style-name="T2065">– <text:s/></text:span><text:span text:style-name="T2066">elaborar o relatório anual das atividades, encaminhando-o ao superior</text:span><text:span text:style-name="T2067"><text:s/></text:span><text:span text:style-name="T2068">imediato, até o dia quinze de janeiro</text:span></text:p>
        </text:list-item>
      </text:list>
      <text:p text:style-name="P2069">(Redação dada pelo Ato Regulamentar nº 02/2012-GPGJ, de 10 de fevereiro de 2012)<text:s/></text:p>
      <text:p text:style-name="P2070">Art. 112 Compete ao Chefe de Gabinete:<text:s/></text:p>
      <text:list text:style-name="LFO124" text:continue-numbering="true">
        <text:list-item>
          <text:p text:style-name="P2071">- prestar assistência ao Procurador-Geral de Justiça<text:s/>/<text:s/>Corregedor-Geral<text:s/>do Ministério Público/Procurador de Justiça no desempenho de suas funções;<text:s/></text:p>
        </text:list-item>
        <text:list-item>
          <text:p text:style-name="P2072">– organizar a agenda diária, bem como manter atualizada a rede de<text:s/>contatos oficiais;</text:p>
        </text:list-item>
        <text:list-item>
          <text:p text:style-name="P2073">- incumbir-se do preparo dos expedientes pessoais do Procurador-Geral de Justiça/Corregedor-Geral do Ministério Público/Procurador de Justiça;</text:p>
        </text:list-item>
        <text:list-item>
          <text:p text:style-name="P2074">– analisar, selecionar e manter sob controle o expediente recebido<text:s/>ou encaminhado;</text:p>
        </text:list-item>
        <text:list-item>
          <text:p text:style-name="P2075">– acompanhar, junto às diferentes unidades do Ministério Público e a<text:s/>outros órgãos e entidades públicos e privados, os assuntos de interesse do Procurador-Geral de Justiça/Corregedor-Geral do Ministério Público/Procurador de Justiça;</text:p>
        </text:list-item>
        <text:list-item>
          <text:p text:style-name="P2076">- zelar pelo cumprimento dos prazos fixados para o desenvolvimento<text:s/>dos trabalhos;</text:p>
        </text:list-item>
        <text:list-item>
          <text:p text:style-name="P2077">- despachar o expediente da Chefia de Gabinete com o Procurador-Geral de Justiça/Corregedor-Geral do Ministério Público/Procurador de Justiça;</text:p>
        </text:list-item>
        <text:list-item>
          <text:p text:style-name="P2078">– prestar apoio administrativo;</text:p>
        </text:list-item>
        <text:list-item>
          <text:p text:style-name="P2079">- exercer outras atribuições compatíveis com a natureza do cargo.</text:p>
        </text:list-item>
      </text:list>
      <text:p text:style-name="P2080">Art.113 Compete aos Coordenadores desempenharem as seguintes<text:s/>atribuições comuns:</text:p>
      <text:soft-page-break/>
      <text:list text:style-name="LFO125" text:continue-numbering="true">
        <text:list-item>
          <text:p text:style-name="P2081">- planejar, coordenar, controlar, orientar e avaliar os trabalhos a cargo<text:s/>da respectiva unidade;</text:p>
        </text:list-item>
        <text:list-item>
          <text:p text:style-name="P2082">- cumprir e fazer cumprir as diretrizes, normas e procedimentos<text:s/>técnicos e administrativos, de competência da Coordenadoria, adotados pelo Ministério Público;<text:s/></text:p>
        </text:list-item>
        <text:list-item>
          <text:p text:style-name="P2083">- propor ao superior imediato as medidas que julgar convenientes<text:s/>para maior eficiência e aperfeiçoamento dos programas, projetos e atividades sob sua responsabilidade;</text:p>
        </text:list-item>
        <text:list-item>
          <text:p text:style-name="P2084">- proporcionar a integração e o desenvolvimento técnico e<text:s/>interpessoal da respectiva equipe de trabalho;<text:s/></text:p>
        </text:list-item>
        <text:list-item>
          <text:p text:style-name="P2085">- reunir-se, sistematicamente, com seus subordinados, para<text:s/>avaliação dos trabalhos sob sua responsabilidade;</text:p>
        </text:list-item>
        <text:list-item>
          <text:p text:style-name="P2086">- exercer outras atribuições compatíveis com a natureza do cargo.</text:p>
        </text:list-item>
      </text:list>
      <text:p text:style-name="P2087">Art. 114 Compete ao Assessor-Chefe de Controle Interno:</text:p>
      <text:p text:style-name="P2088"><text:span text:style-name="T2089">(Redação dada pelo Ato Regulamentar nº 02/2012-GPGJ, de 10 de fevereiro de 2012)</text:span></text:p>
      <text:list text:style-name="LFO126" text:continue-numbering="true">
        <text:list-item>
          <text:p text:style-name="P2090">- assessorar a Administração Superior em matéria de sua atribuição;</text:p>
        </text:list-item>
      </text:list>
      <text:p text:style-name="P2091"><text:span text:style-name="T2092">(Redação dada pelo Ato Regulamentar nº 02/2012-GPGJ, de 10 de fevereiro de 2012)</text:span></text:p>
      <text:list text:style-name="LFO126" text:continue-numbering="true">
        <text:list-item>
          <text:p text:style-name="P2093">- analisar e manifestar-se acerca da regularidade dos processos<text:s/>administrativos;</text:p>
        </text:list-item>
        <text:list-item>
          <text:p text:style-name="P2094">- elaborar relatórios, pareceres e recomendações;</text:p>
        </text:list-item>
      </text:list>
      <text:p text:style-name="P2095"><text:span text:style-name="T2096">(Redação dada pelo Ato Regulamentar nº 02/2012-GPGJ, de 10 de fevereiro de 2012)</text:span></text:p>
      <text:list text:style-name="LFO126" text:continue-numbering="true">
        <text:list-item>
          <text:p text:style-name="P2097">- examinar a adequação e eficácia dos controles;</text:p>
        </text:list-item>
      </text:list>
      <text:p text:style-name="P2098"><text:span text:style-name="T2099">(Redação dada pelo Ato Regulamentar nº 02/2012-GPGJ, de 10 de fevereiro de 2012)</text:span></text:p>
      <text:list text:style-name="LFO126" text:continue-numbering="true">
        <text:list-item>
          <text:p text:style-name="P2100">- avaliar a integridade e a confiabilidade das informações e registros;</text:p>
        </text:list-item>
      </text:list>
      <text:p text:style-name="P2101"><text:span text:style-name="T2102">(Redação dada pelo Ato Regulamentar nº 02/2012-GPGJ, de 10 de fevereiro de 2012)</text:span></text:p>
      <text:list text:style-name="LFO126" text:continue-numbering="true">
        <text:list-item>
          <text:p text:style-name="P2103">- elaborar os relatórios de gestão exigidos pela Lei de<text:s/>Responsabilidade Fiscal;</text:p>
        </text:list-item>
      </text:list>
      <text:p text:style-name="P2104"><text:span text:style-name="T2105">(Redação dada pelo Ato Regulamentar nº 02/2012-GPGJ, de 10 de fevereiro de 2012)</text:span></text:p>
      <text:list text:style-name="LFO126" text:continue-numbering="true">
        <text:list-item>
          <text:p text:style-name="P2106">- acompanhar o cumprimento de metas e avaliar os resultados na<text:s/>sua área de atuação;</text:p>
        </text:list-item>
      </text:list>
      <text:p text:style-name="P2107">(Redação dada pelo Ato Regulamentar nº 02/2012-GPGJ, de 10 de fevereiro de 2012)</text:p>
      <text:p text:style-name="P2108"><text:span text:style-name="T2109"><text:s/></text:span><text:span text:style-name="T2110">VIII - elaborar e analisar cálculos afetos a sua área de atuação;</text:span></text:p>
      <text:p text:style-name="P2111"><text:span text:style-name="T2112">(Redação dada pelo Ato Regulamentar nº 02/2012-GPGJ, de 10 de fevereiro de 2012)</text:span></text:p>
      <text:list text:style-name="LFO127" text:continue-numbering="true">
        <text:list-item>
          <text:p text:style-name="P2113">- zelar pela qualidade e pela independência do sistema de controle<text:s/>interno;</text:p>
        </text:list-item>
      </text:list>
      <text:soft-page-break/>
      <text:p text:style-name="P2114"><text:span text:style-name="T2115">(Redação dada pelo Ato Regulamentar nº 02/2012-GPGJ, de 10 de fevereiro de 2012)</text:span></text:p>
      <text:list text:style-name="LFO127" text:continue-numbering="true">
        <text:list-item>
          <text:p text:style-name="P2116">- avaliar regulamentos e manuais relativos ao funcionamento das<text:s/>atividades e dos processos de trabalho relativos à sua área de atuação;</text:p>
        </text:list-item>
      </text:list>
      <text:p text:style-name="P2117"><text:span text:style-name="T2118">(Redação dada pelo Ato Regulamentar nº 02/2012-GPGJ, de 10 de fevereiro de 2012)</text:span></text:p>
      <text:list text:style-name="LFO127" text:continue-numbering="true">
        <text:list-item>
          <text:p text:style-name="P2119">- conscientizar e orientar os diversos segmentos do Ministério<text:s/>Público sobre a importância do sistema de controle interno para a proteção do patrimônio público;</text:p>
        </text:list-item>
      </text:list>
      <text:p text:style-name="P2120"><text:span text:style-name="T2121">(Redação dada pelo Ato Regulamentar nº 02/2012-GPGJ, de 10 de fevereiro de 2012)</text:span></text:p>
      <text:list text:style-name="LFO127" text:continue-numbering="true">
        <text:list-item>
          <text:p text:style-name="P2122">- orientar os gestores da Procuradoria Geral de Justiça no<text:s/>desempenho efetivo de suas funções e responsabilidades;</text:p>
        </text:list-item>
      </text:list>
      <text:p text:style-name="P2123"><text:span text:style-name="T2124">(Redação dada pelo Ato Regulamentar nº 02/2012-GPGJ, de 10 de fevereiro de 2012)</text:span></text:p>
      <text:list text:style-name="LFO127" text:continue-numbering="true">
        <text:list-item>
          <text:p text:style-name="P2125"><text:span text:style-name="T2126">- exercer outras atribuições compatíveis com a natureza do cargo”</text:span></text:p>
        </text:list-item>
      </text:list>
      <text:p text:style-name="P2127">(Redação dada pelo Ato Regulamentar nº 02/2012-GPGJ, de 10 de fevereiro de 2012)<text:s/></text:p>
      <text:p text:style-name="P2128">Art. 114-A Compete ao Assessor-Chefe de Auditoria:</text:p>
      <text:p text:style-name="P2129"><text:span text:style-name="T2130">(Acrescentado pelo Ato Regulamentar nº 02/2012-GPGJ, de 10 de fevereiro de 2012)</text:span></text:p>
      <text:list text:style-name="LFO128" text:continue-numbering="true">
        <text:list-item>
          <text:p text:style-name="P2131">- assessorar a Administração Superior em matéria de sua atribuição;</text:p>
        </text:list-item>
      </text:list>
      <text:p text:style-name="P2132"><text:span text:style-name="T2133">(Acrescentado pelo Ato Regulamentar nº 02/2012-GPGJ, de 10 de fevereiro de 2012)</text:span></text:p>
      <text:list text:style-name="LFO128" text:continue-numbering="true">
        <text:list-item>
          <text:p text:style-name="P2134">- elaborar e submeter previamente ao Procurador-Geral de Justiça,<text:s/>até o dia quinze de janeiro, o Plano Anual de Auditoria Interna e promover sua execução;</text:p>
        </text:list-item>
      </text:list>
      <text:p text:style-name="P2135"><text:span text:style-name="T2136">(Acrescentado pelo Ato Regulamentar nº 02/2012-GPGJ, de 10 de fevereiro de 2012)</text:span></text:p>
      <text:list text:style-name="LFO128" text:continue-numbering="true">
        <text:list-item>
          <text:p text:style-name="P2137">- instruir e dirigir os servidores da Assessoria de Auditoria Interna<text:s/>na execução dos trabalhos e no cumprimento do Plano Anual de Auditoria Interna;</text:p>
        </text:list-item>
      </text:list>
      <text:p text:style-name="P2138"><text:span text:style-name="T2139">(Acrescentado pelo Ato Regulamentar nº 02/2012-GPGJ, de 10 de fevereiro de 2012)</text:span></text:p>
      <text:list text:style-name="LFO128" text:continue-numbering="true">
        <text:list-item>
          <text:p text:style-name="P2140">- promover meios para capacitação, aperfeiçoamento e integração<text:s/>dos servidores da Assessoria de Auditoria Interna;</text:p>
        </text:list-item>
      </text:list>
      <text:p text:style-name="P2141"><text:span text:style-name="T2142">(Acrescentado pelo Ato Regulamentar nº 02/2012-GPGJ, de 10 de fevereiro de 2012)</text:span></text:p>
      <text:list text:style-name="LFO128" text:continue-numbering="true">
        <text:list-item>
          <text:p text:style-name="P2143">- coordenar os trabalhos de auditoria nas áreas atinentes à Folha de<text:s/>Pagamento, Gestão Patrimonial, Gestão de Pessoas, Execução Orçamentária e Financeira, Procedimentos Licitatórios e Contratos Administrativos e em outras que guardem relação de pertinência com a matéria;</text:p>
        </text:list-item>
      </text:list>
      <text:p text:style-name="P2144"><text:span text:style-name="T2145">(Acrescentado pelo Ato Regulamentar nº 02/2012-GPGJ, de 10 de fevereiro de 2012)</text:span></text:p>
      <text:list text:style-name="LFO128" text:continue-numbering="true">
        <text:list-item>
          <text:p text:style-name="P2146">- promover diligências, visando à obtenção de informações e<text:s/>esclarecimentos para melhor fundamentar suas conclusões;</text:p>
        </text:list-item>
      </text:list>
      <text:soft-page-break/>
      <text:p text:style-name="P2147"><text:span text:style-name="T2148">(Acrescentado pelo Ato Regulamentar nº 02/2012-GPGJ, de 10 de fevereiro de 2012)</text:span></text:p>
      <text:list text:style-name="LFO128" text:continue-numbering="true">
        <text:list-item>
          <text:p text:style-name="P2149">- observar as legislações, as normas e as instruções do Conselho<text:s/>Nacional do Ministério Público e dos Tribunais de Contas da União e do Estado, pertinentes à sua área de atuação;</text:p>
        </text:list-item>
      </text:list>
      <text:p text:style-name="P2150"><text:span text:style-name="T2151">(Acrescentado pelo Ato Regulamentar nº 02/2012-GPGJ, de 10 de fevereiro de 2012)</text:span></text:p>
      <text:list text:style-name="LFO128" text:continue-numbering="true">
        <text:list-item>
          <text:p text:style-name="P2152">- solicitar, quando necessário, parecer técnico a profissional<text:s/>comprovadamente habilitado acerca de questões que exijam conhecimento específico;</text:p>
        </text:list-item>
      </text:list>
      <text:p text:style-name="P2153"><text:span text:style-name="T2154">(Acrescentado pelo Ato Regulamentar nº 02/2012-GPGJ, de 10 de fevereiro de 2012)</text:span></text:p>
      <text:list text:style-name="LFO128" text:continue-numbering="true">
        <text:list-item>
          <text:p text:style-name="P2155">- elaborar relatórios, de forma a expressar claramente as<text:s/>conclusões, recomendações e providências a serem tomadas pela Administração</text:p>
        </text:list-item>
      </text:list>
      <text:p text:style-name="P2156">Superior, como resultado das auditorias internas;</text:p>
      <text:p text:style-name="P2157"><text:span text:style-name="T2158">(Acrescentado pelo Ato Regulamentar nº 02/2012-GPGJ, de 10 de fevereiro de 2012)</text:span></text:p>
      <text:list text:style-name="LFO128" text:continue-numbering="true">
        <text:list-item>
          <text:p text:style-name="P2159">- coordenar o acompanhamento da implementação das<text:s/>recomendações, bem como das providências adotadas pelas unidades administrativas envolvidas;</text:p>
        </text:list-item>
      </text:list>
      <text:p text:style-name="P2160"><text:span text:style-name="T2161">(Acrescentado pelo Ato Regulamentar nº 02/2012-GPGJ, de 10 de fevereiro de 2012)</text:span></text:p>
      <text:list text:style-name="LFO128" text:continue-numbering="true">
        <text:list-item>
          <text:p text:style-name="P2162">- contribuir para o aperfeiçoamento das regulamentações internas<text:s/>relativas ao funcionamento das atividades institucionais, objetivando racionalizar as ações de controle;</text:p>
        </text:list-item>
      </text:list>
      <text:p text:style-name="P2163"><text:span text:style-name="T2164">(Acrescentado pelo Ato Regulamentar nº 02/2012-GPGJ, de 10 de fevereiro de 2012)</text:span></text:p>
      <text:list text:style-name="LFO128" text:continue-numbering="true">
        <text:list-item>
          <text:p text:style-name="P2165">- acompanhar o cumprimento das metas da Assessoria de Auditoria<text:s/>Interna e avaliar os resultados na sua área de atuação;</text:p>
        </text:list-item>
      </text:list>
      <text:p text:style-name="P2166"><text:span text:style-name="T2167">(Acrescentado pelo Ato Regulamentar nº 02/2012-GPGJ, de 10 de fevereiro de 2012)</text:span></text:p>
      <text:list text:style-name="LFO128" text:continue-numbering="true">
        <text:list-item>
          <text:p text:style-name="P2168">- apresentar ao Procurador-Geral de Justiça, até o dia quinze de<text:s/>janeiro, o Relatório Anual de Atividades da <text:s/>Auditoria Interna;</text:p>
        </text:list-item>
      </text:list>
      <text:p text:style-name="P2169"><text:span text:style-name="T2170">(Acrescentado pelo Ato Regulamentar nº 02/2012-GPGJ, de 10 de fevereiro de 2012)</text:span></text:p>
      <text:list text:style-name="LFO128" text:continue-numbering="true">
        <text:list-item>
          <text:p text:style-name="P2171">- exercer outras atribuições compatíveis com a natureza do cargo.”</text:p>
        </text:list-item>
      </text:list>
      <text:p text:style-name="P2172">(Acrescentado pelo Ato Regulamentar nº 02/2012-GPGJ, de 10 de fevereiro de 2012)<text:s/></text:p>
      <text:p text:style-name="P2173">Art. 115 Compete ao Assessor-Chefe da Assessoria Técnica:<text:s/></text:p>
      <text:list text:style-name="LFO129" text:continue-numbering="true">
        <text:list-item>
          <text:p text:style-name="P2174">– coordenar o trabalho desenvolvido pelos Assessores, especialmente<text:s/>as atividades de elaboração de perícias, laudos, avaliações, notas técnicas, projetos e outros estudos técnicos para instrução de procedimentos administrativos dos órgãos de execução, examinando-os e aprovando-os;</text:p>
        </text:list-item>
        <text:list-item>
          <text:p text:style-name="P2175">– indicar assessor para funcionar como assistente técnico do<text:s/>Ministério Público nas ações judiciais em que atuar como órgão agente ou fiscal da lei;</text:p>
        </text:list-item>
        <text:list-item>
          <text:p text:style-name="P2176">– orientar os diversos segmentos do Ministério Público quanto à<text:s/>correta aplicação da Lei de Responsabilidade Fiscal;</text:p>
        </text:list-item>
        <text:list-item>
          <text:p text:style-name="P2177">- desenvolver atividades de combate à improbidade administrativa,<text:s/>assim como proceder às orientações quanto às prestações de contas públicas no âmbito do Programa Contas na Mão;</text:p>
        </text:list-item>
        <text:list-item>
          <text:p text:style-name="P2178">– indicar integrante da unidade para assessorar os membros do<text:s/>Ministério Público, bem como suas demais unidades administrativas em outras matérias que se fizerem necessárias dentro da área de atuação do Ministério Público;</text:p>
        </text:list-item>
        <text:list-item>
          <text:p text:style-name="P2179">– exercer outras atribuições compatíveis com a natureza do cargo.</text:p>
        </text:list-item>
      </text:list>
      <text:p text:style-name="P2180">Art. 115-A Compete ao Assessor-Chefe da Assessoria Jurídica da Administração:<text:s/></text:p>
      <text:p text:style-name="P2181"><text:span text:style-name="T2182">(Acrescentado pelo Ato Regulamentar nº 16/2012-GPGJ, de 24 de setembro de 2012)</text:span></text:p>
      <text:list text:style-name="LFO130" text:continue-numbering="true">
        <text:list-item>
          <text:p text:style-name="P2183">assessorar a Diretoria Geral em matéria de sua atribuição;</text:p>
        </text:list-item>
      </text:list>
      <text:p text:style-name="P2184"><text:span text:style-name="T2185">(Acrescentado pelo Ato Regulamentar nº 16/2012-GPGJ, de 24 de setembro de 2012</text:span><text:span text:style-name="T2186">)</text:span></text:p>
      <text:list text:style-name="LFO130" text:continue-numbering="true">
        <text:list-item>
          <text:p text:style-name="P2187">coordenar o trabalho desenvolvido pela Assessoria Jurídica da Administração;</text:p>
        </text:list-item>
      </text:list>
      <text:p text:style-name="P2188"><text:span text:style-name="T2189">(Acrescentado pelo Ato Regulamentar nº 16/2012-GPGJ, de 24 de setembro de 2012</text:span><text:span text:style-name="T2190">)</text:span></text:p>
      <text:list text:style-name="LFO130" text:continue-numbering="true">
        <text:list-item>
          <text:p text:style-name="P2191">exercer outras atribuições compatíveis com a natureza do cargo</text:p>
        </text:list-item>
      </text:list>
      <text:p text:style-name="P2192">(Acrescentado pelo Ato Regulamentar nº 16/2012-GPGJ, de 24 de setembro de 2012)<text:s/></text:p>
      <text:p text:style-name="P2193">Art. 115-B. Compete ao Assessor de Planejamento Geral:<text:s/></text:p>
      <text:p text:style-name="P2194">(Acrescentado pelo Ato Regulamentar nº 16/2012-GPGJ, de 24 de setembro de 2012)</text:p>
      <text:list text:style-name="LFO139" text:continue-numbering="true">
        <text:list-item>
          <text:p text:style-name="P2195">assessorar a Administração Superior em matéria de sua atribuição;</text:p>
        </text:list-item>
      </text:list>
      <text:p text:style-name="P2196"><text:span text:style-name="T2197">(Acrescentado pelo Ato Regulamentar nº 16/2012-GPGJ, de 24 de setembro de 2012)</text:span></text:p>
      <text:list text:style-name="LFO139" text:continue-numbering="true">
        <text:list-item>
          <text:p text:style-name="P2198">coordenar o trabalho desenvolvido pela Assessoria de Planejamento;</text:p>
        </text:list-item>
      </text:list>
      <text:p text:style-name="P2199"><text:span text:style-name="T2200">(Acrescentado pelo Ato Regulamentar nº 16/2012-GPGJ, de 24 de setembro de 2012)</text:span></text:p>
      <text:list text:style-name="LFO139" text:continue-numbering="true">
        <text:list-item>
          <text:p text:style-name="P2201">consolidar e submeter ao Procurador-Geral de Justiça o Relatório<text:s/>Anual de Atividades do Ministério Público do Estado do Maranhão;</text:p>
        </text:list-item>
      </text:list>
      <text:p text:style-name="P2202"><text:span text:style-name="T2203">(Acrescentado pelo Ato Regulamentar nº 16/2012-GPGJ, de 24 de setembro de 2012)</text:span></text:p>
      <text:list text:style-name="LFO139" text:continue-numbering="true">
        <text:list-item>
          <text:p text:style-name="P2204">propor capacitação de membros e servidores em matéria de<text:s/>planejamento e gestão estratégica, junto à Escola Superior do Ministério Público;</text:p>
        </text:list-item>
      </text:list>
      <text:p text:style-name="P2205"><text:span text:style-name="T2206">(Acrescentado pelo Ato Regulamentar nº 16/2012-GPGJ, de 24 de setembro de 2012)</text:span></text:p>
      <text:list text:style-name="LFO139" text:continue-numbering="true">
        <text:list-item>
          <text:p text:style-name="P2207">participar de atividades que guardem relação com o planejamento e<text:s/>a gestão estratégica em âmbito estadual e nacional;</text:p>
        </text:list-item>
      </text:list>
      <text:p text:style-name="P2208"><text:span text:style-name="T2209">(Acrescentado pelo Ato Regulamentar nº 16/2012-GPGJ, de 24 de setembro de 2012)</text:span></text:p>
      <text:soft-page-break/>
      <text:list text:style-name="LFO139" text:continue-numbering="true">
        <text:list-item>
          <text:p text:style-name="P2210">observar as legislações, as normas e as instruções do Conselho<text:s/>Nacional do Ministério Público pertinentes à sua área de atuação;</text:p>
        </text:list-item>
      </text:list>
      <text:p text:style-name="P2211">(Acrescentado pelo Ato Regulamentar nº 16/2012-GPGJ, de 24 de setembro de 2012)</text:p>
      <text:p text:style-name="P2212"><text:span text:style-name="T2213"><text:s/></text:span><text:span text:style-name="T2214">VII.exercer outras atribuições compatíveis com a natureza do cargo.</text:span></text:p>
      <text:p text:style-name="P2215">(Acrescentado pelo Ato Regulamentar nº 16/2012-GPGJ, de 24 de setembro de 2012)<text:s/></text:p>
      <text:p text:style-name="P2216">Art. 115-C - Compete ao Presidente da Comissão Permanente de Licitação:</text:p>
      <text:p text:style-name="P2217">(Acrescentado pelo Ato Regulamentar nº 15/2014-GPGJ, de 31 de outubro de 2014)<text:s/></text:p>
      <text:p text:style-name="P2218">I - assessorar o Procurador-Geral de Justiça em matéria de suas atribuições;</text:p>
      <text:p text:style-name="P2219"><text:span text:style-name="T2220">(Acrescentado pelo Ato Regulamentar nº 15/2014-GPGJ, de 31 de outubro de 2014)</text:span></text:p>
      <text:p text:style-name="P2221">II - coordenar os trabalhos desenvolvidos pela Comissão Permanente<text:s/>de Licitação;</text:p>
      <text:p text:style-name="P2222">(Acrescentado pelo Ato Regulamentar nº 15/2014-GPGJ, de 31 de outubro de 2014)<text:s/></text:p>
      <text:p text:style-name="P2223">III - exercer outras atribuições compatíveis com a natureza do cargo</text:p>
      <text:p text:style-name="P2224">(Acrescentado pelo Ato Regulamentar nº 15/2014-GPGJ, de 31 de outubro de 2014)<text:s/></text:p>
      <text:p text:style-name="P2225">Art.116 <text:s/>Compete ao Chefe de Cerimonial do Ministério Público:</text:p>
      <text:list text:style-name="LFO131" text:continue-numbering="true">
        <text:list-item>
          <text:p text:style-name="P2226">– preparar e coordenar as visitas protocolares e solenidades do<text:s/>Ministério Público;</text:p>
        </text:list-item>
        <text:list-item>
          <text:p text:style-name="P2227">- elaborar e encaminhar convites;</text:p>
        </text:list-item>
        <text:list-item>
          <text:p text:style-name="P2228">- confirmar a presença de autoridades e convidados para os<text:s/>eventos;</text:p>
        </text:list-item>
        <text:list-item>
          <text:p text:style-name="P2229">- elaborar o roteiro das solenidades, as respectivas listas das<text:s/>autoridades e a ordem de precedência; <text:s/></text:p>
        </text:list-item>
        <text:list-item>
          <text:p text:style-name="P2230">- verificar os locais da realização de eventos do Ministério Público,<text:s/>adotando as medidas necessárias para o conforto dos participantes;</text:p>
        </text:list-item>
        <text:list-item>
          <text:p text:style-name="P2231">- providenciar a correta utilização dos símbolos nacionais;</text:p>
        </text:list-item>
        <text:list-item>
          <text:p text:style-name="P2232">- reservar assentos para autoridades e composição da mesa nos<text:s/>eventos do Ministério Público;</text:p>
        </text:list-item>
        <text:list-item>
          <text:p text:style-name="P2233">- orientar e auxiliar os membros e os servidores do Ministério<text:s/>Público, por determinação do Procurador-Geral de Justiça, quanto à organização e ao protocolo a ser observado nas cerimônias e eventos oficiais;</text:p>
        </text:list-item>
        <text:list-item>
          <text:p text:style-name="P2234">- despachar com o Procurador-Geral de Justiça, com o Chefe de<text:s/>Gabinete e a Coordenadoria de Comunicação <text:s/>a agenda de eventos;</text:p>
        </text:list-item>
        <text:list-item>
          <text:p text:style-name="P2235">- acompanhar o Procurador-Geral de Justiça, ou seu representante<text:s/>legal, nos eventos externos;</text:p>
        </text:list-item>
        <text:list-item>
          <text:p text:style-name="P2236">– exercer outras atribuições compatíveis com a natureza do cargo.</text:p>
        </text:list-item>
      </text:list>
      <text:p text:style-name="P2237">Art. 117 Compete ao Chefe de Secretaria:</text:p>
      <text:list text:style-name="LFO132" text:continue-numbering="true">
        <text:list-item>
          <text:p text:style-name="P2238">– organizar, orientar e executar as atividades administrativas de<text:s/>competência do Gabinete do Procurador-Geral de Justiça, do Colégio de Procuradores, do Conselho Superior, da Corregedoria-Geral <text:s/>e da Diretoria-Geral;</text:p>
        </text:list-item>
        <text:list-item>
          <text:p text:style-name="P2239">- receber, distribuir e informar os processos, controlando a sua<text:s/>tramitação dentro da unidade, bem como responsabilizar-se pelas informações sobre eles prestadas;</text:p>
        </text:list-item>
        <text:list-item>
          <text:p text:style-name="P2240">- sugerir medidas visando à criação ou racionalização e<text:s/>simplificação dos procedimentos de rotina, propondo ao superior medidas que visem ao aperfeiçoamento dos serviços;</text:p>
        </text:list-item>
        <text:list-item>
          <text:p text:style-name="P2241">- requisitar o material necessário aos serviços da Secretaria,<text:s/>providenciando o visto do superior hierárquico;</text:p>
        </text:list-item>
        <text:list-item>
          <text:p text:style-name="P2242">- fiscalizar a execução das tarefas distribuídas aos servidores, o<text:s/>emprego do material de consumo e o uso de material permanente, instalações e equipamentos;</text:p>
        </text:list-item>
        <text:list-item>
          <text:p text:style-name="P2243">- responder pela organização e atualização dos arquivos e controles<text:s/>necessários ao bom andamento dos trabalhos;</text:p>
        </text:list-item>
        <text:list-item>
          <text:p text:style-name="P2244">- redigir ou rever a redação de correspondência elaborada sob sua<text:s/>responsabilidade;</text:p>
        </text:list-item>
        <text:list-item>
          <text:p text:style-name="P2245">- submeter os serviços executados à apreciação do superior<text:s/>imediato;<text:s/></text:p>
        </text:list-item>
        <text:list-item>
          <text:p text:style-name="P2246">– exercer outras atribuições compatíveis com a natureza do cargo.</text:p>
        </text:list-item>
      </text:list>
      <text:p text:style-name="P2247">Art. 118 Compete ao Chefe de Seção:</text:p>
      <text:list text:style-name="LFO133" text:continue-numbering="true">
        <text:list-item>
          <text:p text:style-name="P2248">- orientar e executar as atividades de competência das unidades<text:s/>integrantes da estrutura organizacional do Ministério Público;</text:p>
        </text:list-item>
        <text:list-item>
          <text:p text:style-name="P2249">- receber, distribuir e informar os processos, controlando a sua<text:s/>tramitação dentro da unidade, bem como responsabilizar-se pelas informações sobre eles prestadas;</text:p>
        </text:list-item>
        <text:list-item>
          <text:p text:style-name="P2250">- sugerir medidas visando à criação ou racionalização e<text:s/>simplificação dos procedimentos de rotina, propondo ao superior medidas que visem ao aperfeiçoamento dos serviços;</text:p>
        </text:list-item>
        <text:list-item>
          <text:p text:style-name="P2251">- representar aos superiores hierárquicos, nos casos de infrações<text:s/>passíveis de punição cometidas pelos seus subordinados;</text:p>
        </text:list-item>
        <text:list-item>
          <text:p text:style-name="P2252">- solicitar o material necessário aos serviços da Seção,<text:s/>providenciando o visto do superior hierárquico;</text:p>
        </text:list-item>
        <text:list-item>
          <text:p text:style-name="P2253">- fiscalizar a execução das tarefas distribuídas aos servidores, o<text:s/>emprego do material de consumo e o uso de material permanente, instalações e equipamentos;</text:p>
        </text:list-item>
        <text:list-item>
          <text:p text:style-name="P2254">- responder pela organização e atualização dos arquivos e controles<text:s/>necessários ao bom andamento dos trabalhos;</text:p>
        </text:list-item>
        <text:list-item>
          <text:p text:style-name="P2255">- redigir ou rever a redação de correspondência elaborada sob sua<text:s/>responsabilidade;</text:p>
        </text:list-item>
        <text:list-item>
          <text:p text:style-name="P2256">- submeter <text:s/>os serviços executados à apreciação do superior;<text:s/></text:p>
        </text:list-item>
        <text:list-item>
          <text:p text:style-name="P2257">- exercer outras atribuições compatíveis com a natureza do cargo.<text:s/></text:p>
        </text:list-item>
      </text:list>
      <text:h text:style-name="P2258" text:outline-level="2"/>
      <text:h text:style-name="P2259" text:outline-level="2">SEÇÃO III<text:s/></text:h>
      <text:h text:style-name="P2260" text:outline-level="2">Dos Cargos Comissionados com Atribuição de Assessoramento</text:h>
      <text:p text:style-name="P2261">Art.119 São cargos com atribuição de Assessoramento:</text:p>
      <text:list text:style-name="LFO134" text:continue-numbering="true">
        <text:list-item>
          <text:p text:style-name="P2262">- Assessor do Procurador-Geral de Justiça;</text:p>
        </text:list-item>
        <text:list-item>
          <text:p text:style-name="P2263">- Assessor do Procurador de Justiça;</text:p>
        </text:list-item>
        <text:list-item>
          <text:p text:style-name="P2264">– Assessor Técnico I;<text:s/></text:p>
        </text:list-item>
        <text:list-item>
          <text:p text:style-name="P2265">- Assessor Técnico II;</text:p>
        </text:list-item>
      </text:list>
      <text:p text:style-name="P2266">V - Assessor Técnico III;</text:p>
      <text:list text:style-name="LFO135" text:continue-numbering="true">
        <text:list-item>
          <text:p text:style-name="P2267">- Assessor Técnico IV;</text:p>
        </text:list-item>
        <text:list-item>
          <text:p text:style-name="P2268"><text:span text:style-name="T2269">-<text:s/></text:span><text:span text:style-name="T2270">Assessor de Promotor de Justiça.</text:span></text:p>
        </text:list-item>
      </text:list>
      <text:p text:style-name="P2271"><text:span text:style-name="T2272">(Redação dada pelo Ato Regulamentar nº 02/2012-GPGJ, de 10 de fevereiro de 2012)</text:span></text:p>
      <text:p text:style-name="P2273">Art. 120 Além das atividades específicas de cada cargo, compete aos<text:s/>ocupantes de cargos comissionados com atribuição de Assessoramento:</text:p>
      <text:list text:style-name="LFO136" text:continue-numbering="true">
        <text:list-item>
          <text:p text:style-name="P2274">- elaborar o relatório mensal das atividades, encaminhando-o ao<text:s/>superior imediato;</text:p>
        </text:list-item>
        <text:list-item>
          <text:p text:style-name="P2275">– elaborar o relatório anual das atividades, encaminhando-o ao<text:s/>superior imediato.</text:p>
        </text:list-item>
      </text:list>
      <text:p text:style-name="P2276">Art. 121 Compete ao Assessor do Procurador-Geral de Justiça auxiliá-lo<text:s/>no desempenho de suas atribuições, especialmente elaborando as minutas das manifestações judiciais e administrativas, bem como produzindo pareceres nos processos internos.</text:p>
      <text:p text:style-name="P2277">Art. 122 Compete ao Assessor do Procurador de Justiça auxiliá-lo nas<text:s/>funções de órgão de execução, especialmente elaborando as minutas das manifestações judiciais e administrativas nos processos que não sejam de atribuição do Procurador-Geral de Justiça.</text:p>
      <text:p text:style-name="P2278">Art. 122-A Compete ao Assessor do Subprocurador-Geral de Justiça<text:s/>para Assuntos Jurídicos auxiliá-lo no desempenho de suas funções.</text:p>
      <text:p text:style-name="P2279"><text:span text:style-name="T2280">(Acrescentado pelo Ato Regulamentar nº 16/2012-GPGJ, de 24 de setembro de 2012)</text:span></text:p>
      <text:soft-page-break/>
      <text:p text:style-name="P2281">Art. 122-B. Compete ao Assessor do Subprocurador-Geral de Justiça<text:s/>para Assuntos Administrativos auxiliá-lo no desempenho de suas funções.</text:p>
      <text:p text:style-name="P2282"><text:span text:style-name="T2283">(Acrescentado pelo Ato Regulamentar nº 16/2012-GPGJ, de 24 de setembro de 2012)</text:span></text:p>
      <text:p text:style-name="P2284">Art. 122-C. Compete ao Assessor do Subcorregedor-Geral de Justiça<text:s/>auxiliá-lo no desempenho de suas funções.</text:p>
      <text:p text:style-name="P2285"><text:span text:style-name="T2286">(Acrescentado pelo Ato Regulamentar nº 16/2012-GPGJ, de 24 de setembro de 2012)</text:span></text:p>
      <text:p text:style-name="P2287">Art. 123 São atribuições comuns dos cargos comissionados de Assessor Técnico I, II, III e IV:</text:p>
      <text:list text:style-name="LFO137" text:continue-numbering="true">
        <text:list-item>
          <text:p text:style-name="P2288">- emitir parecer em processo de sua área de atuação;</text:p>
        </text:list-item>
        <text:list-item>
          <text:p text:style-name="P2289">- minutar despacho em processo de sua área de atuação;</text:p>
        </text:list-item>
      </text:list>
      <text:p text:style-name="P2290">IIII - efetuar estudo e pesquisa para viabilizar a elaboração de projeto,<text:s/>plano e programa de trabalho na sua área de atuação;</text:p>
      <text:p text:style-name="P2291">IV - exercer outras atribuições compatíveis com a natureza do cargo.</text:p>
      <text:p text:style-name="P2292">Art. 124 Compete ao Assessor Técnico I assessorar diretamente os Órgãos da Administração Superior em assuntos relativos a sua especialização.</text:p>
      <text:p text:style-name="P2293">Art. 125 <text:s/>Compete ao Assessor Técnico II assessorar diretamente os<text:s/>órgãos de apoio administrativo em assuntos relativos a sua especialização.</text:p>
      <text:p text:style-name="P2294">Art. 126 Compete ao Assessor Técnico III assessorar a chefia imediata<text:s/>junto aos Centros de Apoio Operacional <text:s/>em assuntos relativos a sua especialização.</text:p>
      <text:p text:style-name="P2295">Art. 127 Compete ao Assessor Técnico IV assessorar o Procurador de Justiça em assuntos de natureza técnico-administrativa.</text:p>
      <text:p text:style-name="P2296">Art. 128 Compete ao Assessor do Promotor de Justiça auxiliá-lo no<text:s/>desempenho de suas atribuições, especialmente elaborando as minutas das manifestações judiciais e administrativas.</text:p>
      <text:p text:style-name="P2297"><text:span text:style-name="T2298">(Redação dada pelo Ato Regulamentar nº 02/2012-GPGJ, de 10 de fevereiro de 2012)</text:span></text:p>
      <text:p text:style-name="P2299">§ 1º. Os Assessores dos Promotores de Justiça em Substituição Plena, quando dos afastamentos legais destes últimos, terão suas lotações provisórias definidas pelo Procurador-Geral de Justiça, após manifestação do Diretor das Promotorias de Justiça e do Corregedor-Geral do Ministério Público, respectivamente, observando-se os critérios de conveniência e necessidade do serviço, bem como as disposições constantes no anexo único, da Resolução nº 19/2013-CPMP).</text:p>
      <text:p text:style-name="P2300"><text:span text:style-name="T2301">(Acrescentado pelo Ato Regulamentar nº 04/2015-GPGJ, de 26 de maio de 2015)</text:span></text:p>
      <text:p text:style-name="P2302"><text:span text:style-name="T2303">§ 2º. A lotação provisória poderá ocorrer no âmbito de quaisquer dos órgãos de execução de 1º grau da comarca ou termo do qual faz parte a Promotoria de Justiça de Substituição Plena de origem e cessará quando do retorno do respectivo Promotor de Justiça titular</text:span><text:span text:style-name="T2304">. <text:s/></text:span></text:p>
      <text:soft-page-break/>
      <text:p text:style-name="P2305"><text:span text:style-name="T2306">(Acrecentado pelo Ato Regulamentar nº 04/2015-GPGJ, de 26 de maio de 2015)</text:span></text:p>
      <text:h text:style-name="P2307" text:outline-level="2"/>
      <text:h text:style-name="P2308" text:outline-level="2">CAPÍTULO V<text:s/></text:h>
      <text:h text:style-name="P2309" text:outline-level="2">DISPOSIÇÕES FINAIS</text:h>
      <text:p text:style-name="Normal"/>
      <text:p text:style-name="P2310">Art. 129 Este Ato Regulamentar entra em vigor 30 (trinta) dias após<text:s/>sua publicação.</text:p>
      <text:p text:style-name="P2311">Art. 130 Revoga-se a Resolução nº 02/99.</text:p>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243in" fo:line-height="110%" fo:margin-left="0.1055in" fo:text-indent="-0.0069in">
        <style:tab-stops/>
      </style:paragraph-properties>
      <style:text-properties style:font-name="Verdana" style:font-name-asian="Verdana" style:font-name-complex="Verdana" fo:color="#000000" fo:font-size="10.5pt" style:font-size-asian="10.5pt"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3243in" fo:line-height="110%" fo:margin-left="0.1055in" fo:text-indent="-0.0069in">
        <style:tab-stops/>
      </style:paragraph-properties>
      <style:text-properties style:font-name="Verdana" style:font-name-asian="Verdana" style:font-name-complex="Verdana" fo:color="#000000" fo:font-size="10.5pt" style:font-size-asian="10.5pt" style:font-size-complex="11pt" fo:hyphenate="false"/>
    </style:style>
    <style:style style:name="Normal" style:display-name="Normal" style:family="paragraph">
      <style:paragraph-properties fo:text-align="justify" fo:margin-bottom="0.0756in" fo:line-height="103%" fo:margin-left="0.1055in" fo:text-indent="-0.0069in">
        <style:tab-stops/>
      </style:paragraph-properties>
      <style:text-properties style:font-name="Verdana" style:font-name-asian="Verdana" style:font-name-complex="Verdana" fo:color="#000000" fo:font-size="10.5pt" style:font-size-asian="10.5pt" style:font-size-complex="11pt" fo:hyphenate="false"/>
    </style:style>
    <style:style style:name="Fonteparág.padrão" style:display-name="Fonte parág. padrão" style:family="text"/>
    <style:style style:name="footnotedescription" style:display-name="footnote description" style:family="paragraph" style:next-style-name="Normal">
      <style:paragraph-properties fo:line-height="107%" fo:margin-left="0.0986in">
        <style:tab-stops/>
      </style:paragraph-properties>
      <style:text-properties style:font-name="Arial" style:font-name-asian="Arial" style:font-name-complex="Arial" fo:font-style="italic" style:font-style-asian="italic" fo:color="#FF0000" style:font-size-complex="11pt" fo:hyphenate="false"/>
    </style:style>
    <style:style style:name="footnotedescriptionChar" style:display-name="footnote description Char" style:family="text">
      <style:text-properties style:font-name="Arial" style:font-name-asian="Arial" style:font-name-complex="Arial" fo:font-style="italic" style:font-style-asian="italic" fo:color="#FF0000" fo:font-size="10pt" style:font-size-asian="10pt"/>
    </style:style>
    <style:style style:name="Título1Char" style:display-name="Título 1 Char" style:family="text">
      <style:text-properties style:font-name="Verdana" style:font-name-asian="Verdana" style:font-name-complex="Verdana" fo:color="#000000" fo:font-size="10.5pt" style:font-size-asian="10.5pt"/>
    </style:style>
    <style:style style:name="Título2Char" style:display-name="Título 2 Char" style:family="text">
      <style:text-properties style:font-name="Verdana" style:font-name-asian="Verdana" style:font-name-complex="Verdana" fo:color="#000000" fo:font-size="10.5pt" style:font-size-asian="10.5pt"/>
    </style:style>
    <style:style style:name="footnotemark" style:display-name="footnote mark" style:family="text">
      <style:text-properties style:font-name="Arial" style:font-name-asian="Arial" style:font-name-complex="Arial" fo:color="#000000" style:text-position="super 66.6%"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FootnoteSymbol" style:display-name="Footnote Symbol" style:family="text">
      <style:text-properties style:text-position="super 65%"/>
    </style:style>
    <style:style style:name="Rodapé" style:display-name="Rodapé"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hyphenate="false"/>
    </style:style>
    <style:style style:name="RodapéChar" style:display-name="Rodapé Char" style:family="text">
      <style:text-properties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
      <text:list-level-style-number text:level="1" text:style-name="WW_CharLFO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
      <text:list-level-style-number text:level="1" text:style-name="WW_CharLFO3LVL1" style:num-suffix=")" style:num-format="a" style:num-letter-sync="true">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2" text:style-name="WW_CharLFO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
      <text:list-level-style-number text:level="1" text:style-name="WW_CharLFO4LVL1" style:num-format="I" text:start-value="1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
      <text:list-level-style-number text:level="1" text:style-name="WW_CharLFO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
      <text:list-level-style-number text:level="1" text:style-name="WW_CharLFO6LVL1" style:num-suffix="-" style:num-format="I" text:start-value="5">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2" text:style-name="WW_CharLFO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
      <text:list-level-style-number text:level="1" text:style-name="WW_CharLFO7LVL1" style:num-format="I" text:start-value="8">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
      <text:list-level-style-number text:level="1" text:style-name="WW_CharLFO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
      <text:list-level-style-number text:level="1" text:style-name="WW_CharLFO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
      <text:list-level-style-number text:level="1" text:style-name="WW_CharLFO10LVL1" style:num-suffix=")" style:num-format="a" style:num-letter-sync="true">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
      <text:list-level-style-number text:level="1" text:style-name="WW_CharLFO11LVL1" style:num-format="I" text:start-value="10">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
      <text:list-level-style-number text:level="1" text:style-name="WW_CharLFO1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
      <text:list-level-style-number text:level="1" text:style-name="WW_CharLFO1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4">
      <text:list-level-style-number text:level="1" text:style-name="WW_CharLFO14LVL1" style:num-suffix=")"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2" text:style-name="WW_CharLFO1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5">
      <text:list-level-style-number text:level="1" text:style-name="WW_CharLFO15LVL1" style:num-format="I">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6">
      <text:list-level-style-number text:level="1" text:style-name="WW_CharLFO16LVL1" style:num-suffix=")" style:num-format="a" style:num-letter-sync="true">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2" text:style-name="WW_CharLFO1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7">
      <text:list-level-style-number text:level="1" text:style-name="WW_CharLFO17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1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8">
      <text:list-level-style-number text:level="1" text:style-name="WW_CharLFO18LVL1"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2" text:style-name="WW_CharLFO1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9">
      <text:list-level-style-number text:level="1" text:style-name="WW_CharLFO1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0">
      <text:list-level-style-number text:level="1" text:style-name="WW_CharLFO20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2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1">
      <text:list-level-style-number text:level="1" text:style-name="WW_CharLFO21LVL1" style:num-suffix="-" style:num-format="I" text:start-value="4">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2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2">
      <text:list-level-style-number text:level="1" text:style-name="WW_CharLFO2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3">
      <text:list-level-style-number text:level="1" text:style-name="WW_CharLFO2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4">
      <text:list-level-style-number text:level="1" text:style-name="WW_CharLFO24LVL1"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2" text:style-name="WW_CharLFO2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5">
      <text:list-level-style-number text:level="1" text:style-name="WW_CharLFO25LVL1" style:num-format="I" text:start-value="13">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2" text:style-name="WW_CharLFO2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6">
      <text:list-level-style-number text:level="1" text:style-name="WW_CharLFO26LVL1"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2" text:style-name="WW_CharLFO2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7">
      <text:list-level-style-number text:level="1" text:style-name="WW_CharLFO27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2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2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2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2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2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2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2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2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28">
      <text:list-level-style-number text:level="1" text:style-name="WW_CharLFO28LVL1" style:num-suffix=")" style:num-format="a" style:num-letter-sync="true">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8LVL2"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28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28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28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28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28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28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28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3" text:style-name="WW_CharLFO2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0">
      <text:list-level-style-number text:level="1" text:style-name="WW_CharLFO30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3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1">
      <text:list-level-style-number text:level="1" text:style-name="WW_CharLFO31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3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2">
      <text:list-level-style-number text:level="1" text:style-name="WW_CharLFO32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3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3">
      <text:list-level-style-number text:level="1" text:style-name="WW_CharLFO33LVL1"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2" text:style-name="WW_CharLFO3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4">
      <text:list-level-style-number text:level="1" text:style-name="WW_CharLFO34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3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3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3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3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3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3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3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3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35">
      <text:list-level-style-number text:level="1" text:style-name="WW_CharLFO35LVL1" style:num-suffix="."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2" text:style-name="WW_CharLFO35LVL2"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3" text:style-name="WW_CharLFO35LVL3"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4" text:style-name="WW_CharLFO35LVL4"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5" text:style-name="WW_CharLFO35LVL5"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6" text:style-name="WW_CharLFO35LVL6"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7" text:style-name="WW_CharLFO35LVL7"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8" text:style-name="WW_CharLFO35LVL8"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9" text:style-name="WW_CharLFO35LVL9"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style>
    <text:list-style style:name="LFO36">
      <text:list-level-style-number text:level="1" text:style-name="WW_CharLFO36LVL1" style:num-format="1">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2" text:style-name="WW_CharLFO36LVL2" style:num-format="1" text:display-levels="2">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3" text:style-name="WW_CharLFO3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3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3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3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3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3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3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0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40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40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40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40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40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40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41">
      <text:list-level-style-number text:level="1" text:style-name="WW_CharLFO41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4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2">
      <text:list-level-style-number text:level="1" text:style-name="WW_CharLFO42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4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3">
      <text:list-level-style-number text:level="1" text:style-name="WW_CharLFO4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4">
      <text:list-level-style-number text:level="1" text:style-name="WW_CharLFO44LVL1"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2" text:style-name="WW_CharLFO4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5">
      <text:list-level-style-number text:level="1" text:style-name="WW_CharLFO45LVL1"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2" text:style-name="WW_CharLFO4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6">
      <text:list-level-style-number text:level="1" text:style-name="WW_CharLFO46LVL1"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2" text:style-name="WW_CharLFO4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7">
      <text:list-level-style-number text:level="1" text:style-name="WW_CharLFO47LVL1"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2" text:style-name="WW_CharLFO4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48">
      <text:list-level-style-number text:level="1" text:style-name="WW_CharLFO48LVL1" style:num-format="I" text:start-value="10">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8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48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48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48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48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48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48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48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49">
      <text:list-level-style-number text:level="1" text:style-name="WW_CharLFO4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4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0">
      <text:list-level-style-number text:level="1" text:style-name="WW_CharLFO50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50LVL2"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3" text:style-name="WW_CharLFO50LVL3"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4" text:style-name="WW_CharLFO50LVL4"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5" text:style-name="WW_CharLFO50LVL5"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6" text:style-name="WW_CharLFO50LVL6"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7" text:style-name="WW_CharLFO50LVL7" style:num-format="1">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8" text:style-name="WW_CharLFO50LVL8" style:num-format="a" style:num-letter-sync="true">
        <style:list-level-properties text:space-before="4.734in" text:min-label-width="0in" text:list-level-position-and-space-mode="label-alignment">
          <style:list-level-label-alignment text:label-followed-by="listtab" fo:margin-left="4.734in" fo:text-indent="0in"/>
        </style:list-level-properties>
      </text:list-level-style-number>
      <text:list-level-style-number text:level="9" text:style-name="WW_CharLFO50LVL9" style:num-format="i">
        <style:list-level-properties text:space-before="5.234in" text:min-label-width="0in" text:list-level-position-and-space-mode="label-alignment">
          <style:list-level-label-alignment text:label-followed-by="listtab" fo:margin-left="5.234in" fo:text-indent="0in"/>
        </style:list-level-properties>
      </text:list-level-style-number>
    </text:list-style>
    <text:list-style style:name="LFO51">
      <text:list-level-style-number text:level="1" text:style-name="WW_CharLFO51LVL1" style:num-format="I" text:start-value="3">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2">
      <text:list-level-style-number text:level="1" text:style-name="WW_CharLFO52LVL1"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5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3">
      <text:list-level-style-number text:level="1" text:style-name="WW_CharLFO53LVL1" style:num-suffix=")" style:num-format="a" style:num-letter-sync="true" text:start-value="2">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2" text:style-name="WW_CharLFO5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4">
      <text:list-level-style-number text:level="1" text:style-name="WW_CharLFO5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5">
      <text:list-level-style-number text:level="1" text:style-name="WW_CharLFO5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5LVL2" style:num-format="a" style:num-letter-sync="true">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3" text:style-name="WW_CharLFO55LVL3" style:num-format="i">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4" text:style-name="WW_CharLFO55LVL4" style:num-format="1">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5" text:style-name="WW_CharLFO55LVL5" style:num-format="a" style:num-letter-sync="true">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6" text:style-name="WW_CharLFO55LVL6" style:num-format="i">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7" text:style-name="WW_CharLFO55LVL7" style:num-format="1">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8" text:style-name="WW_CharLFO55LVL8" style:num-format="a" style:num-letter-sync="true">
        <style:list-level-properties text:space-before="4.8305in" text:min-label-width="0in" text:list-level-position-and-space-mode="label-alignment">
          <style:list-level-label-alignment text:label-followed-by="listtab" fo:margin-left="4.8305in" fo:text-indent="0in"/>
        </style:list-level-properties>
      </text:list-level-style-number>
      <text:list-level-style-number text:level="9" text:style-name="WW_CharLFO55LVL9" style:num-format="i">
        <style:list-level-properties text:space-before="5.3305in" text:min-label-width="0in" text:list-level-position-and-space-mode="label-alignment">
          <style:list-level-label-alignment text:label-followed-by="listtab" fo:margin-left="5.3305in" fo:text-indent="0in"/>
        </style:list-level-properties>
      </text:list-level-style-number>
    </text:list-style>
    <text:list-style style:name="LFO56">
      <text:list-level-style-number text:level="1" text:style-name="WW_CharLFO56LVL1"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2" text:style-name="WW_CharLFO5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5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5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5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5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5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5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5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7">
      <text:list-level-style-number text:level="1" text:style-name="WW_CharLFO57LVL1"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57LVL2" style:num-format="a" style:num-letter-sync="true">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3" text:style-name="WW_CharLFO57LVL3" style:num-format="i">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4" text:style-name="WW_CharLFO57LVL4" style:num-format="1">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5" text:style-name="WW_CharLFO57LVL5" style:num-format="a" style:num-letter-sync="true">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6" text:style-name="WW_CharLFO57LVL6" style:num-format="i">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7" text:style-name="WW_CharLFO57LVL7" style:num-format="1">
        <style:list-level-properties text:space-before="4.2986in" text:min-label-width="0in" text:list-level-position-and-space-mode="label-alignment">
          <style:list-level-label-alignment text:label-followed-by="listtab" fo:margin-left="4.2986in" fo:text-indent="0in"/>
        </style:list-level-properties>
      </text:list-level-style-number>
      <text:list-level-style-number text:level="8" text:style-name="WW_CharLFO57LVL8" style:num-format="a" style:num-letter-sync="true">
        <style:list-level-properties text:space-before="4.7986in" text:min-label-width="0in" text:list-level-position-and-space-mode="label-alignment">
          <style:list-level-label-alignment text:label-followed-by="listtab" fo:margin-left="4.7986in" fo:text-indent="0in"/>
        </style:list-level-properties>
      </text:list-level-style-number>
      <text:list-level-style-number text:level="9" text:style-name="WW_CharLFO57LVL9" style:num-format="i">
        <style:list-level-properties text:space-before="5.2986in" text:min-label-width="0in" text:list-level-position-and-space-mode="label-alignment">
          <style:list-level-label-alignment text:label-followed-by="listtab" fo:margin-left="5.2986in" fo:text-indent="0in"/>
        </style:list-level-properties>
      </text:list-level-style-number>
    </text:list-style>
    <text:list-style style:name="LFO58">
      <text:list-level-style-number text:level="1" text:style-name="WW_CharLFO58LVL1" style:num-format="I" text:start-value="7">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58LVL2"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3" text:style-name="WW_CharLFO58LVL3"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4" text:style-name="WW_CharLFO58LVL4"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5" text:style-name="WW_CharLFO58LVL5"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6" text:style-name="WW_CharLFO58LVL6"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7" text:style-name="WW_CharLFO58LVL7" style:num-format="1">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8" text:style-name="WW_CharLFO58LVL8" style:num-format="a" style:num-letter-sync="true">
        <style:list-level-properties text:space-before="4.85in" text:min-label-width="0in" text:list-level-position-and-space-mode="label-alignment">
          <style:list-level-label-alignment text:label-followed-by="listtab" fo:margin-left="4.85in" fo:text-indent="0in"/>
        </style:list-level-properties>
      </text:list-level-style-number>
      <text:list-level-style-number text:level="9" text:style-name="WW_CharLFO58LVL9" style:num-format="i">
        <style:list-level-properties text:space-before="5.35in" text:min-label-width="0in" text:list-level-position-and-space-mode="label-alignment">
          <style:list-level-label-alignment text:label-followed-by="listtab" fo:margin-left="5.35in" fo:text-indent="0in"/>
        </style:list-level-properties>
      </text:list-level-style-number>
    </text:list-style>
    <text:list-style style:name="LFO59">
      <text:list-level-style-number text:level="1" text:style-name="WW_CharLFO59LVL1" style:num-format="I" text:start-value="15">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59LVL2" style:num-format="a" style:num-letter-sync="true">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3" text:style-name="WW_CharLFO59LVL3" style:num-format="i">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4" text:style-name="WW_CharLFO59LVL4" style:num-format="1">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5" text:style-name="WW_CharLFO59LVL5" style:num-format="a" style:num-letter-sync="true">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6" text:style-name="WW_CharLFO59LVL6" style:num-format="i">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7" text:style-name="WW_CharLFO59LVL7" style:num-format="1">
        <style:list-level-properties text:space-before="4.2979in" text:min-label-width="0in" text:list-level-position-and-space-mode="label-alignment">
          <style:list-level-label-alignment text:label-followed-by="listtab" fo:margin-left="4.2979in" fo:text-indent="0in"/>
        </style:list-level-properties>
      </text:list-level-style-number>
      <text:list-level-style-number text:level="8" text:style-name="WW_CharLFO59LVL8" style:num-format="a" style:num-letter-sync="true">
        <style:list-level-properties text:space-before="4.7979in" text:min-label-width="0in" text:list-level-position-and-space-mode="label-alignment">
          <style:list-level-label-alignment text:label-followed-by="listtab" fo:margin-left="4.7979in" fo:text-indent="0in"/>
        </style:list-level-properties>
      </text:list-level-style-number>
      <text:list-level-style-number text:level="9" text:style-name="WW_CharLFO59LVL9" style:num-format="i">
        <style:list-level-properties text:space-before="5.2979in" text:min-label-width="0in" text:list-level-position-and-space-mode="label-alignment">
          <style:list-level-label-alignment text:label-followed-by="listtab" fo:margin-left="5.2979in" fo:text-indent="0in"/>
        </style:list-level-properties>
      </text:list-level-style-number>
    </text:list-style>
    <text:list-style style:name="LFO60">
      <text:list-level-style-number text:level="1" text:style-name="WW_CharLFO60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1">
      <text:list-level-style-number text:level="1" text:style-name="WW_CharLFO6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2">
      <text:list-level-style-number text:level="1" text:style-name="WW_CharLFO62LVL1"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2" text:style-name="WW_CharLFO6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3">
      <text:list-level-style-number text:level="1" text:style-name="WW_CharLFO6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4">
      <text:list-level-style-number text:level="1" text:style-name="WW_CharLFO6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5">
      <text:list-level-style-number text:level="1" text:style-name="WW_CharLFO65LVL1" style:num-format="I" text:start-value="8">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2" text:style-name="WW_CharLFO6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6">
      <text:list-level-style-number text:level="1" text:style-name="WW_CharLFO66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6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7">
      <text:list-level-style-number text:level="1" text:style-name="WW_CharLFO67LVL1" style:num-format="I" text:start-value="13">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2" text:style-name="WW_CharLFO6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8">
      <text:list-level-style-number text:level="1" text:style-name="WW_CharLFO68LVL1"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6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69">
      <text:list-level-style-number text:level="1" text:style-name="WW_CharLFO69LVL1" style:num-format="I" text:start-value="10">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6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6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6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6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6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6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6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6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0">
      <text:list-level-style-number text:level="1" text:style-name="WW_CharLFO70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1">
      <text:list-level-style-number text:level="1" text:style-name="WW_CharLFO71LVL1" style:num-format="I" text:start-value="10">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2" text:style-name="WW_CharLFO7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2">
      <text:list-level-style-number text:level="1" text:style-name="WW_CharLFO72LVL1"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7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3">
      <text:list-level-style-number text:level="1" text:style-name="WW_CharLFO73LVL1" style:num-format="I" text:start-value="7">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2" text:style-name="WW_CharLFO7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4">
      <text:list-level-style-number text:level="1" text:style-name="WW_CharLFO7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5">
      <text:list-level-style-number text:level="1" text:style-name="WW_CharLFO7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6">
      <text:list-level-style-number text:level="1" text:style-name="WW_CharLFO76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76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76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76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76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76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76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76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76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77">
      <text:list-level-style-number text:level="1" text:style-name="WW_CharLFO77LVL1"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2" text:style-name="WW_CharLFO7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8">
      <text:list-level-style-number text:level="1" text:style-name="WW_CharLFO78LVL1" style:num-format="I" text:start-value="1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2" text:style-name="WW_CharLFO7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79">
      <text:list-level-style-number text:level="1" text:style-name="WW_CharLFO7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7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7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7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7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7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7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7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7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0">
      <text:list-level-style-number text:level="1" text:style-name="WW_CharLFO80LVL1"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2" text:style-name="WW_CharLFO8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1">
      <text:list-level-style-number text:level="1" text:style-name="WW_CharLFO8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1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81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81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81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81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81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81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81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82">
      <text:list-level-style-number text:level="1" text:style-name="WW_CharLFO82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8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3">
      <text:list-level-style-number text:level="1" text:style-name="WW_CharLFO8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4">
      <text:list-level-style-number text:level="1" text:style-name="WW_CharLFO84LVL1"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2" text:style-name="WW_CharLFO8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5">
      <text:list-level-style-number text:level="1" text:style-name="WW_CharLFO85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6">
      <text:list-level-style-number text:level="1" text:style-name="WW_CharLFO86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7">
      <text:list-level-style-number text:level="1" text:style-name="WW_CharLFO87LVL1" style:num-format="I" text:start-value="5">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2" text:style-name="WW_CharLFO8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88">
      <text:list-level-style-number text:level="1" text:style-name="WW_CharLFO88LVL1" style:num-format="I">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2" text:style-name="WW_CharLFO88LVL2"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3" text:style-name="WW_CharLFO88LVL3"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4" text:style-name="WW_CharLFO88LVL4"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5" text:style-name="WW_CharLFO88LVL5"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6" text:style-name="WW_CharLFO88LVL6"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7" text:style-name="WW_CharLFO88LVL7" style:num-format="1">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8" text:style-name="WW_CharLFO88LVL8" style:num-format="a" style:num-letter-sync="true">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9" text:style-name="WW_CharLFO88LVL9" style:num-format="i">
        <style:list-level-properties text:space-before="5.2416in" text:min-label-width="0in" text:list-level-position-and-space-mode="label-alignment">
          <style:list-level-label-alignment text:label-followed-by="listtab" fo:margin-left="5.2416in" fo:text-indent="0in"/>
        </style:list-level-properties>
      </text:list-level-style-number>
    </text:list-style>
    <text:list-style style:name="LFO89">
      <text:list-level-style-number text:level="1" text:style-name="WW_CharLFO89LVL1" style:num-format="I" text:start-value="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8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0">
      <text:list-level-style-number text:level="1" text:style-name="WW_CharLFO90LVL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9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9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9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9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9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9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9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9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1">
      <text:list-level-style-number text:level="1" text:style-name="WW_CharLFO9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2">
      <text:list-level-style-number text:level="1" text:style-name="WW_CharLFO92LVL1" style:num-format="I" text:start-value="4">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3">
      <text:list-level-style-number text:level="1" text:style-name="WW_CharLFO93LVL1"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2" text:style-name="WW_CharLFO93LVL2"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3" text:style-name="WW_CharLFO93LVL3"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4" text:style-name="WW_CharLFO93LVL4"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5" text:style-name="WW_CharLFO93LVL5"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6" text:style-name="WW_CharLFO93LVL6"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7" text:style-name="WW_CharLFO93LVL7" style:num-format="1">
        <style:list-level-properties text:space-before="4.2527in" text:min-label-width="0in" text:list-level-position-and-space-mode="label-alignment">
          <style:list-level-label-alignment text:label-followed-by="listtab" fo:margin-left="4.2527in" fo:text-indent="0in"/>
        </style:list-level-properties>
      </text:list-level-style-number>
      <text:list-level-style-number text:level="8" text:style-name="WW_CharLFO93LVL8" style:num-format="a" style:num-letter-sync="true">
        <style:list-level-properties text:space-before="4.7527in" text:min-label-width="0in" text:list-level-position-and-space-mode="label-alignment">
          <style:list-level-label-alignment text:label-followed-by="listtab" fo:margin-left="4.7527in" fo:text-indent="0in"/>
        </style:list-level-properties>
      </text:list-level-style-number>
      <text:list-level-style-number text:level="9" text:style-name="WW_CharLFO93LVL9" style:num-format="i">
        <style:list-level-properties text:space-before="5.2527in" text:min-label-width="0in" text:list-level-position-and-space-mode="label-alignment">
          <style:list-level-label-alignment text:label-followed-by="listtab" fo:margin-left="5.2527in" fo:text-indent="0in"/>
        </style:list-level-properties>
      </text:list-level-style-number>
    </text:list-style>
    <text:list-style style:name="LFO94">
      <text:list-level-style-number text:level="1" text:style-name="WW_CharLFO9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9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9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9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9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9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9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9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9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5">
      <text:list-level-style-number text:level="1" text:style-name="WW_CharLFO95LVL1"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2" text:style-name="WW_CharLFO95LVL2"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3" text:style-name="WW_CharLFO95LVL3"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4" text:style-name="WW_CharLFO95LVL4"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5" text:style-name="WW_CharLFO95LVL5"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6" text:style-name="WW_CharLFO95LVL6"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7" text:style-name="WW_CharLFO95LVL7" style:num-format="1">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8" text:style-name="WW_CharLFO95LVL8" style:num-format="a" style:num-letter-sync="true">
        <style:list-level-properties text:space-before="4.7458in" text:min-label-width="0in" text:list-level-position-and-space-mode="label-alignment">
          <style:list-level-label-alignment text:label-followed-by="listtab" fo:margin-left="4.7458in" fo:text-indent="0in"/>
        </style:list-level-properties>
      </text:list-level-style-number>
      <text:list-level-style-number text:level="9" text:style-name="WW_CharLFO95LVL9" style:num-format="i">
        <style:list-level-properties text:space-before="5.2458in" text:min-label-width="0in" text:list-level-position-and-space-mode="label-alignment">
          <style:list-level-label-alignment text:label-followed-by="listtab" fo:margin-left="5.2458in" fo:text-indent="0in"/>
        </style:list-level-properties>
      </text:list-level-style-number>
    </text:list-style>
    <text:list-style style:name="LFO96">
      <text:list-level-style-number text:level="1" text:style-name="WW_CharLFO96LVL1"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2" text:style-name="WW_CharLFO96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96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96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96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96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96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96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96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97">
      <text:list-level-style-number text:level="1" text:style-name="WW_CharLFO97LVL1" style:num-format="I" text:start-value="10">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97LVL2" style:num-format="a" style:num-letter-sync="true">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3" text:style-name="WW_CharLFO97LVL3" style:num-format="i">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4" text:style-name="WW_CharLFO97LVL4" style:num-format="1">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5" text:style-name="WW_CharLFO97LVL5" style:num-format="a" style:num-letter-sync="true">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6" text:style-name="WW_CharLFO97LVL6" style:num-format="i">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7" text:style-name="WW_CharLFO97LVL7" style:num-format="1">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8" text:style-name="WW_CharLFO97LVL8" style:num-format="a" style:num-letter-sync="true">
        <style:list-level-properties text:space-before="4.7006in" text:min-label-width="0in" text:list-level-position-and-space-mode="label-alignment">
          <style:list-level-label-alignment text:label-followed-by="listtab" fo:margin-left="4.7006in" fo:text-indent="0in"/>
        </style:list-level-properties>
      </text:list-level-style-number>
      <text:list-level-style-number text:level="9" text:style-name="WW_CharLFO97LVL9" style:num-format="i">
        <style:list-level-properties text:space-before="5.2006in" text:min-label-width="0in" text:list-level-position-and-space-mode="label-alignment">
          <style:list-level-label-alignment text:label-followed-by="listtab" fo:margin-left="5.2006in" fo:text-indent="0in"/>
        </style:list-level-properties>
      </text:list-level-style-number>
    </text:list-style>
    <text:list-style style:name="LFO98">
      <text:list-level-style-number text:level="1" text:style-name="WW_CharLFO98LVL1" style:num-suffix=")" style:num-format="a" style:num-letter-sync="true" text:start-value="3">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2" text:style-name="WW_CharLFO9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9">
      <text:list-level-style-number text:level="1" text:style-name="WW_CharLFO99LVL1"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2" text:style-name="WW_CharLFO9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9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9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9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9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9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9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9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0">
      <text:list-level-style-number text:level="1" text:style-name="WW_CharLFO100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1">
      <text:list-level-style-number text:level="1" text:style-name="WW_CharLFO10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2">
      <text:list-level-style-number text:level="1" text:style-name="WW_CharLFO102LVL1" style:num-format="I" text:start-value="1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3">
      <text:list-level-style-number text:level="1" text:style-name="WW_CharLFO103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4">
      <text:list-level-style-number text:level="1" text:style-name="WW_CharLFO104LVL1"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2" text:style-name="WW_CharLFO10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0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0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0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0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0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0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0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05">
      <text:list-level-style-number text:level="1" text:style-name="WW_CharLFO105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0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6">
      <text:list-level-style-number text:level="1" text:style-name="WW_CharLFO106LVL1"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2" text:style-name="WW_CharLFO106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106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106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106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106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106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106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106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text:list-style style:name="LFO107">
      <text:list-level-style-number text:level="1" text:style-name="WW_CharLFO107LVL1"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2" text:style-name="WW_CharLFO10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8">
      <text:list-level-style-number text:level="1" text:style-name="WW_CharLFO10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0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09">
      <text:list-level-style-number text:level="1" text:style-name="WW_CharLFO109LVL1" style:num-suffix="-" style:num-format="I" text:start-value="4">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2" text:style-name="WW_CharLFO10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0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0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0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0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0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0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0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0">
      <text:list-level-style-number text:level="1" text:style-name="WW_CharLFO110LVL1"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2" text:style-name="WW_CharLFO11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1">
      <text:list-level-style-number text:level="1" text:style-name="WW_CharLFO111LVL1"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2" text:style-name="WW_CharLFO111LVL2" style:num-format="a" style:num-letter-sync="true">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3" text:style-name="WW_CharLFO111LVL3" style:num-format="i">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4" text:style-name="WW_CharLFO111LVL4" style:num-format="1">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5" text:style-name="WW_CharLFO111LVL5" style:num-format="a" style:num-letter-sync="true">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6" text:style-name="WW_CharLFO111LVL6" style:num-format="i">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7" text:style-name="WW_CharLFO111LVL7" style:num-format="1">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8" text:style-name="WW_CharLFO111LVL8" style:num-format="a" style:num-letter-sync="true">
        <style:list-level-properties text:space-before="4.7479in" text:min-label-width="0in" text:list-level-position-and-space-mode="label-alignment">
          <style:list-level-label-alignment text:label-followed-by="listtab" fo:margin-left="4.7479in" fo:text-indent="0in"/>
        </style:list-level-properties>
      </text:list-level-style-number>
      <text:list-level-style-number text:level="9" text:style-name="WW_CharLFO111LVL9" style:num-format="i">
        <style:list-level-properties text:space-before="5.2479in" text:min-label-width="0in" text:list-level-position-and-space-mode="label-alignment">
          <style:list-level-label-alignment text:label-followed-by="listtab" fo:margin-left="5.2479in" fo:text-indent="0in"/>
        </style:list-level-properties>
      </text:list-level-style-number>
    </text:list-style>
    <text:list-style style:name="LFO112">
      <text:list-level-style-number text:level="1" text:style-name="WW_CharLFO112LVL1"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2" text:style-name="WW_CharLFO11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3">
      <text:list-level-style-number text:level="1" text:style-name="WW_CharLFO113LVL1" style:num-suffix="." style:num-format="I" text:start-value="7">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2" text:style-name="WW_CharLFO113LVL2"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3" text:style-name="WW_CharLFO113LVL3"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4" text:style-name="WW_CharLFO113LVL4"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5" text:style-name="WW_CharLFO113LVL5"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6" text:style-name="WW_CharLFO113LVL6"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7" text:style-name="WW_CharLFO113LVL7" style:num-format="1">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8" text:style-name="WW_CharLFO113LVL8" style:num-format="a" style:num-letter-sync="true">
        <style:list-level-properties text:space-before="4.7736in" text:min-label-width="0in" text:list-level-position-and-space-mode="label-alignment">
          <style:list-level-label-alignment text:label-followed-by="listtab" fo:margin-left="4.7736in" fo:text-indent="0in"/>
        </style:list-level-properties>
      </text:list-level-style-number>
      <text:list-level-style-number text:level="9" text:style-name="WW_CharLFO113LVL9" style:num-format="i">
        <style:list-level-properties text:space-before="5.2736in" text:min-label-width="0in" text:list-level-position-and-space-mode="label-alignment">
          <style:list-level-label-alignment text:label-followed-by="listtab" fo:margin-left="5.2736in" fo:text-indent="0in"/>
        </style:list-level-properties>
      </text:list-level-style-number>
    </text:list-style>
    <text:list-style style:name="LFO114">
      <text:list-level-style-number text:level="1" text:style-name="WW_CharLFO114LVL1" style:num-format="I">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11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5">
      <text:list-level-style-number text:level="1" text:style-name="WW_CharLFO115LVL1"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2" text:style-name="WW_CharLFO11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6">
      <text:list-level-style-number text:level="1" text:style-name="WW_CharLFO116LVL1" style:num-format="I" text:start-value="6">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1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7">
      <text:list-level-style-number text:level="1" text:style-name="WW_CharLFO117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8">
      <text:list-level-style-number text:level="1" text:style-name="WW_CharLFO118LVL1"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2" text:style-name="WW_CharLFO11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19">
      <text:list-level-style-number text:level="1" text:style-name="WW_CharLFO119LVL1" style:num-format="I" text:start-value="9">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1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1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1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1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1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1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1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1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0">
      <text:list-level-style-number text:level="1" text:style-name="WW_CharLFO120LVL1"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2" text:style-name="WW_CharLFO12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1">
      <text:list-level-style-number text:level="1" text:style-name="WW_CharLFO121LVL1" style:num-format="I" text:start-value="5">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2" text:style-name="WW_CharLFO12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2">
      <text:list-level-style-number text:level="1" text:style-name="WW_CharLFO122LVL1" style:num-format="I" text:start-value="2">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2" text:style-name="WW_CharLFO12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3">
      <text:list-level-style-number text:level="1" text:style-name="WW_CharLFO123LVL1" style:num-format="I" text:start-value="6">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2" text:style-name="WW_CharLFO12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4">
      <text:list-level-style-number text:level="1" text:style-name="WW_CharLFO124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5">
      <text:list-level-style-number text:level="1" text:style-name="WW_CharLFO125LVL1"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2" text:style-name="WW_CharLFO12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6">
      <text:list-level-style-number text:level="1" text:style-name="WW_CharLFO126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7">
      <text:list-level-style-number text:level="1" text:style-name="WW_CharLFO127LVL1" style:num-format="I" text:start-value="9">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2" text:style-name="WW_CharLFO12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8">
      <text:list-level-style-number text:level="1" text:style-name="WW_CharLFO128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29">
      <text:list-level-style-number text:level="1" text:style-name="WW_CharLFO129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29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29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29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29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29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29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29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29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0">
      <text:list-level-style-number text:level="1" text:style-name="WW_CharLFO130LVL1" style:num-suffix="."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0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0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0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0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0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0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0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0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1">
      <text:list-level-style-number text:level="1" text:style-name="WW_CharLFO131LVL1"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31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1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1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1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1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1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1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1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2">
      <text:list-level-style-number text:level="1" text:style-name="WW_CharLFO132LVL1"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2" text:style-name="WW_CharLFO132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2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2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2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2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2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2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2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3">
      <text:list-level-style-number text:level="1" text:style-name="WW_CharLFO133LVL1"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2" text:style-name="WW_CharLFO133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3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3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3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3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3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3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3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4">
      <text:list-level-style-number text:level="1" text:style-name="WW_CharLFO134LVL1"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2" text:style-name="WW_CharLFO13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5">
      <text:list-level-style-number text:level="1" text:style-name="WW_CharLFO135LVL1" style:num-format="I" text:start-value="6">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2" text:style-name="WW_CharLFO135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5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5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5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5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5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5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5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6">
      <text:list-level-style-number text:level="1" text:style-name="WW_CharLFO136LVL1"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2" text:style-name="WW_CharLFO136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6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6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6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6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6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6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6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7">
      <text:list-level-style-number text:level="1" text:style-name="WW_CharLFO137LVL1"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2" text:style-name="WW_CharLFO137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137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137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137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137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137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137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137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13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9">
      <text:list-level-style-number text:level="1" style:num-suffix="." style:num-format="I">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2" style:num-suffix="."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style:page-layout style:name="PL0">
      <style:page-layout-properties fo:page-width="8.2638in" fo:page-height="11.6944in" style:print-orientation="portrait" fo:margin-top="0.6055in" fo:margin-left="1.0847in" fo:margin-bottom="1.5756in" fo:margin-right="0.568in" style:num-format="1" style:writing-mode="lr-tb">
        <style:footnote-sep style:width="0.007in" style:rel-width="33%" style:color="#000000" style:line-style="solid" style:adjustment="left"/>
      </style:page-layout-properties>
      <style:header-style>
        <style:header-footer-properties style:dynamic-spacing="true" fo:min-height="1.3368in"/>
      </style:header-style>
      <style:footer-style>
        <style:header-footer-properties style:dynamic-spacing="true" fo:min-height="0.4048in"/>
      </style:footer-style>
    </style:page-layout>
    <style:style style:name="P2" style:parent-style-name="Normal" style:family="paragraph">
      <style:paragraph-properties fo:text-align="center" fo:margin-bottom="0in" fo:line-height="107%" fo:margin-left="0in" fo:margin-right="0.1145in" fo:text-indent="0in">
        <style:tab-stops/>
      </style:paragraph-properties>
    </style:style>
    <style:style style:name="P3" style:parent-style-name="Normal" style:family="paragraph">
      <style:paragraph-properties fo:text-align="center" fo:margin-bottom="0in" fo:line-height="107%" fo:margin-left="0in" fo:margin-right="0.1145in" fo:text-indent="0in">
        <style:tab-stops/>
      </style:paragraph-properties>
    </style:style>
    <style:style style:name="P4" style:parent-style-name="Normal" style:family="paragraph">
      <style:paragraph-properties fo:text-align="center" fo:margin-bottom="0in" fo:line-height="107%" fo:margin-left="0in" fo:margin-right="0.1145in" fo:text-indent="0in">
        <style:tab-stops/>
      </style:paragraph-properties>
      <style:text-properties style:font-name="Times New Roman" style:font-name-asian="Times New Roman" style:font-name-complex="Times New Roman" fo:font-weight="bold" style:font-weight-asian="bold" fo:font-size="9pt" style:font-size-asian="9pt"/>
    </style:style>
    <style:style style:name="P5" style:parent-style-name="Normal" style:family="paragraph">
      <style:paragraph-properties fo:text-align="center" fo:margin-bottom="0in" fo:line-height="107%" fo:margin-left="0in" fo:margin-right="0.1145in" fo:text-indent="0in">
        <style:tab-stops/>
      </style:paragraph-properties>
    </style:style>
    <style:style style:name="T6"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P7" style:parent-style-name="Normal" style:family="paragraph">
      <style:paragraph-properties fo:text-align="center" fo:margin-bottom="0in" fo:line-height="107%" fo:margin-left="0in" fo:margin-right="0.1159in" fo:text-indent="0in">
        <style:tab-stops/>
      </style:paragraph-properties>
    </style:style>
    <style:style style:name="T8"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P9" style:parent-style-name="Normal" style:family="paragraph">
      <style:paragraph-properties fo:text-align="center" fo:margin-bottom="0in" fo:line-height="107%" fo:margin-left="0in" fo:margin-right="0.1159in" fo:text-indent="0in">
        <style:tab-stops/>
      </style:paragraph-properties>
    </style:style>
    <style:style style:name="T10"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P11" style:parent-style-name="Normal" style:family="paragraph">
      <style:paragraph-properties fo:text-align="center">
        <style:tab-stops>
          <style:tab-stop style:type="center" style:position="2.9631in"/>
          <style:tab-stop style:type="left" style:position="6.0319in"/>
        </style:tab-stops>
      </style:paragraph-properties>
    </style:style>
    <style:style style:name="T12" style:parent-style-name="Fonteparág.padrão" style:family="text">
      <style:text-properties style:font-name="Arial" style:font-name-asian="Arial" fo:font-weight="bold" style:font-weight-asian="bold" fo:font-size="8pt" style:font-size-asian="8pt" style:font-size-complex="8pt"/>
    </style:style>
    <style:style style:name="T13" style:parent-style-name="Fonteparág.padrão" style:family="text">
      <style:text-properties style:font-name="Arial" fo:font-weight="bold" style:font-weight-asian="bold" fo:font-style="italic" style:font-style-asian="italic" fo:font-size="8pt" style:font-size-asian="8pt" style:font-size-complex="8pt"/>
    </style:style>
    <style:style style:name="T14" style:parent-style-name="Fonteparág.padrão" style:family="text">
      <style:text-properties style:font-name="Arial" fo:font-weight="bold" style:font-weight-asian="bold" fo:font-size="8pt" style:font-size-asian="8pt" style:font-size-complex="8pt"/>
    </style:style>
    <style:style style:name="P15" style:parent-style-name="Rodapé" style:family="paragraph">
      <style:paragraph-properties fo:text-align="center" fo:margin-left="0.25in">
        <style:tab-stops>
          <style:tab-stop style:type="center" style:position="3in"/>
          <style:tab-stop style:type="right" style:position="6.25in"/>
        </style:tab-stops>
      </style:paragraph-properties>
    </style:style>
    <style:style style:name="T16" style:parent-style-name="Fonteparág.padrão" style:family="text">
      <style:text-properties style:font-name="Arial" style:font-name-complex="Arial" fo:font-style="italic" style:font-style-asian="italic" fo:font-size="8pt" style:font-size-asian="8pt" style:font-size-complex="8pt"/>
    </style:style>
    <style:style style:name="P17" style:parent-style-name="Rodapé" style:family="paragraph">
      <style:paragraph-properties fo:text-align="center"/>
    </style:style>
    <style:style style:name="T18" style:parent-style-name="Hyperlink" style:family="text">
      <style:text-properties style:font-name="Arial" style:font-name-complex="Arial" fo:font-style="italic" style:font-style-asian="italic" fo:color="#000000" fo:font-size="8pt" style:font-size-asian="8pt" style:font-size-complex="8pt"/>
    </style:style>
    <style:style style:name="T19" style:parent-style-name="Hyperlink" style:family="text">
      <style:text-properties style:font-name="Arial" style:font-name-complex="Arial" fo:font-style="italic" style:font-style-asian="italic" fo:font-size="8pt" style:font-size-asian="8pt" style:font-size-complex="8pt"/>
    </style:style>
    <style:style style:name="T20" style:parent-style-name="Hyperlink" style:family="text">
      <style:text-properties style:font-name="Arial" style:font-name-complex="Arial" fo:font-style="italic" style:font-style-asian="italic" fo:color="#000000" fo:font-size="8pt" style:font-size-asian="8pt" style:font-size-complex="8pt"/>
    </style:style>
    <style:style style:name="P21" style:parent-style-name="Normal" style:family="paragraph">
      <style:paragraph-properties fo:text-align="start" fo:margin-bottom="0in" fo:line-height="107%" fo:margin-left="0.0986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frame draw:z-index="251657728" draw:style-name="a0" draw:name="Picture 43" text:anchor-type="paragraph" svg:x="3.78264in" svg:y="0.33819in" svg:width="0.77917in" svg:height="0.77361in" style:rel-width="scale" style:rel-height="scale"><draw:image xlink:href="media/image1.jpeg" xlink:type="simple" xlink:show="embed" xlink:actuate="onLoad"/><svg:title/><svg:desc/></draw:frame></text:p>
        <text:p text:style-name="P3"/>
        <text:p text:style-name="P4"/>
        <text:p text:style-name="P5"><text:span text:style-name="T6">ESTADO DO MARANHÃO</text:span></text:p>
        <text:p text:style-name="P7"><text:span text:style-name="T8">MINISTÉRIO PÚBLICO</text:span></text:p>
        <text:p text:style-name="P9"><text:span text:style-name="T10">PROCURADORIA GERAL DE JUSTIÇA</text:span></text:p>
      </style:header>
      <style:footer>
        <text:p text:style-name="P11"><text:span text:style-name="T12">“</text:span><text:span text:style-name="T13">2018 – 30 anos da Constituição Cidadã: o Ministério Público na construção da democracia</text:span><text:span text:style-name="T14">”</text:span></text:p>
        <text:p text:style-name="P15"><text:span text:style-name="T16">Av. Prof. Carlos Cunha, s/n – Calhau – CEP: 65076-820 – São Luís / MA</text:span></text:p>
        <text:p text:style-name="P17"><text:span text:style-name="T18">Telefone: (98) 3219 1777 / 1698 - <text:s/>E-mail:<text:s/></text:span><text:a xlink:href="mailto:planejamento@mpma.mp.br" office:target-frame-name="_top" xlink:show="replace"><text:span text:style-name="T19">planejamento@mpma.mp.br</text:span></text:a><text:span text:style-name="T20"><text:s/></text:span></text:p>
        <text:p text:style-name="Rodapé"/>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N A</dc:title>
    <dc:subject/>
    <meta:initial-creator>PROCURADORIA GERAL DE JUSTIÇA</meta:initial-creator>
    <dc:creator>Shirley Serrador de Assis</dc:creator>
    <meta:creation-date>2018-01-17T11:54:00Z</meta:creation-date>
    <dc:date>2018-01-17T11:54:00Z</dc:date>
    <meta:template xlink:href="Normal" xlink:type="simple"/>
    <meta:editing-cycles>2</meta:editing-cycles>
    <meta:editing-duration>PT0S</meta:editing-duration>
    <meta:document-statistic meta:page-count="86" meta:paragraph-count="357" meta:word-count="27985" meta:character-count="178748" meta:row-count="1259" meta:non-whitespace-character-count="151120"/>
  </office:meta>
</office:document-meta>
</file>