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DEZEMBR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e/ou de outros Instrumentos Congêneres no mês <text:span text:style-name="T1">de Dezembro de 2017.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novembr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9:30:58.5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1-17T09:32:19.654000000</dc:date>
    <meta:editing-duration>PT17H4M47S</meta:editing-duration>
    <meta:editing-cycles>136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