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iderando que o Promotor de Justiça Willer Siqueira Mendes Gomes não pode realizar o Plantão Criminal do período de 26 a 28 de janeiro de 2018, esta Corregedoria indicou o Promotor de Justiça Substituto João Cláudio de Barros, cuja <text:span text:style-name="T1">inclusão foi deferida no Processo nº </text:span><text:a xlink:type="simple" xlink:href="https://maps.google.com/?q=316/2018,+para&amp;entry=gmail&amp;source=g"><text:span text:style-name="T1">316/2018</text:span></text:a><text:a xlink:type="simple" xlink:href="https://maps.google.com/?q=316/2018,+para&amp;entry=gmail&amp;source=g">, para</text:a> substituí-lo no plantão. Considerando, ainda, que o Promotor de Justiça Orlando Pacheco de Andrade Filho, estará afastado no período de 22 a 24 de fevereiro de 2018, o Promotor de Justiça Willer Siqueira Mendes Gomes realizará o plantão do período. </text:p>
      <text:p text:style-name="Standard">Assim, pelas razões expostas, reorganiza-se o Plantão Criminal, nos termos do Ato Regulamentar Conjunto nº 01/2016-GPGJ-CGMP, da seguinte forma:</text:p>
      <text:p text:style-name="Standard"><text:line-break/><text:span text:style-name="T1">26 a 28 de janeiro de 2018 - JOÃO CLÁUDIO DE BARROS</text:span></text:p>
      <text:p text:style-name="Standard"><text:span text:style-name="T1">22 a 24 de fevereiro de 2018- WILLER SIQUEIRA MENDES GOMES</text:span><text:line-break/></text:p>
      <text:p text:style-name="Standard"/>
      <text:p text:style-name="Standard"/>
      <text:p text:style-name="Standard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19:07.72</meta:creation-date>
    <dc:date>2018-01-30T08:22:27.12</dc:date>
    <meta:editing-duration>P0D</meta:editing-duration>
    <meta:editing-cycles>1</meta:editing-cycles>
    <meta:document-statistic meta:table-count="0" meta:image-count="0" meta:object-count="0" meta:page-count="1" meta:paragraph-count="4" meta:word-count="129" meta:character-count="791" meta:non-whitespace-character-count="663"/>
    <meta:generator>LibreOffice/4.0.4.2$Windows_x86 LibreOffice_project/9e9821abd0ffdbc09cd8c52eaa574fa09eb08f2</meta:generator>
  </office:meta>
</office:document-meta>
</file>