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86.61mm"/>
    </style:style>
    <style:style style:name="co3" style:family="table-column">
      <style:table-column-properties fo:break-before="auto" style:column-width="98.13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4">
      <style:text-properties style:font-name="Arial3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7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4">
      <style:table-cell-properties fo:border="0.06pt solid #000000"/>
      <style:text-properties style:font-name="Arial3" fo:font-size="9pt" style:font-size-asian="9pt" style:font-size-complex="9pt"/>
    </style:style>
    <style:style style:name="ce30" style:family="table-cell" style:parent-style-name="Default" style:data-style-name="N4">
      <style:table-cell-properties fo:border="0.06pt solid #000000"/>
      <style:text-properties style:font-name="Arial3" fo:font-size="9pt" style:font-name-asian="Verdana" style:font-size-asian="9pt" style:font-name-complex="Verdana" style:font-size-complex="9pt"/>
    </style:style>
    <style:style style:name="ce31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38" style:family="table-cell" style:parent-style-name="Default" style:data-style-name="N107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EZEMBRO" table:style-name="ta1" table:print-ranges="DEZEMBRO.A1:DEZEMBRO.D266">
        <table:table-column table:style-name="co1" table:default-cell-style-name="ce7"/>
        <table:table-column table:style-name="co2" table:default-cell-style-name="ce7"/>
        <table:table-column table:style-name="co3" table:default-cell-style-name="ce26"/>
        <table:table-column table:style-name="co4" table:default-cell-style-name="ce34"/>
        <table:table-column table:style-name="co5" table:default-cell-style-name="ce6"/>
        <table:table-column table:style-name="co6" table:default-cell-style-name="ce35"/>
        <table:table-column table:style-name="co7" table:number-columns-repeated="1016" table:default-cell-style-name="ce35"/>
        <table:table-column table:style-name="co8" table:default-cell-style-name="ce35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27" office:value-type="string" calcext:value-type="string">
            <text:p>Valores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27.07" calcext:value-type="float">
            <text:p>327,0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1.76" calcext:value-type="float">
            <text:p>211,7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5.86" calcext:value-type="float">
            <text:p>175,8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3.24" calcext:value-type="float">
            <text:p>203,2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6.61" calcext:value-type="float">
            <text:p>236,6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10" office:value-type="string" calcext:value-type="string">
            <text:p>ASSESSOR TÉCNICO III</text:p>
          </table:table-cell>
          <table:table-cell table:style-name="ce29" office:value-type="float" office:value="180.81" calcext:value-type="float">
            <text:p>180,81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29" office:value-type="float" office:value="209.76" calcext:value-type="float">
            <text:p>209,76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7.67" calcext:value-type="float">
            <text:p>167,6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6.21" calcext:value-type="float">
            <text:p>226,2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7.86" calcext:value-type="float">
            <text:p>187,8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13" calcext:value-type="float">
            <text:p>160,1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67.02" calcext:value-type="float">
            <text:p>267,0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7.44" calcext:value-type="float">
            <text:p>207,4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11.44" calcext:value-type="float">
            <text:p>311,4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7.39" calcext:value-type="float">
            <text:p>167,3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80.68" calcext:value-type="float">
            <text:p>180,6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29" office:value-type="float" office:value="166.08" calcext:value-type="float">
            <text:p>166,08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5.69" calcext:value-type="float">
            <text:p>175,6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03.89" calcext:value-type="float">
            <text:p>303,8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1.32" calcext:value-type="float">
            <text:p>161,32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29" office:value-type="float" office:value="240.99" calcext:value-type="float">
            <text:p>240,99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E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29" office:value-type="float" office:value="360.78" calcext:value-type="float">
            <text:p>360,78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4.02" calcext:value-type="float">
            <text:p>214,0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29" office:value-type="float" office:value="162.86" calcext:value-type="float">
            <text:p>162,86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9.15" calcext:value-type="float">
            <text:p>199,1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1.92" calcext:value-type="float">
            <text:p>171,9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22.13" calcext:value-type="float">
            <text:p>322,1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29" office:value-type="float" office:value="176" calcext:value-type="float">
            <text:p>176,00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0.41" calcext:value-type="float">
            <text:p>230,41</text:p>
          </table:table-cell>
          <table:table-cell table:style-name="Default"/>
          <table:table-cell table:style-name="ce36"/>
          <table:table-cell table:style-name="ce37" table:number-columns-repeated="47"/>
          <table:table-cell table:style-name="ce36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DNE DANTAS MENES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" calcext:value-type="float">
            <text:p>160,00</text:p>
          </table:table-cell>
          <table:table-cell table:style-name="Default"/>
          <table:table-cell table:style-name="ce36"/>
          <table:table-cell table:style-name="ce37" table:number-columns-repeated="47"/>
          <table:table-cell table:style-name="ce36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NO TÉRCIO SILVA DE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style-name="ce37" table:number-columns-repeated="47"/>
          <table:table-cell table:style-name="ce40" table:number-columns-repeated="98"/>
          <table:table-cell table:style-name="ce41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Default"/>
          <table:table-cell table:style-name="ce36"/>
          <table:table-cell table:style-name="ce37" table:number-columns-repeated="47"/>
          <table:table-cell table:style-name="ce40" table:number-columns-repeated="98"/>
          <table:table-cell table:style-name="ce36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10" office:value-type="string" calcext:value-type="string">
            <text:p>PLANTÃO ASSESSORIA ESPECIAL</text:p>
          </table:table-cell>
          <table:table-cell table:style-name="ce29" office:value-type="float" office:value="160.63" calcext:value-type="float">
            <text:p>160,63</text:p>
          </table:table-cell>
          <table:table-cell table:style-name="Default"/>
          <table:table-cell/>
          <table:table-cell table:style-name="ce37" table:number-columns-repeated="47"/>
          <table:table-cell table:style-name="ce40" table:number-columns-repeated="98"/>
          <table:table-cell table:style-name="ce36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29" office:value-type="float" office:value="162.62" calcext:value-type="float">
            <text:p>162,62</text:p>
          </table:table-cell>
          <table:table-cell table:style-name="Default"/>
          <table:table-cell/>
          <table:table-cell table:style-name="ce37" table:number-columns-repeated="47"/>
          <table:table-cell table:style-name="ce40" table:number-columns-repeated="98"/>
          <table:table-cell table:style-name="ce36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7.65" calcext:value-type="float">
            <text:p>227,65</text:p>
          </table:table-cell>
          <table:table-cell table:style-name="Default"/>
          <table:table-cell table:style-name="ce36"/>
          <table:table-cell table:style-name="ce37" table:number-columns-repeated="47"/>
          <table:table-cell table:style-name="ce40" table:number-columns-repeated="98"/>
          <table:table-cell table:style-name="ce36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74.52" calcext:value-type="float">
            <text:p>274,52</text:p>
          </table:table-cell>
          <table:table-cell table:style-name="Default"/>
          <table:table-cell table:style-name="ce36"/>
          <table:table-cell table:style-name="ce37" table:number-columns-repeated="47"/>
          <table:table-cell table:style-name="ce36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6.52" calcext:value-type="float">
            <text:p>176,5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10" office:value-type="string" calcext:value-type="string">
            <text:p>SALA DO CAOP DA INFÂNCIA E JUVENTUDE</text:p>
          </table:table-cell>
          <table:table-cell table:style-name="ce29" office:value-type="float" office:value="196.25" calcext:value-type="float">
            <text:p>196,25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0" office:value-type="float" office:value="162.96" calcext:value-type="float">
            <text:p>162,96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30" office:value-type="float" office:value="252.63" calcext:value-type="float">
            <text:p>252,63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78.33" calcext:value-type="float">
            <text:p>178,33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29" office:value-type="float" office:value="177.02" calcext:value-type="float">
            <text:p>177,02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223.45" calcext:value-type="float">
            <text:p>223,45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99.17" calcext:value-type="float">
            <text:p>199,17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303.9" calcext:value-type="float">
            <text:p>303,90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61.46" calcext:value-type="float">
            <text:p>161,46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208.76" calcext:value-type="float">
            <text:p>208,76</text:p>
          </table:table-cell>
          <table:table-cell table:style-name="Default"/>
          <table:table-cell table:style-name="ce37"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5.77" calcext:value-type="float">
            <text:p>175,7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24.36" calcext:value-type="float">
            <text:p>224,36</text:p>
          </table:table-cell>
          <table:table-cell table:style-name="Default"/>
          <table:table-cell table:style-name="ce36"/>
          <table:table-cell table:style-name="ce38"/>
          <table:table-cell table:style-name="ce36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1.05" calcext:value-type="float">
            <text:p>191,0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8.7" calcext:value-type="float">
            <text:p>178,7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29" office:value-type="float" office:value="166.03" calcext:value-type="float">
            <text:p>166,03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07" calcext:value-type="float">
            <text:p>169,0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3.86" calcext:value-type="float">
            <text:p>223,8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ISTIANE DE MARIA ERICEI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8.59" calcext:value-type="float">
            <text:p>168,5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9.31" calcext:value-type="float">
            <text:p>199,3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6.28" calcext:value-type="float">
            <text:p>206,2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48.75" calcext:value-type="float">
            <text:p>348,7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3" calcext:value-type="float">
            <text:p>169,3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29" office:value-type="float" office:value="189.4" calcext:value-type="float">
            <text:p>189,40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5.14" calcext:value-type="float">
            <text:p>195,1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ALDO NASCIMENT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9.06" calcext:value-type="float">
            <text:p>199,0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39" calcext:value-type="float">
            <text:p>169,3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1.43" calcext:value-type="float">
            <text:p>211,4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72" calcext:value-type="float">
            <text:p>160,7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7.5" calcext:value-type="float">
            <text:p>207,5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29" office:value-type="float" office:value="369.05" calcext:value-type="float">
            <text:p>369,05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7.17" calcext:value-type="float">
            <text:p>167,1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29" office:value-type="float" office:value="177.06" calcext:value-type="float">
            <text:p>177,06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1.81" calcext:value-type="float">
            <text:p>171,8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E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29" office:value-type="float" office:value="164.26" calcext:value-type="float">
            <text:p>164,26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ÉRCIO COUTINHO SANTIAGO</text:p>
          </table:table-cell>
          <table:table-cell table:style-name="ce10" office:value-type="string" calcext:value-type="string">
            <text:p>ASSESSOR TÉCNICO II</text:p>
          </table:table-cell>
          <table:table-cell table:style-name="ce29" office:value-type="float" office:value="301.69" calcext:value-type="float">
            <text:p>301,69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49.73" calcext:value-type="float">
            <text:p>249,7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6.72" calcext:value-type="float">
            <text:p>226,7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53.11" calcext:value-type="float">
            <text:p>353,1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1.1" calcext:value-type="float">
            <text:p>161,1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1.02" calcext:value-type="float">
            <text:p>271,0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6.81" calcext:value-type="float">
            <text:p>176,8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3.45" calcext:value-type="float">
            <text:p>213,4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46" calcext:value-type="float">
            <text:p>169,4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02.42" calcext:value-type="float">
            <text:p>202,4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301.45" calcext:value-type="float">
            <text:p>301,4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8.72" calcext:value-type="float">
            <text:p>168,7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2.02" calcext:value-type="float">
            <text:p>162,0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08.46" calcext:value-type="float">
            <text:p>308,4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1.9" calcext:value-type="float">
            <text:p>181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1.77" calcext:value-type="float">
            <text:p>191,7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1.99" calcext:value-type="float">
            <text:p>241,9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5.95" calcext:value-type="float">
            <text:p>165,9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4.06" calcext:value-type="float">
            <text:p>204,0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7.92" calcext:value-type="float">
            <text:p>167,9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IANA SANTALUCIA FERN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3.28" calcext:value-type="float">
            <text:p>163,2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2.33" calcext:value-type="float">
            <text:p>182,3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2.23" calcext:value-type="float">
            <text:p>172,2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73" calcext:value-type="float">
            <text:p>202,7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87.5" calcext:value-type="float">
            <text:p>387,5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1.66" calcext:value-type="float">
            <text:p>211,6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6.33" calcext:value-type="float">
            <text:p>216,3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18" calcext:value-type="float">
            <text:p>163,1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6.05" calcext:value-type="float">
            <text:p>176,0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0.82" calcext:value-type="float">
            <text:p>190,8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4.18" calcext:value-type="float">
            <text:p>174,1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2.38" calcext:value-type="float">
            <text:p>182,3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10" office:value-type="string" calcext:value-type="string">
            <text:p>MOTORISTA</text:p>
          </table:table-cell>
          <table:table-cell table:style-name="ce29" office:value-type="float" office:value="221.73" calcext:value-type="float">
            <text:p>221,73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37.15" calcext:value-type="float">
            <text:p>237,1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5.04" calcext:value-type="float">
            <text:p>175,0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29" office:value-type="float" office:value="194.82" calcext:value-type="float">
            <text:p>194,82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 BARRO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26.99" calcext:value-type="float">
            <text:p>226,9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8.27" calcext:value-type="float">
            <text:p>218,2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4.23" calcext:value-type="float">
            <text:p>234,2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4.2" calcext:value-type="float">
            <text:p>204,2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3.83" calcext:value-type="float">
            <text:p>273,8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9.98" calcext:value-type="float">
            <text:p>219,9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52.37" calcext:value-type="float">
            <text:p>252,3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88.55" calcext:value-type="float">
            <text:p>288,5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1">FREDERICO BIANCHINI JOVIANO DOS SANTOS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7.4" calcext:value-type="float">
            <text:p>207,4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9.74" calcext:value-type="float">
            <text:p>209,7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76" calcext:value-type="float">
            <text:p>160,7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0.98" calcext:value-type="float">
            <text:p>210,9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69.87" calcext:value-type="float">
            <text:p>269,8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6.66" calcext:value-type="float">
            <text:p>166,6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276.1" calcext:value-type="float">
            <text:p>276,1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10" office:value-type="string" calcext:value-type="string">
            <text:p>COORDENADOR DE OBRAS, ENGENHARIA E ARQUITETURA</text:p>
          </table:table-cell>
          <table:table-cell table:style-name="ce29" office:value-type="float" office:value="247.65" calcext:value-type="float">
            <text:p>247,65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7.35" calcext:value-type="float">
            <text:p>177,3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4.66" calcext:value-type="float">
            <text:p>184,6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5.92" calcext:value-type="float">
            <text:p>195,9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2.01" calcext:value-type="float">
            <text:p>232,0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5.81" calcext:value-type="float">
            <text:p>215,8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42.13" calcext:value-type="float">
            <text:p>342,1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1.44" calcext:value-type="float">
            <text:p>221,4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37.78" calcext:value-type="float">
            <text:p>337,7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4.8" calcext:value-type="float">
            <text:p>184,8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79.27" calcext:value-type="float">
            <text:p>379,2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93.01" calcext:value-type="float">
            <text:p>193,0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0.58" calcext:value-type="float">
            <text:p>30,5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8.58" calcext:value-type="float">
            <text:p>188,5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16.42" calcext:value-type="float">
            <text:p>316,4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29" office:value-type="float" office:value="162.07" calcext:value-type="float">
            <text:p>162,07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8.02" calcext:value-type="float">
            <text:p>228,0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6.21" calcext:value-type="float">
            <text:p>186,2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06.5" calcext:value-type="float">
            <text:p>206,5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6.1" calcext:value-type="float">
            <text:p>186,1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10" office:value-type="string" calcext:value-type="string">
            <text:p>COORD DE GESTÃO DE PESSOAS</text:p>
          </table:table-cell>
          <table:table-cell table:style-name="ce29" office:value-type="float" office:value="182.67" calcext:value-type="float">
            <text:p>182,67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29" office:value-type="float" office:value="162.81" calcext:value-type="float">
            <text:p>162,81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2.78" calcext:value-type="float">
            <text:p>192,7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29" office:value-type="float" office:value="179.97" calcext:value-type="float">
            <text:p>179,97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</text:p>
          </table:table-cell>
          <table:table-cell table:style-name="ce10" office:value-type="string" calcext:value-type="string">
            <text:p>COORDENADORA DE INTELIGÊNCIA</text:p>
          </table:table-cell>
          <table:table-cell table:style-name="ce29" office:value-type="float" office:value="252.01" calcext:value-type="float">
            <text:p>252,01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ÃO CARDOSO DE OLIVEIRA FILHO</text:p>
          </table:table-cell>
          <table:table-cell table:style-name="ce12" office:value-type="string" calcext:value-type="string">
            <text:p>MOTORISTA</text:p>
          </table:table-cell>
          <table:table-cell table:style-name="ce29" office:value-type="float" office:value="177.81" calcext:value-type="float">
            <text:p>177,81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2.2" calcext:value-type="float">
            <text:p>182,2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68.41" calcext:value-type="float">
            <text:p>268,4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7.66" calcext:value-type="float">
            <text:p>187,6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5.83" calcext:value-type="float">
            <text:p>185,8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7.25" calcext:value-type="float">
            <text:p>247,2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6.82" calcext:value-type="float">
            <text:p>186,8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29" office:value-type="float" office:value="312.04" calcext:value-type="float">
            <text:p>312,04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RGE LUÍS RIBEIRO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4.85" calcext:value-type="float">
            <text:p>224,8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LEXANDRE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8.86" calcext:value-type="float">
            <text:p>248,8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42.74" calcext:value-type="float">
            <text:p>242,7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2.79" calcext:value-type="float">
            <text:p>212,7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4.29" calcext:value-type="float">
            <text:p>234,2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8.15" calcext:value-type="float">
            <text:p>188,1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219.24" calcext:value-type="float">
            <text:p>219,2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1.01" calcext:value-type="float">
            <text:p>171,0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29" office:value-type="float" office:value="189.81" calcext:value-type="float">
            <text:p>189,81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3.83" calcext:value-type="float">
            <text:p>183,8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9.36" calcext:value-type="float">
            <text:p>229,3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4.31" calcext:value-type="float">
            <text:p>234,3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10" office:value-type="string" calcext:value-type="string">
            <text:p>COORDENADOR DE SERVIÇOS GERAIS</text:p>
          </table:table-cell>
          <table:table-cell table:style-name="ce29" office:value-type="float" office:value="237.97" calcext:value-type="float">
            <text:p>237,97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0.73" calcext:value-type="float">
            <text:p>170,7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29" office:value-type="float" office:value="160.1" calcext:value-type="float">
            <text:p>160,10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9.85" calcext:value-type="float">
            <text:p>179,8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5.35" calcext:value-type="float">
            <text:p>205,3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4.85" calcext:value-type="float">
            <text:p>184,8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5.77" calcext:value-type="float">
            <text:p>175,7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6.33" calcext:value-type="float">
            <text:p>166,3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75.09" calcext:value-type="float">
            <text:p>175,0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2.21" calcext:value-type="float">
            <text:p>182,2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2.32" calcext:value-type="float">
            <text:p>242,3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3.29" calcext:value-type="float">
            <text:p>193,2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9.58" calcext:value-type="float">
            <text:p>169,5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8.13" calcext:value-type="float">
            <text:p>218,1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48" calcext:value-type="float">
            <text:p>160,4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NOVAE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76.42" calcext:value-type="float">
            <text:p>276,4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82" calcext:value-type="float">
            <text:p>163,8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0.4" calcext:value-type="float">
            <text:p>290,4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0.21" calcext:value-type="float">
            <text:p>180,2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10.93" calcext:value-type="float">
            <text:p>210,9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39.04" calcext:value-type="float">
            <text:p>339,0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5.38" calcext:value-type="float">
            <text:p>205,3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1.85" calcext:value-type="float">
            <text:p>221,8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1.99" calcext:value-type="float">
            <text:p>171,9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4.12" calcext:value-type="float">
            <text:p>164,1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63.98" calcext:value-type="float">
            <text:p>263,9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AS MASCARENHAS DE CERQUEIR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7.79" calcext:value-type="float">
            <text:p>177,7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7.26" calcext:value-type="float">
            <text:p>167,2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8.76" calcext:value-type="float">
            <text:p>178,7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4.83" calcext:value-type="float">
            <text:p>204,8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39" calcext:value-type="float">
            <text:p>162,3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9.19" calcext:value-type="float">
            <text:p>239,1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4.43" calcext:value-type="float">
            <text:p>194,4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37" calcext:value-type="float">
            <text:p>162,3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7.38" calcext:value-type="float">
            <text:p>207,3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29" office:value-type="float" office:value="245.55" calcext:value-type="float">
            <text:p>245,55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8.31" calcext:value-type="float">
            <text:p>178,3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6.99" calcext:value-type="float">
            <text:p>226,9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37.8" calcext:value-type="float">
            <text:p>237,8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45.23" calcext:value-type="float">
            <text:p>345,2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29" office:value-type="float" office:value="171.42" calcext:value-type="float">
            <text:p>171,42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4.56" calcext:value-type="float">
            <text:p>204,5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9.82" calcext:value-type="float">
            <text:p>179,8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3.99" calcext:value-type="float">
            <text:p>213,9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8.12" calcext:value-type="float">
            <text:p>168,1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86.56" calcext:value-type="float">
            <text:p>286,5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6.87" calcext:value-type="float">
            <text:p>206,8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74" calcext:value-type="float">
            <text:p>169,7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10" office:value-type="string" calcext:value-type="string">
            <text:p>POLICIAL MILITAR</text:p>
          </table:table-cell>
          <table:table-cell table:style-name="ce29" office:value-type="float" office:value="240.74" calcext:value-type="float">
            <text:p>240,74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1.36" calcext:value-type="float">
            <text:p>211,3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568.04" calcext:value-type="float">
            <text:p>568,0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06.12" calcext:value-type="float">
            <text:p>306,1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9.43" calcext:value-type="float">
            <text:p>169,4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2.87" calcext:value-type="float">
            <text:p>162,8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3.44" calcext:value-type="float">
            <text:p>183,4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5.99" calcext:value-type="float">
            <text:p>195,9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57.35" calcext:value-type="float">
            <text:p>257,3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7.33" calcext:value-type="float">
            <text:p>187,3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10" office:value-type="string" calcext:value-type="string">
            <text:p>COORD DOCUMENTAÇÃO E BIBLIOTECA</text:p>
          </table:table-cell>
          <table:table-cell table:style-name="ce29" office:value-type="float" office:value="169.29" calcext:value-type="float">
            <text:p>169,29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6.49" calcext:value-type="float">
            <text:p>216,4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4.63" calcext:value-type="float">
            <text:p>174,6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5.71" calcext:value-type="float">
            <text:p>165,7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4.62" calcext:value-type="float">
            <text:p>224,62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10" office:value-type="string" calcext:value-type="string">
            <text:p>TÉCNICO MINISTERIAL</text:p>
          </table:table-cell>
          <table:table-cell table:style-name="ce29" office:value-type="float" office:value="239.28" calcext:value-type="float">
            <text:p>239,28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IÂNGELA PONTES VALE PINHEIRO</text:p>
          </table:table-cell>
          <table:table-cell table:style-name="ce23" office:value-type="string" calcext:value-type="string">
            <text:p>SECRETARIA DO CONSELHO DE PROCURADORES</text:p>
          </table:table-cell>
          <table:table-cell table:style-name="ce29" office:value-type="float" office:value="168.4" calcext:value-type="float">
            <text:p>168,40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83.9" calcext:value-type="float">
            <text:p>183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9.29" calcext:value-type="float">
            <text:p>219,2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5.01" calcext:value-type="float">
            <text:p>165,0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44.99" calcext:value-type="float">
            <text:p>344,9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29" office:value-type="float" office:value="181.88" calcext:value-type="float">
            <text:p>181,88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3.83" calcext:value-type="float">
            <text:p>163,8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2.56" calcext:value-type="float">
            <text:p>162,5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65.13" calcext:value-type="float">
            <text:p>265,1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3.04" calcext:value-type="float">
            <text:p>193,0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office:value-type="string" calcext:value-type="string">
            <text:p><text:s/></text:p>
          </table:table-cell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0.48" calcext:value-type="float">
            <text:p>240,4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RA THAMYRES BRITO GUIMARÃ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3.86" calcext:value-type="float">
            <text:p>173,86</text:p>
          </table:table-cell>
          <table:table-cell table:style-name="Default"/>
          <table:table-cell table:style-name="ce36" table:number-columns-repeated="2"/>
          <table:table-cell table:style-name="ce39"/>
          <table:table-cell table:style-name="ce36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6.45" calcext:value-type="float">
            <text:p>186,4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68.71" calcext:value-type="float">
            <text:p>268,7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4.61" calcext:value-type="float">
            <text:p>184,6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4.91" calcext:value-type="float">
            <text:p>194,91</text:p>
          </table:table-cell>
          <table:table-cell table:style-name="Default"/>
          <table:table-cell table:style-name="ce36"/>
          <table:table-cell table:style-name="ce39"/>
          <table:table-cell table:style-name="ce36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3.41" calcext:value-type="float">
            <text:p>203,4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2.49" calcext:value-type="float">
            <text:p>222,49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8.7" calcext:value-type="float">
            <text:p>218,7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8.16" calcext:value-type="float">
            <text:p>218,1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9.3" calcext:value-type="float">
            <text:p>169,3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71.33" calcext:value-type="float">
            <text:p>171,3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1.77" calcext:value-type="float">
            <text:p>181,7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2.97" calcext:value-type="float">
            <text:p>172,9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7.13" calcext:value-type="float">
            <text:p>187,13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31.01" calcext:value-type="float">
            <text:p>231,0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63.27" calcext:value-type="float">
            <text:p>163,2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35.37" calcext:value-type="float">
            <text:p>335,3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9.35" calcext:value-type="float">
            <text:p>229,3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1.78" calcext:value-type="float">
            <text:p>161,7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29" office:value-type="float" office:value="232.16" calcext:value-type="float">
            <text:p>232,16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29" office:value-type="float" office:value="237.53" calcext:value-type="float">
            <text:p>237,53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10" office:value-type="string" calcext:value-type="string">
            <text:p>PLANTÃO CERIMONIAL</text:p>
          </table:table-cell>
          <table:table-cell table:style-name="ce29" office:value-type="float" office:value="200.46" calcext:value-type="float">
            <text:p>200,46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10" office:value-type="string" calcext:value-type="string">
            <text:p>COLÉGIO DE PROCURADORES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10" office:value-type="string" calcext:value-type="string">
            <text:p>COORDENADORIA DE COMUNICAÇÃO</text:p>
          </table:table-cell>
          <table:table-cell table:style-name="ce29" office:value-type="float" office:value="174.12" calcext:value-type="float">
            <text:p>174,12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29" office:value-type="float" office:value="292.69" calcext:value-type="float">
            <text:p>292,69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29" office:value-type="float" office:value="347.22" calcext:value-type="float">
            <text:p>347,22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10" office:value-type="string" calcext:value-type="string">
            <text:p>ASSISTÊNCIA SOCIAL DA PROMOTORIA DA CAPITAL</text:p>
          </table:table-cell>
          <table:table-cell table:style-name="ce29" office:value-type="float" office:value="274.54" calcext:value-type="float">
            <text:p>274,54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29" office:value-type="float" office:value="208.99" calcext:value-type="float">
            <text:p>208,99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29" office:value-type="float" office:value="187.31" calcext:value-type="float">
            <text:p>187,31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10" office:value-type="string" calcext:value-type="string">
            <text:p>SALA DO PLANTÃO DAS PROMOTORIAS CRIMINAIS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80.66" calcext:value-type="float">
            <text:p>280,6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77.96" calcext:value-type="float">
            <text:p>177,9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5.86" calcext:value-type="float">
            <text:p>215,86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0.18" calcext:value-type="float">
            <text:p>220,1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21" calcext:value-type="float">
            <text:p>162,21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19.2" calcext:value-type="float">
            <text:p>219,2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9.54" calcext:value-type="float">
            <text:p>169,54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5.67" calcext:value-type="float">
            <text:p>185,6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10" office:value-type="string" calcext:value-type="string">
            <text:p>POLICIAL MILITAR</text:p>
          </table:table-cell>
          <table:table-cell table:style-name="ce29" office:value-type="float" office:value="162.04" calcext:value-type="float">
            <text:p>162,04</text:p>
          </table:table-cell>
          <table:table-cell table:style-name="Default"/>
          <table:table-cell/>
          <table:table-cell table:style-name="ce36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7.28" calcext:value-type="float">
            <text:p>167,28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96.07" calcext:value-type="float">
            <text:p>196,0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1.65" calcext:value-type="float">
            <text:p>191,65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91.57" calcext:value-type="float">
            <text:p>291,57</text:p>
          </table:table-cell>
          <table:table-cell table:style-name="Default"/>
          <table:table-cell table:style-name="ce36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0.52" calcext:value-type="float">
            <text:p>170,52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2.18" calcext:value-type="float">
            <text:p>162,18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58.77" calcext:value-type="float">
            <text:p>258,77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7.93" calcext:value-type="float">
            <text:p>197,93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OLFO SOARES D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15.8" calcext:value-type="float">
            <text:p>315,8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5.81" calcext:value-type="float">
            <text:p>175,81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29" office:value-type="float" office:value="167.43" calcext:value-type="float">
            <text:p>167,4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5.14" calcext:value-type="float">
            <text:p>245,14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3.72" calcext:value-type="float">
            <text:p>163,72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29" office:value-type="float" office:value="234.34" calcext:value-type="float">
            <text:p>234,3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6.69" calcext:value-type="float">
            <text:p>186,69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NALD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0.53" calcext:value-type="float">
            <text:p>220,53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2.83" calcext:value-type="float">
            <text:p>212,83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98.61" calcext:value-type="float">
            <text:p>198,61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29" office:value-type="float" office:value="175.02" calcext:value-type="float">
            <text:p>175,02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3.03" calcext:value-type="float">
            <text:p>183,03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5.93" calcext:value-type="float">
            <text:p>165,93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46.68" calcext:value-type="float">
            <text:p>246,68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24.37" calcext:value-type="float">
            <text:p>224,37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6.65" calcext:value-type="float">
            <text:p>186,65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27.34" calcext:value-type="float">
            <text:p>227,34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43.68" calcext:value-type="float">
            <text:p>343,68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98.45" calcext:value-type="float">
            <text:p>298,45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4.69" calcext:value-type="float">
            <text:p>204,69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10" office:value-type="string" calcext:value-type="string">
            <text:p>SECRETARIA DE ASSUNTOS INSTITUCIONAIS</text:p>
          </table:table-cell>
          <table:table-cell table:style-name="ce29" office:value-type="float" office:value="195.19" calcext:value-type="float">
            <text:p>195,1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91.06" calcext:value-type="float">
            <text:p>291,06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8.29" calcext:value-type="float">
            <text:p>228,29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08.93" calcext:value-type="float">
            <text:p>208,93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10" office:value-type="string" calcext:value-type="string">
            <text:p>18º PJCRIM</text:p>
          </table:table-cell>
          <table:table-cell table:style-name="ce29" office:value-type="float" office:value="204.75" calcext:value-type="float">
            <text:p>204,7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60.4" calcext:value-type="float">
            <text:p>160,4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61.41" calcext:value-type="float">
            <text:p>261,41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187.79" calcext:value-type="float">
            <text:p>187,79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VAMY VIVEKANANDA MEIRE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2.11" calcext:value-type="float">
            <text:p>202,11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29" office:value-type="float" office:value="169.67" calcext:value-type="float">
            <text:p>169,6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9" office:value-type="float" office:value="181.32" calcext:value-type="float">
            <text:p>181,32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41.35" calcext:value-type="float">
            <text:p>241,35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9" office:value-type="float" office:value="230.97" calcext:value-type="float">
            <text:p>230,97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80.43" calcext:value-type="float">
            <text:p>280,43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4.59" calcext:value-type="float">
            <text:p>164,59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84" calcext:value-type="float">
            <text:p>184,0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3.41" calcext:value-type="float">
            <text:p>173,41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7.65" calcext:value-type="float">
            <text:p>167,65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2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8.15" calcext:value-type="float">
            <text:p>168,15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29" office:value-type="float" office:value="173.64" calcext:value-type="float">
            <text:p>173,6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305.91" calcext:value-type="float">
            <text:p>305,91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76.94" calcext:value-type="float">
            <text:p>176,94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9" office:value-type="float" office:value="222.14" calcext:value-type="float">
            <text:p>222,14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29" office:value-type="float" office:value="281.11" calcext:value-type="float">
            <text:p>281,11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07.55" calcext:value-type="float">
            <text:p>207,55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7.99" calcext:value-type="float">
            <text:p>167,99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29" office:value-type="float" office:value="277.99" calcext:value-type="float">
            <text:p>277,9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2.75" calcext:value-type="float">
            <text:p>212,75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29" office:value-type="float" office:value="161.62" calcext:value-type="float">
            <text:p>161,62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214.67" calcext:value-type="float">
            <text:p>214,67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343.55" calcext:value-type="float">
            <text:p>343,55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69.51" calcext:value-type="float">
            <text:p>169,51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9" office:value-type="float" office:value="193.72" calcext:value-type="float">
            <text:p>193,72</text:p>
          </table:table-cell>
          <table:table-cell table:style-name="Default"/>
          <table:table-cell table:style-name="ce36"/>
          <table:table-cell table:number-columns-repeated="1018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0"/>
          <table:table-cell table:style-name="ce24"/>
          <table:table-cell table:style-name="ce31" table:formula="of:=SUM([.D3:.D393])" office:value-type="float" office:value="80265.3" calcext:value-type="float">
            <text:p>80.265,30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1"/>
          <table:covered-table-cell table:style-name="ce25"/>
          <table:covered-table-cell table:style-name="ce32" table:formula="of:=SUM([.D54:.D393])" office:value-type="currency" office:currency="BRL" office:value="69821.98" calcext:value-type="currency">
            <text:p>R$ 69.821,98</text:p>
          </table:covered-table-cell>
          <table:table-cell table:style-name="ce3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1/01/2018</text:p>
          </table:table-cell>
          <table:covered-table-cell table:style-name="ce21"/>
          <table:covered-table-cell table:style-name="ce25"/>
          <table:covered-table-cell table:style-name="ce33" table:formula="of:=SUM([.D38:.D393])" office:value-type="float" office:value="72999.25" calcext:value-type="float">
            <text:p>72999,25</text:p>
          </table:covered-table-cell>
          <table:table-cell table:style-name="ce35"/>
          <table:table-cell table:number-columns-repeated="1019"/>
        </table:table-row>
        <table:table-row table:style-name="ro2" table:number-rows-repeated="3023">
          <table:table-cell table:style-name="ce6" table:number-columns-repeated="4"/>
          <table:table-cell table:number-columns-repeated="1020"/>
        </table:table-row>
        <table:table-row table:style-name="ro2" table:number-rows-repeated="1045135">
          <table:table-cell table:number-columns-repeated="102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EZEMBRO.A1:DEZEMBR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09:18:38.8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01-30T09:22:01.729000000</dc:date>
    <meta:print-date>2016-09-29T09:52:26Z</meta:print-date>
    <meta:editing-cycles>223</meta:editing-cycles>
    <meta:editing-duration>PT14H50M41S</meta:editing-duration>
    <meta:document-statistic meta:table-count="1" meta:cell-count="1579" meta:object-count="0"/>
  </office:meta>
</office:document-meta>
</file>