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J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C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D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E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G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I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N16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7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18" style:family="table-cell">
      <style:table-cell-properties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0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2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23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29cm" table:align="center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0.998cm"/>
    </style:style>
    <style:style style:name="Tabela5.E" style:family="table-column">
      <style:table-column-properties style:column-width="1.503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2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padding="0.049cm" fo:border="0.05pt solid #000000"/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4pt" fo:font-weight="bold" officeooo:paragraph-rsid="0110bf70" style:font-size-asian="4pt" style:font-weight-asian="bold" style:font-name-complex="Arial" style:font-size-complex="4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30067a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30067a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130067a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00eb4b" officeooo:paragraph-rsid="0130067a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4pt" fo:font-weight="bold" officeooo:rsid="014b9b38" officeooo:paragraph-rsid="014b9b38" style:font-size-asian="4pt" style:font-weight-asian="bold" style:font-size-complex="4pt" style:font-weight-complex="bold"/>
    </style:style>
    <style:style style:name="P36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39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41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4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4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P4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c17e3" style:font-size-asian="9pt" style:font-size-complex="9pt"/>
    </style:style>
    <style:style style:name="P4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12c17e3" style:font-size-asian="9pt" style:font-size-complex="9pt"/>
    </style:style>
    <style:style style:name="P5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rsid="01291e6b" officeooo:paragraph-rsid="01291e6b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12c17e3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officeooo:paragraph-rsid="01291e6b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normal" officeooo:rsid="001a4ee3" officeooo:paragraph-rsid="003073bc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Table_20_Contents">
      <style:text-properties style:font-name="Times New Roman" fo:font-size="9p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63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64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4pt" officeooo:rsid="00fd3771" officeooo:paragraph-rsid="00fd3771" style:font-size-asian="4pt" style:font-size-complex="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4pt" officeooo:rsid="012420b9" officeooo:paragraph-rsid="012420b9" style:font-size-asian="4pt" style:font-size-complex="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4pt" officeooo:rsid="0125c461" officeooo:paragraph-rsid="0125c461" style:font-size-asian="4pt" style:font-size-complex="4pt"/>
    </style:style>
    <style:style style:name="P68" style:family="paragraph" style:parent-style-name="Table_20_Contents">
      <style:paragraph-properties fo:text-align="end" style:justify-single-word="false"/>
      <style:text-properties style:font-name="Times New Roman" fo:font-size="4pt" officeooo:rsid="01358c71" officeooo:paragraph-rsid="01358c71" style:font-size-asian="4pt" style:font-size-complex="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6pt" officeooo:paragraph-rsid="012c17e3" style:font-size-asian="6pt" style:font-size-complex="6pt"/>
    </style:style>
    <style:style style:name="P72" style:family="paragraph" style:parent-style-name="Table_20_Contents">
      <style:text-properties style:font-name="Times New Roman" fo:font-size="6pt" officeooo:paragraph-rsid="012c17e3" style:font-size-asian="6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6pt" officeooo:paragraph-rsid="01266766" style:font-size-asian="6pt" style:font-size-complex="6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6pt" officeooo:paragraph-rsid="01266766" style:font-size-asian="6pt" style:font-size-complex="6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266766" style:font-size-asian="6pt" style:font-size-complex="6pt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379dee" style:font-size-asian="6pt" style:font-size-complex="6pt"/>
    </style:style>
    <style:style style:name="P77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79a0f" style:font-size-asian="6pt" style:font-size-complex="6pt"/>
    </style:style>
    <style:style style:name="P78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266766" style:font-size-asian="6pt" style:font-size-complex="6pt"/>
    </style:style>
    <style:style style:name="P79" style:family="paragraph" style:parent-style-name="Table_20_Contents">
      <style:paragraph-properties fo:text-align="end" style:justify-single-word="false"/>
      <style:text-properties style:font-name="Times New Roman" fo:font-size="6pt" officeooo:rsid="013ae231" officeooo:paragraph-rsid="013ae231" style:font-size-asian="6pt" style:font-size-complex="6pt"/>
    </style:style>
    <style:style style:name="P80" style:family="paragraph" style:parent-style-name="Table_20_Contents">
      <style:paragraph-properties fo:text-align="end" style:justify-single-word="false"/>
      <style:text-properties style:font-name="Times New Roman" fo:font-size="6pt" officeooo:rsid="013dd4f9" officeooo:paragraph-rsid="01266766" style:font-size-asian="6pt" style:font-size-complex="6pt"/>
    </style:style>
    <style:style style:name="P81" style:family="paragraph" style:parent-style-name="Table_20_Contents">
      <style:paragraph-properties fo:text-align="end" style:justify-single-word="false"/>
      <style:text-properties style:font-name="Times New Roman" fo:font-size="6pt" officeooo:rsid="013f8e05" officeooo:paragraph-rsid="013f8e05" style:font-size-asian="6pt" style:font-size-complex="6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12c17e3" style:font-size-asian="6pt" style:font-size-complex="6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12c17e3" style:font-size-asian="6pt" style:font-size-complex="6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142a95e" style:font-size-asian="6pt" style:font-size-complex="6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266766" style:font-size-asian="6pt" style:font-weight-asian="normal" style:font-size-complex="6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12c17e3" style:font-size-asian="6pt" style:font-weight-asian="normal" style:font-size-complex="6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5pt" officeooo:paragraph-rsid="01266766" style:font-size-asian="5pt" style:font-size-complex="5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5pt" officeooo:paragraph-rsid="01279a0f" style:font-size-asian="5pt" style:font-size-complex="5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5pt" officeooo:paragraph-rsid="01266766" style:font-size-asian="5pt" style:font-size-complex="5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5pt" officeooo:rsid="01379dee" officeooo:paragraph-rsid="01379dee" style:font-size-asian="5pt" style:font-size-complex="5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79a0f" style:font-size-asian="5pt" style:font-weight-asian="normal" style:font-size-complex="5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266766" style:font-size-asian="5pt" style:font-weight-asian="normal" style:font-size-complex="5pt" style:font-weight-complex="normal"/>
    </style:style>
    <style:style style:name="P94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95" style:family="paragraph" style:parent-style-name="Table_20_Contents">
      <style:paragraph-properties fo:text-align="end" style:justify-single-word="false"/>
      <style:text-properties style:use-window-font-color="true" style:font-name="Times New Roman" fo:font-size="4pt" fo:font-weight="normal" style:font-size-asian="4pt" style:font-weight-asian="normal" style:font-size-complex="4pt" style:font-weight-complex="normal"/>
    </style:style>
    <style:style style:name="P9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/>
    </style:style>
    <style:style style:name="P10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29a28e" style:font-size-asian="9pt" style:font-weight-asian="bold" style:font-size-complex="9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309a19" style:font-size-asian="9pt" style:font-weight-asian="bold" style:font-size-complex="9pt" style:font-weight-complex="bold" fo:hyphenate="false" fo:hyphenation-remain-char-count="2" fo:hyphenation-push-char-count="2"/>
    </style:style>
    <style:style style:name="P10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05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12c17e3" style:font-size-asian="6pt" style:font-size-complex="6pt"/>
    </style:style>
    <style:style style:name="P106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2c17e3" style:font-size-asian="6pt" style:font-size-complex="6pt"/>
    </style:style>
    <style:style style:name="P107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4d7693" style:font-size-asian="6pt" style:font-size-complex="6pt"/>
    </style:style>
    <style:style style:name="P108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30067a" style:font-size-asian="9pt" style:font-style-asian="italic" style:font-weight-asian="bold" style:font-size-complex="9pt" style:font-style-complex="italic" style:font-weight-complex="bold"/>
    </style:style>
    <style:style style:name="P11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2633d4" style:font-size-asian="9pt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officeooo:rsid="001b58f8"/>
    </style:style>
    <style:style style:name="T9" style:family="text">
      <style:text-properties officeooo:rsid="001e649a"/>
    </style:style>
    <style:style style:name="T10" style:family="text">
      <style:text-properties officeooo:rsid="002c9089"/>
    </style:style>
    <style:style style:name="T11" style:family="text">
      <style:text-properties officeooo:rsid="003144b4"/>
    </style:style>
    <style:style style:name="T12" style:family="text">
      <style:text-properties officeooo:rsid="00594a53"/>
    </style:style>
    <style:style style:name="T13" style:family="text">
      <style:text-properties officeooo:rsid="00e24ad2"/>
    </style:style>
    <style:style style:name="T14" style:family="text">
      <style:text-properties officeooo:rsid="00ece0fc"/>
    </style:style>
    <style:style style:name="T15" style:family="text">
      <style:text-properties officeooo:rsid="00f222b9"/>
    </style:style>
    <style:style style:name="T16" style:family="text">
      <style:text-properties officeooo:rsid="00f64401"/>
    </style:style>
    <style:style style:name="T17" style:family="text">
      <style:text-properties officeooo:rsid="010a77a1"/>
    </style:style>
    <style:style style:name="T18" style:family="text">
      <style:text-properties officeooo:rsid="010df33a"/>
    </style:style>
    <style:style style:name="T19" style:family="text">
      <style:text-properties officeooo:rsid="011164de"/>
    </style:style>
    <style:style style:name="T20" style:family="text">
      <style:text-properties officeooo:rsid="012420b9"/>
    </style:style>
    <style:style style:name="T21" style:family="text">
      <style:text-properties officeooo:rsid="012633d4"/>
    </style:style>
    <style:style style:name="T22" style:family="text">
      <style:text-properties officeooo:rsid="00e90c79"/>
    </style:style>
    <style:style style:name="T23" style:family="text">
      <style:text-properties officeooo:rsid="0000eb4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5"/>
      <text:p text:style-name="P5"/>
      <text:p text:style-name="P4"/>
      <text:p text:style-name="P8">RELATÓRIO DE GESTÃO FISCAL – RGF</text:p>
      <text:p text:style-name="P4">DEMONSTRATIVO DA DESPESA COM PESSOAL</text:p>
      <text:p text:style-name="P4">ORÇAMENTO FISCAL E DA SEGURIDADE SOCIAL</text:p>
      <text:p text:style-name="P11"><text:span text:style-name="T20">3º.</text:span> QUADRIMESTRE DE <text:span text:style-name="T8">2017</text:span> (<text:span text:style-name="T20">JAN-2017</text:span> A <text:span text:style-name="T20">DEZ</text:span>-<text:span text:style-name="T12">20</text:span>1<text:span text:style-name="T15">7</text:span>)</text:p>
      <text:p text:style-name="P14"/>
      <text:p text:style-name="P14"/>
      <text:p text:style-name="P14"/>
      <text:p text:style-name="P13">Tabela 1.1 - Demonstrativo da Despesa com Pessoal</text:p>
      <text:p text:style-name="P12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96">Despesa </text:p>
            <text:p text:style-name="P96">com </text:p>
            <text:p text:style-name="P97">Pessoal</text:p>
          </table:table-cell>
          <table:table-cell table:style-name="Tabela3.B1" table:number-columns-spanned="14" office:value-type="string">
            <text:p text:style-name="P97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9"><text:span text:style-name="T20">Janeiro</text:span>_<text:span text:style-name="T9">2017 </text:span>a <text:span text:style-name="T20">Dezembro</text:span>_201<text:span text:style-name="T16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69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65">Jan/17</text:p>
          </table:table-cell>
          <table:table-cell table:style-name="Tabela3.B4" office:value-type="string">
            <text:p text:style-name="P65">Fev/17</text:p>
          </table:table-cell>
          <table:table-cell table:style-name="Tabela3.B4" office:value-type="string">
            <text:p text:style-name="P65">Mar/17</text:p>
          </table:table-cell>
          <table:table-cell table:style-name="Tabela3.B4" office:value-type="string">
            <text:p text:style-name="P65">Abr/17</text:p>
          </table:table-cell>
          <table:table-cell table:style-name="Tabela3.B4" office:value-type="string">
            <text:p text:style-name="P66"><text:span text:style-name="T19">Maio</text:span>/17</text:p>
          </table:table-cell>
          <table:table-cell table:style-name="Tabela3.B4" office:value-type="string">
            <text:p text:style-name="P66"><text:span text:style-name="T19">Jun</text:span>/17</text:p>
          </table:table-cell>
          <table:table-cell table:style-name="Tabela3.B4" office:value-type="string">
            <text:p text:style-name="P66"><text:span text:style-name="T19">Jul</text:span>/17</text:p>
          </table:table-cell>
          <table:table-cell table:style-name="Tabela3.B4" office:value-type="string">
            <text:p text:style-name="P66"><text:span text:style-name="T19">Ago</text:span>/17</text:p>
          </table:table-cell>
          <table:table-cell table:style-name="Tabela3.J4" office:value-type="string">
            <text:p text:style-name="P67">Set/17</text:p>
          </table:table-cell>
          <table:table-cell table:style-name="Tabela3.J4" office:value-type="string">
            <text:p text:style-name="P67">Out/17</text:p>
          </table:table-cell>
          <table:table-cell table:style-name="Tabela3.J4" office:value-type="string">
            <text:p text:style-name="P67">Nov/17</text:p>
          </table:table-cell>
          <table:table-cell table:style-name="Tabela3.J4" office:value-type="string">
            <text:p text:style-name="P67">Dez/17</text:p>
          </table:table-cell>
          <table:table-cell table:style-name="Tabela3.N4" office:value-type="string">
            <text:p text:style-name="P62">Total</text:p>
            <text:p text:style-name="P62">(últimos</text:p>
            <text:p text:style-name="P62">12 meses)</text:p>
            <text:p text:style-name="P62">(a)</text:p>
          </table:table-cell>
          <table:table-cell table:style-name="Tabela3.O4" office:value-type="string">
            <text:p text:style-name="P62">Inscritas em restos a pagar </text:p>
            <text:p text:style-name="P62">não</text:p>
            <text:p text:style-name="P62">Processados</text:p>
            <text:p text:style-name="P62">(b)</text:p>
          </table:table-cell>
        </table:table-row>
        <table:table-row table:style-name="Tabela3.5">
          <table:table-cell table:style-name="Tabela3.A22" office:value-type="string">
            <text:p text:style-name="P28">Despesa Bruta</text:p>
            <text:p text:style-name="P28"><text:s/>com </text:p>
            <text:p text:style-name="P28">Pessoal (I)</text:p>
          </table:table-cell>
          <table:table-cell table:style-name="Tabela3.B5" table:formula="ooow:&lt;B6&gt;+&lt;B7&gt;" office:value-type="float" office:value="25724651.27175">
            <text:p text:style-name="P61">25.724.651,27</text:p>
          </table:table-cell>
          <table:table-cell table:style-name="Tabela3.C5" table:formula="ooow:&lt;C6&gt;+&lt;C7&gt;" office:value-type="float" office:value="26434617.3005">
            <text:p text:style-name="P61">26.434.617,30</text:p>
          </table:table-cell>
          <table:table-cell table:style-name="Tabela3.D5" table:formula="ooow:&lt;D6&gt;+&lt;D7&gt;" office:value-type="float" office:value="27838572.2265">
            <text:p text:style-name="P61">27.838.572,23</text:p>
          </table:table-cell>
          <table:table-cell table:style-name="Tabela3.E5" table:formula="ooow:&lt;E6&gt;+&lt;E7&gt;" office:value-type="float" office:value="27077626.586">
            <text:p text:style-name="P61">27.077.626,59</text:p>
          </table:table-cell>
          <table:table-cell table:style-name="Tabela3.F5" table:formula="ooow:&lt;F6&gt;+&lt;F7&gt;" office:value-type="float" office:value="27096461.3425">
            <text:p text:style-name="P64">27.096.461,34</text:p>
          </table:table-cell>
          <table:table-cell table:style-name="Tabela3.G5" table:formula="ooow:&lt;G6&gt;+&lt;G7&gt;" office:value-type="float" office:value="37486039.335">
            <text:p text:style-name="P64">37.486.039,34</text:p>
          </table:table-cell>
          <table:table-cell table:style-name="Tabela3.H5" table:formula="ooow:&lt;H6&gt;+&lt;H7&gt;" office:value-type="float" office:value="27487729.65125">
            <text:p text:style-name="P64">27.487.729,65</text:p>
          </table:table-cell>
          <table:table-cell table:style-name="Tabela3.I5" table:formula="ooow:&lt;I6&gt;+&lt;I7&gt;" office:value-type="float" office:value="27511687.5155">
            <text:p text:style-name="P64">27.511.687,52</text:p>
          </table:table-cell>
          <table:table-cell table:style-name="Tabela3.J5" table:formula="ooow:&lt;J6&gt;+&lt;J7&gt;" office:value-type="float" office:value="27474460.26925">
            <text:p text:style-name="P64">27.474.460,27</text:p>
          </table:table-cell>
          <table:table-cell table:style-name="Tabela3.J5" table:formula="ooow:&lt;K6&gt;+&lt;K7&gt;" office:value-type="float" office:value="27917396.44075">
            <text:p text:style-name="P64">27.917.396,44</text:p>
          </table:table-cell>
          <table:table-cell table:style-name="Tabela3.J5" table:formula="ooow:&lt;L6&gt;+&lt;L7&gt;" office:value-type="float" office:value="27396608.40525">
            <text:p text:style-name="P64">27.396.608,41</text:p>
          </table:table-cell>
          <table:table-cell table:style-name="Tabela3.J5" table:formula="ooow:&lt;M6&gt;+&lt;M7&gt;" office:value-type="float" office:value="46271754.302">
            <text:p text:style-name="P64">46.271.754,30</text:p>
          </table:table-cell>
          <table:table-cell table:style-name="Tabela3.N5" table:formula="ooow:&lt;N6&gt;+&lt;N7&gt;" office:value-type="float" office:value="355717604.64625">
            <text:p text:style-name="P61">355.717.604,65</text:p>
          </table:table-cell>
          <table:table-cell table:style-name="Tabela3.O5" office:value-type="string">
            <text:p text:style-name="P61"/>
          </table:table-cell>
        </table:table-row>
        <table:table-row>
          <table:table-cell table:style-name="Tabela3.A22" office:value-type="string">
            <text:p text:style-name="P38">Pessoal Ativo</text:p>
          </table:table-cell>
          <table:table-cell table:style-name="Tabela3.B6" office:value-type="float" office:value="21769899.09175">
            <text:p text:style-name="P61">21.769.899,09</text:p>
          </table:table-cell>
          <table:table-cell table:style-name="Tabela3.C6" office:value-type="float" office:value="22436163.5605">
            <text:p text:style-name="P61">22.436.163,56</text:p>
          </table:table-cell>
          <table:table-cell table:style-name="Tabela3.D6" office:value-type="float" office:value="23925641.9665">
            <text:p text:style-name="P61">23.925.641,97</text:p>
          </table:table-cell>
          <table:table-cell table:style-name="Tabela3.E6" office:value-type="float" office:value="23071637.856">
            <text:p text:style-name="P61">23.071.637,86</text:p>
          </table:table-cell>
          <table:table-cell table:style-name="Tabela3.F6" office:value-type="float" office:value="23160266.4525">
            <text:p text:style-name="P61">23.160.266,45</text:p>
          </table:table-cell>
          <table:table-cell table:style-name="Tabela3.G6" office:value-type="float" office:value="33549844.445">
            <text:p text:style-name="P61">33.549.844,45</text:p>
          </table:table-cell>
          <table:table-cell table:style-name="Tabela3.H6" office:value-type="float" office:value="23545678.96125">
            <text:p text:style-name="P61">23.545.678,96</text:p>
          </table:table-cell>
          <table:table-cell table:style-name="Tabela3.I6" office:value-type="float" office:value="23569638.2355">
            <text:p text:style-name="P61">23.569.638,24</text:p>
          </table:table-cell>
          <table:table-cell table:style-name="Tabela3.J5" office:value-type="float" office:value="23532410.98925">
            <text:p text:style-name="P61">23.532.410,99</text:p>
          </table:table-cell>
          <table:table-cell table:style-name="Tabela3.J5" office:value-type="float" office:value="23975347.16075">
            <text:p text:style-name="P61">23.975.347,16</text:p>
          </table:table-cell>
          <table:table-cell table:style-name="Tabela3.J5" office:value-type="float" office:value="23460575.85525">
            <text:p text:style-name="P61">23.460.575,86</text:p>
          </table:table-cell>
          <table:table-cell table:style-name="Tabela3.J5" office:value-type="float" office:value="38657608.052">
            <text:p text:style-name="P61">38.657.608,05</text:p>
          </table:table-cell>
          <table:table-cell table:style-name="Tabela3.N6" table:formula="ooow:&lt;M6&gt;+&lt;L6&gt;+&lt;K6&gt;+&lt;J6&gt;+&lt;I6&gt;+&lt;H6&gt;+&lt;G6&gt;+&lt;F6&gt;+&lt;E6&gt;+&lt;D6&gt;+&lt;C6&gt;+&lt;B6&gt;" office:value-type="float" office:value="304654712.62625">
            <text:p text:style-name="P61">304.654.712,63</text:p>
          </table:table-cell>
          <table:table-cell table:style-name="Tabela3.O6" office:value-type="string">
            <text:p text:style-name="P61"/>
          </table:table-cell>
        </table:table-row>
        <table:table-row table:style-name="Tabela3.7">
          <table:table-cell table:style-name="Tabela3.A22" office:value-type="string">
            <text:p text:style-name="P38">Pessoal Inativo e Pensionistas</text:p>
          </table:table-cell>
          <table:table-cell table:style-name="Tabela3.B7" office:value-type="float" office:value="3954752.18">
            <text:p text:style-name="P61">3.954.752,18</text:p>
          </table:table-cell>
          <table:table-cell table:style-name="Tabela3.C7" office:value-type="float" office:value="3998453.74">
            <text:p text:style-name="P61">3.998.453,74</text:p>
          </table:table-cell>
          <table:table-cell table:style-name="Tabela3.D7" office:value-type="float" office:value="3912930.26">
            <text:p text:style-name="P61">3.912.930,26</text:p>
          </table:table-cell>
          <table:table-cell table:style-name="Tabela3.E7" office:value-type="float" office:value="4005988.73">
            <text:p text:style-name="P61">4.005.988,73</text:p>
          </table:table-cell>
          <table:table-cell table:style-name="Tabela3.F7" office:value-type="float" office:value="3936194.89">
            <text:p text:style-name="P61">3.936.194,89</text:p>
          </table:table-cell>
          <table:table-cell table:style-name="Tabela3.G7" office:value-type="float" office:value="3936194.89">
            <text:p text:style-name="P61">3.936.194,89</text:p>
          </table:table-cell>
          <table:table-cell table:style-name="Tabela3.H7" office:value-type="float" office:value="3942050.69">
            <text:p text:style-name="P61">3.942.050,69</text:p>
          </table:table-cell>
          <table:table-cell table:style-name="Tabela3.I7" office:value-type="float" office:value="3942049.28">
            <text:p text:style-name="P61">3.942.049,28</text:p>
          </table:table-cell>
          <table:table-cell table:style-name="Tabela3.J5" office:value-type="float" office:value="3942049.28">
            <text:p text:style-name="P61">3.942.049,28</text:p>
          </table:table-cell>
          <table:table-cell table:style-name="Tabela3.J5" office:value-type="float" office:value="3942049.28">
            <text:p text:style-name="P61">3.942.049,28</text:p>
          </table:table-cell>
          <table:table-cell table:style-name="Tabela3.J5" office:value-type="float" office:value="3936032.55">
            <text:p text:style-name="P61">3.936.032,55</text:p>
          </table:table-cell>
          <table:table-cell table:style-name="Tabela3.J5" office:value-type="float" office:value="7614146.25">
            <text:p text:style-name="P61">7.614.146,25</text:p>
          </table:table-cell>
          <table:table-cell table:style-name="Tabela3.N7" table:formula="ooow:&lt;M7&gt;+&lt;L7&gt;+&lt;K7&gt;+&lt;J7&gt;+&lt;I7&gt;+&lt;H7&gt;+&lt;G7&gt;+&lt;F7&gt;+&lt;E7&gt;+&lt;D7&gt;+&lt;C7&gt;+&lt;B7&gt;" office:value-type="float" office:value="51062892.02">
            <text:p text:style-name="P61">51.062.892,02</text:p>
          </table:table-cell>
          <table:table-cell table:style-name="Tabela3.O7" office:value-type="string">
            <text:p text:style-name="P61"/>
          </table:table-cell>
        </table:table-row>
        <table:table-row>
          <table:table-cell table:style-name="Tabela3.A22" office:value-type="string">
            <text:p text:style-name="P38">Outras Despesas de Pessoal decorrentes de Contratos de Terceirização</text:p>
            <text:p text:style-name="P38">(§1º do art.18 da LRF)</text:p>
          </table:table-cell>
          <table:table-cell table:style-name="Tabela3.B8" office:value-type="string">
            <text:p text:style-name="P61"/>
          </table:table-cell>
          <table:table-cell table:style-name="Tabela3.C8" office:value-type="string">
            <text:p text:style-name="P61"/>
          </table:table-cell>
          <table:table-cell table:style-name="Tabela3.D8" office:value-type="string">
            <text:p text:style-name="P61"/>
          </table:table-cell>
          <table:table-cell table:style-name="Tabela3.E8" office:value-type="string">
            <text:p text:style-name="P61"/>
          </table:table-cell>
          <table:table-cell table:style-name="Tabela3.F8" office:value-type="string">
            <text:p text:style-name="P61"/>
          </table:table-cell>
          <table:table-cell table:style-name="Tabela3.G8" office:value-type="string">
            <text:p text:style-name="P61"/>
          </table:table-cell>
          <table:table-cell table:style-name="Tabela3.H8" office:value-type="string">
            <text:p text:style-name="P61"/>
          </table:table-cell>
          <table:table-cell table:style-name="Tabela3.I8" office:value-type="string">
            <text:p text:style-name="P61"/>
          </table:table-cell>
          <table:table-cell table:style-name="Tabela3.J8" office:value-type="string">
            <text:p text:style-name="P61"/>
          </table:table-cell>
          <table:table-cell table:style-name="Tabela3.K8" office:value-type="string">
            <text:p text:style-name="P61"/>
          </table:table-cell>
          <table:table-cell table:style-name="Tabela3.L8" office:value-type="string">
            <text:p text:style-name="P61"/>
          </table:table-cell>
          <table:table-cell table:style-name="Tabela3.M8" office:value-type="string">
            <text:p text:style-name="P61"/>
          </table:table-cell>
          <table:table-cell table:style-name="Tabela3.N8" office:value-type="string">
            <text:p text:style-name="P61"/>
          </table:table-cell>
          <table:table-cell table:style-name="Tabela3.O8" office:value-type="string">
            <text:p text:style-name="P61"/>
          </table:table-cell>
        </table:table-row>
        <table:table-row>
          <table:table-cell table:style-name="Tabela3.A22" office:value-type="string">
            <text:p text:style-name="P28">Despesas </text:p>
            <text:p text:style-name="P28">não computadas</text:p>
            <text:p text:style-name="P28"><text:s/>(§1º do art.19 da LRF) (II)</text:p>
          </table:table-cell>
          <table:table-cell table:style-name="Tabela3.B9" table:formula="ooow:&lt;B10&gt;+&lt;B11&gt;+&lt;B12&gt;+&lt;B13&gt;+&lt;B14&gt;+&lt;B15&gt;" office:value-type="float" office:value="8669445.04">
            <text:p text:style-name="P63">8.669.445,04</text:p>
          </table:table-cell>
          <table:table-cell table:style-name="Tabela3.C9" table:formula="ooow:&lt;C10&gt;+&lt;C11&gt;+&lt;C12&gt;+&lt;C13&gt;+&lt;C14&gt;+&lt;C15&gt;" office:value-type="float" office:value="8825706.37">
            <text:p text:style-name="P63">8.825.706,37</text:p>
          </table:table-cell>
          <table:table-cell table:style-name="Tabela3.D9" table:formula="ooow:&lt;D10&gt;+&lt;D11&gt;+&lt;D12&gt;+&lt;D13&gt;+&lt;D14&gt;+&lt;D15&gt;" office:value-type="float" office:value="9040757.49">
            <text:p text:style-name="P63">9.040.757,49</text:p>
          </table:table-cell>
          <table:table-cell table:style-name="Tabela3.E9" table:formula="ooow:&lt;E10&gt;+&lt;E11&gt;+&lt;E12&gt;+&lt;E13&gt;+&lt;E14&gt;+&lt;E15&gt;" office:value-type="float" office:value="8902987.32">
            <text:p text:style-name="P63">8.902.987,32</text:p>
          </table:table-cell>
          <table:table-cell table:style-name="Tabela3.F9" table:formula="ooow:&lt;F10&gt;+&lt;F11&gt;+&lt;F12&gt;+&lt;F13&gt;+&lt;F14&gt;+&lt;F15&gt;" office:value-type="float" office:value="8848539.52">
            <text:p text:style-name="P63">8.848.539,52</text:p>
          </table:table-cell>
          <table:table-cell table:style-name="Tabela3.G9" table:formula="ooow:&lt;G10&gt;+&lt;G11&gt;+&lt;G12&gt;+&lt;G13&gt;+&lt;G14&gt;+&lt;G15&gt;" office:value-type="float" office:value="9050574.7">
            <text:p text:style-name="P63">9.050.574,70</text:p>
          </table:table-cell>
          <table:table-cell table:style-name="Tabela3.H9" table:formula="ooow:&lt;H10&gt;+&lt;H11&gt;+&lt;H12&gt;+&lt;H13&gt;+&lt;H14&gt;+&lt;H15&gt;" office:value-type="float" office:value="8873157.09">
            <text:p text:style-name="P63">8.873.157,09</text:p>
          </table:table-cell>
          <table:table-cell table:style-name="Tabela3.I9" table:formula="ooow:&lt;I10&gt;+&lt;I11&gt;+&lt;I12&gt;+&lt;I13&gt;+&lt;I14&gt;+&lt;I15&gt;" office:value-type="float" office:value="8900149.76">
            <text:p text:style-name="P63">8.900.149,76</text:p>
          </table:table-cell>
          <table:table-cell table:style-name="Tabela3.J5" table:formula="ooow:&lt;J10&gt;+&lt;J11&gt;+&lt;J12&gt;+&lt;J13&gt;+&lt;J14&gt;+&lt;J15&gt;" office:value-type="float" office:value="8902070.2915467">
            <text:p text:style-name="P63">8.902.070,29</text:p>
          </table:table-cell>
          <table:table-cell table:style-name="Tabela3.J5" table:formula="ooow:&lt;K10&gt;+&lt;K11&gt;+&lt;K12&gt;+&lt;K13&gt;+&lt;K14&gt;+&lt;K15&gt;" office:value-type="float" office:value="8946061.86593643">
            <text:p text:style-name="P63">8.946.061,87</text:p>
          </table:table-cell>
          <table:table-cell table:style-name="Tabela3.J5" table:formula="ooow:&lt;L10&gt;+&lt;L11&gt;+&lt;L12&gt;+&lt;L13&gt;+&lt;L14&gt;+&lt;L15&gt;" office:value-type="float" office:value="8840735.21371939">
            <text:p text:style-name="P63">8.840.735,21</text:p>
          </table:table-cell>
          <table:table-cell table:style-name="Tabela3.J5" table:formula="ooow:&lt;M10&gt;+&lt;M11&gt;+&lt;M12&gt;+&lt;M13&gt;+&lt;M14&gt;+&lt;M15&gt;" office:value-type="float" office:value="17685989.5095933">
            <text:p text:style-name="P63">17.685.989,51</text:p>
          </table:table-cell>
          <table:table-cell table:style-name="Tabela3.N9" table:formula="ooow:&lt;B9&gt;+&lt;C9&gt;+&lt;D9&gt;+&lt;E9&gt;+&lt;F9&gt;+&lt;G9&gt;+&lt;H9&gt;+&lt;I9&gt;+&lt;J9&gt;+&lt;K9&gt;+&lt;L9&gt;+&lt;M9&gt;" office:value-type="float" office:value="115486174.170796">
            <text:p text:style-name="P70">115.486.174,17</text:p>
          </table:table-cell>
          <table:table-cell table:style-name="Tabela3.O9" office:value-type="string">
            <text:p text:style-name="P61"/>
          </table:table-cell>
        </table:table-row>
        <table:table-row>
          <table:table-cell table:style-name="Tabela3.A13" office:value-type="string">
            <text:p text:style-name="P40">Indenizações por Demissão e Incetivos à Demissão Voluntária</text:p>
          </table:table-cell>
          <table:table-cell table:style-name="Tabela3.B10" office:value-type="string">
            <text:p text:style-name="P61"/>
          </table:table-cell>
          <table:table-cell table:style-name="Tabela3.C10" office:value-type="string">
            <text:p text:style-name="P61"/>
          </table:table-cell>
          <table:table-cell table:style-name="Tabela3.D10" office:value-type="string">
            <text:p text:style-name="P61"/>
          </table:table-cell>
          <table:table-cell table:style-name="Tabela3.E10" office:value-type="string">
            <text:p text:style-name="P61"/>
          </table:table-cell>
          <table:table-cell table:style-name="Tabela3.F10" office:value-type="string">
            <text:p text:style-name="P61"/>
          </table:table-cell>
          <table:table-cell table:style-name="Tabela3.G10" office:value-type="string">
            <text:p text:style-name="P61"/>
          </table:table-cell>
          <table:table-cell table:style-name="Tabela3.H10" office:value-type="string">
            <text:p text:style-name="P61"/>
          </table:table-cell>
          <table:table-cell table:style-name="Tabela3.I10" office:value-type="string">
            <text:p text:style-name="P61"/>
          </table:table-cell>
          <table:table-cell table:style-name="Tabela3.J10" office:value-type="string">
            <text:p text:style-name="P61"/>
          </table:table-cell>
          <table:table-cell table:style-name="Tabela3.K10" office:value-type="string">
            <text:p text:style-name="P61"/>
          </table:table-cell>
          <table:table-cell table:style-name="Tabela3.L10" office:value-type="string">
            <text:p text:style-name="P61"/>
          </table:table-cell>
          <table:table-cell table:style-name="Tabela3.M10" office:value-type="string">
            <text:p text:style-name="P61"/>
          </table:table-cell>
          <table:table-cell table:style-name="Tabela3.N10" office:value-type="string">
            <text:p text:style-name="P61"/>
          </table:table-cell>
          <table:table-cell table:style-name="Tabela3.O10" office:value-type="string">
            <text:p text:style-name="P61"/>
          </table:table-cell>
        </table:table-row>
        <table:table-row>
          <table:table-cell table:style-name="Tabela3.A22" office:value-type="string">
            <text:p text:style-name="P40">Decorrentes de Decisão Judicial</text:p>
          </table:table-cell>
          <table:table-cell table:style-name="Tabela3.B11" office:value-type="float" office:value="1208038.39">
            <text:p text:style-name="P94">1.208.038,39</text:p>
          </table:table-cell>
          <table:table-cell table:style-name="Tabela3.C11" office:value-type="float" office:value="1314569.22">
            <text:p text:style-name="P94">1.314.569,22</text:p>
          </table:table-cell>
          <table:table-cell table:style-name="Tabela3.D11" office:value-type="float" office:value="1199741.97">
            <text:p text:style-name="P94">1.199.741,97</text:p>
          </table:table-cell>
          <table:table-cell table:style-name="Tabela3.E11" office:value-type="float" office:value="1275185.46">
            <text:p text:style-name="P94">1.275.185,46</text:p>
          </table:table-cell>
          <table:table-cell table:style-name="Tabela3.F11" office:value-type="float" office:value="1240535.27">
            <text:p text:style-name="P94">1.240.535,27</text:p>
          </table:table-cell>
          <table:table-cell table:style-name="Tabela3.G11" office:value-type="float" office:value="1348904.57">
            <text:p text:style-name="P94">1.348.904,57</text:p>
          </table:table-cell>
          <table:table-cell table:style-name="Tabela3.H11" office:value-type="float" office:value="1215212.66">
            <text:p text:style-name="P94">1.215.212,66</text:p>
          </table:table-cell>
          <table:table-cell table:style-name="Tabela3.I11" office:value-type="float" office:value="1240794.83">
            <text:p text:style-name="P94">1.240.794,83</text:p>
          </table:table-cell>
          <table:table-cell table:style-name="Tabela3.J5" office:value-type="float" office:value="1237855.0615467">
            <text:p text:style-name="P61">1.237.855,06</text:p>
          </table:table-cell>
          <table:table-cell table:style-name="Tabela3.J5" office:value-type="float" office:value="1264489.48593643">
            <text:p text:style-name="P61">1.264.489,49</text:p>
          </table:table-cell>
          <table:table-cell table:style-name="Tabela3.J5" office:value-type="float" office:value="1201428.66371939">
            <text:p text:style-name="P61">1.201.428,66</text:p>
          </table:table-cell>
          <table:table-cell table:style-name="Tabela3.J5" office:value-type="float" office:value="2767812.20959333">
            <text:p text:style-name="P61">2.767.812,21</text:p>
          </table:table-cell>
          <table:table-cell table:style-name="Tabela3.N11" table:formula="ooow:&lt;M11&gt;+&lt;L11&gt;+&lt;K11&gt;+&lt;J11&gt;+&lt;I11&gt;+&lt;H11&gt;+&lt;G11&gt;+&lt;F11&gt;+&lt;E11&gt;+&lt;D11&gt;+&lt;C11&gt;+&lt;B11&gt;" office:value-type="float" office:value="16514567.7907959">
            <text:p text:style-name="P61">16.514.567,79</text:p>
          </table:table-cell>
          <table:table-cell table:style-name="Tabela3.O15">
            <text:p text:style-name="P61"/>
          </table:table-cell>
        </table:table-row>
        <table:table-row>
          <table:table-cell table:style-name="Tabela3.A22" office:value-type="string">
            <text:p text:style-name="P40">Despesas de Exercícios Anteriores</text:p>
          </table:table-cell>
          <table:table-cell table:style-name="Tabela3.B12" office:value-type="float" office:value="95356.55">
            <text:p text:style-name="P61">95.356,55</text:p>
          </table:table-cell>
          <table:table-cell table:style-name="Tabela3.C12" office:value-type="float" office:value="37785.14">
            <text:p text:style-name="P61">37.785,14</text:p>
          </table:table-cell>
          <table:table-cell table:style-name="Tabela3.D12" office:value-type="float" office:value="62309.19">
            <text:p text:style-name="P61">62.309,19</text:p>
          </table:table-cell>
          <table:table-cell table:style-name="Tabela3.E12" office:value-type="float" office:value="11684.37">
            <text:p text:style-name="P61">11.684,37</text:p>
          </table:table-cell>
          <table:table-cell table:style-name="Tabela3.F12" office:value-type="float" office:value="8787.61">
            <text:p text:style-name="P61">8.787,61</text:p>
          </table:table-cell>
          <table:table-cell table:style-name="Tabela3.G12" office:value-type="float" office:value="6573.94">
            <text:p text:style-name="P61">6.573,94</text:p>
          </table:table-cell>
          <table:table-cell table:style-name="Tabela3.H12" office:value-type="float" office:value="783.75">
            <text:p text:style-name="P61">783,75</text:p>
          </table:table-cell>
          <table:table-cell table:style-name="Tabela3.I12" office:value-type="float" office:value="1276.93">
            <text:p text:style-name="P61">1.276,93</text:p>
          </table:table-cell>
          <table:table-cell table:style-name="Tabela3.J5" office:value-type="float" office:value="31465.83">
            <text:p text:style-name="P68">31.465,83</text:p>
          </table:table-cell>
          <table:table-cell table:style-name="Tabela3.J5">
            <text:p text:style-name="P61"/>
          </table:table-cell>
          <table:table-cell table:style-name="Tabela3.J5" office:value-type="float" office:value="1127.15">
            <text:p text:style-name="P68">1.127,15</text:p>
          </table:table-cell>
          <table:table-cell table:style-name="Tabela3.J5">
            <text:p text:style-name="P61"/>
          </table:table-cell>
          <table:table-cell table:style-name="Tabela3.N12" table:formula="ooow:&lt;M12&gt;+&lt;L12&gt;+&lt;K12&gt;+&lt;J12&gt;+&lt;I12&gt;+&lt;H12&gt;+&lt;G12&gt;+&lt;F12&gt;+&lt;E12&gt;+&lt;D12&gt;+&lt;C12&gt;+&lt;B12&gt;" office:value-type="float" office:value="257150.46">
            <text:p text:style-name="P61">257.150,46</text:p>
          </table:table-cell>
          <table:table-cell table:style-name="Tabela3.O15">
            <text:p text:style-name="P61"/>
          </table:table-cell>
        </table:table-row>
        <table:table-row>
          <table:table-cell table:style-name="Tabela3.A13" office:value-type="string">
            <text:p text:style-name="P40">Inativos e Pensionistas com Recursos Vinculados</text:p>
          </table:table-cell>
          <table:table-cell table:style-name="Tabela3.B13" office:value-type="string">
            <text:p text:style-name="P61"/>
          </table:table-cell>
          <table:table-cell table:style-name="Tabela3.C13" office:value-type="string">
            <text:p text:style-name="P61"/>
          </table:table-cell>
          <table:table-cell table:style-name="Tabela3.D13" office:value-type="string">
            <text:p text:style-name="P61"/>
          </table:table-cell>
          <table:table-cell table:style-name="Tabela3.E13" office:value-type="string">
            <text:p text:style-name="P61"/>
          </table:table-cell>
          <table:table-cell table:style-name="Tabela3.F13" office:value-type="string">
            <text:p text:style-name="P61"/>
          </table:table-cell>
          <table:table-cell table:style-name="Tabela3.G13" office:value-type="string">
            <text:p text:style-name="P61"/>
          </table:table-cell>
          <table:table-cell table:style-name="Tabela3.H13" office:value-type="string">
            <text:p text:style-name="P61"/>
          </table:table-cell>
          <table:table-cell table:style-name="Tabela3.I13" office:value-type="string">
            <text:p text:style-name="P61"/>
          </table:table-cell>
          <table:table-cell table:style-name="Tabela3.J13" office:value-type="string">
            <text:p text:style-name="P61"/>
          </table:table-cell>
          <table:table-cell table:style-name="Tabela3.K13" office:value-type="string">
            <text:p text:style-name="P61"/>
          </table:table-cell>
          <table:table-cell table:style-name="Tabela3.L13" office:value-type="string">
            <text:p text:style-name="P61"/>
          </table:table-cell>
          <table:table-cell table:style-name="Tabela3.M13" office:value-type="string">
            <text:p text:style-name="P61"/>
          </table:table-cell>
          <table:table-cell table:style-name="Tabela3.N13" office:value-type="string">
            <text:p text:style-name="P61"/>
          </table:table-cell>
          <table:table-cell table:style-name="Tabela3.O13" office:value-type="string">
            <text:p text:style-name="P61"/>
          </table:table-cell>
        </table:table-row>
        <table:table-row table:style-name="Tabela3.14">
          <table:table-cell table:style-name="Tabela3.A22" office:value-type="string">
            <text:p text:style-name="P40">IRRF (Decisão PL-TCE nº.15/2004)</text:p>
          </table:table-cell>
          <table:table-cell table:style-name="Tabela3.B14" office:value-type="float" office:value="3411297.92">
            <text:p text:style-name="P94">3.411.297,92</text:p>
          </table:table-cell>
          <table:table-cell table:style-name="Tabela3.C14" office:value-type="float" office:value="3474898.27">
            <text:p text:style-name="P94">3.474.898,27</text:p>
          </table:table-cell>
          <table:table-cell table:style-name="Tabela3.D14" office:value-type="float" office:value="3865776.07">
            <text:p text:style-name="P94">3.865.776,07</text:p>
          </table:table-cell>
          <table:table-cell table:style-name="Tabela3.E14" office:value-type="float" office:value="3610128.76">
            <text:p text:style-name="P94">3.610.128,76</text:p>
          </table:table-cell>
          <table:table-cell table:style-name="Tabela3.F14" office:value-type="float" office:value="3663021.75">
            <text:p text:style-name="P94">3.663.021,75</text:p>
          </table:table-cell>
          <table:table-cell table:style-name="Tabela3.G14" office:value-type="float" office:value="3758901.3">
            <text:p text:style-name="P94">3.758.901,30</text:p>
          </table:table-cell>
          <table:table-cell table:style-name="Tabela3.H14" office:value-type="float" office:value="3715109.99">
            <text:p text:style-name="P94">3.715.109,99</text:p>
          </table:table-cell>
          <table:table-cell table:style-name="Tabela3.I14" office:value-type="float" office:value="3716028.72">
            <text:p text:style-name="P94">3.716.028,72</text:p>
          </table:table-cell>
          <table:table-cell table:style-name="Tabela3.J5" office:value-type="float" office:value="3690700.12">
            <text:p text:style-name="P95">3.690.700,12</text:p>
          </table:table-cell>
          <table:table-cell table:style-name="Tabela3.J5" office:value-type="float" office:value="3739523.1">
            <text:p text:style-name="P95">3.739.523,10</text:p>
          </table:table-cell>
          <table:table-cell table:style-name="Tabela3.J5" office:value-type="float" office:value="3702146.85">
            <text:p text:style-name="P95">3.702.146,85</text:p>
          </table:table-cell>
          <table:table-cell table:style-name="Tabela3.J5" office:value-type="float" office:value="7304031.05">
            <text:p text:style-name="P95">7.304.031,05</text:p>
          </table:table-cell>
          <table:table-cell table:style-name="Tabela3.N14" table:formula="ooow:&lt;M14&gt;+&lt;L14&gt;+&lt;K14&gt;+&lt;J14&gt;+&lt;I14&gt;+&lt;H14&gt;+&lt;G14&gt;+&lt;F14&gt;+&lt;E14&gt;+&lt;D14&gt;+&lt;C14&gt;+&lt;B14&gt;" office:value-type="float" office:value="47651563.9">
            <text:p text:style-name="P61">47.651.563,90</text:p>
          </table:table-cell>
          <table:table-cell table:style-name="Tabela3.O15">
            <text:p text:style-name="P61"/>
          </table:table-cell>
        </table:table-row>
        <table:table-row>
          <table:table-cell table:style-name="Tabela3.A22" office:value-type="string">
            <text:p text:style-name="P40">Pessoal Inativos e Pensionistas (Decisão PL-TCE nº.1.895/2002)</text:p>
          </table:table-cell>
          <table:table-cell table:style-name="Tabela3.B15" table:formula="ooow:&lt;B7&gt;" office:value-type="float" office:value="3954752.18">
            <text:p text:style-name="P61">3.954.752,18</text:p>
          </table:table-cell>
          <table:table-cell table:style-name="Tabela3.C15" table:formula="ooow:&lt;C7&gt;" office:value-type="float" office:value="3998453.74">
            <text:p text:style-name="P61">3.998.453,74</text:p>
          </table:table-cell>
          <table:table-cell table:style-name="Tabela3.D15" table:formula="ooow:&lt;D7&gt;" office:value-type="float" office:value="3912930.26">
            <text:p text:style-name="P61">3.912.930,26</text:p>
          </table:table-cell>
          <table:table-cell table:style-name="Tabela3.E15" table:formula="ooow:&lt;E7&gt;" office:value-type="float" office:value="4005988.73">
            <text:p text:style-name="P61">4.005.988,73</text:p>
          </table:table-cell>
          <table:table-cell table:style-name="Tabela3.F15" table:formula="ooow:&lt;F7&gt;" office:value-type="float" office:value="3936194.89">
            <text:p text:style-name="P61">3.936.194,89</text:p>
          </table:table-cell>
          <table:table-cell table:style-name="Tabela3.G15" table:formula="ooow:&lt;G7&gt;" office:value-type="float" office:value="3936194.89">
            <text:p text:style-name="P61">3.936.194,89</text:p>
          </table:table-cell>
          <table:table-cell table:style-name="Tabela3.H15" table:formula="ooow:&lt;H7&gt;" office:value-type="float" office:value="3942050.69">
            <text:p text:style-name="P61">3.942.050,69</text:p>
          </table:table-cell>
          <table:table-cell table:style-name="Tabela3.I15" table:formula="ooow:&lt;I7&gt;" office:value-type="float" office:value="3942049.28">
            <text:p text:style-name="P61">3.942.049,28</text:p>
          </table:table-cell>
          <table:table-cell table:style-name="Tabela3.J5" table:formula="ooow:&lt;J7&gt;" office:value-type="float" office:value="3942049.28">
            <text:p text:style-name="P61">3.942.049,28</text:p>
          </table:table-cell>
          <table:table-cell table:style-name="Tabela3.J5" table:formula="ooow:&lt;K7&gt;" office:value-type="float" office:value="3942049.28">
            <text:p text:style-name="P61">3.942.049,28</text:p>
          </table:table-cell>
          <table:table-cell table:style-name="Tabela3.J5" table:formula="ooow:&lt;L7&gt;" office:value-type="float" office:value="3936032.55">
            <text:p text:style-name="P61">3.936.032,55</text:p>
          </table:table-cell>
          <table:table-cell table:style-name="Tabela3.J5" table:formula="ooow:&lt;M7&gt;" office:value-type="float" office:value="7614146.25">
            <text:p text:style-name="P61">7.614.146,25</text:p>
          </table:table-cell>
          <table:table-cell table:style-name="Tabela3.N15" table:formula="ooow:&lt;M15&gt;+&lt;L15&gt;+&lt;K15&gt;+&lt;J15&gt;+&lt;I15&gt;+&lt;H15&gt;+&lt;G15&gt;+&lt;F15&gt;+&lt;E15&gt;+&lt;D15&gt;+&lt;C15&gt;+&lt;B15&gt;" office:value-type="float" office:value="51062892.02">
            <text:p text:style-name="P61">51.062.892,02</text:p>
          </table:table-cell>
          <table:table-cell table:style-name="Tabela3.O15">
            <text:p text:style-name="P61"/>
          </table:table-cell>
        </table:table-row>
        <table:table-row>
          <table:table-cell table:style-name="Tabela3.A22" office:value-type="string">
            <text:p text:style-name="P28">Despesa Líquida com </text:p>
            <text:p text:style-name="P28">Pessoal</text:p>
            <text:p text:style-name="P28"><text:s/>(III) = (I - II)</text:p>
          </table:table-cell>
          <table:table-cell table:style-name="Tabela3.B16" table:formula="ooow:&lt;B5&gt;-&lt;B9&gt;" office:value-type="float" office:value="17055206.23175">
            <text:p text:style-name="P31">17.055.206,23</text:p>
          </table:table-cell>
          <table:table-cell table:style-name="Tabela3.C16" table:formula="ooow:&lt;C5&gt;-&lt;C9&gt;" office:value-type="float" office:value="17608910.9305">
            <text:p text:style-name="P31">17.608.910,93</text:p>
          </table:table-cell>
          <table:table-cell table:style-name="Tabela3.D16" table:formula="ooow:&lt;D5&gt;-&lt;D9&gt;" office:value-type="float" office:value="18797814.7365">
            <text:p text:style-name="P31">18.797.814,74</text:p>
          </table:table-cell>
          <table:table-cell table:style-name="Tabela3.E16" table:formula="ooow:&lt;E5&gt;-&lt;E9&gt;" office:value-type="float" office:value="18174639.266">
            <text:p text:style-name="P31">18.174.639,27</text:p>
          </table:table-cell>
          <table:table-cell table:style-name="Tabela3.F16" table:formula="ooow:&lt;F5&gt;-&lt;F9&gt;" office:value-type="float" office:value="18247921.8225">
            <text:p text:style-name="P31">18.247.921,82</text:p>
          </table:table-cell>
          <table:table-cell table:style-name="Tabela3.G16" table:formula="ooow:&lt;G5&gt;-&lt;G9&gt;" office:value-type="float" office:value="28435464.635">
            <text:p text:style-name="P31">28.435.464,64</text:p>
          </table:table-cell>
          <table:table-cell table:style-name="Tabela3.H16" table:formula="ooow:&lt;H5&gt;-&lt;H9&gt;" office:value-type="float" office:value="18614572.56125">
            <text:p text:style-name="P31">18.614.572,56</text:p>
          </table:table-cell>
          <table:table-cell table:style-name="Tabela3.I16" table:formula="ooow:&lt;I5&gt;-&lt;I9&gt;" office:value-type="float" office:value="18611537.7555">
            <text:p text:style-name="P31">18.611.537,76</text:p>
          </table:table-cell>
          <table:table-cell table:style-name="Tabela3.J5" table:formula="ooow:&lt;J5&gt;-&lt;J9&gt;" office:value-type="float" office:value="18572389.9777033">
            <text:p text:style-name="P31">18.572.389,98</text:p>
          </table:table-cell>
          <table:table-cell table:style-name="Tabela3.J5" table:formula="ooow:&lt;K5&gt;-&lt;K9&gt;" office:value-type="float" office:value="18971334.5748136">
            <text:p text:style-name="P31">18.971.334,57</text:p>
          </table:table-cell>
          <table:table-cell table:style-name="Tabela3.J5" table:formula="ooow:&lt;L5&gt;-&lt;L9&gt;" office:value-type="float" office:value="18555873.1915306">
            <text:p text:style-name="P31">18.555.873,19</text:p>
          </table:table-cell>
          <table:table-cell table:style-name="Tabela3.J5" table:formula="ooow:&lt;M5&gt;-&lt;M9&gt;" office:value-type="float" office:value="28585764.7924067">
            <text:p text:style-name="P31">28.585.764,79</text:p>
          </table:table-cell>
          <table:table-cell table:style-name="Tabela3.N16" table:formula="ooow:&lt;N5&gt;-&lt;N9&gt;" office:value-type="float" office:value="240231430.475454">
            <text:p text:style-name="P29">240.231.430,48</text:p>
          </table:table-cell>
          <table:table-cell table:style-name="Tabela3.O16" office:value-type="string">
            <text:p text:style-name="P31"/>
          </table:table-cell>
        </table:table-row>
        <table:table-row>
          <table:table-cell table:style-name="Tabela3.A22" office:value-type="string">
            <text:p text:style-name="P28">Despesa Total com Pessoal – DTP (IV) = (IIIa + IIIb) <text:s text:c="74"/></text:p>
          </table:table-cell>
          <table:table-cell table:style-name="Tabela3.B17" table:number-columns-spanned="14" table:formula="ooow:&lt;N16&gt;+&lt;O16&gt;" office:value-type="float" office:value="240231430.475454">
            <text:p text:style-name="P28">240.231.430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3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28">Receita Corrente Líquida – RCL </text:p>
            <text:p text:style-name="P28">(V) <text:s text:c="95"/></text:p>
          </table:table-cell>
          <table:table-cell table:style-name="Tabela3.B19" table:number-columns-spanned="14" office:value-type="float" office:value="12505341352.3">
            <text:p text:style-name="P35">12.505.341.352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0">% da Despesa Total com Pessoal – DTP sobre a RCL</text:p>
            <text:p text:style-name="P28"><text:s/>(V)= (IV/V)*100 <text:s text:c="51"/></text:p>
          </table:table-cell>
          <table:table-cell table:style-name="Tabela3.B20" table:number-columns-spanned="14" table:formula="ooow:(&lt;B17&gt;/&lt;B19&gt;)*100" office:value-type="float" office:value="1.92103057171862">
            <text:p text:style-name="P30">1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0"><text:span text:style-name="T3">Limite Máximo</text:span> <text:span text:style-name="T5">(Incisos I, II e III, art.20 da LRF)</text:span></text:p>
            <text:p text:style-name="P30"><text:span text:style-name="T5"><text:s text:c="2"/>&lt; </text:span><text:span text:style-name="T6">2,00%</text:span><text:span text:style-name="T7">&gt; <text:s/></text:span><text:span text:style-name="T6"><text:s text:c="76"/></text:span><text:span text:style-name="T3"><text:s/></text:span></text:p>
          </table:table-cell>
          <table:table-cell table:style-name="Tabela3.B21" table:number-columns-spanned="14" table:formula="ooow:0,02*&lt;B19&gt;" office:value-type="float" office:value="250106827.046">
            <text:p text:style-name="P28">250.106.827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0"><text:span text:style-name="T3">Limite Prudencial</text:span> (Parágrafo único, art.22 da LRF)</text:p>
            <text:p text:style-name="P30"><text:s/>&lt; <text:span text:style-name="T3">1,90%</text:span><text:span text:style-name="T4">&gt;</text:span><text:span text:style-name="T3"> <text:s text:c="69"/></text:span></text:p>
          </table:table-cell>
          <table:table-cell table:style-name="Tabela3.B22" table:number-columns-spanned="14" table:formula="ooow:0,019*&lt;B19&gt;" office:value-type="float" office:value="237601485.6937">
            <text:p text:style-name="P28">237.601.485,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0"><text:span text:style-name="T3">Limite de Alerta</text:span> (inciso II do §1º do art.59 da LRF)</text:p>
            <text:p text:style-name="P30"><text:s/>&lt; <text:span text:style-name="T3">1,80%</text:span><text:span text:style-name="T4">&gt;</text:span><text:span text:style-name="T3"> <text:s text:c="3"/></text:span></text:p>
          </table:table-cell>
          <table:table-cell table:style-name="Tabela3.B23" table:number-columns-spanned="14" table:formula="ooow:0,018*&lt;B19&gt;" office:value-type="float" office:value="225096144.3414">
            <text:p text:style-name="P28">225.096.144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36">RGF/Tabela 1.2 -Demonstrativo da Despesa com Pessoal</text:p>
      <text:p text:style-name="P7">RGF – ANEXO I (LRF, art.55, inciso I, alínea “a”) e Portaria STN nº.637/2012 <text:s text:c="51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0">DE<text:span text:style-name="T18">S</text:span>PESA COM PESSOAL</text:p>
          </table:table-cell>
          <table:table-cell table:style-name="Tabela2.B1" table:number-columns-spanned="2" office:value-type="string">
            <text:p text:style-name="P20">DE<text:span text:style-name="T18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6"><text:span text:style-name="T21">JANEIRO</text:span>_201<text:span text:style-name="T21">7</text:span> A <text:span text:style-name="T21">DEZEMBRO</text:span>_201<text:span text:style-name="T17">7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0">LIQUIDADAS</text:p>
            <text:p text:style-name="P20">(a)</text:p>
          </table:table-cell>
          <table:table-cell table:style-name="Tabela2.C3" office:value-type="string">
            <text:p text:style-name="P20">INSCRITAS EM RESTOS A PAGAR NÃO PROCESSADOS</text:p>
            <text:p text:style-name="P20">(b)</text:p>
          </table:table-cell>
        </table:table-row>
        <table:table-row>
          <table:table-cell table:style-name="Tabela2.A22" office:value-type="string">
            <text:p text:style-name="P18">DESPESA BRUTA COM PESSOAL (I)</text:p>
          </table:table-cell>
          <table:table-cell table:style-name="Tabela2.B4" table:formula="ooow:sum&lt;B5:B6&gt;" office:value-type="float" office:value="355717604.64625">
            <text:p text:style-name="P21">355.717.604,65</text:p>
          </table:table-cell>
          <table:table-cell table:style-name="Tabela2.C4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37">Pessoal Ativo</text:p>
          </table:table-cell>
          <table:table-cell table:style-name="Tabela2.B5" table:formula="ooow:&lt;Tabela3.N6&gt;" office:value-type="float" office:value="304654712.62625">
            <text:p text:style-name="P17">304.654.712,63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7">Pessoal Inativo e Pensionistas</text:p>
          </table:table-cell>
          <table:table-cell table:style-name="Tabela2.B6" table:formula="ooow:&lt;Tabela3.N7&gt;" office:value-type="float" office:value="51062892.02">
            <text:p text:style-name="P17">51.062.892,0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7">Outras Despesas de Pessoal decorrentes de Contratos de Terceirização (§1º do Art.18 da LRF)</text:p>
          </table:table-cell>
          <table:table-cell table:style-name="Tabela2.B7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S NÃO COMPUTADAS (§1º do Art.19 da LRF) (II)</text:p>
          </table:table-cell>
          <table:table-cell table:style-name="Tabela2.B8" table:formula="ooow:&lt;B10&gt;+&lt;B11&gt;+&lt;B13&gt;+&lt;B14&gt;" office:value-type="float" office:value="115486174.170796">
            <text:p text:style-name="P21">115.486.174,17</text:p>
          </table:table-cell>
          <table:table-cell table:style-name="Tabela2.C8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39">Indenizações por Demissão e Incetivos à Demissão Voluntária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Decorrentes de Decisão Judicial</text:p>
          </table:table-cell>
          <table:table-cell table:style-name="Tabela2.B10" table:formula="ooow:&lt;Tabela3.N11&gt;" office:value-type="float" office:value="16514567.7907959">
            <text:p text:style-name="P17">16.514.567,79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Despesas de Exercícios Anteriores</text:p>
          </table:table-cell>
          <table:table-cell table:style-name="Tabela2.B11" table:formula="ooow:&lt;Tabela3.N12&gt;" office:value-type="float" office:value="257150.46">
            <text:p text:style-name="P17">257.150,46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Inativos e Pensionistas com Recursos Vinculados</text:p>
          </table:table-cell>
          <table:table-cell table:style-name="Tabela2.B12">
            <text:p text:style-name="P17"/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IRRF (Decisão PL-TCE nº.15/2004)</text:p>
          </table:table-cell>
          <table:table-cell table:style-name="Tabela2.B13" table:formula="ooow:&lt;Tabela3.N14&gt;" office:value-type="float" office:value="47651563.9">
            <text:p text:style-name="P17">47.651.563,90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39">Pessoal Inativos e Pensionistas (Decisão PL-TCE nº.1.895/2002)</text:p>
          </table:table-cell>
          <table:table-cell table:style-name="Tabela2.B14" table:formula="ooow:&lt;B6&gt;" office:value-type="float" office:value="51062892.02">
            <text:p text:style-name="P17">51.062.892,02</text:p>
          </table:table-cell>
          <table:table-cell table:style-name="Tabela2.C14">
            <text:p text:style-name="P17"/>
          </table:table-cell>
        </table:table-row>
        <table:table-row>
          <table:table-cell table:style-name="Tabela2.A22" office:value-type="string">
            <text:p text:style-name="P18">DESPESA LÍQUIDA COM PESSOAL (III) = (I - II)</text:p>
          </table:table-cell>
          <table:table-cell table:style-name="Tabela2.B15" table:formula="ooow:&lt;B4&gt;-&lt;B8&gt;" office:value-type="float" office:value="240231430.475454">
            <text:p text:style-name="P21">240.231.430,48</text:p>
          </table:table-cell>
          <table:table-cell table:style-name="Tabela2.C15" office:value-type="float" office:value="0">
            <text:p text:style-name="P21">0,00</text:p>
          </table:table-cell>
        </table:table-row>
        <table:table-row>
          <table:table-cell table:style-name="Tabela2.A22" office:value-type="string">
            <text:p text:style-name="P18">DESPESA TOTAL COM PESSOAL – DTP (IV) = (IIIa + IIIb)</text:p>
          </table:table-cell>
          <table:table-cell table:style-name="Tabela2.B16" table:number-columns-spanned="2" table:formula="ooow:&lt;B15&gt;+&lt;C15&gt;" office:value-type="float" office:value="240231430.475454">
            <text:p text:style-name="P20">240.231.430,48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2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8">RECEITA CORRENTE LÍQUIDA – RCL (V)</text:p>
          </table:table-cell>
          <table:table-cell table:style-name="Tabela2.B18" table:number-columns-spanned="2" table:formula="ooow:&lt;Tabela3.B19&gt;" office:value-type="float" office:value="12505341352.3">
            <text:p text:style-name="P34">12.505.341.352,30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5">% da DESPESA TOTAL COM PESSOAL – DTP sobre a RCL<text:span text:style-name="T3"> (VI) = (IV/V)*100</text:span></text:p>
          </table:table-cell>
          <table:table-cell table:style-name="Tabela2.B19" table:number-columns-spanned="2" table:formula="ooow:(&lt;B16&gt;/&lt;B18&gt;)*100" office:value-type="float" office:value="1.92103057171862">
            <text:p text:style-name="P16">1,92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MÁXIMO</text:span> (Incisos I, II e III, art.20 da LRF) &lt; <text:span text:style-name="T3">2,00%</text:span><text:span text:style-name="T4">&gt;</text:span></text:p>
          </table:table-cell>
          <table:table-cell table:style-name="Tabela2.B20" table:number-columns-spanned="2" table:formula="ooow:0,02*&lt;B18&gt;" office:value-type="float" office:value="250106827.046">
            <text:p text:style-name="P20">250.106.827,05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PRUDENCIAL</text:span> (Parágrafo único, art.22 da LRF) &lt; <text:span text:style-name="T3">1,90%</text:span><text:span text:style-name="T4">&gt;</text:span></text:p>
          </table:table-cell>
          <table:table-cell table:style-name="Tabela2.B21" table:number-columns-spanned="2" table:formula="ooow:0,019*&lt;B18&gt;" office:value-type="float" office:value="237601485.6937">
            <text:p text:style-name="P20">237.601.485,69</text:p>
          </table:table-cell>
          <table:covered-table-cell/>
        </table:table-row>
        <table:table-row>
          <table:table-cell table:style-name="Tabela2.A22" office:value-type="string">
            <text:p text:style-name="P15"><text:span text:style-name="T3">LIMITE DE ALERTA</text:span> (inciso II do §1º do art.59 da LRF) &lt; <text:span text:style-name="T3">1,80%</text:span><text:span text:style-name="T4">&gt;</text:span></text:p>
          </table:table-cell>
          <table:table-cell table:style-name="Tabela2.B22" table:number-columns-spanned="2" table:formula="ooow:0,018*&lt;B18&gt;" office:value-type="float" office:value="225096144.3414">
            <text:p text:style-name="P20">225.096.144,34</text:p>
          </table:table-cell>
          <table:covered-table-cell/>
        </table:table-row>
      </table:table>
      <text:p text:style-name="P19">FONTES: Sistema SIAFEM; Unidade Responsável SEPLAN.</text:p>
      <text:p text:style-name="P41">Informações das Coordenadorias da Folha de Pagamento e de Orçamento e Finanças – PGJ/MA.</text:p>
      <text:p text:style-name="P43"><text:span text:style-name="T3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42"><text:s text:c="3"/>a) Despesas liquidadas, consideradas aquelas em que houve a entrega do material ou serviço, nos termos do art. 63 da Lei 4.320/64; e</text:p>
      <text:p text:style-name="P42"><text:s text:c="3"/>b) Despesas empenhadas mas não liquidadas, inscritas em Restos a Pagar não processados, consideradas liquidadas no encerramento do exercício, por força do art. 35, inciso II da Lei 4.320/64.</text:p>
      <text:p text:style-name="P44"><text:span text:style-name="T3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45"><text:span text:style-name="T3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46"/>
      <text:p text:style-name="P45"/>
      <text:p text:style-name="P45"/>
      <text:p text:style-name="P45"/>
      <text:p text:style-name="P45"><text:soft-page-break/></text:p>
      <text:p text:style-name="P45"/>
      <text:p text:style-name="P98"/>
      <text:p text:style-name="P51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60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8">&lt;Exercício <text:span text:style-name="T11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57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57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57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57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57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57">Limite Máximo</text:p>
          </table:table-cell>
          <table:table-cell table:style-name="Tabela4.D2" office:value-type="string">
            <text:p text:style-name="P57">% DTP</text:p>
          </table:table-cell>
          <table:table-cell table:style-name="Tabela4.D2" office:value-type="string">
            <text:p text:style-name="P57">% Excedente</text:p>
          </table:table-cell>
          <table:table-cell table:style-name="Tabela4.D2" office:value-type="string">
            <text:p text:style-name="P16">Redutor mínimo de 1/3 do Excedente</text:p>
          </table:table-cell>
          <table:table-cell table:style-name="Tabela4.D2" office:value-type="string">
            <text:p text:style-name="P33">Limite</text:p>
            <text:p text:style-name="P57"/>
          </table:table-cell>
          <table:table-cell table:style-name="Tabela4.D2" office:value-type="string">
            <text:p text:style-name="P33">% DTP</text:p>
            <text:p text:style-name="P57"/>
          </table:table-cell>
          <table:table-cell table:style-name="Tabela4.D2" office:value-type="string">
            <text:p text:style-name="P33">Redutor Residual</text:p>
            <text:p text:style-name="P57"/>
          </table:table-cell>
          <table:table-cell table:style-name="Tabela4.D2" office:value-type="string">
            <text:p text:style-name="P33">Limite</text:p>
            <text:p text:style-name="P57"/>
          </table:table-cell>
          <table:table-cell table:style-name="Tabela4.D2" office:value-type="string">
            <text:p text:style-name="P33">% DTP</text:p>
            <text:p text:style-name="P57"/>
          </table:table-cell>
        </table:table-row>
        <table:table-row>
          <table:table-cell table:style-name="Tabela4.A2" office:value-type="string">
            <text:p text:style-name="P57">(a)</text:p>
          </table:table-cell>
          <table:table-cell table:style-name="Tabela4.D2" office:value-type="string">
            <text:p text:style-name="P57">(b)</text:p>
          </table:table-cell>
          <table:table-cell table:style-name="Tabela4.D2" office:value-type="string">
            <text:p text:style-name="P57">(c)=(b - a)</text:p>
          </table:table-cell>
          <table:table-cell table:style-name="Tabela4.D2" office:value-type="string">
            <text:p text:style-name="P57">(d)=(1/3*c)</text:p>
          </table:table-cell>
          <table:table-cell table:style-name="Tabela4.D2" office:value-type="string">
            <text:p text:style-name="P57">(e)=(b - d)</text:p>
          </table:table-cell>
          <table:table-cell table:style-name="Tabela4.D2" office:value-type="string">
            <text:p text:style-name="P57">(f)</text:p>
          </table:table-cell>
          <table:table-cell table:style-name="Tabela4.D2" office:value-type="string">
            <text:p text:style-name="P57">(g)=(f - a)</text:p>
          </table:table-cell>
          <table:table-cell table:style-name="Tabela4.D2" office:value-type="string">
            <text:p text:style-name="P57">(h)=(a)</text:p>
          </table:table-cell>
          <table:table-cell table:style-name="Tabela4.D2" office:value-type="string">
            <text:p text:style-name="P57">(i)</text:p>
          </table:table-cell>
        </table:table-row>
        <table:table-row table:style-name="Tabela4.6">
          <table:table-cell table:style-name="Tabela4.A2" office:value-type="string">
            <text:p text:style-name="P59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  <table:table-cell table:style-name="Tabela4.D2" office:value-type="string">
            <text:p text:style-name="P56"/>
          </table:table-cell>
        </table:table-row>
      </table:table>
      <text:p text:style-name="P45">Nota: DTP corresponde à Despesa Total com Pessoal.</text:p>
      <text:p text:style-name="P45"/>
      <text:p text:style-name="P45"/>
      <text:p text:style-name="P52">Tabela 5 – Demonstrativo da Disponibilidade de Caixa e dos Restos a Pagar</text:p>
      <text:p text:style-name="P54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rows-spanned="3" office:value-type="string">
            <text:p text:style-name="P93">IDENTIFICAÇÃO</text:p>
            <text:p text:style-name="P93">DOS RECURSOS</text:p>
          </table:table-cell>
          <table:table-cell table:style-name="Tabela5.B1" table:number-rows-spanned="3" office:value-type="string">
            <text:p text:style-name="P92">DISPONIBILIDADE</text:p>
            <text:p text:style-name="P92">DE CAIXA BRUTA</text:p>
            <text:p text:style-name="P93"/>
            <text:p text:style-name="P93"/>
            <text:p text:style-name="P93"/>
            <text:p text:style-name="P93"/>
            <text:p text:style-name="P86">(a)</text:p>
          </table:table-cell>
          <table:table-cell table:style-name="Tabela5.C1" table:number-columns-spanned="4" office:value-type="string">
            <text:p text:style-name="P88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89">INSUFICIÊNCIA</text:p>
            <text:p text:style-name="P89">FINANCEIRA</text:p>
            <text:p text:style-name="P89">VERIFICADA NO</text:p>
            <text:p text:style-name="P89">CONSÓRCIO</text:p>
            <text:p text:style-name="P89">PÚBLICO</text:p>
            <text:p text:style-name="P73"/>
            <text:p text:style-name="P73"/>
            <text:p text:style-name="P73">(f)</text:p>
          </table:table-cell>
          <table:table-cell table:style-name="Tabela5.B1" table:number-rows-spanned="3" office:value-type="string">
            <text:p text:style-name="P89">DISPONIBILIDADE</text:p>
            <text:p text:style-name="P89">DE CAIXA LÍQUIDA</text:p>
            <text:p text:style-name="P89">(ANTES DA INSCRIÇÃO</text:p>
            <text:p text:style-name="P89">EM RESTOS A PAGAR</text:p>
            <text:p text:style-name="P89">NÃO PROCESSADOS</text:p>
            <text:p text:style-name="P89">DO EXERCÍCIO)</text:p>
            <text:p text:style-name="P89">(Pode apresentar</text:p>
            <text:p text:style-name="P89">saldo negativo)</text:p>
            <text:p text:style-name="P89"/>
            <text:p text:style-name="P89">(g) = (a – (b+c+d+e) – f)</text:p>
          </table:table-cell>
          <table:table-cell table:style-name="Tabela5.C1" table:number-rows-spanned="3" office:value-type="string">
            <text:p text:style-name="P89">RESTOS</text:p>
            <text:p text:style-name="P89">A PAGAR</text:p>
            <text:p text:style-name="P89">EMPENHADOS</text:p>
            <text:p text:style-name="P89">E</text:p>
            <text:p text:style-name="P89">NÃO</text:p>
            <text:p text:style-name="P89">LIQUIDADOS</text:p>
            <text:p text:style-name="P89">DO EXERCÍCIO</text:p>
          </table:table-cell>
          <table:table-cell table:style-name="Tabela5.J1" table:number-rows-spanned="3" office:value-type="string">
            <text:p text:style-name="P89">EMPENHOS</text:p>
            <text:p text:style-name="P89">NÃO</text:p>
            <text:p text:style-name="P89">LIQUIDADOS</text:p>
            <text:p text:style-name="P89">CANCELADOS</text:p>
            <text:p text:style-name="P89">(NÃO INSCRITOS</text:p>
            <text:p text:style-name="P89">POR</text:p>
            <text:p text:style-name="P89">INSUFICIÊNCIA</text:p>
            <text:p text:style-name="P89">FINANCEIRA)</text:p>
          </table:table-cell>
        </table:table-row>
        <table:table-row>
          <table:covered-table-cell/>
          <table:covered-table-cell/>
          <table:table-cell table:style-name="Tabela5.C1" table:number-columns-spanned="2" office:value-type="string">
            <text:p text:style-name="P88">Restos a Pagar</text:p>
            <text:p text:style-name="P88">Liquidados e Não Pagos</text:p>
          </table:table-cell>
          <table:covered-table-cell/>
          <table:table-cell table:style-name="Tabela5.B1" table:number-rows-spanned="2" office:value-type="string">
            <text:p text:style-name="P92">Restos a Pagar</text:p>
            <text:p text:style-name="P92">Empenhados e</text:p>
            <text:p text:style-name="P92">Não Liquidados</text:p>
            <text:p text:style-name="P92">de Exercícios</text:p>
            <text:p text:style-name="P92">Anteriores</text:p>
            <text:p text:style-name="P86"/>
            <text:p text:style-name="P86">(d)</text:p>
          </table:table-cell>
          <table:table-cell table:style-name="Tabela5.B1" table:number-rows-spanned="2" office:value-type="string">
            <text:p text:style-name="P89">Demais</text:p>
            <text:p text:style-name="P89">Obrigações</text:p>
            <text:p text:style-name="P89">Financeiras</text:p>
            <text:p text:style-name="P88"/>
            <text:p text:style-name="P73"/>
            <text:p text:style-name="P73">(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1" office:value-type="string">
            <text:p text:style-name="P89">De</text:p>
            <text:p text:style-name="P89">Exercícios</text:p>
            <text:p text:style-name="P89">Anteriores</text:p>
            <text:p text:style-name="P88"/>
            <text:p text:style-name="P73"/>
            <text:p text:style-name="P73">(b)</text:p>
          </table:table-cell>
          <table:table-cell table:style-name="Tabela5.B1" office:value-type="string">
            <text:p text:style-name="P89">Do</text:p>
            <text:p text:style-name="P89">Exercício</text:p>
            <text:p text:style-name="P88"/>
            <text:p text:style-name="P88"/>
            <text:p text:style-name="P73"/>
            <text:p text:style-name="P73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90">TOTAL DOS RECURSOS VINCULADOS (I) (identificar de forma individualizada)</text:p>
          </table:table-cell>
          <table:table-cell table:style-name="Tabela5.B4" table:formula="ooow:sum(&lt;B5:B8&gt;)" office:value-type="float" office:value="31850482.07">
            <text:p text:style-name="P75">31.850.482,07</text:p>
          </table:table-cell>
          <table:table-cell table:style-name="Tabela5.C1" office:value-type="string">
            <text:p text:style-name="P76">-</text:p>
          </table:table-cell>
          <table:table-cell table:style-name="Tabela5.B4" table:formula="ooow:sum(&lt;D5:D8&gt;)" office:value-type="float" office:value="41891.58">
            <text:p text:style-name="P77">41.891,58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B4&gt;-&lt;D4&gt;" office:value-type="float" office:value="31808590.49">
            <text:p text:style-name="P78">31.808.590,49</text:p>
          </table:table-cell>
          <table:table-cell table:style-name="Tabela5.B4" table:formula="ooow:sum(&lt;I5:I8&gt;)" office:value-type="float" office:value="29741970.88">
            <text:p text:style-name="P80">29.741.970,88</text:p>
          </table:table-cell>
          <table:table-cell table:style-name="Tabela5.J11" office:value-type="string">
            <text:p text:style-name="P81">-</text:p>
          </table:table-cell>
        </table:table-row>
        <table:table-row table:style-name="Tabela5.5">
          <table:table-cell table:style-name="Tabela5.A4" office:value-type="string">
            <text:p text:style-name="P91">RECURSOS ORDINÁRIOS – TESOURO (101)</text:p>
          </table:table-cell>
          <table:table-cell table:style-name="Tabela5.C1" office:value-type="string">
            <text:p text:style-name="P76">16.672.688,91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30.167,64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B5&gt;-&lt;D5&gt;" office:value-type="float" office:value="16642521.27">
            <text:p text:style-name="P78">16.642.521,27</text:p>
          </table:table-cell>
          <table:table-cell table:style-name="Tabela5.C1" office:value-type="string">
            <text:p text:style-name="P79">15.833.439,27</text:p>
          </table:table-cell>
          <table:table-cell table:style-name="Tabela5.J11" office:value-type="string">
            <text:p text:style-name="P74"/>
          </table:table-cell>
        </table:table-row>
        <table:table-row table:style-name="Tabela5.5">
          <table:table-cell table:style-name="Tabela5.A4" office:value-type="string">
            <text:p text:style-name="P91">RECURSOS ORDINÁRIOS – TESOURO (301)</text:p>
          </table:table-cell>
          <table:table-cell table:style-name="Tabela5.C1" office:value-type="string">
            <text:p text:style-name="P76">10.340.835,13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B6&gt;" office:value-type="float" office:value="10340835.13">
            <text:p text:style-name="P74">10.340.835,13</text:p>
          </table:table-cell>
          <table:table-cell table:style-name="Tabela5.C1" office:value-type="string">
            <text:p text:style-name="P79">10.340.835,13</text:p>
          </table:table-cell>
          <table:table-cell table:style-name="Tabela5.J11" office:value-type="string">
            <text:p text:style-name="P74"/>
          </table:table-cell>
        </table:table-row>
        <table:table-row table:style-name="Tabela5.5">
          <table:table-cell table:style-name="Tabela5.A4" office:value-type="string">
            <text:p text:style-name="P91">RECEITAS OPERACIONAIS A FUNDO (107)</text:p>
          </table:table-cell>
          <table:table-cell table:style-name="Tabela5.C1" office:value-type="string">
            <text:p text:style-name="P76">1.521.378,89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11.723,94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B7&gt;-&lt;D7&gt;" office:value-type="float" office:value="1509654.95">
            <text:p text:style-name="P78">1.509.654,95</text:p>
          </table:table-cell>
          <table:table-cell table:style-name="Tabela5.C1" office:value-type="string">
            <text:p text:style-name="P79">1.202.609,33</text:p>
          </table:table-cell>
          <table:table-cell table:style-name="Tabela5.J11" office:value-type="string">
            <text:p text:style-name="P74"/>
          </table:table-cell>
        </table:table-row>
        <table:table-row table:style-name="Tabela5.5">
          <table:table-cell table:style-name="Tabela5.A4" office:value-type="string">
            <text:p text:style-name="P91">RECEITAS OPERACIONAIS A FUNDO (307)</text:p>
          </table:table-cell>
          <table:table-cell table:style-name="Tabela5.C1" office:value-type="string">
            <text:p text:style-name="P76">3.315.579,14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B8&gt;" office:value-type="float" office:value="3315579.14">
            <text:p text:style-name="P74">3.315.579,14</text:p>
          </table:table-cell>
          <table:table-cell table:style-name="Tabela5.C1" office:value-type="string">
            <text:p text:style-name="P79">2.365.087,15</text:p>
          </table:table-cell>
          <table:table-cell table:style-name="Tabela5.J11" office:value-type="string">
            <text:p text:style-name="P74"/>
          </table:table-cell>
        </table:table-row>
        <table:table-row table:style-name="Tabela5.4">
          <table:table-cell table:style-name="Tabela5.A4" office:value-type="string">
            <text:p text:style-name="P90">TOTAL DOS RECURSOS NÃO VINCULADOS (II)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76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76">-</text:p>
          </table:table-cell>
          <table:table-cell table:style-name="Tabela5.J11" office:value-type="string">
            <text:p text:style-name="P76">-</text:p>
          </table:table-cell>
        </table:table-row>
        <table:table-row table:style-name="Tabela5.5">
          <table:table-cell table:style-name="Tabela5.A4" office:value-type="string">
            <text:p text:style-name="P90">Recursos Ordinários</text:p>
          </table:table-cell>
          <table:table-cell table:style-name="Tabela5.C1" office:value-type="string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B4">
            <text:p text:style-name="P74"/>
          </table:table-cell>
          <table:table-cell table:style-name="Tabela5.C1" office:value-type="string">
            <text:p text:style-name="P74"/>
          </table:table-cell>
          <table:table-cell table:style-name="Tabela5.J11" office:value-type="string">
            <text:p text:style-name="P74"/>
          </table:table-cell>
        </table:table-row>
        <table:table-row table:style-name="Tabela5.5">
          <table:table-cell table:style-name="Tabela5.A4" office:value-type="string">
            <text:p text:style-name="P90">TOTAL (III)=(I+II)</text:p>
          </table:table-cell>
          <table:table-cell table:style-name="Tabela5.B4" table:formula="ooow:&lt;B4&gt;" office:value-type="float" office:value="31850482.07">
            <text:p text:style-name="P74">31.850.482,07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D4&gt;" office:value-type="float" office:value="41891.58">
            <text:p text:style-name="P76">41.891,58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C1" office:value-type="string">
            <text:p text:style-name="P81">-</text:p>
          </table:table-cell>
          <table:table-cell table:style-name="Tabela5.B4" table:formula="ooow:&lt;H4&gt;" office:value-type="float" office:value="31808590.49">
            <text:p text:style-name="P74">31.808.590,49</text:p>
          </table:table-cell>
          <table:table-cell table:style-name="Tabela5.B4" table:formula="ooow:&lt;I4&gt;" office:value-type="float" office:value="29741970.88">
            <text:p text:style-name="P74">29.741.970,88</text:p>
          </table:table-cell>
          <table:table-cell table:style-name="Tabela5.J11" office:value-type="string">
            <text:p text:style-name="P81">-</text:p>
          </table:table-cell>
        </table:table-row>
      </table:table>
      <text:p text:style-name="P100">FONTES: Sistema SIAFEM; Unidade Responsável SEPLAN.</text:p>
      <text:p text:style-name="P102">Informações das Coordenadorias da Folha de Pagamento e de Orçamento e Finanças – PGJ/MA.</text:p>
      <text:p text:style-name="P47"/>
      <text:p text:style-name="P47"/>
      <text:p text:style-name="P47"/>
      <text:p text:style-name="P47"/>
      <text:p text:style-name="P53">Tabela 6 - Demonstrativo Simplificado do Relatório de Gestão Fiscal</text:p>
      <text:p text:style-name="P48"/>
      <text:p text:style-name="P50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2">RECEITA CORRENTE LÍQUIDA</text:p>
          </table:table-cell>
          <table:table-cell table:style-name="Tabela1.B1" table:number-columns-spanned="2" office:value-type="string">
            <text:p text:style-name="P82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7">Receita Corrente Líquida</text:p>
          </table:table-cell>
          <table:table-cell table:style-name="Tabela1.B2" table:number-columns-spanned="2" table:formula="ooow:&lt;Tabela3.B19&gt;" office:value-type="float" office:value="12505341352.3">
            <text:p text:style-name="P84">12.505.341.352,30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84">DESPESA COM PESSOAL</text:p>
          </table:table-cell>
          <table:table-cell table:style-name="Tabela1.B4" office:value-type="string">
            <text:p text:style-name="P84">VALOR</text:p>
          </table:table-cell>
          <table:table-cell table:style-name="Tabela1.C4" office:value-type="string">
            <text:p text:style-name="P84">% SOBRE A RCL</text:p>
          </table:table-cell>
        </table:table-row>
        <table:table-row table:style-name="Tabela1.1">
          <table:table-cell table:style-name="Tabela1.A20" office:value-type="string">
            <text:p text:style-name="P71">Despesa Total com Pessoal - DTP</text:p>
          </table:table-cell>
          <table:table-cell table:style-name="Tabela1.B5" table:formula="ooow:&lt;Tabela3.B17&gt;" office:value-type="float" office:value="240231430.475454">
            <text:p text:style-name="P104">240.231.430,48</text:p>
          </table:table-cell>
          <table:table-cell table:style-name="Tabela1.C5" table:formula="ooow:&lt;B5&gt;/&lt;B2&gt;" office:value-type="percentage" office:value="0.0192103057171862">
            <text:p text:style-name="P106">1,92%</text:p>
          </table:table-cell>
        </table:table-row>
        <table:table-row table:style-name="Tabela1.1">
          <table:table-cell table:style-name="Tabela1.A20" office:value-type="string">
            <text:p text:style-name="P71">Limite Máximo (incisos I, II e III, art. 20 da LRF) - &lt;%&gt;</text:p>
          </table:table-cell>
          <table:table-cell table:style-name="Tabela1.B6" table:formula="ooow:&lt;C6&gt;*&lt;B2&gt;" office:value-type="float" office:value="250106827.046">
            <text:p text:style-name="P106">250.106.827,05</text:p>
          </table:table-cell>
          <table:table-cell table:style-name="Tabela1.C5" office:value-type="percentage" office:value="0.02">
            <text:p text:style-name="P107">2,00%</text:p>
          </table:table-cell>
        </table:table-row>
        <table:table-row table:style-name="Tabela1.1">
          <table:table-cell table:style-name="Tabela1.A7" office:value-type="string">
            <text:p text:style-name="P71">Limite Prudencial (parágrafo único, art. 22 da LRF) - &lt;%&gt;</text:p>
          </table:table-cell>
          <table:table-cell table:style-name="Tabela1.B7" table:formula="ooow:&lt;C7&gt;*&lt;B2&gt;" office:value-type="float" office:value="237601485.6937">
            <text:p text:style-name="P106">237.601.485,69</text:p>
          </table:table-cell>
          <table:table-cell table:style-name="Tabela1.C5" office:value-type="percentage" office:value="0.019">
            <text:p text:style-name="P107">1,90%</text:p>
          </table:table-cell>
        </table:table-row>
        <table:table-row table:style-name="Tabela1.1">
          <table:table-cell table:style-name="Tabela1.A22" office:value-type="string">
            <text:p text:style-name="P72"/>
          </table:table-cell>
          <table:table-cell table:style-name="Tabela1.B8" office:value-type="string">
            <text:p text:style-name="P72"/>
          </table:table-cell>
          <table:table-cell table:style-name="Tabela1.C8" office:value-type="string">
            <text:p text:style-name="P72"/>
          </table:table-cell>
        </table:table-row>
        <text:soft-page-break/>
        <table:table-row table:style-name="Tabela1.1">
          <table:table-cell table:style-name="Tabela1.A1" office:value-type="string">
            <text:p text:style-name="P84">DÍVIDA CONSOLIDADA </text:p>
          </table:table-cell>
          <table:table-cell table:style-name="Tabela1.B1" office:value-type="string">
            <text:p text:style-name="P84">VALOR</text:p>
          </table:table-cell>
          <table:table-cell table:style-name="Tabela1.C9" office:value-type="string">
            <text:p text:style-name="P84">% SOBRE A RCL</text:p>
          </table:table-cell>
        </table:table-row>
        <table:table-row table:style-name="Tabela1.1">
          <table:table-cell table:style-name="Tabela1.A20" office:value-type="string">
            <text:p text:style-name="P71">Dívida Consolidada Líquida</text:p>
          </table:table-cell>
          <table:table-cell table:style-name="Tabela1.B10" office:value-type="string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11" office:value-type="string">
            <text:p text:style-name="P71">Limite Definido por Resolução do Senado Federal</text:p>
          </table:table-cell>
          <table:table-cell table:style-name="Tabela1.B11" office:value-type="string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2" office:value-type="string">
            <text:p text:style-name="P72"/>
          </table:table-cell>
          <table:table-cell table:style-name="Tabela1.B12" office:value-type="string">
            <text:p text:style-name="P72"/>
          </table:table-cell>
          <table:table-cell table:style-name="Tabela1.C12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84">GARANTIAS DE VALORES</text:p>
          </table:table-cell>
          <table:table-cell table:style-name="Tabela1.B13" office:value-type="string">
            <text:p text:style-name="P84">VALOR</text:p>
          </table:table-cell>
          <table:table-cell table:style-name="Tabela1.C13" office:value-type="string">
            <text:p text:style-name="P84">% SOBRE A RCL</text:p>
          </table:table-cell>
        </table:table-row>
        <table:table-row table:style-name="Tabela1.1">
          <table:table-cell table:style-name="Tabela1.A22" office:value-type="string">
            <text:p text:style-name="P71">Total das Garantias Concedidas</text:p>
          </table:table-cell>
          <table:table-cell table:style-name="Tabela1.B14" office:value-type="string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15" office:value-type="string">
            <text:p text:style-name="P71">Limite Definido por Resolução do Senado Federal</text:p>
          </table:table-cell>
          <table:table-cell table:style-name="Tabela1.B15" office:value-type="string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2" office:value-type="string">
            <text:p text:style-name="P72"/>
          </table:table-cell>
          <table:table-cell table:style-name="Tabela1.B16" office:value-type="string">
            <text:p text:style-name="P72"/>
          </table:table-cell>
          <table:table-cell table:style-name="Tabela1.C16" office:value-type="string">
            <text:p text:style-name="P72"/>
          </table:table-cell>
        </table:table-row>
        <table:table-row table:style-name="Tabela1.1">
          <table:table-cell table:style-name="Tabela1.A1" office:value-type="string">
            <text:p text:style-name="P84">OPERAÇÕES DE CRÉDITO</text:p>
          </table:table-cell>
          <table:table-cell table:style-name="Tabela1.B1" office:value-type="string">
            <text:p text:style-name="P84">VALOR</text:p>
          </table:table-cell>
          <table:table-cell table:style-name="Tabela1.C17" office:value-type="string">
            <text:p text:style-name="P84">% SOBRE A RCL</text:p>
          </table:table-cell>
        </table:table-row>
        <table:table-row table:style-name="Tabela1.1">
          <table:table-cell table:style-name="Tabela1.A20" office:value-type="string">
            <text:p text:style-name="P71">Operações de Crédito Externas e Internas</text:p>
          </table:table-cell>
          <table:table-cell table:style-name="Tabela1.B18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0" office:value-type="string">
            <text:p text:style-name="P71">Operações de Crédito por Antecipação da Receita</text:p>
          </table:table-cell>
          <table:table-cell table:style-name="Tabela1.B18">
            <text:p text:style-name="P104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0" office:value-type="string">
            <text:p text:style-name="P71">Limite Definido pelo Senado Federal para Operações de Crédito Externas e Internas</text:p>
          </table:table-cell>
          <table:table-cell table:style-name="Tabela1.B20" office:value-type="string">
            <text:p text:style-name="P105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1" office:value-type="string">
            <text:p text:style-name="P71">Limite Definido pelo Senado Federal para Operações de Crédito por Antecipação da Receita</text:p>
          </table:table-cell>
          <table:table-cell table:style-name="Tabela1.B21" office:value-type="string">
            <text:p text:style-name="P105"/>
          </table:table-cell>
          <table:table-cell table:style-name="Tabela1.C10">
            <text:p text:style-name="P104"/>
          </table:table-cell>
        </table:table-row>
        <table:table-row table:style-name="Tabela1.1">
          <table:table-cell table:style-name="Tabela1.A22" office:value-type="string">
            <text:p text:style-name="P72"/>
          </table:table-cell>
          <table:table-cell table:style-name="Tabela1.B22" office:value-type="string">
            <text:p text:style-name="P72"/>
          </table:table-cell>
          <table:table-cell table:style-name="Tabela1.C22" office:value-type="string">
            <text:p text:style-name="P72"/>
          </table:table-cell>
        </table:table-row>
        <table:table-row>
          <table:table-cell table:style-name="Tabela1.A1" office:value-type="string">
            <text:p text:style-name="P84">RESTOS A PAGAR</text:p>
          </table:table-cell>
          <table:table-cell table:style-name="Tabela1.B23" office:value-type="string">
            <text:p text:style-name="P84">INSCRIÇÃO EM</text:p>
            <text:p text:style-name="P84">RESTOS A PAGAR</text:p>
            <text:p text:style-name="P84">NÃO PROCESSADOS</text:p>
            <text:p text:style-name="P84">DO EXERCÍCIO</text:p>
          </table:table-cell>
          <table:table-cell table:style-name="Tabela1.C23" office:value-type="string">
            <text:p text:style-name="P84">DISPONIBILIDADE DE CAIXA LÍQUIDA (ANTES DA INSCRIÇÃO EM RESTOS A PAGAR NÃO PROCESSADOS DO EXERCÍCIO)</text:p>
          </table:table-cell>
        </table:table-row>
        <table:table-row>
          <table:table-cell table:style-name="Tabela1.A2" office:value-type="string">
            <text:p text:style-name="P83">Valor Total</text:p>
          </table:table-cell>
          <table:table-cell table:style-name="Tabela1.B24" office:value-type="string">
            <text:p text:style-name="P85">29.741.970,88</text:p>
          </table:table-cell>
          <table:table-cell table:style-name="Tabela1.C24" office:value-type="string">
            <text:p text:style-name="P85">31.808.590,49</text:p>
          </table:table-cell>
        </table:table-row>
      </table:table>
      <text:p text:style-name="P101"><text:s text:c="4"/>FONTES: Sistema SIAFEM; Unidade Responsável SEPLAN.</text:p>
      <text:p text:style-name="P103"><text:s text:c="4"/>Informações das Coordenadorias da Folha de Pagamento e de Orçamento e Finanças – PGJ/MA.</text:p>
      <text:p text:style-name="P47"/>
      <text:p text:style-name="P47"/>
      <text:p text:style-name="P47"/>
      <text:p text:style-name="P47"/>
      <text:p text:style-name="P47"/>
      <text:p text:style-name="P4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3">LUIZ GONZAGA MARTINS COELHO</text:p>
            <text:p text:style-name="P24">PROCURADOR-GERAL DE JUSTIÇA</text:p>
          </table:table-cell>
          <table:table-cell table:style-name="Tabela6.A1" office:value-type="string">
            <text:p text:style-name="P25">EMMANUEL JOSÉ PERES NETTO GUTERRES <text:span text:style-name="T22">SOARES</text:span></text:p>
            <text:p text:style-name="P26">DIRETOR-GERAL</text:p>
          </table:table-cell>
        </table:table-row>
        <table:table-row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7">PÂMELA NEVES DE OLIVEIRA</text:p>
            <text:p text:style-name="P24">ANALISTA MINISTERIAL</text:p>
            <text:p text:style-name="P24">DIRETOR<text:span text:style-name="T10">A</text:span> DA SECRETARIA</text:p>
            <text:p text:style-name="P24">ADMINISTRATIVO-FINANCEIRA</text:p>
            <text:p text:style-name="P27">(em exercício)</text:p>
          </table:table-cell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7">CARLOS ALBERTO PINHEIRO BARROS JÚNIOR</text:p>
            <text:p text:style-name="P24">ANALISTA MINISTERIAL</text:p>
            <text:p text:style-name="P24">ASSESSOR CHEFE D<text:span text:style-name="T14">E</text:span></text:p>
            <text:p text:style-name="P24">CONTROLE INTERNO <text:span text:style-name="T13">E AUDITORIA</text:span></text:p>
          </table:table-cell>
        </table:table-row>
        <table:table-row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7">PAULO SÉRGIO ARAÚJO ALBERTO</text:p>
            <text:p text:style-name="P24"><text:span text:style-name="T23">TÉCNICO</text:span> MINISTERIAL</text:p>
            <text:p text:style-name="P24">COORDENADOR DE FOLHA DE PAGAMENTO</text:p>
            <text:p text:style-name="P27">(em exercício)</text:p>
          </table:table-cell>
          <table:table-cell table:style-name="Tabela6.A1" office:value-type="string">
            <text:p text:style-name="P24"/>
            <text:p text:style-name="P24"/>
            <text:p text:style-name="P24"/>
            <text:p text:style-name="P24"/>
            <text:p text:style-name="P27">LETÍCIA DE CÁSSIA CANTANHEDE FONSECA</text:p>
            <text:p text:style-name="P24">COORDENADORA DE ORÇAMENTO E FINANÇAS</text:p>
            <text:p text:style-name="P27">(em exercício)</text:p>
          </table:table-cell>
        </table:table-row>
      </table:table>
      <text:p text:style-name="P9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3"><draw:image xlink:href="Pictures/100000000000009600000096E34529A606399B0F.png" xlink:type="simple" xlink:show="embed" xlink:actuate="onLoad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8-01-26T08:38:30.940000000</dc:date>
    <meta:editing-cycles>389</meta:editing-cycles>
    <meta:editing-duration>P26DT16H29M24S</meta:editing-duration>
    <meta:generator>LibreOffice/5.3.6.1$Windows_x86 LibreOffice_project/686f202eff87ef707079aeb7f485847613344eb7</meta:generator>
    <meta:print-date>2018-01-26T08:38:14.736000000</meta:print-date>
    <meta:document-statistic meta:table-count="6" meta:image-count="1" meta:object-count="0" meta:page-count="4" meta:paragraph-count="460" meta:word-count="1313" meta:character-count="9834" meta:non-whitespace-character-count="8290"/>
    <meta:user-defined meta:name="Informações 1"/>
    <meta:user-defined meta:name="Informações 2"/>
    <meta:user-defined meta:name="Informações 3"/>
    <meta:user-defined meta:name="Informações 4"/>
  </office:meta>
</office:document-meta>
</file>