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rial" svg:font-family="arial, helvetica, sans-serif"/>
    <style:font-face style:name="Times New Roman1" svg:font-family="'Times New Roman', serif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2cm" fo:margin-left="-0.5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7.108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3.168cm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1.083cm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8pt" fo:font-weight="bold" officeooo:rsid="000e83a8" officeooo:paragraph-rsid="000e83a8" style:font-size-asian="8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officeooo:rsid="0039a313" style:font-size-asian="9pt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officeooo:rsid="003ce64a" officeooo:paragraph-rsid="003ce6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0pt" officeooo:paragraph-rsid="0040df0e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37299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39076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42d10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75108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officeooo:paragraph-rsid="0044c2e0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rsid="00499af9" officeooo:paragraph-rsid="00499af9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style="normal" officeooo:paragraph-rsid="00437299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6794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7510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8969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rsid="0013026f" officeooo:paragraph-rsid="004372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rsid="00146fcd" officeooo:paragraph-rsid="004372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39076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2d1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67945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c2e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b9bae" officeooo:paragraph-rsid="00475108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67945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e932f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e9c5b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1c2fa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e3285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99af9" officeooo:paragraph-rsid="00499af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0b27f0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0b27f0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7ffac2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810389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810389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6eae85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6eae85" officeooo:paragraph-rsid="00476b0c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51c2fa" officeooo:paragraph-rsid="0051c2fa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1" fo:font-size="10pt" fo:letter-spacing="-0.007cm" fo:language="pt" fo:country="BR" fo:font-style="normal" style:text-underline-style="none" fo:font-weight="normal" officeooo:paragraph-rsid="004e9c5b" style:letter-kerning="true" style:font-name-asian="Arial Unicode MS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40" style:family="paragraph" style:parent-style-name="Standard"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officeooo:paragraph-rsid="00475108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officeooo:paragraph-rsid="0051c2fa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44c2e0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officeooo:paragraph-rsid="005f2660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officeooo:paragraph-rsid="005e3285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f2660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612a40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P50" style:family="paragraph" style:parent-style-name="Footer">
      <loext:graphic-properties draw:fill="solid" draw:fill-color="#ffffff" draw:opacity="100%"/>
      <style:paragraph-properties fo:text-align="start" style:justify-single-word="false" fo:background-color="#ffffff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rsid="004285a2" officeooo:paragraph-rsid="004285a2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437299" style:font-size-asian="10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normal" officeooo:paragraph-rsid="004285a2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normal" fo:font-weight="normal" officeooo:paragraph-rsid="00437299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285a2" officeooo:paragraph-rsid="004285a2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285a2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37299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50ea4" style:letter-kerning="true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5671e6" officeooo:paragraph-rsid="00437299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37299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1" style:family="paragraph" style:parent-style-name="Texto_20_em_20_bloco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0pt" officeooo:paragraph-rsid="00437299" style:letter-kerning="true" style:font-size-asian="10pt" style:language-asian="pt" style:country-asian="BR" style:font-size-complex="10pt" fo:hyphenate="true" fo:hyphenation-remain-char-count="2" fo:hyphenation-push-char-count="2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rsid="003e817d" officeooo:paragraph-rsid="003ee3e5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rsid="003e817d" officeooo:paragraph-rsid="003e817d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3e817d" officeooo:paragraph-rsid="003e817d" style:font-size-asian="10pt" style:font-size-complex="10pt"/>
    </style:style>
    <style:style style:name="P66" style:family="paragraph" style:parent-style-name="Table_20_Contents">
      <style:text-properties fo:font-size="10pt" officeooo:rsid="003e817d" officeooo:paragraph-rsid="003e817d" style:font-size-asian="10pt" style:font-size-complex="10pt"/>
    </style:style>
    <style:style style:name="P67" style:family="paragraph" style:parent-style-name="Table_20_Contents">
      <style:text-properties fo:font-size="10pt" officeooo:rsid="003ee3e5" officeooo:paragraph-rsid="003ee3e5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3ee3e5" officeooo:paragraph-rsid="003ee3e5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3ce64a" officeooo:paragraph-rsid="003ce64a" style:font-size-asian="10pt" style:font-size-complex="10pt"/>
    </style:style>
    <style:style style:name="P70" style:family="paragraph" style:parent-style-name="Table_20_Contents">
      <style:text-properties fo:font-size="10pt" officeooo:rsid="003ce64a" officeooo:paragraph-rsid="003ce64a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font-size="10pt" officeooo:rsid="003ce64a" officeooo:paragraph-rsid="003ce64a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3f0060" officeooo:paragraph-rsid="003f0060" style:font-size-asian="10pt" style:font-size-complex="10pt"/>
    </style:style>
    <style:style style:name="P73" style:family="paragraph" style:parent-style-name="Table_20_Contents">
      <style:text-properties fo:font-size="10pt" officeooo:rsid="003f0060" officeooo:paragraph-rsid="003f0060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fo:font-size="10pt" officeooo:rsid="003f0060" officeooo:paragraph-rsid="003f0060" style:font-size-asian="10pt" style:font-size-complex="10pt"/>
    </style:style>
    <style:style style:name="P75" style:family="paragraph" style:parent-style-name="Table_20_Contents">
      <style:text-properties fo:font-size="10pt" officeooo:rsid="003f0060" officeooo:paragraph-rsid="0041028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40df0e" officeooo:paragraph-rsid="0040df0e" style:font-size-asian="10pt" style:font-size-complex="10pt"/>
    </style:style>
    <style:style style:name="P77" style:family="paragraph" style:parent-style-name="Table_20_Contents">
      <style:text-properties fo:font-size="10pt" officeooo:rsid="0040df0e" officeooo:paragraph-rsid="0040df0e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41028d" officeooo:paragraph-rsid="0041028d" style:font-size-asian="10pt" style:font-size-complex="10pt"/>
    </style:style>
    <style:style style:name="P79" style:family="paragraph" style:parent-style-name="Table_20_Contents">
      <style:text-properties fo:font-size="10pt" officeooo:rsid="0041028d" officeooo:paragraph-rsid="0041028d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4285a2" officeooo:paragraph-rsid="004285a2" style:font-size-asian="10pt" style:font-size-complex="10pt"/>
    </style:style>
    <style:style style:name="P81" style:family="paragraph" style:parent-style-name="Table_20_Contents">
      <style:text-properties fo:font-size="10pt" officeooo:rsid="004285a2" officeooo:paragraph-rsid="004285a2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437299" officeooo:paragraph-rsid="00437299" style:font-size-asian="10pt" style:font-size-complex="10pt"/>
    </style:style>
    <style:style style:name="P83" style:family="paragraph" style:parent-style-name="Table_20_Contents">
      <style:text-properties fo:font-size="10pt" officeooo:rsid="00437299" officeooo:paragraph-rsid="00437299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439076" officeooo:paragraph-rsid="00439076" style:font-size-asian="10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fo:font-size="10pt" officeooo:paragraph-rsid="004e932f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fo:font-size="10pt" officeooo:paragraph-rsid="00442d10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rsid="00442d10" officeooo:paragraph-rsid="00442d10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44c2e0" officeooo:paragraph-rsid="0044c2e0" style:font-size-asian="10pt" style:font-size-complex="10pt"/>
    </style:style>
    <style:style style:name="P90" style:family="paragraph" style:parent-style-name="Table_20_Contents">
      <style:text-properties fo:font-size="10pt" officeooo:rsid="0044c2e0" officeooo:paragraph-rsid="0044c2e0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467945" officeooo:paragraph-rsid="00467945" style:font-size-asian="10pt" style:font-size-complex="10pt"/>
    </style:style>
    <style:style style:name="P92" style:family="paragraph" style:parent-style-name="Table_20_Contents">
      <style:text-properties fo:font-size="10pt" officeooo:rsid="00467945" officeooo:paragraph-rsid="0046794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rsid="00475108" officeooo:paragraph-rsid="00475108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rsid="00499af9" officeooo:paragraph-rsid="00499af9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4e932f" officeooo:paragraph-rsid="004e932f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4e9c5b" officeooo:paragraph-rsid="004e9c5b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51c2fa" officeooo:paragraph-rsid="0051c2fa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550ea4" officeooo:paragraph-rsid="00550ea4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589cf0" officeooo:paragraph-rsid="00589cf0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591c41" officeooo:paragraph-rsid="00591c41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59735c" officeooo:paragraph-rsid="0059735c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5c733b" officeooo:paragraph-rsid="005c733b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5e3285" officeooo:paragraph-rsid="005e3285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5f2660" officeooo:paragraph-rsid="005f2660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fo:font-weight="bold" officeooo:rsid="003ce64a" officeooo:paragraph-rsid="003ce64a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0pt" fo:font-style="normal" officeooo:rsid="004285a2" officeooo:paragraph-rsid="004285a2" style:font-size-asian="10pt" style:font-style-asian="normal" style:font-size-complex="10pt" style:font-style-complex="normal"/>
    </style:style>
    <style:style style:name="P107" style:family="paragraph" style:parent-style-name="Table_20_Contents">
      <style:paragraph-properties fo:text-align="justify" style:justify-single-word="false"/>
      <style:text-properties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font-size="10pt" fo:font-style="normal" fo:font-weight="normal" officeooo:rsid="00591c41" officeooo:paragraph-rsid="00591c41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font-size="10pt" fo:font-weight="normal" officeooo:paragraph-rsid="004e932f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font-size="10pt" fo:font-weight="normal" officeooo:paragraph-rsid="00499af9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467945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5afed0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Table_20_Contents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467945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89cf0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91c41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9735c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afed0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c733b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officeooo:rsid="004d941e" officeooo:paragraph-rsid="004d941e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officeooo:rsid="004e932f" officeooo:paragraph-rsid="004e932f" style:font-size-asian="10pt" style:font-size-complex="10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0pt" officeooo:paragraph-rsid="005e3285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officeooo:rsid="00589cf0" officeooo:paragraph-rsid="00589cf0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officeooo:rsid="005afed0" officeooo:paragraph-rsid="005afed0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rsid="005f2660" officeooo:paragraph-rsid="005f2660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officeooo:rsid="00612a40" officeooo:paragraph-rsid="00612a40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0pt" officeooo:paragraph-rsid="0056cad9" style:font-size-asian="10pt" style:font-name-complex="Arial" style:font-size-complex="10pt"/>
    </style:style>
    <style:style style:name="P13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4" style:family="paragraph" style:parent-style-name="Table_20_Contents">
      <style:text-properties style:font-name="Times New Roman" fo:font-size="10pt" fo:font-weight="normal" officeooo:paragraph-rsid="004e932f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6cad9" style:letter-kerning="true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6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c2e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P1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501cm"/>
        </style:tab-stops>
      </style:paragraph-properties>
    </style:style>
    <style:style style:name="T1" style:family="text">
      <style:text-properties officeooo:rsid="0039a313"/>
    </style:style>
    <style:style style:name="T2" style:family="text">
      <style:text-properties style:use-window-font-color="true" style:font-name="Times New Roman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Arial Unicode MS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imes New Roman" fo:language="pt" fo:country="BR" style:text-underline-style="none" style:letter-kerning="true" style:font-name-asian="Arial Unicode MS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pt" fo:country="BR" style:text-underline-style="none" officeooo:rsid="00437299" style:letter-kerning="true" style:font-name-asian="Arial Unicode MS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591c4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etter-spacing="-0.007cm" fo:language="pt" fo:country="BR" style:text-underline-style="none" fo:font-weight="normal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etter-spacing="-0.007cm" fo:language="pt" fo:country="BR" style:text-underline-style="none" fo:font-weight="normal" officeooo:rsid="004285a2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etter-spacing="-0.007cm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etter-spacing="-0.007cm" fo:language="pt" fo:country="BR" style:text-underline-style="none" officeooo:rsid="00437299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etter-spacing="-0.007cm" fo:language="pt" fo:country="BR" fo:font-style="italic" style:text-underline-style="none" fo:font-weight="normal" style:letter-kerning="true" style:font-name-asian="Arial Unicode MS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Times New Roman" fo:letter-spacing="-0.007cm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72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3f5591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3f90f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9aa1a0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896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75a246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letter-spacing="-0.007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907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59add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729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f9b2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f1c43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9aa1a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11ba61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letter-spacing="-0.007cm" fo:language="pt" fo:country="BR" fo:font-style="normal" style:text-underline-style="none" style:letter-kerning="true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32" style:family="text">
      <style:text-properties style:use-window-font-color="true" style:font-name="Times New Roman" fo:letter-spacing="-0.007cm" fo:language="pt" fo:country="BR" fo:font-style="normal" style:text-underline-style="none" officeooo:rsid="00467945" style:letter-kerning="true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33" style:family="text">
      <style:text-properties style:use-window-font-color="true" style:font-name="Times New Roman" fo:letter-spacing="-0.007cm" fo:language="pt" fo:country="BR" fo:font-style="normal" style:text-underline-style="none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4" style:family="text">
      <style:text-properties style:use-window-font-color="true" style:font-name="Times New Roman" fo:letter-spacing="-0.007cm" fo:language="pt" fo:country="BR" fo:font-style="normal" style:text-underline-style="none" officeooo:rsid="004b9bae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style:use-window-font-color="true" style:font-name="Times New Roman" fo:letter-spacing="-0.007cm" fo:language="pt" fo:country="BR" fo:font-style="normal" style:text-underline-style="none" officeooo:rsid="00489699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style:use-window-font-color="true" style:font-name="Times New Roman" fo:letter-spacing="-0.007cm" fo:language="pt" fo:country="BR" fo:font-style="normal" style:text-underline-style="none" officeooo:rsid="0075a246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style:font-name="Times New Roman" fo:letter-spacing="-0.007cm" fo:language="pt" fo:country="BR" fo:font-style="normal" style:text-underline-style="none" officeooo:rsid="01b541ad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style:use-window-font-color="true" style:font-name="Times New Roman" fo:letter-spacing="-0.007cm" fo:language="pt" fo:country="BR" fo:font-style="normal" style:text-underline-style="none" officeooo:rsid="000b27f0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use-window-font-color="true" style:font-name="Times New Roman" fo:letter-spacing="-0.007cm" fo:language="pt" fo:country="BR" fo:font-style="normal" style:text-underline-style="none" officeooo:rsid="007949e4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style:use-window-font-color="true" style:font-name="Times New Roman" fo:letter-spacing="-0.007cm" fo:language="pt" fo:country="BR" fo:font-style="normal" style:text-underline-style="none" officeooo:rsid="00762042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1" style:family="text">
      <style:text-properties style:use-window-font-color="true" style:font-name="Times New Roman" fo:letter-spacing="-0.007cm" fo:language="pt" fo:country="BR" fo:font-style="normal" style:text-underline-style="none" officeooo:rsid="00467945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2" style:family="text">
      <style:text-properties style:use-window-font-color="true" fo:letter-spacing="-0.007cm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style:use-window-font-color="true" fo:letter-spacing="-0.007cm" fo:language="pt" fo:country="BR" fo:font-style="normal" style:text-underline-style="none" fo:font-weight="normal" officeooo:rsid="004285a2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style:use-window-font-color="true" fo:letter-spacing="-0.007cm" fo:language="pt" fo:country="BR" fo:font-style="normal" style:text-underline-style="none" fo:font-weight="normal" officeooo:rsid="004372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use-window-font-color="true" fo:letter-spacing="-0.007cm" fo:language="pt" fo:country="BR" fo:font-style="normal" style:text-underline-style="none" fo:font-weight="normal" officeooo:rsid="00146fcd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style:use-window-font-color="true" fo:letter-spacing="-0.007cm" fo:language="pt" fo:country="BR" fo:font-style="normal" style:text-underline-style="none" fo:font-weight="normal" officeooo:rsid="00475108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style:use-window-font-color="true" fo:letter-spacing="-0.007cm" fo:language="pt" fo:country="BR" fo:font-style="normal" style:text-underline-style="none" fo:font-weight="normal" officeooo:rsid="0075a246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style:use-window-font-color="true" fo:letter-spacing="-0.007cm" fo:language="pt" fo:country="BR" fo:font-style="normal" style:text-underline-style="none" fo:font-weight="normal" officeooo:rsid="004d941e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use-window-font-color="true" fo:letter-spacing="-0.007cm" fo:language="pt" fo:country="BR" style:text-underline-style="none" fo:font-weight="normal" officeooo:rsid="0013026f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fo:letter-spacing="-0.007cm" fo:language="pt" fo:country="BR" style:text-underline-style="none" fo:font-weight="normal" officeooo:rsid="00146fcd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etter-spacing="-0.007cm" fo:language="pt" fo:country="BR" style:text-underline-style="none" style:letter-kerning="true" style:font-name-asian="Arial Unicode MS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etter-spacing="-0.007cm" fo:language="pt" fo:country="BR" style:text-underline-style="none" officeooo:rsid="005e3285" style:letter-kerning="true" style:font-name-asian="Arial Unicode MS" style:language-asian="zxx" style:country-asian="none" style:font-name-complex="Times New Roman" style:language-complex="zxx" style:country-complex="none"/>
    </style:style>
    <style:style style:name="T53" style:family="text">
      <style:text-properties officeooo:rsid="003f0060"/>
    </style:style>
    <style:style style:name="T54" style:family="text">
      <style:text-properties officeooo:rsid="0041028d"/>
    </style:style>
    <style:style style:name="T55" style:family="text">
      <style:text-properties officeooo:rsid="004285a2"/>
    </style:style>
    <style:style style:name="T56" style:family="text">
      <style:text-properties officeooo:rsid="00437299"/>
    </style:style>
    <style:style style:name="T57" style:family="text">
      <style:text-properties officeooo:rsid="00442d10"/>
    </style:style>
    <style:style style:name="T58" style:family="text">
      <style:text-properties officeooo:rsid="00467945"/>
    </style:style>
    <style:style style:name="T59" style:family="text">
      <style:text-properties officeooo:rsid="00475108"/>
    </style:style>
    <style:style style:name="T60" style:family="text">
      <style:text-properties officeooo:rsid="00499af9"/>
    </style:style>
    <style:style style:name="T61" style:family="text">
      <style:text-properties officeooo:rsid="004e9c5b"/>
    </style:style>
    <style:style style:name="T62" style:family="text">
      <style:text-properties officeooo:rsid="00543d7c"/>
    </style:style>
    <style:style style:name="T63" style:family="text">
      <style:text-properties officeooo:rsid="00589cf0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normal" officeooo:rsid="00591c41" style:font-weight-asian="normal" style:font-weight-complex="normal"/>
    </style:style>
    <style:style style:name="T67" style:family="text">
      <style:text-properties officeooo:rsid="0059735c"/>
    </style:style>
    <style:style style:name="T68" style:family="text">
      <style:text-properties officeooo:rsid="005afed0"/>
    </style:style>
    <style:style style:name="T69" style:family="text">
      <style:text-properties officeooo:rsid="005c733b"/>
    </style:style>
    <style:style style:name="T70" style:family="text">
      <style:text-properties officeooo:rsid="005f2660"/>
    </style:style>
    <style:style style:name="T71" style:family="text">
      <style:text-properties officeooo:rsid="006117af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59735c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1.836cm" draw:visible-area-height="1.7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ext:p text:style-name="P137"><text:s text:c="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5">Membro</text:p>
          </table:table-cell>
          <table:table-cell table:style-name="Tabela1.B1" office:value-type="string">
            <text:p text:style-name="P105">Portaria</text:p>
          </table:table-cell>
          <table:table-cell table:style-name="Tabela1.C1" office:value-type="string">
            <text:p text:style-name="P105">Nome do Conselho ou Órgão Externo à Instituição</text:p>
          </table:table-cell>
        </table:table-row>
        <table:table-row>
          <table:table-cell table:style-name="Tabela1.A13" office:value-type="string">
            <text:p text:style-name="P70">Marco Aurélio Cordeiro Rodrigues</text:p>
            <text:p text:style-name="P70">Flávia Teresa de Viveiros Vieira</text:p>
            <text:p text:style-name="P71">Joaquim Henrique de Carvalho Lobato</text:p>
          </table:table-cell>
          <table:table-cell table:style-name="Tabela1.B2" office:value-type="string">
            <text:p text:style-name="P69">5467/2011-GPGJ</text:p>
          </table:table-cell>
          <table:table-cell table:style-name="Tabela1.C2" office:value-type="string">
            <text:p text:style-name="P70">Comitê Estratégico de Tecnologia da Informação - CETI</text:p>
          </table:table-cell>
        </table:table-row>
        <table:table-row>
          <table:table-cell table:style-name="Tabela1.A13" office:value-type="string">
            <text:p text:style-name="P70">João Leonardo Sousa Pires Leal</text:p>
            <text:p text:style-name="P70">Orfileno Bezerra Neto</text:p>
            <text:p text:style-name="P70">Valdenir Carvalcante Lima</text:p>
          </table:table-cell>
          <table:table-cell table:style-name="Tabela1.B3" office:value-type="string">
            <text:p text:style-name="P69">3394/2012-GPGJ</text:p>
          </table:table-cell>
          <table:table-cell table:style-name="Tabela1.C3" office:value-type="string">
            <text:p text:style-name="P70">Comissão de Concurso Público</text:p>
          </table:table-cell>
        </table:table-row>
        <table:table-row>
          <table:table-cell table:style-name="Tabela1.A13" office:value-type="string">
            <text:p text:style-name="P70">Regina Lúcia de Almeida Rocha</text:p>
            <text:p text:style-name="P70">Fabíola Fernandes Faheina Ferreira</text:p>
            <text:p text:style-name="P70">José Cláudio Almada Lima Cabral Marques</text:p>
            <text:p text:style-name="P66">Paulo Silvestre Avelar Silva</text:p>
            <text:p text:style-name="P66">Márcio Thadeu Silva Marques</text:p>
            <text:p text:style-name="P66">Sandra Soares de Pontes</text:p>
            <text:p text:style-name="P66">Reginaldo Júnior Carvalho</text:p>
            <text:p text:style-name="P66">Gilberto Câmara França Júnior</text:p>
            <text:p text:style-name="P66">José Alexandre Rocha</text:p>
            <text:p text:style-name="P66">Antonio Lisboa de Castro Viana Júnior</text:p>
          </table:table-cell>
          <table:table-cell table:style-name="Tabela1.B4" office:value-type="string">
            <text:p text:style-name="P69">5749/2012-GPGJ</text:p>
          </table:table-cell>
          <table:table-cell table:style-name="Tabela1.C4" office:value-type="string">
            <text:p text:style-name="P70">Comissão “Conte até 10”</text:p>
          </table:table-cell>
        </table:table-row>
        <table:table-row>
          <table:table-cell table:style-name="Tabela1.A13" office:value-type="string">
            <text:p text:style-name="P66">Fabíola Fernandes Faheína Ferreira</text:p>
            <text:p text:style-name="P66">Luiz Gonzaga Martins Coelho</text:p>
          </table:table-cell>
          <table:table-cell table:style-name="Tabela1.B5" office:value-type="string">
            <text:p text:style-name="P65"><text:s/>3689/2012-GPGJ</text:p>
          </table:table-cell>
          <table:table-cell table:style-name="Tabela1.C5" office:value-type="string">
            <text:p text:style-name="P66">Comissão – Lei de Acesso a Informação</text:p>
          </table:table-cell>
        </table:table-row>
        <table:table-row>
          <table:table-cell table:style-name="Tabela1.A13" office:value-type="string">
            <text:p text:style-name="P66">Raimundo Nonato de Carvalho Filho</text:p>
            <text:p text:style-name="P66">Romero Lucas Rangel Picccoli</text:p>
            <text:p text:style-name="P66">José Alexandre Rocha</text:p>
            <text:p text:style-name="P66">Reginaldo Júnior Carvalho</text:p>
            <text:p text:style-name="P66">Luis Fernando Cabral Barreto Júnior</text:p>
            <text:p text:style-name="P66">Hagamenon de Jesus Azevedo</text:p>
          </table:table-cell>
          <table:table-cell table:style-name="Tabela1.B6" office:value-type="string">
            <text:p text:style-name="P65">5015/2012-GPGJ</text:p>
          </table:table-cell>
          <table:table-cell table:style-name="Tabela1.C6" office:value-type="string">
            <text:p text:style-name="P64">Comissão – avaliar promoções e remoções por merecimento de membros</text:p>
          </table:table-cell>
        </table:table-row>
        <table:table-row>
          <table:table-cell table:style-name="Tabela1.A13" office:value-type="string">
            <text:p text:style-name="P66">Justino da Silva Guimarães</text:p>
            <text:p text:style-name="P66">Danilo José de Castro Ferreira</text:p>
            <text:p text:style-name="P66">Valdenir Cavalcante Lima</text:p>
            <text:p text:style-name="P66">João Leonardo Sousa Pires Leal</text:p>
            <text:p text:style-name="P66">Marco Aurélio Cordeiro Rodrigues</text:p>
            <text:p text:style-name="P66">Gladston Fernandes de Araújo</text:p>
          </table:table-cell>
          <table:table-cell table:style-name="Tabela1.B7" office:value-type="string">
            <text:p text:style-name="P65">0091/2013-GPGJ</text:p>
          </table:table-cell>
          <table:table-cell table:style-name="Tabela1.C7" office:value-type="string">
            <text:p text:style-name="P66">Comissão Especial</text:p>
          </table:table-cell>
        </table:table-row>
        <table:table-row>
          <table:table-cell table:style-name="Tabela1.A13" office:value-type="string">
            <text:p text:style-name="P66">Raimundo Nonato de Carvalho Filho</text:p>
            <text:p text:style-name="P66">Fabíola Fernandes Faheína Ferreira</text:p>
            <text:p text:style-name="P66">Emmanuel José Peres Netto Guterres Soares</text:p>
            <text:p text:style-name="P67">Sirlei Castro Aires Rodrigues</text:p>
            <text:p text:style-name="P67">Marinete Ferreira Silva Avelar</text:p>
            <text:p text:style-name="P67">Antonio Augusto Nepomuceno Lopes</text:p>
            <text:p text:style-name="P67">Luis Fernando Cabral Barreto Júnior</text:p>
            <text:p text:style-name="P67">Marcos Valentim Pinheiro Paixão</text:p>
          </table:table-cell>
          <table:table-cell table:style-name="Tabela1.B8" office:value-type="string">
            <text:p text:style-name="P65">0295/2013-GPGJ</text:p>
          </table:table-cell>
          <table:table-cell table:style-name="Tabela1.C8" office:value-type="string">
            <text:p text:style-name="P63">Comissão de Estudo <text:span text:style-name="T2">para apresentar minuta de proposta de criação de novas promotorias de justiça.</text:span></text:p>
          </table:table-cell>
        </table:table-row>
        <table:table-row>
          <table:table-cell table:style-name="Tabela1.A13" office:value-type="string">
            <text:p text:style-name="P67">Araceles Lima Ribeiro</text:p>
            <text:p text:style-name="P67">Márcio Thadeu Silva Marques</text:p>
          </table:table-cell>
          <table:table-cell table:style-name="Tabela1.B9" office:value-type="string">
            <text:p text:style-name="P68">044/2013-GPGJ</text:p>
          </table:table-cell>
          <table:table-cell table:style-name="Tabela1.C9" office:value-type="string">
            <text:p text:style-name="P67">Representante MP-MA no <text:span text:style-name="T2">Conselho Estadual de Defesa dos Direitos Humanos – CEDDH/MA</text:span></text:p>
          </table:table-cell>
        </table:table-row>
        <table:table-row>
          <table:table-cell table:style-name="Tabela1.A13" office:value-type="string">
            <text:p text:style-name="P67">Regina Lúcia de Almeida Rocha</text:p>
            <text:p text:style-name="P67">Suvamy Vivekananda Meireles</text:p>
            <text:p text:style-name="P67"><text:soft-page-break/>Lígia Maria da Silva Cavalcante</text:p>
            <text:p text:style-name="P67">José Augusto Cutrim Gomes</text:p>
            <text:p text:style-name="P67">Jadilson Ciqueira de Sousa</text:p>
            <text:p text:style-name="P67">Reginaldo Júnior Carvalho</text:p>
            <text:p text:style-name="P67">Gustavo de Oliveira Bueno</text:p>
            <text:p text:style-name="P67">Fernando Antonio Berniz Aragão</text:p>
            <text:p text:style-name="P67">Sandra Soares de Pontes</text:p>
            <text:p text:style-name="P67">Selma Regina Souza Martins</text:p>
            <text:p text:style-name="P67">Gleudson Malheiros Guimarães</text:p>
            <text:p text:style-name="P67">Glauce Mara Lima Malheiros</text:p>
            <text:p text:style-name="P67">Eduardo Borges Oliveira</text:p>
            <text:p text:style-name="P67">Hagamenon de Jesus Azevedo</text:p>
            <text:p text:style-name="P67">E<text:span text:style-name="T53">l</text:span>isabeth Albuquerq<text:span text:style-name="T53">u</text:span>e de Sousa Mendonça</text:p>
            <text:p text:style-name="P67">Fre<text:span text:style-name="T53">d</text:span>eric Bacellar Ribeiro</text:p>
            <text:p text:style-name="P67">José Cláudio Almada Lima Cabral Marques</text:p>
            <text:p text:style-name="P67">Henrique Helder de Lima Pinho</text:p>
            <text:p text:style-name="P67">Klycia Luíza Castro de Menezes</text:p>
            <text:p text:style-name="P67">Gilberto Câmara França Júnior</text:p>
            <text:p text:style-name="P67">Karina Freitas Chaves</text:p>
            <text:p text:style-name="P67">Romero Lucas Rangel Piccoli</text:p>
            <text:p text:style-name="P67">Luis Samaroni Batalha</text:p>
            <text:p text:style-name="P67">Linda Luz Matos Carvalho</text:p>
            <text:p text:style-name="P67">Ilma de Paiva Pereira</text:p>
            <text:p text:style-name="P67">Maria José Lopes Correa</text:p>
            <text:p text:style-name="P67">Tarcísio José Sousa Bonfim</text:p>
            <text:p text:style-name="P67">Lana Cristina Barros Pessoa</text:p>
            <text:p text:style-name="P67">Jorge Luis Ribeiro de Araújo</text:p>
            <text:p text:style-name="P67">Ruy Antonio Vieira de Carvalho</text:p>
            <text:p text:style-name="P67">Marco Antonio Santos Amorim</text:p>
            <text:p text:style-name="P67">Doracy Moreira Reis Santos</text:p>
            <text:p text:style-name="P67">Fabíola Fernandes Faheína Ferreira</text:p>
            <text:p text:style-name="P67">Luiz Gonzaga Martins Coelho</text:p>
            <text:p text:style-name="P67">José Alexandre Rocha</text:p>
            <text:p text:style-name="P67">Justino da Silva Guimarães</text:p>
            <text:p text:style-name="P67">Douglas Assunção Nojosa</text:p>
            <text:p text:style-name="P67">Antonio Lisboa de Castro Viana Júnior</text:p>
            <text:p text:style-name="P67">Lítia Teresa Costa Cavalcante</text:p>
            <text:p text:style-name="P67">Cláudio Rebelo Correia Alencar</text:p>
            <text:p text:style-name="P67">Paulo Silvestre Avelar Silva</text:p>
            <text:p text:style-name="P73">Gustavo Antonio Chaves Dias</text:p>
            <text:p text:style-name="P73">Joaquim Ribeiro de Souza Júnior</text:p>
            <text:p text:style-name="P73">Sandro Carvalho de Lobato Carvalho</text:p>
            <text:p text:style-name="P73">Márcio Thadeu Silva Marques</text:p>
            <text:p text:style-name="P73">Francisco Fernando de Morais Menezes Filho</text:p>
            <text:p text:style-name="P73">Cassius Guimarães Chai</text:p>
          </table:table-cell>
          <table:table-cell table:style-name="Tabela1.B10" office:value-type="string">
            <text:p text:style-name="P68">0460/2013-GPGJ</text:p>
          </table:table-cell>
          <table:table-cell table:style-name="Tabela1.C10" office:value-type="string">
            <text:p text:style-name="P74">Comissão de Organização e Estruturação da Campanha Brasil Contra a Impunidade - PEC 37</text:p>
          </table:table-cell>
        </table:table-row>
        <table:table-row>
          <table:table-cell table:style-name="Tabela1.A13" office:value-type="string">
            <text:p text:style-name="P73">Lítia Teresa Costa Cavalcanti</text:p>
            <text:p text:style-name="P73">Agamenon Batista de Almeida Júnior</text:p>
          </table:table-cell>
          <table:table-cell table:style-name="Tabela1.B11" office:value-type="string">
            <text:p text:style-name="P72">1790/2013-GPGJ</text:p>
          </table:table-cell>
          <table:table-cell table:style-name="Tabela1.C11" office:value-type="string">
            <text:p text:style-name="P73">Comissão Permanente de Prevenção e Combate à violência nos Estádios</text:p>
          </table:table-cell>
        </table:table-row>
        <table:table-row>
          <table:table-cell table:style-name="Tabela1.A13" office:value-type="string">
            <text:p text:style-name="P73">Rita de Cássia Maia Baptista Moreira</text:p>
            <text:p text:style-name="P73">Krishnamurti Lopes Mendes França</text:p>
            <text:p text:style-name="P73"><text:soft-page-break/>Terezinha de Jesus Guerreiro Bonfim</text:p>
            <text:p text:style-name="P73">Regina Lúcia de Almeida Rocha</text:p>
            <text:p text:style-name="P73">Mariléa Campos dos Santos Costa</text:p>
            <text:p text:style-name="P73">Francisco de Aquino da Silva</text:p>
            <text:p text:style-name="P73">Domingas de Jesus Froz Gomes</text:p>
          </table:table-cell>
          <table:table-cell table:style-name="Tabela1.B12" office:value-type="string">
            <text:p text:style-name="P72">1102/2013-GPGJ</text:p>
          </table:table-cell>
          <table:table-cell table:style-name="Tabela1.C12" office:value-type="string">
            <text:p text:style-name="P73">Comissão de Concurso para Ingresso na Carreira do Ministério Público do Estado do Maranhão.</text:p>
          </table:table-cell>
        </table:table-row>
        <table:table-row>
          <table:table-cell table:style-name="Tabela1.A13" office:value-type="string">
            <text:p text:style-name="P77">Luiz Gonzaga Martins Coêlho</text:p>
            <text:p text:style-name="P77">Fabíola Fernandes Faheína Ferreira</text:p>
            <text:p text:style-name="P77">Emmanuel José Peres Netto Guterres Soares</text:p>
          </table:table-cell>
          <table:table-cell table:style-name="Tabela1.B13" office:value-type="string">
            <text:p text:style-name="P76">1138/2013-GPGJ</text:p>
          </table:table-cell>
          <table:table-cell table:style-name="Tabela1.C13" office:value-type="string">
            <text:p text:style-name="P77">Comissão de Revisão <text:span text:style-name="T3">da Lei Estadual nº 8.077/2004 - </text:span>Plano de Cargos</text:p>
          </table:table-cell>
        </table:table-row>
        <table:table-row>
          <table:table-cell table:style-name="Tabela1.A14" office:value-type="string">
            <text:p text:style-name="P77">Raimundo Nonato de Carvalho Filho</text:p>
            <text:p text:style-name="P77">Fabíola Fernandes Faheína Ferreira</text:p>
            <text:p text:style-name="P77">Emmanuel José Peres Netto Guterres Soares</text:p>
            <text:p text:style-name="P77">Sirlei Castro Aires Rodrigues</text:p>
            <text:p text:style-name="P77">Doracy Moreira Reis Santos</text:p>
            <text:p text:style-name="P77">Valdenir Cavalcante Lima</text:p>
            <text:p text:style-name="P77">Luis Fernando Cabral Barreto Júnior</text:p>
            <text:p text:style-name="P77">Macos Valentim Pinheiro Paixão</text:p>
            <text:p text:style-name="P77">Marinete Ferreira Silva Avelar</text:p>
          </table:table-cell>
          <table:table-cell table:style-name="Tabela1.B14" office:value-type="string">
            <text:p text:style-name="P76">2362/2013-GPGJ</text:p>
          </table:table-cell>
          <table:table-cell table:style-name="Tabela1.C14" office:value-type="string">
            <text:p text:style-name="P6"><text:span text:style-name="T5">COMISSÃO</text:span><text:span text:style-name="T6"> </text:span><text:span text:style-name="T5">DE</text:span><text:span text:style-name="T6"> </text:span><text:span text:style-name="T5">ESTUDO</text:span><text:span text:style-name="T2"> para apresentar minuta de proposta de criação de novas promotorias de justiça.</text:span></text:p>
          </table:table-cell>
        </table:table-row>
        <table:table-row>
          <table:table-cell table:style-name="Tabela1.A15" office:value-type="string">
            <text:p text:style-name="P77">Terezinha de Jesus Anchieta Guerreiro</text:p>
            <text:p text:style-name="P77">Fabíola Fernandes Faheína Ferreira</text:p>
          </table:table-cell>
          <table:table-cell table:style-name="Tabela1.B15" office:value-type="string">
            <text:p text:style-name="P76">2491/2013-GPGJ</text:p>
          </table:table-cell>
          <table:table-cell table:style-name="Tabela1.C15" office:value-type="string">
            <text:p text:style-name="P77">Comissão Gestora do Processo de Seleção dos Estágios não <text:span text:style-name="T54">Obrigatório</text:span></text:p>
          </table:table-cell>
        </table:table-row>
        <table:table-row>
          <table:table-cell table:style-name="Tabela1.A16" office:value-type="string">
            <text:p text:style-name="P79">Fernanda Helena Nunes Ferreira</text:p>
          </table:table-cell>
          <table:table-cell table:style-name="Tabela1.B16" office:value-type="string">
            <text:p text:style-name="P78">3977/2013-GPGJ</text:p>
          </table:table-cell>
          <table:table-cell table:style-name="Tabela1.C16" office:value-type="string">
            <text:p text:style-name="P79">Representante no MP-MA junto à Rede Maranhense de Justiça Juvenil</text:p>
          </table:table-cell>
        </table:table-row>
        <table:table-row>
          <table:table-cell table:style-name="Tabela1.A17" office:value-type="string">
            <text:p text:style-name="P79">Terezinha de Jesus Anchieta Guerreiro</text:p>
            <text:p text:style-name="P79">Krishnamurti Lopes Mendes França</text:p>
            <text:p text:style-name="P79">Mariléa Campos dos Santos Costa</text:p>
            <text:p text:style-name="P79">Flávia Tereza de Viveiros Vieveiros</text:p>
            <text:p text:style-name="P79">Regina Lúcia de Al<text:span text:style-name="T55">m</text:span>eida Rocha</text:p>
            <text:p text:style-name="P81">Domingas de Jesus Froz Gomes</text:p>
            <text:p text:style-name="P81">Francisco de Aquino da Silva</text:p>
          </table:table-cell>
          <table:table-cell table:style-name="Tabela1.B17" office:value-type="string">
            <text:p text:style-name="P78">4077/2013-GPGJ</text:p>
          </table:table-cell>
          <table:table-cell table:style-name="Tabela1.C17" office:value-type="string">
            <text:p text:style-name="P75">Comissão de Concurso para Ingresso na Carreira do Ministério Público do Estado do Maranhão.</text:p>
          </table:table-cell>
        </table:table-row>
        <table:table-row>
          <table:table-cell table:style-name="Tabela1.A18" office:value-type="string">
            <text:p text:style-name="P81">Haroldo Paiva de Brito</text:p>
            <text:p text:style-name="P81">Orfileno Bezerra Neto</text:p>
            <text:p text:style-name="P81">Carlos Henrique Rodrigues Vieira</text:p>
          </table:table-cell>
          <table:table-cell table:style-name="Tabela1.B18" office:value-type="string">
            <text:p text:style-name="P80">5149-2013-GPGJ</text:p>
          </table:table-cell>
          <table:table-cell table:style-name="Tabela1.C18" office:value-type="string">
            <text:p text:style-name="P51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a Capital.</text:span></text:p>
          </table:table-cell>
        </table:table-row>
        <table:table-row>
          <table:table-cell table:style-name="Tabela1.A19" office:value-type="string">
            <text:p text:style-name="P81">Frederick Bacellar Ribeiro</text:p>
            <text:p text:style-name="P81">Joaquim Ribeiro de Souza Júnior</text:p>
            <text:p text:style-name="P81">Jadilson Ciqueira de Sousa</text:p>
            <text:p text:style-name="P81"/>
          </table:table-cell>
          <table:table-cell table:style-name="Tabela1.B19" office:value-type="string">
            <text:p text:style-name="P80">5150/2013-GPGJ</text:p>
          </table:table-cell>
          <table:table-cell table:style-name="Tabela1.C19" office:value-type="string">
            <text:p text:style-name="P51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e Imperatriz.</text:span></text:p>
          </table:table-cell>
        </table:table-row>
        <table:table-row>
          <table:table-cell table:style-name="Tabela1.A20" office:value-type="string">
            <text:p text:style-name="P81">Fernando Evelim de Miranda Menezes</text:p>
            <text:p text:style-name="P81">Eduardo Borges Oliveira</text:p>
            <text:p text:style-name="P81">Antonio Borges Nunes Júnior</text:p>
          </table:table-cell>
          <table:table-cell table:style-name="Tabela1.B20" office:value-type="string">
            <text:p text:style-name="P80">5151/2013-GPGJ</text:p>
          </table:table-cell>
          <table:table-cell table:style-name="Tabela1.C20" office:value-type="string">
            <text:p text:style-name="P51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e Timon.</text:span></text:p>
            <text:p text:style-name="P55"/>
          </table:table-cell>
        </table:table-row>
        <table:table-row>
          <table:table-cell table:style-name="Tabela1.A21" office:value-type="string">
            <text:p text:style-name="P53"><text:span text:style-name="T11">Ana Lídia </text:span><text:span text:style-name="T12">d</text:span><text:span text:style-name="T11">e Mello E Silva Morais</text:span></text:p>
            <text:p text:style-name="P53"><text:span text:style-name="T11">Terezinha </text:span><text:span text:style-name="T12">d</text:span><text:span text:style-name="T11">e Jesus </text:span><text:span text:style-name="T12">Anchieta </text:span><text:span text:style-name="T11">Guerreiro</text:span></text:p>
            <text:p text:style-name="P53"><text:soft-page-break/><text:span text:style-name="T11">Flávia Tereza </text:span><text:span text:style-name="T12">d</text:span><text:span text:style-name="T11">e Viveiros Vieira</text:span></text:p>
            <text:p text:style-name="P56">Paulo Roberto Saldanha Ribeiro</text:p>
          </table:table-cell>
          <table:table-cell table:style-name="Tabela1.B21" office:value-type="string">
            <text:p text:style-name="P106">5387/2013-GPGJ</text:p>
          </table:table-cell>
          <table:table-cell table:style-name="Tabela1.C21" office:value-type="string">
            <text:p text:style-name="P55">Comissão Eleitoral da eleição destinada à composição da lista tríplice para escolha do <text:soft-page-break/>Ouvidor do Ministério Público.</text:p>
          </table:table-cell>
        </table:table-row>
        <table:table-row>
          <table:table-cell table:style-name="Tabela1.A22" office:value-type="string">
            <text:p text:style-name="P56">Cezar Queiroz Ribeiro</text:p>
            <text:p text:style-name="P53"><text:span text:style-name="T12">T</text:span><text:span text:style-name="T11">eodoro Peres Neto</text:span></text:p>
            <text:p text:style-name="P53"><text:span text:style-name="T12">M</text:span><text:span text:style-name="T11">ariléa Campos </text:span><text:span text:style-name="T12">d</text:span><text:span text:style-name="T11">os Santos Costa</text:span></text:p>
            <text:p text:style-name="P53"><text:span text:style-name="T11">Terezinha </text:span><text:span text:style-name="T12">d</text:span><text:span text:style-name="T11">e Jesus </text:span><text:span text:style-name="T12">Anchieta </text:span><text:span text:style-name="T11">Guerreiro</text:span></text:p>
          </table:table-cell>
          <table:table-cell table:style-name="Tabela1.B22" office:value-type="string">
            <text:p text:style-name="P80">5388/2013-GPGJ</text:p>
          </table:table-cell>
          <table:table-cell table:style-name="Tabela1.C22" office:value-type="string">
            <text:p text:style-name="P56">Comissão Eleitoral, na eleição destinada à escolha dos integrantes do Conselho Superior do Ministério Público, referente ao biênio 2013/2015</text:p>
          </table:table-cell>
        </table:table-row>
        <table:table-row>
          <table:table-cell table:style-name="Tabela1.A23" office:value-type="string">
            <text:p text:style-name="P81">Francisco das Chagas Barros de Sousa</text:p>
            <text:p text:style-name="P81">Herbert Costa Figueiredo</text:p>
            <text:p text:style-name="P81">Ronald Pereira dos Santos</text:p>
            <text:p text:style-name="P81">Karina Freitas Chaves</text:p>
            <text:p text:style-name="P81">Márcio Thadeu Silva Marques</text:p>
            <text:p text:style-name="P81">Marco Antonio Santos Amorim</text:p>
            <text:p text:style-name="P81">Sandra Lúcia Mendes Alves Elouf</text:p>
            <text:p text:style-name="P81">Ilma de Paiva Pereira</text:p>
            <text:p text:style-name="P81">Selma Regina Souza Martins</text:p>
            <text:p text:style-name="P81">Márcia Haydee Porto de Carvalho</text:p>
            <text:p text:style-name="P81">Paulo Silvestre Avelar Silva</text:p>
            <text:p text:style-name="P81">Sandra Soares de Pontes</text:p>
            <text:p text:style-name="P81">Luis Fernando Cabral Barreto Júnior</text:p>
            <text:p text:style-name="P81">Cláudio Rebelo Correia Alencar</text:p>
          </table:table-cell>
          <table:table-cell table:style-name="Tabela1.B23" office:value-type="string">
            <text:p text:style-name="P80"><text:s/>5533/2013-GPGJ</text:p>
          </table:table-cell>
          <table:table-cell table:style-name="Tabela1.C23" office:value-type="string">
            <text:p text:style-name="P81"><text:span text:style-name="T4">Comissões Permanentes do Grupo Nacional de Direitos Humanos - </text:span><text:s/>GDNH</text:p>
          </table:table-cell>
        </table:table-row>
        <table:table-row>
          <table:table-cell table:style-name="Tabela1.A24" office:value-type="string">
            <text:p text:style-name="P81">Carlos Jorge Avelar Silva</text:p>
          </table:table-cell>
          <table:table-cell table:style-name="Tabela1.B24" office:value-type="string">
            <text:p text:style-name="P80">0171/2014-GPGJ</text:p>
          </table:table-cell>
          <table:table-cell table:style-name="Tabela1.C24" office:value-type="string">
            <text:p text:style-name="P81">Represe<text:span text:style-name="T56">ntantes d</text:span>o MP na composição do Colegiado do Sistema Penitenciário.</text:p>
          </table:table-cell>
        </table:table-row>
        <table:table-row>
          <table:table-cell table:style-name="Tabela1.A25" office:value-type="string">
            <text:p text:style-name="P81">Luis Fernando Cabral Barreto Júnior</text:p>
            <text:p text:style-name="P81">Cláudio Rebelo Correira Alencar</text:p>
          </table:table-cell>
          <table:table-cell table:style-name="Tabela1.B25" office:value-type="string">
            <text:p text:style-name="P80">4287/2014-GPGJ</text:p>
          </table:table-cell>
          <table:table-cell table:style-name="Tabela1.C25" office:value-type="string">
            <text:p text:style-name="P52"><text:span text:style-name="T43">Represe</text:span><text:span text:style-name="T44">ntantes d</text:span><text:span text:style-name="T43">o MP </text:span><text:span text:style-name="T44">n</text:span><text:span text:style-name="T42">o Conselho Estadual de Meio Ambiente – CONSEMA.</text:span></text:p>
          </table:table-cell>
        </table:table-row>
        <table:table-row>
          <table:table-cell table:style-name="Tabela1.A26" office:value-type="string">
            <text:p text:style-name="P52"><text:span text:style-name="T17">J</text:span><text:span text:style-name="T18">osé Cláudio Almada Lima Cabral Marques</text:span></text:p>
            <text:p text:style-name="P59">Fabíola Fernandes Faheína Ferreira</text:p>
            <text:p text:style-name="P52"><text:span text:style-name="T26">J</text:span><text:span text:style-name="T27">oaquim Ribeiro </text:span><text:span text:style-name="T26">d</text:span><text:span text:style-name="T27">e Sou</text:span><text:span text:style-name="T28">z</text:span><text:span text:style-name="T27">a Júnior</text:span></text:p>
            <text:p text:style-name="P52"><text:span text:style-name="T19">Samira Merc</text:span><text:span text:style-name="T17">e</text:span><text:span text:style-name="T19">s </text:span><text:span text:style-name="T17">d</text:span><text:span text:style-name="T19">os Santos</text:span></text:p>
            <text:p text:style-name="P52"><text:span text:style-name="T29">Hagamenon </text:span><text:span text:style-name="T26">d</text:span><text:span text:style-name="T29">e Jesus Azevedo</text:span><text:span text:style-name="T20">,</text:span></text:p>
          </table:table-cell>
          <table:table-cell table:style-name="Tabela1.B26" office:value-type="string">
            <text:p text:style-name="P82">0914/2014-GPGJ</text:p>
          </table:table-cell>
          <table:table-cell table:style-name="Tabela1.C26" office:value-type="string">
            <text:p text:style-name="P52"><text:span text:style-name="T26">Comissão examinadora d</text:span><text:span text:style-name="T25">a legislação pertinente à criação dos Conselhos Municipais de Segurança nos Municípios e fomentar a criação dos Conselhos em todo o Estado do Maranhão.</text:span></text:p>
          </table:table-cell>
        </table:table-row>
        <table:table-row>
          <table:table-cell table:style-name="Tabela1.A29" office:value-type="string">
            <text:p text:style-name="P54"><text:span text:style-name="T7">Regina Lúcia </text:span><text:span text:style-name="T8">d</text:span><text:span text:style-name="T7">e Almeida Rocha</text:span></text:p>
            <text:p text:style-name="P60">João Leonardo Sousa Pires Leal</text:p>
            <text:p text:style-name="P54"><text:span text:style-name="T13">Ana Teresa Silva </text:span><text:span text:style-name="T14">d</text:span><text:span text:style-name="T13">e Freitas </text:span></text:p>
            <text:p text:style-name="P54"><text:span text:style-name="T13">Eliane </text:span><text:span text:style-name="T14">d</text:span><text:span text:style-name="T13">a Costa Ribeiro Azor</text:span></text:p>
          </table:table-cell>
          <table:table-cell table:style-name="Tabela1.B29" office:value-type="string">
            <text:p text:style-name="P82">1386/2014-GPGJ</text:p>
          </table:table-cell>
          <table:table-cell table:style-name="Tabela1.C29" office:value-type="string">
            <text:p text:style-name="P60">Comissão para Acompanhamento do Concurso Público para Seleção de Estagiários</text:p>
          </table:table-cell>
        </table:table-row>
        <table:table-row table:style-name="Tabela1.28">
          <table:table-cell table:style-name="Tabela1.A28" office:value-type="string">
            <text:p text:style-name="P85">Luiz Gonzaga Martins Coelho</text:p>
            <text:p text:style-name="P85">Fabíola Fernandes Faheína Ferreira</text:p>
            <text:p text:style-name="P85">Marinete Ferreira Silva Avelar</text:p>
            <text:p text:style-name="P85">Ronald Pereira <text:span text:style-name="T56">d</text:span>os Santos</text:p>
            <text:p text:style-name="P85">Abelardo Teixeira Balluz</text:p>
            <text:p text:style-name="P85">Gilberto Duailibe Mouchrek</text:p>
            <text:p text:style-name="P85">Nielsen Oliveira Castro</text:p>
          </table:table-cell>
          <table:table-cell table:style-name="Tabela1.B28" office:value-type="string">
            <text:p text:style-name="P82">783/2014-GPGJ</text:p>
          </table:table-cell>
          <table:table-cell table:style-name="Tabela1.C28" office:value-type="string">
            <text:p text:style-name="P62">Comissão Temporária de Acessibilidade, Adequação das Edificações e Serviços do Ministério Público do Estado do Maranhão às Normas de Acessibilidade, em conformidade com a Resolução nº 81/2012 do CNMP.</text:p>
          </table:table-cell>
        </table:table-row>
        <table:table-row>
          <table:table-cell table:style-name="Tabela1.A29" office:value-type="string">
            <text:p text:style-name="P83">Lana Cristina Barros Pessoa</text:p>
            <text:p text:style-name="P83">Samira Mercês dos Santos</text:p>
          </table:table-cell>
          <table:table-cell table:style-name="Tabela1.B29" office:value-type="string">
            <text:p text:style-name="P82">1175/2014-GPGJ</text:p>
          </table:table-cell>
          <table:table-cell table:style-name="Tabela1.C29" office:value-type="string">
            <text:p text:style-name="P52"><text:span text:style-name="T26">Membros do </text:span><text:span text:style-name="T23">Conselho Deliberativo do P</text:span><text:span text:style-name="T30">ROVITA</text:span><text:span text:style-name="T23"> – MA</text:span></text:p>
            <text:p text:style-name="P60"/>
          </table:table-cell>
        </table:table-row>
        <table:table-row>
          <table:table-cell table:style-name="Tabela1.A30" office:value-type="string">
            <text:p text:style-name="P83">Selma Regina Souza Martins</text:p>
            <text:p text:style-name="P83">Samira Mercês dos Santos</text:p>
          </table:table-cell>
          <table:table-cell table:style-name="Tabela1.B30" office:value-type="string">
            <text:p text:style-name="P82">1772/2014-GPGJ</text:p>
          </table:table-cell>
          <table:table-cell table:style-name="Tabela1.C30" office:value-type="string">
            <text:p text:style-name="P83">Comissão de enfrentamento de tráfico de pessoas.</text:p>
          </table:table-cell>
        </table:table-row>
        <text:soft-page-break/>
        <table:table-row>
          <table:table-cell table:style-name="Tabela1.A51" office:value-type="string">
            <text:p text:style-name="P57">Pedro Lino Silva Curvelo</text:p>
          </table:table-cell>
          <table:table-cell table:style-name="Tabela1.B51" office:value-type="string">
            <text:p text:style-name="P93">4300/2015-GPGJ</text:p>
          </table:table-cell>
          <table:table-cell table:style-name="Tabela1.C51" office:value-type="string">
            <text:p text:style-name="P57">Conselho Penitenciário, na qualidade de Conselheiro Suplente,</text:p>
          </table:table-cell>
        </table:table-row>
        <table:table-row>
          <table:table-cell table:style-name="Tabela1.A51" office:value-type="string">
            <text:p text:style-name="P83">Cassius Guimarães Chai</text:p>
            <text:p text:style-name="P83">Samira Mercês dos Santos</text:p>
          </table:table-cell>
          <table:table-cell table:style-name="Tabela1.B51" office:value-type="string">
            <text:p text:style-name="P82">5209/2015-GPGJ</text:p>
          </table:table-cell>
          <table:table-cell table:style-name="Tabela1.C51" office:value-type="string">
            <text:p text:style-name="P83">Comissão de enfrentamento de tráfico de pessoas.</text:p>
          </table:table-cell>
        </table:table-row>
        <table:table-row>
          <table:table-cell table:style-name="Tabela1.A51" office:value-type="string">
            <text:p text:style-name="P17">Vicente De Paulo Silva Martins <text:span text:style-name="T59">(Coordenador)</text:span></text:p>
            <text:p text:style-name="P17">Márcia Lima Buhatem</text:p>
            <text:p text:style-name="P17">Reinaldo Campos Castro Júnior <text:span text:style-name="T59">(Coordenador-Adunto)</text:span></text:p>
            <text:p text:style-name="P17">Geraulides Mendonça De Castro</text:p>
            <text:p text:style-name="P13"><text:span text:style-name="T49">Nadja </text:span><text:span text:style-name="T50">Veloso Cerqueira,</text:span></text:p>
          </table:table-cell>
          <table:table-cell table:style-name="Tabela1.B51" office:value-type="string">
            <text:p text:style-name="P82">0067/2016-GPGJ</text:p>
          </table:table-cell>
          <table:table-cell table:style-name="Tabela1.C51" office:value-type="string">
            <text:p text:style-name="P7"><text:span text:style-name="T45">Comissão Executiva </text:span><text:span text:style-name="T44">d</text:span><text:span text:style-name="T45">o Programa </text:span><text:span text:style-name="T44">d</text:span><text:span text:style-name="T45">e Incentivo </text:span><text:span text:style-name="T44">a </text:span><text:span text:style-name="T45">Implementação </text:span><text:span text:style-name="T44">d</text:span><text:span text:style-name="T45">e Núcleos </text:span><text:span text:style-name="T44">d</text:span><text:span text:style-name="T45">e Mediação Comunitária </text:span><text:span text:style-name="T44">n</text:span><text:span text:style-name="T45">o Âmbito </text:span><text:span text:style-name="T44">d</text:span><text:span text:style-name="T45">o Ministério Público </text:span><text:span text:style-name="T44">d</text:span><text:span text:style-name="T45">o Estado </text:span><text:span text:style-name="T44">d</text:span><text:span text:style-name="T45">o Maranhão</text:span></text:p>
          </table:table-cell>
        </table:table-row>
        <table:table-row>
          <table:table-cell table:style-name="Tabela1.A51" office:value-type="string">
            <text:p text:style-name="P17"/>
          </table:table-cell>
          <table:table-cell table:style-name="Tabela1.B51" office:value-type="string">
            <text:p text:style-name="P82"/>
          </table:table-cell>
          <table:table-cell table:style-name="Tabela1.C51" office:value-type="string">
            <text:p text:style-name="P18"/>
          </table:table-cell>
        </table:table-row>
        <table:table-row>
          <table:table-cell table:style-name="Tabela1.A51" office:value-type="string">
            <text:p text:style-name="P20">Marco Aurélio Cordeiro Rodrigues</text:p>
            <text:p text:style-name="P20">Marcos Valentim Pinheiro Paixão</text:p>
          </table:table-cell>
          <table:table-cell table:style-name="Tabela1.B51" office:value-type="string">
            <text:p text:style-name="P84">0100/2016-GPGJ</text:p>
          </table:table-cell>
          <table:table-cell table:style-name="Tabela1.C51" office:value-type="string">
            <text:p text:style-name="P8"><text:span text:style-name="T24">Representar</text:span><text:span text:style-name="T23"> o CNPG nos trabalhos da Estratégia Nacional de Combate à Corrupção e à Lavagem de Dinheiro (ENCCLA)</text:span></text:p>
          </table:table-cell>
        </table:table-row>
        <table:table-row>
          <table:table-cell table:style-name="Tabela1.A51" office:value-type="string">
            <text:p text:style-name="P85">Regina Lúcia <text:span text:style-name="T57">d</text:span>e Almeida Rocha </text:p>
            <text:p text:style-name="P85">Francisco <text:span text:style-name="T57">d</text:span>as Chagas Barros <text:span text:style-name="T57">d</text:span>e Sousa</text:p>
            <text:p text:style-name="P85">Terezinha <text:span text:style-name="T57">d</text:span>e Jesus Anchieta Guerreiro</text:p>
            <text:p text:style-name="P85">Suvamy Vivekananda Meireles </text:p>
            <text:p text:style-name="P85">Rita <text:span text:style-name="T57">d</text:span>e Cássia Maia Baptista Moreira </text:p>
            <text:p text:style-name="P87">Márcio Thadeu Silva Marques</text:p>
            <text:p text:style-name="P87">Sandra Lúcia Mendes Alves Elouf </text:p>
            <text:p text:style-name="P85">Paulo Silvestre Avelar Silva </text:p>
            <text:p text:style-name="P85">José Cláudio Almada Lima Cabral Marques</text:p>
            <text:p text:style-name="P85">Herberth Costa Figueiredo</text:p>
            <text:p text:style-name="P85">Litia Teresa Costa Cavalcanti </text:p>
            <text:p text:style-name="P87">Ronald Pereira <text:span text:style-name="T57">d</text:span>os Santos</text:p>
            <text:p text:style-name="P87">Luis Fernando Cabral Barreto Júnior</text:p>
            <text:p text:style-name="P87">José Henrique Marques Moreira</text:p>
            <text:p text:style-name="P85">Ana Teresa Silva <text:span text:style-name="T57">d</text:span>e Freita<text:span text:style-name="T57">s</text:span></text:p>
            <text:p text:style-name="P85">Fabíola Fernandes Faheína Ferreira </text:p>
            <text:p text:style-name="P85">Luiz Gonzaga Martins Coelho </text:p>
            <text:p text:style-name="P85">Jerusa Capistrano Pinto Bandeira </text:p>
            <text:p text:style-name="P85">Carmen Lígia Paixão Viana</text:p>
            <text:p text:style-name="P85">Ivoneide Queiroz Santos</text:p>
            <text:p text:style-name="P85">Johellton Sousa Gomes</text:p>
            <text:p text:style-name="P85">Alan Robert <text:span text:style-name="T57">d</text:span>a Silva Ribeiro </text:p>
            <text:p text:style-name="P85">Tatiana Alves <text:span text:style-name="T57">d</text:span>e Paula</text:p>
            <text:p text:style-name="P85">José Walter Gonçalves Silva Júnior</text:p>
            <text:p text:style-name="P85">Roseane Brandão Pantoja</text:p>
            <text:p text:style-name="P85">Gilberto Duailibe Moucherek </text:p>
            <text:p text:style-name="P85">José Ribamar Rodrigues Furtado</text:p>
            <text:p text:style-name="P85">Maria <text:span text:style-name="T57">d</text:span>os Remédios Ribeiro <text:span text:style-name="T57">d</text:span>os Santos</text:p>
            <text:p text:style-name="P85">Walter Da Conceição Andrade Braga</text:p>
            <text:p text:style-name="P85">Carlos Alberto Pinheiro Barros Júnior </text:p>
            <text:p text:style-name="P85">Maria Emília Martins Silva Oliveira</text:p>
            <text:p text:style-name="P85">Cláudio Marcelo Araújo Amorim</text:p>
            <text:p text:style-name="P85">Mariléa Campos Dos Santos Costa</text:p>
            <text:p text:style-name="P85">Raimundo Nonato Leite Filho</text:p>
            <text:p text:style-name="P85"><text:soft-page-break/>Valdeny Barros</text:p>
            <text:p text:style-name="P85">José Edmar Aguiar Macedo</text:p>
            <text:p text:style-name="P85">Tarcísio José Sousa Bonfim</text:p>
            <text:p text:style-name="P85">Frederik Bacellar Ribeiro</text:p>
            <text:p text:style-name="P85">Eduardo Borges Oliveira</text:p>
            <text:p text:style-name="P85">Marco Antonio Santos Amorim <text:s/></text:p>
          </table:table-cell>
          <table:table-cell table:style-name="Tabela1.B36" office:value-type="string">
            <text:p text:style-name="P88"/>
            <text:p text:style-name="P88"/>
            <text:p text:style-name="P88">0109/2016-GPGJ</text:p>
          </table:table-cell>
          <table:table-cell table:style-name="Tabela1.C36" office:value-type="string">
            <text:p text:style-name="P21"/>
            <text:p text:style-name="P21"/>
            <text:p text:style-name="P9"><text:span text:style-name="T23">Comissão de Gestão do Planejamento Estratégico (CGPE)</text:span><text:span text:style-name="T16">, para o período de 2016-2021</text:span></text:p>
          </table:table-cell>
        </table:table-row>
        <table:table-row>
          <table:table-cell table:style-name="Tabela1.A51" office:value-type="string">
            <text:p text:style-name="P90">Terezinha de Jesus Anchieta Guerreiro</text:p>
            <text:p text:style-name="P90">Fabíola Fernandes Faheína Ferreira</text:p>
            <text:p text:style-name="P90">Luiz Gonzaga Martins Coêlho</text:p>
            <text:p text:style-name="P90">Carmen Lígia Paixão Viana</text:p>
            <text:p text:style-name="P90">Sirlei Castro Aires</text:p>
            <text:p text:style-name="P90">Doracy Moreira Reis Santos</text:p>
            <text:p text:style-name="P90">Justino da Silva Guimarães</text:p>
            <text:p text:style-name="P90">Raimundo Nonato Leite Filho</text:p>
            <text:p text:style-name="P90">Cláudio Marcelo Araújo Amorim</text:p>
            <text:p text:style-name="P90">Alan Robert da Silva Ribeiro</text:p>
            <text:p text:style-name="P90">Johellton Sousa Gomes</text:p>
            <text:p text:style-name="P90">Ivoneide Queiroz Santos</text:p>
            <text:p text:style-name="P90">Tatiana Alves de Paula</text:p>
            <text:p text:style-name="P90">José Walter Gonçalves Silva Júnior</text:p>
            <text:p text:style-name="P90">Roseane Brandão Pantoja</text:p>
            <text:p text:style-name="P90">Gilberto Duailibe Moucherek</text:p>
            <text:p text:style-name="P90">Maria dos Remédios Ribeiro dos Santos</text:p>
            <text:p text:style-name="P90">José Ribamar Rodrigues Furtado</text:p>
            <text:p text:style-name="P90">Walter da Conceição Andrade Braga</text:p>
            <text:p text:style-name="P90">Carlos Alberto Pinheiro Barros Júnior</text:p>
            <text:p text:style-name="P90">Maria Emília Martins Silva Oliveira</text:p>
          </table:table-cell>
          <table:table-cell table:style-name="Tabela1.B51" office:value-type="string">
            <text:p text:style-name="P89">110/2016-GPGJ</text:p>
          </table:table-cell>
          <table:table-cell table:style-name="Tabela1.C51" office:value-type="string">
            <text:p text:style-name="P92">Comissão Executiva do Planejamento Estratégico (CEPEI), para o período de 2016-2021.</text:p>
          </table:table-cell>
        </table:table-row>
        <table:table-row>
          <table:table-cell table:style-name="Tabela1.A41" office:value-type="string">
            <text:p text:style-name="P19">Pedro Lino Silva Curvelo</text:p>
            <text:p text:style-name="P19">Raquel Pires De Castro</text:p>
          </table:table-cell>
          <table:table-cell table:style-name="Tabela1.B41" office:value-type="string">
            <text:p text:style-name="P93">1518/2016-GPGJ</text:p>
          </table:table-cell>
          <table:table-cell table:style-name="Tabela1.C41" office:value-type="string">
            <text:p text:style-name="P10"><text:span text:style-name="T46">Integrar</text:span><text:span text:style-name="T42"> o Conselho Penitenciário Estadual, na qualidade de representantes do Ministério Público Estadual, na condição de titular e suplente.</text:span></text:p>
          </table:table-cell>
        </table:table-row>
        <table:table-row>
          <table:table-cell table:style-name="Tabela1.A41" office:value-type="string">
            <text:p text:style-name="P12">João Leonardo Sousa Pires Leal</text:p>
            <text:p text:style-name="P12">Justino da Silva Guimarães</text:p>
          </table:table-cell>
          <table:table-cell table:style-name="Tabela1.B41" office:value-type="string">
            <text:p text:style-name="P94">3511/2016-GPGJ</text:p>
          </table:table-cell>
          <table:table-cell table:style-name="Tabela1.C41" office:value-type="string">
            <text:p text:style-name="P12">Integrar o Comitê Gestor que irá representar o Ministério Público Estadual no Fundo Estadual de Proteção aos Direitos Difusos.</text:p>
          </table:table-cell>
        </table:table-row>
        <table:table-row>
          <table:table-cell table:style-name="Tabela1.A41" office:value-type="string">
            <text:p text:style-name="P25">José Cláudio Almada Lima Cabral Marques</text:p>
          </table:table-cell>
          <table:table-cell table:style-name="Tabela1.B41" office:value-type="string">
            <text:p text:style-name="P91">4415/2016-GPGJ</text:p>
          </table:table-cell>
          <table:table-cell table:style-name="Tabela1.C41" office:value-type="string">
            <text:p text:style-name="P25">Comitê de Mobilização da Meta ENASP (Estratégia Nacional de Justiça e Segurança Pública) do Tribunal de Justiça do Estado do Maranhão</text:p>
          </table:table-cell>
        </table:table-row>
        <table:table-row>
          <table:table-cell table:style-name="Tabela1.A41" office:value-type="string">
            <text:p text:style-name="P30">Márcio Thadeu Silva Marques </text:p>
            <text:p text:style-name="P30">Ivoneide Queiroz Santos </text:p>
          </table:table-cell>
          <table:table-cell table:style-name="Tabela1.B41" office:value-type="string">
            <text:p text:style-name="P94">4704/2016-GPGJ</text:p>
          </table:table-cell>
          <table:table-cell table:style-name="Tabela1.C41" office:value-type="string">
            <text:p text:style-name="P30">Atuação junto ao Conselho Superior do Fundo Estadual de Pensão e Aposentadoria – CONSUP</text:p>
            <text:p text:style-name="P30"/>
          </table:table-cell>
        </table:table-row>
        <table:table-row table:style-name="Tabela1.42">
          <table:table-cell table:style-name="Tabela1.A42" office:value-type="string">
            <text:p text:style-name="P111">Luiz Gonzaga Martins Coêlho</text:p>
            <text:p text:style-name="P111">Francisco das Chagas Barros de Sousa</text:p>
            <text:p text:style-name="P111">Mariléa Campos dos Santos Costa</text:p>
            <text:p text:style-name="P111">Suvamy Vivekananda Meireles</text:p>
            <text:p text:style-name="P111">Rita de Cássia Maia Baptista Moreira</text:p>
            <text:p text:style-name="P111">Sandro Carvalho Lobato de Carvalho</text:p>
            <text:p text:style-name="P111">Sandra Lúcia Mendes Alves Elouf</text:p>
            <text:p text:style-name="P111">Paulo Silvestre Avelar Silva</text:p>
            <text:p text:style-name="P111"><text:soft-page-break/>José Cláudio Almada Lima Cabral Marques</text:p>
            <text:p text:style-name="P111">Herberth Costa Figueiredo Saúde</text:p>
            <text:p text:style-name="P111">Carlos Augusto da Silva Oliveira</text:p>
            <text:p text:style-name="P111">Luis Fernando Cabral Barreto Júnior</text:p>
            <text:p text:style-name="P111">Carlos Jorge Avelar Silva</text:p>
            <text:p text:style-name="P111">Ana Teresa Silva <text:span text:style-name="T60">d</text:span>e Freita<text:span text:style-name="T60">s</text:span></text:p>
            <text:p text:style-name="P111">Marco Antonio Santos Amorim</text:p>
            <text:p text:style-name="P111">Emmanuel José Peres Netto Guterres Soares </text:p>
            <text:p text:style-name="P111">Jerusa Capistrano Pinto Bandeira </text:p>
            <text:p text:style-name="P111">Carmen Lígia Paixão Viana</text:p>
            <text:p text:style-name="P111">Ivoneide Queiroz Santos</text:p>
            <text:p text:style-name="P111">Lucina Macedo Medeiros</text:p>
            <text:p text:style-name="P111">Alan Robert Da Silva Ribeiro</text:p>
            <text:p text:style-name="P111">Tatiana Alves de Paula</text:p>
            <text:p text:style-name="P111">José Walter Gonçalves Silva Júnior</text:p>
            <text:p text:style-name="P111">Roseane Brandão Pantoja</text:p>
            <text:p text:style-name="P111">Gilberto Duailibe Moucherek</text:p>
            <text:p text:style-name="P111">José Ribamar Rodrigues Furtado</text:p>
            <text:p text:style-name="P111">Maria dos Remédios Ribeiro dos Santos</text:p>
            <text:p text:style-name="P111">Walter da Conceição Andrade Braga</text:p>
            <text:p text:style-name="P111">Carlos Alberto Pinheiro Barros Júnior</text:p>
            <text:p text:style-name="P111">Maria Emília Martins Silva Oliveira</text:p>
            <text:p text:style-name="P111">Cláudio Marcelo Araújo Amorim</text:p>
            <text:p text:style-name="P111">Regina Lúcia de Ameida Rocha</text:p>
            <text:p text:style-name="P111">Raimundo Nonato Leite Filho</text:p>
            <text:p text:style-name="P111">Vânia Márcia de Sousa Leal</text:p>
            <text:p text:style-name="P111">José Edmar Aguiar Macedo</text:p>
            <text:p text:style-name="P111">Tarcísio José Sousa Bonfim </text:p>
            <text:p text:style-name="P111">Frederik Bacellar Ribeiro</text:p>
            <text:p text:style-name="P111">Eduardo Borges Oliveira </text:p>
          </table:table-cell>
          <table:table-cell table:style-name="Tabela1.B42" office:value-type="string">
            <text:p text:style-name="P94">4978/2016-GPGJ</text:p>
          </table:table-cell>
          <table:table-cell table:style-name="Tabela1.C42" office:value-type="string">
            <text:p text:style-name="P12"><text:span text:style-name="T23">Comissão de Gestão do Planejamento Estratégico (CGPE)</text:span><text:span text:style-name="T16">, para o período de 2016-2021</text:span></text:p>
          </table:table-cell>
        </table:table-row>
        <table:table-row>
          <table:table-cell table:style-name="Tabela1.A51" office:value-type="string">
            <text:p text:style-name="P24">Sandro Carvalho Lobato De Carvalho</text:p>
            <text:p text:style-name="P24">Márcio Thadeu Silva Marques</text:p>
            <text:p text:style-name="P15"><text:span text:style-name="T34">Marina Carneiro Lima </text:span><text:span text:style-name="T35">d</text:span><text:span text:style-name="T36">e Oliveira</text:span></text:p>
            <text:p text:style-name="P15"><text:span text:style-name="T37">Gabriele Gadelha Barboza </text:span><text:span text:style-name="T35">d</text:span><text:span text:style-name="T37">e Almeida</text:span></text:p>
            <text:p text:style-name="P31">Eveline Barros Malheiros</text:p>
            <text:p text:style-name="P15"><text:span text:style-name="T39">E</text:span><text:span text:style-name="T38">duardo André </text:span><text:span text:style-name="T35">d</text:span><text:span text:style-name="T38">e Aguiar Lopes</text:span></text:p>
            <text:p text:style-name="P31">Júlio Aderson Borralho Magalhães Segundo</text:p>
            <text:p text:style-name="P15"><text:span text:style-name="T38">Francisco </text:span><text:span text:style-name="T35">d</text:span><text:span text:style-name="T38">e Assis Silva Júnior</text:span></text:p>
            <text:p text:style-name="P32">Michelle Adriane Saraiva Silva,</text:p>
            <text:p text:style-name="P32">Karini Kirimis Viéga</text:p>
            <text:p text:style-name="P33">Aline Silva Albuquerque</text:p>
            <text:p text:style-name="P33">Érica Éllen Beckman Da Silva</text:p>
            <text:p text:style-name="P34">Hagamenon De Jesus Azevedo</text:p>
            <text:p text:style-name="P35">Lúcio Leonardo Fróz Gomes </text:p>
            <text:p text:style-name="P16"><text:span text:style-name="T40">Ronnedy Santos </text:span><text:span text:style-name="T35">d</text:span><text:span text:style-name="T40">e Carvalho </text:span></text:p>
            <text:p text:style-name="P35">Adriana Rodrigues Cunha</text:p>
            <text:p text:style-name="P36">Carla Costa Pinto</text:p>
            <text:p text:style-name="P37">Naissandra Mota Silva, </text:p>
          </table:table-cell>
          <table:table-cell table:style-name="Tabela1.B51" office:value-type="string">
            <text:p text:style-name="P93">5188/2016-GPGJ</text:p>
          </table:table-cell>
          <table:table-cell table:style-name="Tabela1.C51" office:value-type="string">
            <text:p text:style-name="P10"><text:span text:style-name="T21">Criar</text:span><text:span text:style-name="T22"> compor </text:span><text:span text:style-name="T21">o</text:span><text:span text:style-name="T22"> Grupo de Trabalho para apresentar estudo sobre o tema “Escuta Especial de Crianças e Adolescentes</text:span></text:p>
          </table:table-cell>
        </table:table-row>
        <table:table-row>
          <table:table-cell table:style-name="Tabela1.A51" office:value-type="string">
            <text:p text:style-name="P133">Lana Cristina Barros Pessoa </text:p>
          </table:table-cell>
          <table:table-cell table:style-name="Tabela1.B51" office:value-type="string">
            <text:p text:style-name="P124">5609/2016-GPGJ</text:p>
          </table:table-cell>
          <table:table-cell table:style-name="Tabela1.C51" office:value-type="string">
            <text:p text:style-name="P41"><text:span text:style-name="T48">Compor o</text:span><text:span text:style-name="T47"> Conselho Estadual de Defesa dos </text:span><text:soft-page-break/><text:span text:style-name="T47">Direitos Humanos - CEDDH </text:span></text:p>
          </table:table-cell>
        </table:table-row>
        <table:table-row>
          <table:table-cell table:style-name="Tabela1.A51" office:value-type="string">
            <text:p text:style-name="P86">Luiz Gonzaga Martins Coelho (Presidente)</text:p>
            <text:p text:style-name="P86">Ana Teresa Silva De Freitas</text:p>
            <text:p text:style-name="P86">Rosanna Conceição Gonçalves</text:p>
            <text:p text:style-name="P86">Eliane Da Costa Ribeiro Azor</text:p>
            <text:p text:style-name="P86">Marco Antonio Santos Amorim </text:p>
            <text:p text:style-name="P86">Fabíola Fernandes Faheína Ferreira</text:p>
            <text:p text:style-name="P86">Márcio Thadeu Silva Marques</text:p>
            <text:p text:style-name="P86">Ivoneide Queiroz Santos</text:p>
            <text:p text:style-name="P86">Lúcia Helena Saraiva De Oliveira</text:p>
            <text:p text:style-name="P86">Marylúcia Da Silva Nunes</text:p>
            <text:p text:style-name="P86">Wiraruy Matos Carvalho</text:p>
            <text:p text:style-name="P86">Eklenn Marcelo Abreu Smith</text:p>
            <text:p text:style-name="P86">Ricardo Augusto Martins Coelho</text:p>
            <text:p text:style-name="P110">André Gonzalez Cruz</text:p>
          </table:table-cell>
          <table:table-cell table:style-name="Tabela1.B51" office:value-type="string">
            <text:p text:style-name="P95">6137/2016-GPGJ</text:p>
          </table:table-cell>
          <table:table-cell table:style-name="Tabela1.C51" office:value-type="string">
            <text:p text:style-name="P26">Comissão organizadora responsável pelo Processo Seletivo de Estagiários no Ministério Público do Estado do Maranhão</text:p>
          </table:table-cell>
        </table:table-row>
        <table:table-row>
          <table:table-cell table:style-name="Tabela1.A51" office:value-type="string">
            <text:p text:style-name="P134">Pedro Lino Silva Curvelo</text:p>
            <text:p text:style-name="P134">José Cláudio Almada Lima Cabral Marques </text:p>
          </table:table-cell>
          <table:table-cell table:style-name="Tabela1.B51" office:value-type="string">
            <text:p text:style-name="P125">6245/2016-GPGJ</text:p>
          </table:table-cell>
          <table:table-cell table:style-name="Tabela1.C51" office:value-type="string">
            <text:p text:style-name="P126"><text:span text:style-name="T61">Integrar </text:span>o Grupo de Monitoramento, Acompanhamento, Aperfeiçoamento e Fiscalização do Sistema Carcerário do Estado do Maranhão.</text:p>
          </table:table-cell>
        </table:table-row>
        <table:table-row>
          <table:table-cell table:style-name="Tabela1.A51" office:value-type="string">
            <text:p text:style-name="P27">Paulo Roberto Saldanha Ribeiro </text:p>
            <text:p text:style-name="P27">Cassius Guimarães Chai</text:p>
            <text:p text:style-name="P27">Jerusa Capistrano Pinto Bandeira</text:p>
          </table:table-cell>
          <table:table-cell table:style-name="Tabela1.B51" office:value-type="string">
            <text:p text:style-name="P96">6325/2016-GPGJ</text:p>
          </table:table-cell>
          <table:table-cell table:style-name="Tabela1.C51" office:value-type="string">
            <text:p text:style-name="P39">Comissão Permanente de Segurança Institucional no âmbito do Ministério Público do Estado do Maranhão.</text:p>
          </table:table-cell>
        </table:table-row>
        <table:table-row>
          <table:table-cell table:style-name="Tabela1.A51" office:value-type="string">
            <text:p text:style-name="P38">João Leonardo Sousa Pires Leal</text:p>
          </table:table-cell>
          <table:table-cell table:style-name="Tabela1.B51" office:value-type="string">
            <text:p text:style-name="P97">6645/2016-GPGJ</text:p>
          </table:table-cell>
          <table:table-cell table:style-name="Tabela1.C51" office:value-type="string">
            <text:p text:style-name="P22">Comissão Examinadora do Concurso Público para Ingresso e Remoção de Titulares das Atividades Notariais e de Registro do Estado do Maranhão </text:p>
          </table:table-cell>
        </table:table-row>
        <table:table-row>
          <table:table-cell table:style-name="Tabela1.A51" office:value-type="string">
            <text:p text:style-name="P28">Cláudio Luiz Frazão Ribeiro</text:p>
            <text:p text:style-name="P42">André Gonzalez Cruz</text:p>
            <text:p text:style-name="P42">José Mário Cutrim Ewerton</text:p>
            <text:p text:style-name="P42">Alan Robert Da Silva Ribeiro </text:p>
            <text:p text:style-name="P42">Francisco Teixeira Filho</text:p>
          </table:table-cell>
          <table:table-cell table:style-name="Tabela1.B51" office:value-type="string">
            <text:p text:style-name="P97">6740/2016-GPGJ</text:p>
          </table:table-cell>
          <table:table-cell table:style-name="Tabela1.C51" office:value-type="string">
            <text:p text:style-name="P22">Comissão de Elaboração das Provas a serem aplicadas durante o Processo Seletivo de Estagiários no Ministério Público do Estado do Maranhão </text:p>
          </table:table-cell>
        </table:table-row>
        <table:table-row>
          <table:table-cell table:style-name="Tabela1.A51" office:value-type="string">
            <text:p text:style-name="P132">Marco Antonio Santos Amorim</text:p>
            <text:p text:style-name="P132">Fabíola Fernandes Faheína Ferreira</text:p>
            <text:p text:style-name="P132">Mariléa Campos Dos Santos</text:p>
            <text:p text:style-name="P132">Ana Teresa Silva De Freitas</text:p>
            <text:p text:style-name="P132">Emmanuel José Peres Guterres Neto</text:p>
            <text:p text:style-name="P132">Rafael Rocha Ribeiro</text:p>
            <text:p text:style-name="P132">Claudio Marcelo Araújo Amorim</text:p>
            <text:p text:style-name="P132">Luselias Soares Sales Lopes</text:p>
            <text:p text:style-name="P132">Ivoneide Queiroz Santos</text:p>
            <text:p text:style-name="P132">Aline Arruda De Almeida</text:p>
            <text:p text:style-name="P132">João Batista Pereira Borges</text:p>
            <text:p text:style-name="P132">Eliandro Rômulo Cruz Araújo</text:p>
            <text:p text:style-name="P135">Shirley Serrador De Assis</text:p>
          </table:table-cell>
          <table:table-cell table:style-name="Tabela1.B51" office:value-type="string">
            <text:p text:style-name="P98">7082/2016-GPGJ</text:p>
          </table:table-cell>
          <table:table-cell table:style-name="Tabela1.C51" office:value-type="string">
            <text:p text:style-name="P58">Comissão que visa trabalhar na implantação do modelo de Gestão por Competências no âmbito deste Ministério Público, em atendimento às ações nacionais propostas pelo Conselho Nacional do Ministério Público</text:p>
          </table:table-cell>
        </table:table-row>
        <table:table-row>
          <table:table-cell table:style-name="Tabela1.A51" office:value-type="string">
            <text:p text:style-name="P25"><text:span text:style-name="T62">J</text:span>osé Alexandre Rocha</text:p>
            <text:p text:style-name="P25">André Charles Alcântara Martins Oliveira</text:p>
            <text:p text:style-name="P14"><text:span text:style-name="T31">Gustavo </text:span><text:span text:style-name="T32">d</text:span><text:span text:style-name="T31">e Oliveira Bueno</text:span></text:p>
            <text:p text:style-name="P25">Fernando Antonio Berniz Aragão</text:p>
            <text:p text:style-name="P25"><text:soft-page-break/>Carlos Augusto Soares</text:p>
            <text:p text:style-name="P22">Nelson Nedes Ribeiro Guimarães</text:p>
            <text:p text:style-name="P14"><text:span text:style-name="T33">Paulo Roberto </text:span><text:span text:style-name="T41">d</text:span><text:span text:style-name="T33">a Costa Castilho</text:span></text:p>
            <text:p text:style-name="P25">Glauce Mara Lima Malheiros</text:p>
            <text:p text:style-name="P14"><text:span text:style-name="T33">Antonio Lisboa </text:span><text:span text:style-name="T41">d</text:span><text:span text:style-name="T33">e Castro Viana Júnior</text:span></text:p>
            <text:p text:style-name="P14"><text:span text:style-name="T33">Francisco </text:span><text:span text:style-name="T41">d</text:span><text:span text:style-name="T33">e Assis </text:span><text:span text:style-name="T41">d</text:span><text:span text:style-name="T33">a Silva Júnior</text:span></text:p>
          </table:table-cell>
          <table:table-cell table:style-name="Tabela1.B51" office:value-type="string">
            <text:p text:style-name="P91"/>
            <text:p text:style-name="P91">7249/2016-GPGJ</text:p>
          </table:table-cell>
          <table:table-cell table:style-name="Tabela1.C51" office:value-type="string">
            <text:p text:style-name="P22">Grupo de Promotores de Justiça Itinerante - GPI</text:p>
          </table:table-cell>
        </table:table-row>
        <table:table-row>
          <table:table-cell table:style-name="Tabela1.A66" office:value-type="string">
            <text:p text:style-name="P117">Vicente De Paulo Silva Martins</text:p>
            <text:p text:style-name="P117">Carlos Augusto Da Silva Oliveira</text:p>
            <text:p text:style-name="P117">Marco Antonio Santos Amorim </text:p>
          </table:table-cell>
          <table:table-cell table:style-name="Tabela1.B66" office:value-type="string">
            <text:p text:style-name="P99">7513/2016-GPGJ</text:p>
          </table:table-cell>
          <table:table-cell table:style-name="Tabela1.C66" office:value-type="string">
            <text:p text:style-name="P43">Consultivo da Câmara de Mediação e Arbitragem Empresarial do Maranhão - CBMAE/MA </text:p>
          </table:table-cell>
        </table:table-row>
        <table:table-row>
          <table:table-cell table:style-name="Tabela1.A66" office:value-type="string">
            <text:p text:style-name="P118">Nacor Paulo Pereira <text:span text:style-name="T63">d</text:span>os Santos</text:p>
          </table:table-cell>
          <table:table-cell table:style-name="Tabela1.B66" office:value-type="string">
            <text:p text:style-name="P128">8751/2016-GPGJ</text:p>
          </table:table-cell>
          <table:table-cell table:style-name="Tabela1.C66" office:value-type="string">
            <text:p text:style-name="P113">Suplente do Conselho Delibertaivo do PROVITA - MA </text:p>
          </table:table-cell>
        </table:table-row>
        <table:table-row>
          <table:table-cell table:style-name="Tabela1.A66" office:value-type="string">
            <text:p text:style-name="P109">Marco Antonio Santos Amorim</text:p>
          </table:table-cell>
          <table:table-cell table:style-name="Tabela1.B66" office:value-type="string">
            <text:p text:style-name="P100">9610/2016-GPGJ</text:p>
          </table:table-cell>
          <table:table-cell table:style-name="Tabela1.C66" office:value-type="string">
            <text:p text:style-name="P11"><text:span text:style-name="Strong_20_Emphasis"><text:span text:style-name="T10">Representar o MP na </text:span></text:span><text:span text:style-name="Strong_20_Emphasis"><text:span text:style-name="T9">AÇÃO Nº 6 (consolidar proposta de prevenção à prática de corrupção fomentando a integridade social e a educação  para a cidadania)</text:span></text:span><text:span text:style-name="T9"> </text:span></text:p>
          </table:table-cell>
        </table:table-row>
        <table:table-row>
          <table:table-cell table:style-name="Tabela1.A66" office:value-type="string">
            <text:p text:style-name="P119">Jerusa Capistrano Pinto Bandeira</text:p>
            <text:p text:style-name="P119">Marcos Valentim Pinheiro Paixão</text:p>
          </table:table-cell>
          <table:table-cell table:style-name="Tabela1.B66" office:value-type="string">
            <text:p text:style-name="P100">9611/2016-GPGJ</text:p>
          </table:table-cell>
          <table:table-cell table:style-name="Tabela1.C66" office:value-type="string">
            <text:p text:style-name="P108"><text:span text:style-name="Strong_20_Emphasis"><text:span text:style-name="T66">Representar o MP na </text:span></text:span><text:span text:style-name="Strong_20_Emphasis"><text:span text:style-name="T65">AÇÃO Nº 7 (Ampliar O Compartilhamento </text:span></text:span><text:span text:style-name="Strong_20_Emphasis"><text:span text:style-name="T66">d</text:span></text:span><text:span text:style-name="Strong_20_Emphasis"><text:span text:style-name="T65">e Dados Para </text:span></text:span><text:span text:style-name="Strong_20_Emphasis"><text:span text:style-name="T66">o</text:span></text:span><text:span text:style-name="Strong_20_Emphasis"><text:span text:style-name="T65"> Combate </text:span></text:span><text:span text:style-name="Strong_20_Emphasis"><text:span text:style-name="T66">à</text:span></text:span><text:span text:style-name="Strong_20_Emphasis"><text:span text:style-name="T65"> Corrupção </text:span></text:span><text:span text:style-name="Strong_20_Emphasis"><text:span text:style-name="T66">e</text:span></text:span><text:span text:style-name="Strong_20_Emphasis"><text:span text:style-name="T65"> </text:span></text:span><text:span text:style-name="Strong_20_Emphasis"><text:span text:style-name="T66">a</text:span></text:span><text:span text:style-name="Strong_20_Emphasis"><text:span text:style-name="T65"> Lavagem De Dinheiro</text:span></text:span></text:p>
          </table:table-cell>
        </table:table-row>
        <table:table-row>
          <table:table-cell table:style-name="Tabela1.A66" office:value-type="string">
            <text:p text:style-name="P119">Luíza Castro <text:span text:style-name="T67">d</text:span>e Menezes</text:p>
            <text:p text:style-name="P119">Justino <text:span text:style-name="T67">d</text:span>a Silva Guimarães</text:p>
          </table:table-cell>
          <table:table-cell table:style-name="Tabela1.B66" office:value-type="string">
            <text:p text:style-name="P100">9612/2016-GPGJ</text:p>
          </table:table-cell>
          <table:table-cell table:style-name="Tabela1.C66" office:value-type="string">
            <text:p text:style-name="P108"><text:span text:style-name="Strong_20_Emphasis"><text:span text:style-name="T66">Representar o MP na </text:span></text:span><text:span text:style-name="Strong_20_Emphasis"><text:span text:style-name="T65">AÇÃO Nº 10 (Elaborar Proposta </text:span></text:span><text:span text:style-name="Strong_20_Emphasis"><text:span text:style-name="T66">d</text:span></text:span><text:span text:style-name="Strong_20_Emphasis"><text:span text:style-name="T65">e Implementação De Medidas </text:span></text:span><text:span text:style-name="Strong_20_Emphasis"><text:span text:style-name="T66">q</text:span></text:span><text:span text:style-name="Strong_20_Emphasis"><text:span text:style-name="T65">ue Auxiliem </text:span></text:span><text:span text:style-name="Strong_20_Emphasis"><text:span text:style-name="T66">n</text:span></text:span><text:span text:style-name="Strong_20_Emphasis"><text:span text:style-name="T65">a Prevenção </text:span></text:span><text:span text:style-name="Strong_20_Emphasis"><text:span text:style-name="T66">d</text:span></text:span><text:span text:style-name="Strong_20_Emphasis"><text:span text:style-name="T65">e Crimes Praticados Mediante </text:span></text:span><text:span text:style-name="Strong_20_Emphasis"><text:span text:style-name="T66">a</text:span></text:span><text:span text:style-name="Strong_20_Emphasis"><text:span text:style-name="T65"> Utilização </text:span></text:span><text:span text:style-name="Strong_20_Emphasis"><text:span text:style-name="T66">d</text:span></text:span><text:span text:style-name="Strong_20_Emphasis"><text:span text:style-name="T65">e Documentos Falsos </text:span></text:span><text:span text:style-name="Strong_20_Emphasis"><text:span text:style-name="T66">o</text:span></text:span><text:span text:style-name="Strong_20_Emphasis"><text:span text:style-name="T65">u Interpostas Pessoas)</text:span></text:span><text:span text:style-name="T64"> </text:span></text:p>
          </table:table-cell>
        </table:table-row>
        <table:table-row>
          <table:table-cell table:style-name="Tabela1.A57" office:value-type="string">
            <text:p text:style-name="P120">Marco Aurélio Cordeiro Rodrigues</text:p>
            <text:p text:style-name="P120">Jerusa Capistrano Pinto Bandeira</text:p>
          </table:table-cell>
          <table:table-cell table:style-name="Tabela1.B57" office:value-type="string">
            <text:p text:style-name="P101">9613/2016-GPGJ</text:p>
          </table:table-cell>
          <table:table-cell table:style-name="Tabela1.C57" office:value-type="string">
            <text:p text:style-name="P136"><text:span text:style-name="Strong_20_Emphasis"><text:span text:style-name="T73">Representar o MP na </text:span></text:span><text:span text:style-name="Strong_20_Emphasis"><text:span text:style-name="T72">Ação Nº 11 (AVANÇAR Na Integração De Estratégias E Dos Métodos Operacionais Dos Órgãos De Estado De Controle, Visando Fortalecer O Combate A Criminalidade Organizada)</text:span></text:span>,</text:p>
          </table:table-cell>
        </table:table-row>
        <table:table-row>
          <table:table-cell table:style-name="Tabela1.A66" office:value-type="string">
            <text:p text:style-name="P107">Elisabeth Albuquerque de Sousa Mendonça</text:p>
            <text:p text:style-name="P107">Nahyma Ribeiro Abas</text:p>
            <text:p text:style-name="P107">Francisco de Assis da Silva</text:p>
            <text:p text:style-name="P107">Benedito de Jesus Nascimento</text:p>
            <text:p text:style-name="P107">Francisco de Assis Silva Filho</text:p>
          </table:table-cell>
          <table:table-cell table:style-name="Tabela1.B66" office:value-type="string">
            <text:p text:style-name="P89">0766/2017-GPGJ</text:p>
          </table:table-cell>
          <table:table-cell table:style-name="Tabela1.C66" office:value-type="string">
            <text:p text:style-name="P23">Núcleos Regionais de Atuação Especializada da Probidade Administrativa e Combate à Corrupção (NAEPACs)</text:p>
          </table:table-cell>
        </table:table-row>
        <table:table-row>
          <table:table-cell table:style-name="Tabela1.A66" office:value-type="string">
            <text:p text:style-name="P45">Herberth Costa Figueiredo </text:p>
            <text:p text:style-name="P40"/>
            <text:p text:style-name="P127"/>
          </table:table-cell>
          <table:table-cell table:style-name="Tabela1.B66" office:value-type="string">
            <text:p text:style-name="P131">0886/2017-GPGJ</text:p>
          </table:table-cell>
          <table:table-cell table:style-name="Tabela1.C66" office:value-type="string">
            <text:p text:style-name="P48">Comitê Estadual de Saúde, para o monitoramento das demandas e assistência à saúde do Maranhão</text:p>
          </table:table-cell>
        </table:table-row>
        <table:table-row>
          <table:table-cell table:style-name="Tabela1.A66" office:value-type="string">
            <text:p text:style-name="P127">Ana Teresa Silva <text:span text:style-name="T70">d</text:span>e Freita<text:span text:style-name="T70">s</text:span></text:p>
          </table:table-cell>
          <table:table-cell table:style-name="Tabela1.B66" office:value-type="string">
            <text:p text:style-name="P130">1298/2017-GPGJ</text:p>
          </table:table-cell>
          <table:table-cell table:style-name="Tabela1.C66" office:value-type="string">
            <text:p text:style-name="P115">Comissão que atuará no Procedimento de Estudos e de Pesquisas nº 08/2016 (Processo nº 0.00.002.001839/2016-11), tendo em vista o que consta do Ofício nº 00404/2017/CN-CNMP. </text:p>
          </table:table-cell>
        </table:table-row>
        <table:table-row>
          <table:table-cell table:style-name="Tabela1.A66" office:value-type="string">
            <text:p text:style-name="P44">Marco Aurelio Ramos Fonseca</text:p>
            <text:p text:style-name="P44">Selma Regina Souza Martins</text:p>
            <text:p text:style-name="P44">Marcia Haydée Porto De Carvalho</text:p>
            <text:p text:style-name="P44">Marco Aurelio Batista Barros </text:p>
          </table:table-cell>
          <table:table-cell table:style-name="Tabela1.B66" office:value-type="string">
            <text:p text:style-name="P104">1312/2017-GPGJ</text:p>
          </table:table-cell>
          <table:table-cell table:style-name="Tabela1.C66" office:value-type="string">
            <text:p text:style-name="P47">7ª edição da Campanha "Justiça pela Paz em Casa".</text:p>
          </table:table-cell>
        </table:table-row>
        <table:table-row>
          <table:table-cell table:style-name="Tabela1.A66" office:value-type="string">
            <text:p text:style-name="P127">Luiz Gonzaga Martins Coelho</text:p>
            <text:p text:style-name="P127"><text:soft-page-break/>Ana Teresa Silva de Freitas</text:p>
            <text:p text:style-name="P127">Eliane da Costa Ribeiro Azor</text:p>
            <text:p text:style-name="P127">Rosanna Conceição Gonçalves </text:p>
            <text:p text:style-name="P127">Marco Antônio Santos Amorim</text:p>
            <text:p text:style-name="P127">Fabíola Fernandes Faheina Ferreia</text:p>
            <text:p text:style-name="P127">Marcio Thadeu Silva Marques</text:p>
            <text:p text:style-name="P127">Ivoneide Queiroz Santos</text:p>
            <text:p text:style-name="P127">Lucia Helena Saraiva de Oliveira</text:p>
            <text:p text:style-name="P127">Wiraruy Matos Carvalho</text:p>
            <text:p text:style-name="P127">Eklenn Marcelo Smith Abreu</text:p>
            <text:p text:style-name="P123">Ricardo Augusto Martins Coelho</text:p>
          </table:table-cell>
          <table:table-cell table:style-name="Tabela1.B66" office:value-type="string">
            <text:p text:style-name="P103">1456/2017-GPGJ</text:p>
          </table:table-cell>
          <table:table-cell table:style-name="Tabela1.C66" office:value-type="string">
            <text:p text:style-name="P46"><text:span text:style-name="T52">C</text:span><text:span text:style-name="T51">omissão organizadora responsável pelo Processo </text:span><text:soft-page-break/><text:span text:style-name="T51">Seletivo de Estagiários do Ministério Público do Estado do Maranhão</text:span></text:p>
          </table:table-cell>
        </table:table-row>
        <table:table-row>
          <table:table-cell table:style-name="Tabela1.A66" office:value-type="string">
            <text:p text:style-name="P127">Cláudio Luiz Frazão Ribeiro</text:p>
            <text:p text:style-name="P127">André Gonzalez Cruz</text:p>
            <text:p text:style-name="P127">Cleidimar de Jesus Martins Mendes Ferreira</text:p>
            <text:p text:style-name="P127">Alan Robert da Silva Ribeiro</text:p>
            <text:p text:style-name="P127">Francisco Teixeira Filho</text:p>
          </table:table-cell>
          <table:table-cell table:style-name="Tabela1.B66" office:value-type="string">
            <text:p text:style-name="P103">1467/2017-GPGJ</text:p>
          </table:table-cell>
          <table:table-cell table:style-name="Tabela1.C66" office:value-type="string">
            <text:p text:style-name="P29">Comissão de Elaboração das Provas a serem aplicadas durante o Processo Seletivo de estagiário não-obrigatório, com base no art. 19 do Ato Regulamentar nº 03/2013</text:p>
          </table:table-cell>
        </table:table-row>
        <table:table-row>
          <table:table-cell table:style-name="Tabela1.A66" office:value-type="string">
            <text:p text:style-name="P122">Cristiane Gomes Coelho Maia Lago</text:p>
            <text:p text:style-name="P122">Sandra Fagundes Garcia</text:p>
          </table:table-cell>
          <table:table-cell table:style-name="Tabela1.B66" office:value-type="string">
            <text:p text:style-name="P102">2241/2017-GPGJ</text:p>
          </table:table-cell>
          <table:table-cell table:style-name="Tabela1.C66" office:value-type="string">
            <text:p text:style-name="P112"><text:span text:style-name="T69">I</text:span>mplementarem, sob a coordenação da SECINST, o Progorama "Maranhão na Prevenção às Drogas", bem como a Campanha Institucional "Quem escolhe seu caminho? Você ou as drogas?", no âmbito do Ministério Público <text:span text:style-name="T71">Estadual</text:span> </text:p>
          </table:table-cell>
        </table:table-row>
        <table:table-row>
          <table:table-cell table:style-name="Tabela1.A66" office:value-type="string">
            <text:p text:style-name="P116">Nacor Paulo Pereira Dos Santos</text:p>
            <text:p text:style-name="P116">Lana Cristina Barros Pessoa</text:p>
          </table:table-cell>
          <table:table-cell table:style-name="Tabela1.B66" office:value-type="string">
            <text:p text:style-name="P91">3668/2017-GPGJ</text:p>
          </table:table-cell>
          <table:table-cell table:style-name="Tabela1.C66" office:value-type="string">
            <text:p text:style-name="P112"><text:span text:style-name="T58">Representar o Ministério Público no <text:s/></text:span>Conselho Estadual de Defesa dos Diretos Humanos - CEDDHMA, junto à Secretaria de Estado dos Direitos Humanos e Participação Popular - SEDIHPOP</text:p>
          </table:table-cell>
        </table:table-row>
        <table:table-row>
          <table:table-cell table:style-name="Tabela1.A66" office:value-type="string">
            <text:p text:style-name="P121">Mariléa Campos <text:span text:style-name="T68">d</text:span>os Santos Costa</text:p>
            <text:p text:style-name="P121">Nacor Paulo Pereira <text:span text:style-name="T68">d</text:span>os Santos</text:p>
            <text:p text:style-name="P121">João Leonardo Sousa Pires Leal</text:p>
            <text:p text:style-name="P121">Cristiane Gomes Coelho Maia Lago</text:p>
          </table:table-cell>
          <table:table-cell table:style-name="Tabela1.B66" office:value-type="string">
            <text:p text:style-name="P129">3836/2017-GPGJ</text:p>
          </table:table-cell>
          <table:table-cell table:style-name="Tabela1.C66" office:value-type="string">
            <text:p text:style-name="P114">Comissão Eleitoral do procedimento para a indicação de Membros do Ministério Público do Estado do Maranhão para integrarem a composição do Conselho Nacional de Justiça.</text:p>
          </table:table-cell>
        </table:table-row>
        <table:table-row>
          <table:table-cell table:style-name="Tabela1.A67" office:value-type="string">
            <text:p text:style-name="P121"><text:span text:style-name="T68">M</text:span>arco Antonio Santos Amorim</text:p>
            <text:p text:style-name="P121">Márcio Thadeu Silva Marques</text:p>
          </table:table-cell>
          <table:table-cell table:style-name="Tabela1.B67" office:value-type="string">
            <text:p text:style-name="P129">4035/2017-GPGJ</text:p>
          </table:table-cell>
          <table:table-cell table:style-name="Tabela1.C67" office:value-type="string">
            <text:p text:style-name="P113">Comitê Gestor Estadual de Erradicação do Sub-registro, junto à Secretaria de Estado dos Direitos Humanos e Participação Popular. 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rial" svg:font-family="arial, helvetica, sans-serif"/>
    <style:font-face style:name="Times New Roman1" svg:font-family="'Times New Roman', serif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46cm" fo:text-align="justify" style:justify-single-word="false" fo:text-indent="0cm" style:auto-text-indent="false" fo:keep-with-next="always">
        <style:tab-stops>
          <style:tab-stop style:position="9.001cm"/>
          <style:tab-stop style:position="19.754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align="justify" style:justify-single-word="false" fo:text-indent="-0.25cm" style:auto-text-indent="false">
        <style:tab-stops>
          <style:tab-stop style:position="30.006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cm" fo:margin-right="0.75cm" fo:line-height="150%" fo:text-align="justify" style:justify-single-word="false" fo:text-indent="3.501cm" style:auto-text-indent="false">
        <style:tab-stops>
          <style:tab-stop style:position="19.754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WW-Absatz-Standardschriftart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officeooo:rsid="000e83a8" officeooo:paragraph-rsid="000e83a8" style:font-size-asian="8pt" style:font-weight-asian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officeooo:rsid="0039a313" style:font-size-asian="9pt" style:font-size-complex="9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officeooo:rsid="003ce64a" officeooo:paragraph-rsid="003ce64a" style:font-size-asian="12pt" style:font-weight-asian="bold" style:font-size-complex="12pt" style:font-weight-complex="bold"/>
    </style:style>
    <style:style style:name="MP6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MP7" style:family="paragraph" style:parent-style-name="Footer">
      <loext:graphic-properties draw:fill="solid" draw:fill-color="#ffffff" draw:opacity="100%"/>
      <style:paragraph-properties fo:text-align="start" style:justify-single-word="false" fo:background-color="#ffffff"/>
    </style:style>
    <style:style style:name="MT1" style:family="text">
      <style:text-properties officeooo:rsid="0039a313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1.836cm" draw:visible-area-height="1.727cm"/>
    </style:style>
    <style:page-layout style:name="Mpm1">
      <style:page-layout-properties fo:page-width="21.001cm" fo:page-height="29.7cm" style:num-format="1" style:print-orientation="portrait" fo:margin-top="1.434cm" fo:margin-bottom="0.009cm" fo:margin-left="3cm" fo:margin-right="1.9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3cm" fo:margin-left="0cm" fo:margin-right="0cm" fo:margin-bottom="4.156cm" style:dynamic-spacing="true"/>
      </style:header-style>
      <style:footer-style>
        <style:header-footer-properties svg:height="2.46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73cm" fo:margin-bottom="0cm" fo:margin-left="3cm" fo:margin-right="1.9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15cm" svg:height="1.706cm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>COORDENADORIA DE GESTÃODE PESSOAS</text:p>
        <text:p text:style-name="MP4"/>
        <text:p text:style-name="MP4"/>
        <text:p text:style-name="MP5"><text:span text:style-name="MT1">R</text:span>ELAÇÃO DE MEMBROS PARTICIPANTES DE CONSELHOS E ASSEMELHADOS EXTERNOS À INSTITUIÇÃO</text:p>
        <text:p text:style-name="MP5"/>
        <text:p text:style-name="MP5"/>
        <text:p text:style-name="MP5"/>
      </style:header>
      <style:footer>
        <text:p text:style-name="MP6"/>
        <text:p text:style-name="MP7"/>
        <text:p text:style-name="MP7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ARC- BLOCO  TRADICIONAL  VINAGREIRA SHOW</dc:title>
    <meta:initial-creator>Coordenação de Recursos Humanos - Sra. Ivoneide</meta:initial-creator>
    <meta:creation-date>2009-04-16T13:53:00</meta:creation-date>
    <dc:date>2017-05-25T14:43:12.037000000</dc:date>
    <meta:print-date>2017-02-17T16:43:13.02</meta:print-date>
    <meta:editing-cycles>38</meta:editing-cycles>
    <meta:editing-duration>PT5H22M10S</meta:editing-duration>
    <meta:generator>LibreOffice/5.1.4.2$Windows_x86 LibreOffice_project/f99d75f39f1c57ebdd7ffc5f42867c12031db97a</meta:generator>
    <meta:document-statistic meta:table-count="1" meta:image-count="0" meta:object-count="1" meta:page-count="10" meta:paragraph-count="544" meta:word-count="2841" meta:character-count="19743" meta:non-whitespace-character-count="17370"/>
  </office:meta>
</office:document-meta>
</file>