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63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27.75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25.7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5.45mm"/>
    </style:style>
    <style:style style:name="co13" style:family="table-column">
      <style:table-column-properties fo:break-before="auto" style:column-width="29.51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21.0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ta1" style:family="table" style:master-page-name="PageStyle_5f_REPASSE_20_RECEBID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99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99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ÉDITO ORÇAMENTÁRI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2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style-name="ce1">
            <draw:frame table:end-cell-address="'CRÉDITO ORÇAMENTÁRIO'.G2" table:end-x="5.92mm" table:end-y="4.87mm" draw:z-index="0" draw:name="Picture 1" draw:style-name="gr1" draw:text-style-name="P1" svg:width="16.68mm" svg:height="10.33mm" svg:x="19.33mm" svg:y="1.38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1" table:number-columns-repeated="3"/>
          <table:table-cell table:style-name="ce26" table:number-columns-repeated="2"/>
          <table:table-cell table:style-name="ce27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CRÉDITOS ORÇAMENTÁRIOS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Exercício de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4" office:value-type="string" calcext:value-type="string">
            <text:p>UNIDADE GESTORA:070101 – PROCURADORIA GERAL DE JUSTIÇA</text:p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Objeto </text:p>
          </table:table-cell>
          <table:table-cell table:style-name="ce44" office:value-type="string" calcext:value-type="string" table:number-columns-spanned="1" table:number-rows-spanned="4">
            <text:p>Valores Previstos</text:p>
          </table:table-cell>
          <table:table-cell table:style-name="ce54" office:value-type="string" calcext:value-type="string" table:number-columns-spanned="12" table:number-rows-spanned="3">
            <text:p>Valores Recebidos</text:p>
          </table:table-cell>
          <table:covered-table-cell table:number-columns-repeated="11" table:style-name="ce54"/>
          <table:table-cell table:style-name="ce30" office:value-type="string" calcext:value-type="string" table:number-columns-spanned="1" table:number-rows-spanned="3">
            <text:p>Total 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44"/>
          <table:covered-table-cell table:number-columns-repeated="12" table:style-name="ce54"/>
          <table:covered-table-cell table:style-name="ce31"/>
          <table:table-cell table:number-columns-repeated="1009"/>
        </table:table-row>
        <table:table-row table:style-name="ro5">
          <table:covered-table-cell table:style-name="ce22"/>
          <table:covered-table-cell table:style-name="ce15"/>
          <table:covered-table-cell table:number-columns-repeated="12" table:style-name="ce54"/>
          <table:covered-table-cell table:style-name="ce32"/>
          <table:table-cell table:style-name="ce36" table:number-columns-repeated="1009"/>
        </table:table-row>
        <table:table-row table:style-name="ro6">
          <table:covered-table-cell table:style-name="ce22"/>
          <table:covered-table-cell table:style-name="ce46"/>
          <table:table-cell table:style-name="ce23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33"/>
          <table:table-cell table:style-name="ce36" table:number-columns-repeated="1009"/>
        </table:table-row>
        <table:table-row table:style-name="ro7">
          <table:table-cell table:style-name="ce22" office:value-type="string" calcext:value-type="string">
            <text:p>CRÉDITO ORÇAMENTÁRIO LIBERADO/COTA FINANCEIRA LIBERADA </text:p>
          </table:table-cell>
          <table:table-cell table:style-name="ce16" office:value-type="float" office:value="481974877" calcext:value-type="float">
            <text:p>481.974.877,00</text:p>
          </table:table-cell>
          <table:table-cell table:style-name="ce16" office:value-type="float" office:value="31785305.14" calcext:value-type="float">
            <text:p>31.785.305,14</text:p>
          </table:table-cell>
          <table:table-cell table:style-name="ce25" table:formula="of:=892408.53+5579045+26209187" office:value-type="float" office:value="32680640.53" calcext:value-type="float">
            <text:p>32.680.640,53</text:p>
          </table:table-cell>
          <table:table-cell table:style-name="ce16" table:formula="of:=6062378+5000000+25466174.56" office:value-type="float" office:value="36528552.56" calcext:value-type="float">
            <text:p>36.528.552,56</text:p>
          </table:table-cell>
          <table:table-cell table:style-name="ce16" table:formula="of:=6148345+4159219+6146731+26552586" office:value-type="float" office:value="43006881" calcext:value-type="float">
            <text:p>43.006.881,00</text:p>
          </table:table-cell>
          <table:table-cell table:style-name="ce16" table:formula="of:=6480086+3159219+27125408" office:value-type="float" office:value="36764713" calcext:value-type="float">
            <text:p>36.764.713,00</text:p>
          </table:table-cell>
          <table:table-cell table:style-name="ce16" table:formula="of:=10353868+27424646.17+3159219+9500000" office:value-type="float" office:value="50437733.17" calcext:value-type="float">
            <text:p>50.437.733,17</text:p>
          </table:table-cell>
          <table:table-cell table:style-name="ce16" table:formula="of:=3159219+9137038+26215669" office:value-type="float" office:value="38511926" calcext:value-type="float">
            <text:p>38.511.926,00</text:p>
          </table:table-cell>
          <table:table-cell table:style-name="ce16" table:formula="of:=12564790+26175701" office:value-type="float" office:value="38740491" calcext:value-type="float">
            <text:p>38.740.491,00</text:p>
          </table:table-cell>
          <table:table-cell table:style-name="ce16" table:formula="of:=13514657+25831727" office:value-type="float" office:value="39346384" calcext:value-type="float">
            <text:p>39.346.384,00</text:p>
          </table:table-cell>
          <table:table-cell table:style-name="ce16" table:formula="of:=11175530+25780000" office:value-type="float" office:value="36955530" calcext:value-type="float">
            <text:p>36.955.530,00</text:p>
          </table:table-cell>
          <table:table-cell table:style-name="ce16" table:formula="of:=9500000+25597904" office:value-type="float" office:value="35097904" calcext:value-type="float">
            <text:p>35.097.904,00</text:p>
          </table:table-cell>
          <table:table-cell table:style-name="ce16" table:formula="of:=4000000+15694982+5000000+4000000+2277632+10000000+21461106" office:value-type="float" office:value="62433720" calcext:value-type="float">
            <text:p>62.433.720,00</text:p>
          </table:table-cell>
          <table:table-cell table:style-name="ce32" table:formula="of:=SUM([.C15:.N15])" office:value-type="float" office:value="482289780.4" calcext:value-type="float">
            <text:p>482.289.780,40</text:p>
          </table:table-cell>
          <table:table-cell table:style-name="ce37" table:number-columns-repeated="1009"/>
        </table:table-row>
        <table:table-row table:style-name="ro5">
          <table:table-cell table:style-name="ce8"/>
          <table:table-cell table:style-name="ce16" table:number-columns-repeated="13"/>
          <table:table-cell table:style-name="ce34"/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Total das Receitas</text:p>
          </table:table-cell>
          <table:table-cell table:style-name="ce17" table:formula="of:=SUM([.B15:.B16])" office:value-type="float" office:value="481974877" calcext:value-type="float">
            <text:p>481.974.877,00</text:p>
          </table:table-cell>
          <table:table-cell table:style-name="ce17" table:formula="of:=[.C15]+[.C16]" office:value-type="float" office:value="31785305.14" calcext:value-type="float">
            <text:p>31.785.305,14</text:p>
          </table:table-cell>
          <table:table-cell table:style-name="ce17" table:formula="of:=[.D15]+[.D16]" office:value-type="float" office:value="32680640.53" calcext:value-type="float">
            <text:p>32.680.640,53</text:p>
          </table:table-cell>
          <table:table-cell table:style-name="ce17" table:formula="of:=[.E15]+[.E16]" office:value-type="float" office:value="36528552.56" calcext:value-type="float">
            <text:p>36.528.552,56</text:p>
          </table:table-cell>
          <table:table-cell table:style-name="ce17" table:formula="of:=[.F15]+[.F16]" office:value-type="float" office:value="43006881" calcext:value-type="float">
            <text:p>43.006.881,00</text:p>
          </table:table-cell>
          <table:table-cell table:style-name="ce17" table:formula="of:=[.G15]+[.G16]" office:value-type="float" office:value="36764713" calcext:value-type="float">
            <text:p>36.764.713,00</text:p>
          </table:table-cell>
          <table:table-cell table:style-name="ce17" table:formula="of:=[.H15]+[.H16]" office:value-type="float" office:value="50437733.17" calcext:value-type="float">
            <text:p>50.437.733,17</text:p>
          </table:table-cell>
          <table:table-cell table:style-name="ce17" table:formula="of:=[.I15]+[.I16]" office:value-type="float" office:value="38511926" calcext:value-type="float">
            <text:p>38.511.926,00</text:p>
          </table:table-cell>
          <table:table-cell table:style-name="ce17" table:formula="of:=[.J15]+[.J16]" office:value-type="float" office:value="38740491" calcext:value-type="float">
            <text:p>38.740.491,00</text:p>
          </table:table-cell>
          <table:table-cell table:style-name="ce17" table:formula="of:=[.K15]+[.K16]" office:value-type="float" office:value="39346384" calcext:value-type="float">
            <text:p>39.346.384,00</text:p>
          </table:table-cell>
          <table:table-cell table:style-name="ce17" table:formula="of:=[.L15]+[.L16]" office:value-type="float" office:value="36955530" calcext:value-type="float">
            <text:p>36.955.530,00</text:p>
          </table:table-cell>
          <table:table-cell table:style-name="ce17" table:formula="of:=[.M15]+[.M16]" office:value-type="float" office:value="35097904" calcext:value-type="float">
            <text:p>35.097.904,00</text:p>
          </table:table-cell>
          <table:table-cell table:style-name="ce17" table:formula="of:=[.N15]+[.N16]" office:value-type="float" office:value="62433720" calcext:value-type="float">
            <text:p>62.433.720,00</text:p>
          </table:table-cell>
          <table:table-cell table:style-name="ce17" table:formula="of:=SUM([.C17:.N17])" office:value-type="float" office:value="482289780.4" calcext:value-type="float">
            <text:p>482.289.780,40</text:p>
          </table:table-cell>
          <table:table-cell table:number-columns-repeated="1009"/>
        </table:table-row>
        <table:table-row table:style-name="ro5">
          <table:table-cell table:style-name="ce10" table:number-columns-repeated="15"/>
          <table:table-cell table:number-columns-repeated="1009"/>
        </table:table-row>
        <table:table-row table:style-name="ro8">
          <table:table-cell table:style-name="ce41" office:value-type="string" calcext:value-type="string" table:number-columns-spanned="3" table:number-rows-spanned="1">
            <text:p>*Valores repassados mensalmente pelo Tesouro Estadual.</text:p>
          </table:table-cell>
          <table:covered-table-cell table:number-columns-repeated="2" table:style-name="ce41"/>
          <table:table-cell table:style-name="ce41"/>
          <table:table-cell table:style-name="ce10" table:number-columns-repeated="8"/>
          <table:table-cell table:style-name="ce28"/>
          <table:table-cell table:style-name="ce10"/>
          <table:table-cell table:style-name="ce35"/>
          <table:table-cell table:number-columns-repeated="1009"/>
        </table:table-row>
        <table:table-row table:style-name="ro5">
          <table:table-cell table:style-name="ce41" office:value-type="string" calcext:value-type="string" table:number-columns-spanned="3" table:number-rows-spanned="1">
            <text:p>Nota: <text:s/>Não há receita própria na unidade gestora 070101.</text:p>
          </table:table-cell>
          <table:covered-table-cell table:number-columns-repeated="2" table:style-name="ce41"/>
          <table:table-cell table:number-columns-repeated="7"/>
          <table:table-cell table:style-name="ce10" table:number-columns-repeated="2"/>
          <table:table-cell table:style-name="ce29"/>
          <table:table-cell table:style-name="ce10"/>
          <table:table-cell table:style-name="ce28"/>
          <table:table-cell table:number-columns-repeated="1009"/>
        </table:table-row>
        <table:table-row table:style-name="ro5">
          <table:table-cell table:style-name="ce41" table:number-columns-repeated="3"/>
          <table:table-cell table:number-columns-repeated="7"/>
          <table:table-cell table:style-name="ce10" table:number-columns-repeated="4"/>
          <table:table-cell table:style-name="ce28"/>
          <table:table-cell table:number-columns-repeated="1009"/>
        </table:table-row>
        <table:table-row table:style-name="ro9">
          <table:table-cell table:style-name="ce12" office:value-type="string" calcext:value-type="string">
            <text:p>Fonte<text:span text:style-name="T1">: Coordenadoria de Orçamentos e Finanças</text:span></text:p>
          </table:table-cell>
          <table:table-cell table:style-name="ce10"/>
          <table:table-cell table:style-name="ce18"/>
          <table:table-cell table:number-columns-repeated="7"/>
          <table:table-cell table:style-name="ce10" table:number-columns-repeated="2"/>
          <table:table-cell table:style-name="ce28"/>
          <table:table-cell table:style-name="ce10"/>
          <table:table-cell table:style-name="ce28"/>
          <table:table-cell table:number-columns-repeated="1009"/>
        </table:table-row>
        <table:table-row table:style-name="ro5">
          <table:table-cell table:style-name="ce12" office:value-type="string" calcext:value-type="string">
            <text:p>Data da Última Atualização: 02/01/2019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a) – <text:span text:style-name="T1">Detalhar a origem do recolhimento. Por exemplo, arrecadação oriunda de inscrição em concurso público, alienação de bens, dentre outros.</text:span>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b) – <text:span text:style-name="T1">Valores autorizados na Lei Orçamentária Anual, somadas aos eventuais créditos adicionais.</text:span>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c)<text:span text:style-name="T1"> a</text:span><text:span text:style-name="T2"> (n) –</text:span><text:span text:style-name="T3"> Valores arrecadados mês a mês, por regimento de caixa, ou seja, considerando-se efetivamente a entrada nos cofres públicos. </text:span>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 table:visibility="collapse">
          <table:table-cell table:style-name="ce10" table:number-columns-repeated="2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 table:visibility="collapse">
          <table:table-cell table:style-name="ce12" office:value-type="string" calcext:value-type="string">
            <text:p>FUNDAMENTO LEGAL: Resolução CNMP n° 86/2012, art. 5°, inciso I, alínea “a”.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>
          <table:table-cell/>
          <table:table-cell table:style-name="ce18" table:number-columns-repeated="2"/>
          <table:table-cell table:number-columns-repeated="1021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08:03:25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_20_RECEBIDA" style:display-name="PageStyle_REPASSE RECEB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9-01-02T08:09:33.914000000</dc:date>
    <meta:print-date>2015-11-03T12:08:01.503000000</meta:print-date>
    <meta:editing-cycles>201</meta:editing-cycles>
    <meta:editing-duration>P26DT3M51S</meta:editing-duration>
    <meta:generator>LibreOffice/5.4.5.1$Windows_x86 LibreOffice_project/79c9829dd5d8054ec39a82dc51cd9eff340dbee8</meta:generator>
    <meta:document-statistic meta:table-count="1" meta:cell-count="61" meta:object-count="1"/>
  </office:meta>
</office:document-meta>
</file>