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90.06mm"/>
    </style:style>
    <style:style style:name="co3" style:family="table-column">
      <style:table-column-properties fo:break-before="auto" style:column-width="35.67mm"/>
    </style:style>
    <style:style style:name="co4" style:family="table-column">
      <style:table-column-properties fo:break-before="auto" style:column-width="40.09mm"/>
    </style:style>
    <style:style style:name="co5" style:family="table-column">
      <style:table-column-properties fo:break-before="auto" style:column-width="28.33mm"/>
    </style:style>
    <style:style style:name="co6" style:family="table-column">
      <style:table-column-properties fo:break-before="auto" style:column-width="30.36mm"/>
    </style:style>
    <style:style style:name="co7" style:family="table-column">
      <style:table-column-properties fo:break-before="auto" style:column-width="33.46mm"/>
    </style:style>
    <style:style style:name="co8" style:family="table-column">
      <style:table-column-properties fo:break-before="auto" style:column-width="27.45mm"/>
    </style:style>
    <style:style style:name="co9" style:family="table-column">
      <style:table-column-properties fo:break-before="auto" style:column-width="30.44mm"/>
    </style:style>
    <style:style style:name="co10" style:family="table-column">
      <style:table-column-properties fo:break-before="auto" style:column-width="30mm"/>
    </style:style>
    <style:style style:name="co11" style:family="table-column">
      <style:table-column-properties fo:break-before="auto" style:column-width="32.44mm"/>
    </style:style>
    <style:style style:name="co12" style:family="table-column">
      <style:table-column-properties fo:break-before="auto" style:column-width="27.8mm"/>
    </style:style>
    <style:style style:name="co13" style:family="table-column">
      <style:table-column-properties fo:break-before="auto" style:column-width="32.19mm"/>
    </style:style>
    <style:style style:name="co14" style:family="table-column">
      <style:table-column-properties fo:break-before="auto" style:column-width="22.63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7.57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6.24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.1.2._20_Detalhamento_20_das_20_Depes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8c0000" style:diagonal-bl-tr="none" style:diagonal-tl-br="none" fo:border-left="0.06pt solid #000000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71mm" fo:border-right="none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5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5">
      <style:table-cell-properties fo:border-bottom="none" fo:border-left="0.06pt solid #000000" fo:padding="0.71mm" fo:border-right="0.06pt solid #000000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5">
      <style:table-cell-properties fo:border-bottom="0.06pt solid #000000" fo:background-color="#8c0000" style:diagonal-bl-tr="none" style:diagonal-tl-br="none" fo:border-left="0.06pt solid #000000" fo:padding="0.71mm" fo:border-right="0.06pt solid #000000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5">
      <style:table-cell-properties fo:border-bottom="none" fo:background-color="#8c0000" style:diagonal-bl-tr="none" style:diagonal-tl-br="none" fo:border-left="0.06pt solid #000000" fo:padding="0.71mm" fo:border-right="0.06pt solid #000000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8c0000" style:diagonal-bl-tr="none" style:diagonal-tl-br="none" fo:border-left="0.06pt solid #000000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5">
      <style:table-cell-properties fo:border-bottom="none" fo:background-color="#8c0000" style:diagonal-bl-tr="none" style:diagonal-tl-br="none" fo:border-left="0.06pt solid #000000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5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8c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5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5">
      <style:table-cell-properties fo:background-color="#8c0000" fo:padding="0.71mm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5">
      <style:table-cell-properties fo:background-color="transparent"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5">
      <style:table-cell-properties fo:background-color="transparent"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5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5">
      <style:table-cell-properties fo:border-bottom="none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5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name-complex="Franklin Gothic Book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5">
      <style:table-cell-properties fo:border-bottom="0.06pt solid #000000" fo:background-color="#8c0000" style:diagonal-bl-tr="none" style:diagonal-tl-br="none" fo:border-left="none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5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0" style:family="table-cell" style:parent-style-name="Default" style:data-style-name="N5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30.16mm" draw:visible-area-height="29.1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1.2. Detalhamento das Depesas" table:style-name="ta1" table:print="false">
        <office:forms form:automatic-focus="false" form:apply-design-mode="false"/>
        <table:shapes>
          <draw:frame draw:z-index="0" draw:name="Picture 3" draw:style-name="gr1" draw:text-style-name="P1" svg:width="26.33mm" svg:height="18.77mm" svg:x="274.53mm" svg:y="0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7" table:default-cell-style-name="ce5"/>
        <table:table-column table:style-name="co14" table:number-columns-repeated="767" table:default-cell-style-name="Default"/>
        <table:table-row table:style-name="ro1" table:number-rows-repeated="3">
          <table:table-cell table:style-name="ce1" table:number-columns-repeated="17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ESTADO DO MARANHÃO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MINISTÉRIO PÚBLICO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PROCURADORIA GERAL DE JUSTIÇA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/>
          <table:table-cell table:style-name="ce1"/>
          <table:table-cell table:style-name="ce21" table:number-columns-repeated="4"/>
          <table:table-cell table:style-name="ce50"/>
          <table:table-cell table:style-name="ce51" table:number-columns-repeated="10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7" table:number-rows-spanned="1">
            <text:p>Detalhamento das Despesas</text:p>
          </table:table-cell>
          <table:covered-table-cell table:number-columns-repeated="16" table:style-name="ce3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Exercício de 2018</text:p>
          </table:table-cell>
          <table:covered-table-cell table:number-columns-repeated="16" table:style-name="ce4"/>
          <table:table-cell table:number-columns-repeated="1007"/>
        </table:table-row>
        <table:table-row table:style-name="ro3">
          <table:table-cell table:number-columns-repeated="16"/>
          <table:table-cell table:style-name="ce55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2">
            <text:p>Objeto</text:p>
          </table:table-cell>
          <table:covered-table-cell table:style-name="ce7"/>
          <table:table-cell table:style-name="ce75" office:value-type="string" calcext:value-type="string" table:number-columns-spanned="1" table:number-rows-spanned="2">
            <text:p>Valores Previstos</text:p>
          </table:table-cell>
          <table:table-cell table:style-name="ce75" office:value-type="string" calcext:value-type="string" table:number-columns-spanned="1" table:number-rows-spanned="2">
            <text:p>Valores Previstos Atualizados</text:p>
          </table:table-cell>
          <table:table-cell table:style-name="ce91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91"/>
          <table:table-cell table:number-columns-repeated="1007"/>
        </table:table-row>
        <table:table-row table:style-name="ro5">
          <table:covered-table-cell table:number-columns-repeated="2" table:style-name="ce7"/>
          <table:covered-table-cell table:number-columns-repeated="2" table:style-name="ce75"/>
          <table:table-cell table:style-name="ce39" office:value-type="string" calcext:value-type="string">
            <text:p>Jan</text:p>
          </table:table-cell>
          <table:table-cell table:style-name="ce47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47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47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47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47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47" office:value-type="string" calcext:value-type="string">
            <text:p>Dez</text:p>
          </table:table-cell>
          <table:table-cell table:style-name="ce56" office:value-type="string" calcext:value-type="string">
            <text:p>Total</text:p>
          </table:table-cell>
          <table:table-cell table:number-columns-repeated="1007"/>
        </table:table-row>
        <table:table-row table:style-name="ro3" table:visibility="collapse">
          <table:table-cell table:style-name="ce8" office:value-type="string" calcext:value-type="string" table:number-columns-spanned="2" table:number-rows-spanned="1">
            <text:p>(a)</text:p>
          </table:table-cell>
          <table:covered-table-cell table:style-name="ce8"/>
          <table:table-cell table:style-name="ce23" office:value-type="string" calcext:value-type="string">
            <text:p>(b)</text:p>
          </table:table-cell>
          <table:table-cell table:style-name="ce23"/>
          <table:table-cell table:style-name="ce40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40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style-name="ce23" office:value-type="string" calcext:value-type="string">
            <text:p>(j)</text:p>
          </table:table-cell>
          <table:table-cell table:style-name="ce40" office:value-type="string" calcext:value-type="string">
            <text:p>(k)</text:p>
          </table:table-cell>
          <table:table-cell table:style-name="ce23" office:value-type="string" calcext:value-type="string">
            <text:p>(l)</text:p>
          </table:table-cell>
          <table:table-cell table:style-name="ce40" office:value-type="string" calcext:value-type="string">
            <text:p>(m)</text:p>
          </table:table-cell>
          <table:table-cell table:style-name="ce23" office:value-type="string" calcext:value-type="string">
            <text:p>(n)</text:p>
          </table:table-cell>
          <table:table-cell table:style-name="ce23" office:value-type="string" calcext:value-type="string">
            <text:p>(Σ=c:n)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 table:number-columns-spanned="2" table:number-rows-spanned="1">
            <text:p>Pessoal e Encargos Sociais</text:p>
          </table:table-cell>
          <table:covered-table-cell table:style-name="ce11"/>
          <table:table-cell table:style-name="ce24" table:formula="of:=220286559+9721932+26688000+12932509" office:value-type="float" office:value="269629000" calcext:value-type="float">
            <text:p>269.629.000,00</text:p>
          </table:table-cell>
          <table:table-cell table:style-name="ce24" table:formula="of:=306688765+9715863+31567247" office:value-type="float" office:value="347971875" calcext:value-type="float">
            <text:p>347.971.875,00</text:p>
          </table:table-cell>
          <table:table-cell table:style-name="ce41" table:formula="of:=SUM([.E22:.E30])" office:value-type="float" office:value="26767188.33" calcext:value-type="float">
            <text:p>26.767.188,33</text:p>
          </table:table-cell>
          <table:table-cell table:style-name="ce41" table:formula="of:=SUM([.F22:.F30])" office:value-type="float" office:value="26120278.69" calcext:value-type="float">
            <text:p>26.120.278,69</text:p>
          </table:table-cell>
          <table:table-cell table:style-name="ce41" table:formula="of:=SUM([.G22:.G30])" office:value-type="float" office:value="26338223.23" calcext:value-type="float">
            <text:p>26.338.223,23</text:p>
          </table:table-cell>
          <table:table-cell table:style-name="ce41" table:formula="of:=SUM([.H22:.H30])" office:value-type="float" office:value="26494121.92" calcext:value-type="float">
            <text:p>26.494.121,92</text:p>
          </table:table-cell>
          <table:table-cell table:style-name="ce41" table:formula="of:=SUM([.I22:.I30])" office:value-type="float" office:value="26891842.45" calcext:value-type="float">
            <text:p>26.891.842,45</text:p>
          </table:table-cell>
          <table:table-cell table:style-name="ce41" table:formula="of:=SUM([.J22:.J30])" office:value-type="float" office:value="37340433.25" calcext:value-type="float">
            <text:p>37.340.433,25</text:p>
          </table:table-cell>
          <table:table-cell table:style-name="ce41" table:formula="of:=SUM([.K22:.K30])" office:value-type="float" office:value="25917844.47" calcext:value-type="float">
            <text:p>25.917.844,47</text:p>
          </table:table-cell>
          <table:table-cell table:style-name="ce41" table:formula="of:=SUM([.L22:.L30])" office:value-type="float" office:value="26037008.54" calcext:value-type="float">
            <text:p>26.037.008,54</text:p>
          </table:table-cell>
          <table:table-cell table:style-name="ce41" table:formula="of:=SUM([.M22:.M30])" office:value-type="float" office:value="25586655.82" calcext:value-type="float">
            <text:p>25.586.655,82</text:p>
          </table:table-cell>
          <table:table-cell table:style-name="ce41" table:formula="of:=SUM([.N22:.N30])" office:value-type="float" office:value="25556192.9" calcext:value-type="float">
            <text:p>25.556.192,90</text:p>
          </table:table-cell>
          <table:table-cell table:style-name="ce41" table:formula="of:=SUM([.O22:.O30])" office:value-type="float" office:value="25203382.94" calcext:value-type="float">
            <text:p>25.203.382,94</text:p>
          </table:table-cell>
          <table:table-cell table:style-name="ce41" table:formula="of:=SUM([.P22:.P30])" office:value-type="float" office:value="49679862.98" calcext:value-type="float">
            <text:p>49.679.862,98</text:p>
          </table:table-cell>
          <table:table-cell table:style-name="ce57" table:formula="of:=SUM([.Q22:.Q30])" office:value-type="float" office:value="347933035.52" calcext:value-type="float">
            <text:p>347.933.035,52</text:p>
          </table:table-cell>
          <table:table-cell table:style-name="ce37"/>
          <table:table-cell table:number-columns-repeated="1006"/>
        </table:table-row>
        <table:table-row table:style-name="ro3" table:visibility="collapse">
          <table:table-cell table:style-name="ce9" office:value-type="string" calcext:value-type="string">
            <text:p>01</text:p>
          </table:table-cell>
          <table:table-cell table:style-name="ce18" office:value-type="string" calcext:value-type="string">
            <text:p>Aposentadorias</text:p>
          </table:table-cell>
          <table:table-cell table:style-name="ce25" table:number-columns-repeated="2"/>
          <table:table-cell table:style-name="ce18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58"/>
          <table:table-cell table:number-columns-repeated="1007"/>
        </table:table-row>
        <table:table-row table:style-name="ro3" table:visibility="collapse">
          <table:table-cell table:style-name="ce9" office:value-type="string" calcext:value-type="string">
            <text:p>03</text:p>
          </table:table-cell>
          <table:table-cell table:style-name="ce18" office:value-type="string" calcext:value-type="string">
            <text:p>Pensões</text:p>
          </table:table-cell>
          <table:table-cell table:style-name="ce25" table:number-columns-repeated="2"/>
          <table:table-cell table:style-name="ce18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58"/>
          <table:table-cell table:number-columns-repeated="1007"/>
        </table:table-row>
        <table:table-row table:style-name="ro3" table:visibility="collapse">
          <table:table-cell table:style-name="ce9" office:value-type="string" calcext:value-type="string">
            <text:p>04</text:p>
          </table:table-cell>
          <table:table-cell table:style-name="ce18" office:value-type="string" calcext:value-type="string">
            <text:p>Contratação por tempo determinado</text:p>
          </table:table-cell>
          <table:table-cell table:style-name="ce25" table:number-columns-repeated="2"/>
          <table:table-cell table:style-name="ce18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58"/>
          <table:table-cell table:number-columns-repeated="1007"/>
        </table:table-row>
        <table:table-row table:style-name="ro3" table:visibility="collapse">
          <table:table-cell table:style-name="ce9" office:value-type="string" calcext:value-type="string">
            <text:p>07</text:p>
          </table:table-cell>
          <table:table-cell table:style-name="ce18" office:value-type="string" calcext:value-type="string">
            <text:p>Contribuições a entidades fechadas de previdência</text:p>
          </table:table-cell>
          <table:table-cell table:style-name="ce25" table:number-columns-repeated="2"/>
          <table:table-cell table:style-name="ce18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58"/>
          <table:table-cell table:number-columns-repeated="1007"/>
        </table:table-row>
        <table:table-row table:style-name="ro3" table:visibility="collapse">
          <table:table-cell table:style-name="ce9" office:value-type="string" calcext:value-type="string">
            <text:p>08</text:p>
          </table:table-cell>
          <table:table-cell table:style-name="ce18" office:value-type="string" calcext:value-type="string">
            <text:p>Outros benefícios assistenciais</text:p>
          </table:table-cell>
          <table:table-cell table:style-name="ce25" table:number-columns-repeated="2"/>
          <table:table-cell table:style-name="ce18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58"/>
          <table:table-cell table:number-columns-repeated="1007"/>
        </table:table-row>
        <table:table-row table:style-name="ro3" table:visibility="collapse">
          <table:table-cell table:style-name="ce9" office:value-type="string" calcext:value-type="string">
            <text:p>09</text:p>
          </table:table-cell>
          <table:table-cell table:style-name="ce18" office:value-type="string" calcext:value-type="string">
            <text:p>Salário família</text:p>
          </table:table-cell>
          <table:table-cell table:style-name="ce25" table:number-columns-repeated="2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 table:number-columns-repeated="2"/>
          <table:table-cell table:number-columns-repeated="1007"/>
        </table:table-row>
        <table:table-row table:style-name="ro3" table:visibility="collapse">
          <table:table-cell table:style-name="ce10" office:value-type="float" office:value="7" calcext:value-type="float">
            <text:p>07</text:p>
          </table:table-cell>
          <table:table-cell table:style-name="ce18" office:value-type="string" calcext:value-type="string">
            <text:p>Contribuição ao FEPA e ao FUNBEN</text:p>
          </table:table-cell>
          <table:table-cell table:style-name="ce26"/>
          <table:table-cell table:style-name="ce35" table:number-columns-repeated="2"/>
          <table:table-cell table:style-name="ce34" table:number-columns-repeated="2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8"/>
          <table:table-cell table:number-columns-repeated="1007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Vencimentos e vantagens fixas</text:p>
          </table:table-cell>
          <table:table-cell table:style-name="ce26"/>
          <table:table-cell table:style-name="ce35"/>
          <table:table-cell table:style-name="ce34" office:value-type="float" office:value="22455815.3" calcext:value-type="float">
            <text:p>22.455.815,30</text:p>
          </table:table-cell>
          <table:table-cell table:style-name="ce35" office:value-type="float" office:value="22126431.15" calcext:value-type="float">
            <text:p>22.126.431,15</text:p>
          </table:table-cell>
          <table:table-cell table:style-name="ce34" office:value-type="float" office:value="22317941.55" calcext:value-type="float">
            <text:p>22.317.941,55</text:p>
          </table:table-cell>
          <table:table-cell table:style-name="ce35" office:value-type="float" office:value="22388340.49" calcext:value-type="float">
            <text:p>22.388.340,49</text:p>
          </table:table-cell>
          <table:table-cell table:style-name="ce34" table:formula="of:=22596217.8" office:value-type="float" office:value="22596217.8" calcext:value-type="float">
            <text:p>22.596.217,80</text:p>
          </table:table-cell>
          <table:table-cell table:style-name="ce35" table:formula="of:=33102513.42" office:value-type="float" office:value="33102513.42" calcext:value-type="float">
            <text:p>33.102.513,42</text:p>
          </table:table-cell>
          <table:table-cell table:style-name="ce34" office:value-type="float" office:value="22324441.46" calcext:value-type="float">
            <text:p>22.324.441,46</text:p>
          </table:table-cell>
          <table:table-cell table:style-name="ce35" office:value-type="float" office:value="22320856.68" calcext:value-type="float">
            <text:p>22.320.856,68</text:p>
          </table:table-cell>
          <table:table-cell table:style-name="ce34" office:value-type="float" office:value="22114592.18" calcext:value-type="float">
            <text:p>22.114.592,18</text:p>
          </table:table-cell>
          <table:table-cell table:style-name="ce34" office:value-type="float" office:value="22084107.92" calcext:value-type="float">
            <text:p>22.084.107,92</text:p>
          </table:table-cell>
          <table:table-cell table:style-name="ce34" office:value-type="float" office:value="21788553.54" calcext:value-type="float">
            <text:p>21.788.553,54</text:p>
          </table:table-cell>
          <table:table-cell table:style-name="ce35" table:formula="of:=39830207.51-1246.89" office:value-type="float" office:value="39828960.62" calcext:value-type="float">
            <text:p>39.828.960,62</text:p>
          </table:table-cell>
          <table:table-cell table:style-name="ce48" table:formula="of:=SUM([.E22:.P22])" office:value-type="float" office:value="295448772.11" calcext:value-type="float">
            <text:p>295.448.772,11</text:p>
          </table:table-cell>
          <table:table-cell table:style-name="ce59"/>
          <table:table-cell table:style-name="ce61"/>
          <table:table-cell table:style-name="ce64"/>
          <table:table-cell table:number-columns-repeated="1004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Obrigações patronais</text:p>
          </table:table-cell>
          <table:table-cell table:style-name="ce26"/>
          <table:table-cell table:style-name="ce35"/>
          <table:table-cell table:style-name="ce34" table:formula="of:=763257.25+2393838.3" office:value-type="float" office:value="3157095.55" calcext:value-type="float">
            <text:p>3.157.095,55</text:p>
          </table:table-cell>
          <table:table-cell table:style-name="ce35" table:formula="of:=2395026.11+752092.27" office:value-type="float" office:value="3147118.38" calcext:value-type="float">
            <text:p>3.147.118,38</text:p>
          </table:table-cell>
          <table:table-cell table:style-name="ce34" table:formula="of:=746968.15+2397239.48" office:value-type="float" office:value="3144207.63" calcext:value-type="float">
            <text:p>3.144.207,63</text:p>
          </table:table-cell>
          <table:table-cell table:style-name="ce35" table:formula="of:=2399769.06+737404.21" office:value-type="float" office:value="3137173.27" calcext:value-type="float">
            <text:p>3.137.173,27</text:p>
          </table:table-cell>
          <table:table-cell table:style-name="ce34" table:formula="of:=2402889.7+746327.28" office:value-type="float" office:value="3149216.98" calcext:value-type="float">
            <text:p>3.149.216,98</text:p>
          </table:table-cell>
          <table:table-cell table:style-name="ce35" table:formula="of:=764298.01+2393955.49" office:value-type="float" office:value="3158253.5" calcext:value-type="float">
            <text:p>3.158.253,50</text:p>
          </table:table-cell>
          <table:table-cell table:style-name="ce34" table:formula="of:=2402803.51+753912.36" office:value-type="float" office:value="3156715.87" calcext:value-type="float">
            <text:p>3.156.715,87</text:p>
          </table:table-cell>
          <table:table-cell table:style-name="ce35" table:formula="of:=752283.22+2400720.77" office:value-type="float" office:value="3153003.99" calcext:value-type="float">
            <text:p>3.153.003,99</text:p>
          </table:table-cell>
          <table:table-cell table:style-name="ce34" table:formula="of:=735380+2404530.9" office:value-type="float" office:value="3139910.9" calcext:value-type="float">
            <text:p>3.139.910,90</text:p>
          </table:table-cell>
          <table:table-cell table:style-name="ce34" table:formula="of:=742060.94+2390804.4" office:value-type="float" office:value="3132865.34" calcext:value-type="float">
            <text:p>3.132.865,34</text:p>
          </table:table-cell>
          <table:table-cell table:style-name="ce34" table:formula="of:=739068.13+2392199.83" office:value-type="float" office:value="3131267.96" calcext:value-type="float">
            <text:p>3.131.267,96</text:p>
          </table:table-cell>
          <table:table-cell table:style-name="ce35" table:formula="of:=1482810.7+5193468.66" office:value-type="float" office:value="6676279.36" calcext:value-type="float">
            <text:p>6.676.279,36</text:p>
          </table:table-cell>
          <table:table-cell table:style-name="ce48" table:formula="of:=SUM([.E23:.P23])" office:value-type="float" office:value="41283108.73" calcext:value-type="float">
            <text:p>41.283.108,73</text:p>
          </table:table-cell>
          <table:table-cell table:style-name="ce59"/>
          <table:table-cell table:number-columns-repeated="1006"/>
        </table:table-row>
        <table:table-row table:style-name="ro3" table:visibility="collapse">
          <table:table-cell table:style-name="ce9" office:value-type="float" office:value="16" calcext:value-type="float">
            <text:p>16</text:p>
          </table:table-cell>
          <table:table-cell table:style-name="ce18" office:value-type="string" calcext:value-type="string">
            <text:p>Outras despesas variáveis</text:p>
          </table:table-cell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 table:number-columns-repeated="3"/>
          <table:table-cell table:style-name="ce35"/>
          <table:table-cell table:style-name="ce48"/>
          <table:table-cell table:style-name="ce59"/>
          <table:table-cell table:number-columns-repeated="1006"/>
        </table:table-row>
        <table:table-row table:style-name="ro3" table:visibility="collapse">
          <table:table-cell table:style-name="ce9" office:value-type="float" office:value="16" calcext:value-type="float">
            <text:p>16</text:p>
          </table:table-cell>
          <table:table-cell table:style-name="ce18" office:value-type="string" calcext:value-type="string">
            <text:p>Ajuda de Custo</text:p>
          </table:table-cell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 table:number-columns-repeated="3"/>
          <table:table-cell table:style-name="ce35"/>
          <table:table-cell table:style-name="ce48"/>
          <table:table-cell table:style-name="ce59"/>
          <table:table-cell table:number-columns-repeated="1006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18" office:value-type="string" calcext:value-type="string">
            <text:p>Ajuda de Custo</text:p>
          </table:table-cell>
          <table:table-cell table:style-name="ce26"/>
          <table:table-cell table:style-name="ce35"/>
          <table:table-cell table:style-name="ce34" office:value-type="float" office:value="0" calcext:value-type="float">
            <text:p>,00</text:p>
          </table:table-cell>
          <table:table-cell table:style-name="ce35" office:value-type="float" office:value="0" calcext:value-type="float">
            <text:p>,00</text:p>
          </table:table-cell>
          <table:table-cell table:style-name="ce34" office:value-type="float" office:value="0" calcext:value-type="float">
            <text:p>,00</text:p>
          </table:table-cell>
          <table:table-cell table:style-name="ce35" office:value-type="float" office:value="0" calcext:value-type="float">
            <text:p>,00</text:p>
          </table:table-cell>
          <table:table-cell table:style-name="ce34" office:value-type="float" office:value="3950" calcext:value-type="float">
            <text:p>3.950,00</text:p>
          </table:table-cell>
          <table:table-cell table:style-name="ce35"/>
          <table:table-cell table:style-name="ce34" table:formula="of:=7120" office:value-type="float" office:value="7120" calcext:value-type="float">
            <text:p>7.120,00</text:p>
          </table:table-cell>
          <table:table-cell table:style-name="ce35" office:value-type="float" office:value="2000" calcext:value-type="float">
            <text:p>2.000,00</text:p>
          </table:table-cell>
          <table:table-cell table:style-name="ce34" office:value-type="float" office:value="7443.2" calcext:value-type="float">
            <text:p>7.443,20</text:p>
          </table:table-cell>
          <table:table-cell table:style-name="ce34" office:value-type="float" office:value="11174" calcext:value-type="float">
            <text:p>11.174,00</text:p>
          </table:table-cell>
          <table:table-cell table:style-name="ce34" office:value-type="float" office:value="0" calcext:value-type="float">
            <text:p>,00</text:p>
          </table:table-cell>
          <table:table-cell table:style-name="ce35" office:value-type="float" office:value="0" calcext:value-type="float">
            <text:p>,00</text:p>
          </table:table-cell>
          <table:table-cell table:style-name="ce48" table:formula="of:=SUM([.E26:.P26])" office:value-type="float" office:value="31687.2" calcext:value-type="float">
            <text:p>31.687,20</text:p>
          </table:table-cell>
          <table:table-cell table:style-name="ce59"/>
          <table:table-cell table:number-columns-repeated="1006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18" office:value-type="string" calcext:value-type="string">
            <text:p>Sentenças judiciais</text:p>
          </table:table-cell>
          <table:table-cell table:style-name="ce26"/>
          <table:table-cell table:style-name="ce35"/>
          <table:table-cell table:style-name="ce34" table:formula="of:=24266.83" office:value-type="float" office:value="24266.83" calcext:value-type="float">
            <text:p>24.266,83</text:p>
          </table:table-cell>
          <table:table-cell table:style-name="ce35" office:value-type="float" office:value="24266.83" calcext:value-type="float">
            <text:p>24.266,83</text:p>
          </table:table-cell>
          <table:table-cell table:style-name="ce34" office:value-type="float" office:value="24266.83" calcext:value-type="float">
            <text:p>24.266,83</text:p>
          </table:table-cell>
          <table:table-cell table:style-name="ce52" table:formula="of:=24266.83" office:value-type="float" office:value="24266.83" calcext:value-type="float">
            <text:p>24.266,83</text:p>
          </table:table-cell>
          <table:table-cell table:style-name="ce34" office:value-type="float" office:value="24275.7" calcext:value-type="float">
            <text:p>24.275,70</text:p>
          </table:table-cell>
          <table:table-cell table:style-name="ce35" office:value-type="float" office:value="24275.7" calcext:value-type="float">
            <text:p>24.275,70</text:p>
          </table:table-cell>
          <table:table-cell table:style-name="ce34" office:value-type="float" office:value="24123.03" calcext:value-type="float">
            <text:p>24.123,03</text:p>
          </table:table-cell>
          <table:table-cell table:style-name="ce35" office:value-type="float" office:value="24123.03" calcext:value-type="float">
            <text:p>24.123,03</text:p>
          </table:table-cell>
          <table:table-cell table:number-columns-repeated="3" table:style-name="ce34" office:value-type="float" office:value="24123.03" calcext:value-type="float">
            <text:p>24.123,03</text:p>
          </table:table-cell>
          <table:table-cell table:style-name="ce35" office:value-type="float" office:value="27823.63" calcext:value-type="float">
            <text:p>27.823,63</text:p>
          </table:table-cell>
          <table:table-cell table:style-name="ce48" table:formula="of:=SUM([.E27:.P27])" office:value-type="float" office:value="294057.5" calcext:value-type="float">
            <text:p>294.057,50</text:p>
          </table:table-cell>
          <table:table-cell table:style-name="ce59"/>
          <table:table-cell table:number-columns-repeated="1006"/>
        </table:table-row>
        <table:table-row table:style-name="ro3">
          <table:table-cell table:style-name="ce9" office:value-type="float" office:value="92" calcext:value-type="float">
            <text:p>92</text:p>
          </table:table-cell>
          <table:table-cell table:style-name="ce18" office:value-type="string" calcext:value-type="string">
            <text:p>Despesas de exercícios anteriores</text:p>
          </table:table-cell>
          <table:table-cell table:style-name="ce26"/>
          <table:table-cell table:style-name="ce35"/>
          <table:table-cell table:style-name="ce34" office:value-type="float" office:value="145165.49" calcext:value-type="float">
            <text:p>145.165,49</text:p>
          </table:table-cell>
          <table:table-cell table:style-name="ce35" office:value-type="float" office:value="36155.47" calcext:value-type="float">
            <text:p>36.155,47</text:p>
          </table:table-cell>
          <table:table-cell table:style-name="ce34" office:value-type="float" office:value="8171.41" calcext:value-type="float">
            <text:p>8.171,41</text:p>
          </table:table-cell>
          <table:table-cell table:style-name="ce35" table:formula="of:=848.6" office:value-type="float" office:value="848.6" calcext:value-type="float">
            <text:p>848,60</text:p>
          </table:table-cell>
          <table:table-cell table:style-name="ce34" office:value-type="float" office:value="783.75" calcext:value-type="float">
            <text:p>783,75</text:p>
          </table:table-cell>
          <table:table-cell table:style-name="ce35" office:value-type="float" office:value="37.74" calcext:value-type="float">
            <text:p>37,74</text:p>
          </table:table-cell>
          <table:table-cell table:style-name="ce34"/>
          <table:table-cell table:style-name="ce35" office:value-type="float" office:value="0" calcext:value-type="float">
            <text:p>,00</text:p>
          </table:table-cell>
          <table:table-cell table:style-name="ce34" office:value-type="float" office:value="0" calcext:value-type="float">
            <text:p>,00</text:p>
          </table:table-cell>
          <table:table-cell table:style-name="ce34" office:value-type="float" office:value="1465" calcext:value-type="float">
            <text:p>1.465,00</text:p>
          </table:table-cell>
          <table:table-cell table:style-name="ce34" office:value-type="float" office:value="4426.28" calcext:value-type="float">
            <text:p>4.426,28</text:p>
          </table:table-cell>
          <table:table-cell table:style-name="ce35" office:value-type="float" office:value="4426.28" calcext:value-type="float">
            <text:p>4.426,28</text:p>
          </table:table-cell>
          <table:table-cell table:style-name="ce48" table:formula="of:=SUM([.E28:.P28])" office:value-type="float" office:value="201480.02" calcext:value-type="float">
            <text:p>201.480,02</text:p>
          </table:table-cell>
          <table:table-cell table:style-name="ce59"/>
          <table:table-cell table:style-name="ce61"/>
          <table:table-cell table:number-columns-repeated="1005"/>
        </table:table-row>
        <table:table-row table:style-name="ro3">
          <table:table-cell table:style-name="ce9" office:value-type="float" office:value="94" calcext:value-type="float">
            <text:p>94</text:p>
          </table:table-cell>
          <table:table-cell table:style-name="ce18" office:value-type="string" calcext:value-type="string">
            <text:p>Indenizações e restituições trabalhistas</text:p>
          </table:table-cell>
          <table:table-cell table:style-name="ce26"/>
          <table:table-cell table:style-name="ce35"/>
          <table:table-cell table:style-name="ce34" office:value-type="float" office:value="984845.16" calcext:value-type="float">
            <text:p>984.845,16</text:p>
          </table:table-cell>
          <table:table-cell table:style-name="ce35" office:value-type="float" office:value="786306.86" calcext:value-type="float">
            <text:p>786.306,86</text:p>
          </table:table-cell>
          <table:table-cell table:style-name="ce34" office:value-type="float" office:value="843635.81" calcext:value-type="float">
            <text:p>843.635,81</text:p>
          </table:table-cell>
          <table:table-cell table:style-name="ce35" table:formula="of:=943492.73" office:value-type="float" office:value="943492.73" calcext:value-type="float">
            <text:p>943.492,73</text:p>
          </table:table-cell>
          <table:table-cell table:style-name="ce34" office:value-type="float" office:value="1117398.22" calcext:value-type="float">
            <text:p>1.117.398,22</text:p>
          </table:table-cell>
          <table:table-cell table:style-name="ce35" office:value-type="float" office:value="1055352.89" calcext:value-type="float">
            <text:p>1.055.352,89</text:p>
          </table:table-cell>
          <table:table-cell table:style-name="ce34" table:formula="of:=405444.11" office:value-type="float" office:value="405444.11" calcext:value-type="float">
            <text:p>405.444,11</text:p>
          </table:table-cell>
          <table:table-cell table:style-name="ce35" office:value-type="float" office:value="537024.84" calcext:value-type="float">
            <text:p>537.024,84</text:p>
          </table:table-cell>
          <table:table-cell table:style-name="ce34" office:value-type="float" office:value="300586.51" calcext:value-type="float">
            <text:p>300.586,51</text:p>
          </table:table-cell>
          <table:table-cell table:style-name="ce34" office:value-type="float" office:value="302457.61" calcext:value-type="float">
            <text:p>302.457,61</text:p>
          </table:table-cell>
          <table:table-cell table:style-name="ce34" office:value-type="float" office:value="255012.13" calcext:value-type="float">
            <text:p>255.012,13</text:p>
          </table:table-cell>
          <table:table-cell table:style-name="ce35" office:value-type="float" office:value="3142373.09" calcext:value-type="float">
            <text:p>3.142.373,09</text:p>
          </table:table-cell>
          <table:table-cell table:style-name="ce48" table:formula="of:=SUM([.E29:.P29])" office:value-type="float" office:value="10673929.96" calcext:value-type="float">
            <text:p>10.673.929,96</text:p>
          </table:table-cell>
          <table:table-cell table:style-name="ce59"/>
          <table:table-cell table:number-columns-repeated="1006"/>
        </table:table-row>
        <table:table-row table:style-name="ro3">
          <table:table-cell table:style-name="ce9"/>
          <table:table-cell table:style-name="ce18"/>
          <table:table-cell table:style-name="ce26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8" table:formula="of:=SUM([.E30:.P30])" office:value-type="float" office:value="0" calcext:value-type="float">
            <text:p>,00</text:p>
          </table:table-cell>
          <table:table-cell table:style-name="ce59"/>
          <table:table-cell table:number-columns-repeated="1006"/>
        </table:table-row>
        <table:table-row table:style-name="ro3">
          <table:table-cell table:style-name="ce38" office:value-type="string" calcext:value-type="string" table:number-columns-spanned="2" table:number-rows-spanned="1">
            <text:p>Outras Despesas Correntes</text:p>
          </table:table-cell>
          <table:covered-table-cell table:style-name="ce38"/>
          <table:table-cell table:style-name="ce27" table:formula="of:=41422477+19526053+1000000" office:value-type="float" office:value="61948530" calcext:value-type="float">
            <text:p>61.948.530,00</text:p>
          </table:table-cell>
          <table:table-cell table:style-name="ce29" table:formula="of:=124236078.6+440000+1038536+199097.4" office:value-type="float" office:value="125913712" calcext:value-type="float">
            <text:p>125.913.712,00</text:p>
          </table:table-cell>
          <table:table-cell table:style-name="ce42" table:formula="of:=SUM([.E32:.E51])" office:value-type="float" office:value="6802550.68" calcext:value-type="float">
            <text:p>6.802.550,68</text:p>
          </table:table-cell>
          <table:table-cell table:style-name="ce42" table:formula="of:=SUM([.F32:.F51])" office:value-type="float" office:value="8749600.67" calcext:value-type="float">
            <text:p>8.749.600,67</text:p>
          </table:table-cell>
          <table:table-cell table:style-name="ce42" table:formula="of:=SUM([.G32:.G51])" office:value-type="float" office:value="11043873.89" calcext:value-type="float">
            <text:p>11.043.873,89</text:p>
          </table:table-cell>
          <table:table-cell table:style-name="ce42" table:formula="of:=SUM([.H32:.H51])" office:value-type="float" office:value="11060617.94" calcext:value-type="float">
            <text:p>11.060.617,94</text:p>
          </table:table-cell>
          <table:table-cell table:style-name="ce42" table:formula="of:=SUM([.I32:.I51])" office:value-type="float" office:value="10738957" calcext:value-type="float">
            <text:p>10.738.957,00</text:p>
          </table:table-cell>
          <table:table-cell table:style-name="ce42" table:formula="of:=SUM([.J32:.J51])" office:value-type="float" office:value="10605052.53" calcext:value-type="float">
            <text:p>10.605.052,53</text:p>
          </table:table-cell>
          <table:table-cell table:style-name="ce42" table:formula="of:=SUM([.K32:.K51])" office:value-type="float" office:value="11390671.87" calcext:value-type="float">
            <text:p>11.390.671,87</text:p>
          </table:table-cell>
          <table:table-cell table:style-name="ce42" table:formula="of:=SUM([.L32:.L51])" office:value-type="float" office:value="9933755.79" calcext:value-type="float">
            <text:p>9.933.755,79</text:p>
          </table:table-cell>
          <table:table-cell table:style-name="ce42" table:formula="of:=SUM([.M32:.M51])" office:value-type="float" office:value="12030317.51" calcext:value-type="float">
            <text:p>12.030.317,51</text:p>
          </table:table-cell>
          <table:table-cell table:style-name="ce42" table:formula="of:=SUM([.N32:.N51])" office:value-type="float" office:value="9441933.68" calcext:value-type="float">
            <text:p>9.441.933,68</text:p>
          </table:table-cell>
          <table:table-cell table:style-name="ce42" table:formula="of:=SUM([.O32:.O51])" office:value-type="float" office:value="10348191.86" calcext:value-type="float">
            <text:p>10.348.191,86</text:p>
          </table:table-cell>
          <table:table-cell table:style-name="ce42" table:formula="of:=SUM([.P32:.P51])" office:value-type="float" office:value="10491845.13" calcext:value-type="float">
            <text:p>10.491.845,13</text:p>
          </table:table-cell>
          <table:table-cell table:style-name="ce42" table:formula="of:=SUM([.Q32:.Q51])" office:value-type="float" office:value="122973557.5" calcext:value-type="float">
            <text:p>122.973.557,50</text:p>
          </table:table-cell>
          <table:table-cell table:style-name="ce59"/>
          <table:table-cell table:number-columns-repeated="1006"/>
        </table:table-row>
        <table:table-row table:style-name="ro3">
          <table:table-cell table:style-name="ce10" office:value-type="float" office:value="8" calcext:value-type="float">
            <text:p>08</text:p>
          </table:table-cell>
          <table:table-cell table:style-name="ce19" office:value-type="string" calcext:value-type="string">
            <text:p>Outros benefícios assistenciais</text:p>
          </table:table-cell>
          <table:table-cell table:style-name="ce28" table:number-columns-repeated="2"/>
          <table:table-cell table:style-name="ce43" office:value-type="float" office:value="2065139.93" calcext:value-type="float">
            <text:p>2.065.139,93</text:p>
          </table:table-cell>
          <table:table-cell table:style-name="ce28" office:value-type="float" office:value="2060788.96" calcext:value-type="float">
            <text:p>2.060.788,96</text:p>
          </table:table-cell>
          <table:table-cell table:style-name="ce28" office:value-type="float" office:value="1470918.98" calcext:value-type="float">
            <text:p>1.470.918,98</text:p>
          </table:table-cell>
          <table:table-cell table:style-name="ce28" table:formula="of:=2656675.75" office:value-type="float" office:value="2656675.75" calcext:value-type="float">
            <text:p>2.656.675,75</text:p>
          </table:table-cell>
          <table:table-cell table:style-name="ce28" table:formula="of:=2316422.85" office:value-type="float" office:value="2316422.85" calcext:value-type="float">
            <text:p>2.316.422,85</text:p>
          </table:table-cell>
          <table:table-cell table:style-name="ce28" office:value-type="float" office:value="2305332.57" calcext:value-type="float">
            <text:p>2.305.332,57</text:p>
          </table:table-cell>
          <table:table-cell table:style-name="ce28" office:value-type="float" office:value="2306167.87" calcext:value-type="float">
            <text:p>2.306.167,87</text:p>
          </table:table-cell>
          <table:table-cell table:style-name="ce28" office:value-type="float" office:value="2299046.7" calcext:value-type="float">
            <text:p>2.299.046,70</text:p>
          </table:table-cell>
          <table:table-cell table:style-name="ce28" table:formula="of:=2304007.9" office:value-type="float" office:value="2304007.9" calcext:value-type="float">
            <text:p>2.304.007,90</text:p>
          </table:table-cell>
          <table:table-cell table:style-name="ce28" office:value-type="float" office:value="2288605.69" calcext:value-type="float">
            <text:p>2.288.605,69</text:p>
          </table:table-cell>
          <table:table-cell table:style-name="ce28" office:value-type="float" office:value="2308558.08" calcext:value-type="float">
            <text:p>2.308.558,08</text:p>
          </table:table-cell>
          <table:table-cell table:style-name="ce28" office:value-type="float" office:value="947165.28" calcext:value-type="float">
            <text:p>947.165,28</text:p>
          </table:table-cell>
          <table:table-cell table:style-name="ce28" table:formula="of:=SUM([.E32:.P32])" office:value-type="float" office:value="25328830.56" calcext:value-type="float">
            <text:p>25.328.830,56</text:p>
          </table:table-cell>
          <table:table-cell table:style-name="ce53"/>
          <table:table-cell table:style-name="ce62" table:number-columns-repeated="1006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9" office:value-type="string" calcext:value-type="string">
            <text:p>Diárias</text:p>
          </table:table-cell>
          <table:table-cell table:style-name="ce28" table:number-columns-repeated="2"/>
          <table:table-cell table:style-name="ce44" office:value-type="float" office:value="0" calcext:value-type="float">
            <text:p>,00</text:p>
          </table:table-cell>
          <table:table-cell table:style-name="ce48" table:formula="of:=183131.79+14156.62" office:value-type="float" office:value="197288.41" calcext:value-type="float">
            <text:p>197.288,41</text:p>
          </table:table-cell>
          <table:table-cell table:style-name="ce44" table:formula="of:=120638.24+16473.54" office:value-type="float" office:value="137111.78" calcext:value-type="float">
            <text:p>137.111,78</text:p>
          </table:table-cell>
          <table:table-cell table:style-name="ce48" table:formula="of:=180598.53+46286.6" office:value-type="float" office:value="226885.13" calcext:value-type="float">
            <text:p>226.885,13</text:p>
          </table:table-cell>
          <table:table-cell table:style-name="ce44" table:formula="of:=141334.26+57617.84" office:value-type="float" office:value="198952.1" calcext:value-type="float">
            <text:p>198.952,10</text:p>
          </table:table-cell>
          <table:table-cell table:style-name="ce28" table:formula="of:=179967.93+67325.78" office:value-type="float" office:value="247293.71" calcext:value-type="float">
            <text:p>247.293,71</text:p>
          </table:table-cell>
          <table:table-cell table:style-name="ce44" table:formula="of:=115853.87+35941.78" office:value-type="float" office:value="151795.65" calcext:value-type="float">
            <text:p>151.795,65</text:p>
          </table:table-cell>
          <table:table-cell table:style-name="ce48" table:formula="of:=170568.99+56062.59" office:value-type="float" office:value="226631.58" calcext:value-type="float">
            <text:p>226.631,58</text:p>
          </table:table-cell>
          <table:table-cell table:style-name="ce44" table:formula="of:=28552.68+114624.76" office:value-type="float" office:value="143177.44" calcext:value-type="float">
            <text:p>143.177,44</text:p>
          </table:table-cell>
          <table:table-cell table:style-name="ce44" table:formula="of:=128350.91+36155.15" office:value-type="float" office:value="164506.06" calcext:value-type="float">
            <text:p>164.506,06</text:p>
          </table:table-cell>
          <table:table-cell table:style-name="ce44" table:formula="of:=105208.41+29187.92" office:value-type="float" office:value="134396.33" calcext:value-type="float">
            <text:p>134.396,33</text:p>
          </table:table-cell>
          <table:table-cell table:style-name="ce48" table:formula="of:=100748.84+5725.68" office:value-type="float" office:value="106474.52" calcext:value-type="float">
            <text:p>106.474,52</text:p>
          </table:table-cell>
          <table:table-cell table:style-name="ce28" table:formula="of:=SUM([.E33:.P33])" office:value-type="float" office:value="1934512.71" calcext:value-type="float">
            <text:p>1.934.512,71</text:p>
          </table:table-cell>
          <table:table-cell table:style-name="ce53"/>
          <table:table-cell table:style-name="ce63"/>
          <table:table-cell table:style-name="ce60"/>
          <table:table-cell table:style-name="ce59" table:number-columns-repeated="1004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9" office:value-type="string" calcext:value-type="string">
            <text:p>Material de consumo</text:p>
          </table:table-cell>
          <table:table-cell table:style-name="ce28" table:number-columns-repeated="2"/>
          <table:table-cell table:style-name="ce44" office:value-type="float" office:value="0" calcext:value-type="float">
            <text:p>,00</text:p>
          </table:table-cell>
          <table:table-cell table:style-name="ce48" office:value-type="float" office:value="47153" calcext:value-type="float">
            <text:p>47.153,00</text:p>
          </table:table-cell>
          <table:table-cell table:style-name="ce44" office:value-type="float" office:value="56928.6" calcext:value-type="float">
            <text:p>56.928,60</text:p>
          </table:table-cell>
          <table:table-cell table:style-name="ce48" office:value-type="float" office:value="135501.95" calcext:value-type="float">
            <text:p>135.501,95</text:p>
          </table:table-cell>
          <table:table-cell table:style-name="ce44" office:value-type="float" office:value="305956.34" calcext:value-type="float">
            <text:p>305.956,34</text:p>
          </table:table-cell>
          <table:table-cell table:style-name="ce28" office:value-type="float" office:value="183309.13" calcext:value-type="float">
            <text:p>183.309,13</text:p>
          </table:table-cell>
          <table:table-cell table:style-name="ce44" office:value-type="float" office:value="170991.46" calcext:value-type="float">
            <text:p>170.991,46</text:p>
          </table:table-cell>
          <table:table-cell table:style-name="ce48" office:value-type="float" office:value="27365.33" calcext:value-type="float">
            <text:p>27.365,33</text:p>
          </table:table-cell>
          <table:table-cell table:style-name="ce44" table:formula="of:=158957.33" office:value-type="float" office:value="158957.33" calcext:value-type="float">
            <text:p>158.957,33</text:p>
          </table:table-cell>
          <table:table-cell table:style-name="ce44" office:value-type="float" office:value="30110.85" calcext:value-type="float">
            <text:p>30.110,85</text:p>
          </table:table-cell>
          <table:table-cell table:style-name="ce44" office:value-type="float" office:value="145523.46" calcext:value-type="float">
            <text:p>145.523,46</text:p>
          </table:table-cell>
          <table:table-cell table:style-name="ce48" office:value-type="float" office:value="371163.43" calcext:value-type="float">
            <text:p>371.163,43</text:p>
          </table:table-cell>
          <table:table-cell table:style-name="ce28" table:formula="of:=SUM([.E34:.P34])" office:value-type="float" office:value="1632960.88" calcext:value-type="float">
            <text:p>1.632.960,88</text:p>
          </table:table-cell>
          <table:table-cell table:style-name="ce53"/>
          <table:table-cell table:style-name="ce59"/>
          <table:table-cell table:style-name="ce63"/>
          <table:table-cell table:style-name="ce59" table:number-columns-repeated="1004"/>
        </table:table-row>
        <table:table-row table:style-name="ro3">
          <table:table-cell table:style-name="ce9" office:value-type="float" office:value="31" calcext:value-type="float">
            <text:p>31</text:p>
          </table:table-cell>
          <table:table-cell table:style-name="ce18" office:value-type="string" calcext:value-type="string">
            <text:p>Premiações culturais, artísticas, científicas e outras</text:p>
          </table:table-cell>
          <table:table-cell table:style-name="ce28"/>
          <table:table-cell table:style-name="ce25"/>
          <table:table-cell table:style-name="ce34" office:value-type="float" office:value="0" calcext:value-type="float">
            <text:p>,00</text:p>
          </table:table-cell>
          <table:table-cell table:style-name="ce35" office:value-type="float" office:value="0" calcext:value-type="float">
            <text:p>,00</text:p>
          </table:table-cell>
          <table:table-cell table:style-name="ce34" office:value-type="float" office:value="12000" calcext:value-type="float">
            <text:p>12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34" office:value-type="float" office:value="0" calcext:value-type="float">
            <text:p>,00</text:p>
          </table:table-cell>
          <table:table-cell table:style-name="ce28" office:value-type="float" office:value="0" calcext:value-type="float">
            <text:p>,00</text:p>
          </table:table-cell>
          <table:table-cell table:number-columns-repeated="5" table:style-name="ce34" office:value-type="float" office:value="0" calcext:value-type="float">
            <text:p>,00</text:p>
          </table:table-cell>
          <table:table-cell table:style-name="ce35" office:value-type="float" office:value="20500" calcext:value-type="float">
            <text:p>20.500,00</text:p>
          </table:table-cell>
          <table:table-cell table:style-name="ce28" table:formula="of:=SUM([.E35:.P35])" office:value-type="float" office:value="32500" calcext:value-type="float">
            <text:p>32.500,00</text:p>
          </table:table-cell>
          <table:table-cell table:style-name="ce59"/>
          <table:table-cell/>
          <table:table-cell table:style-name="ce61"/>
          <table:table-cell table:number-columns-repeated="1004"/>
        </table:table-row>
        <table:table-row table:style-name="ro3" table:visibility="collapse">
          <table:table-cell table:style-name="ce9" office:value-type="float" office:value="32" calcext:value-type="float">
            <text:p>32</text:p>
          </table:table-cell>
          <table:table-cell table:style-name="ce18" office:value-type="string" calcext:value-type="string">
            <text:p>Material, bem ou serviço para distribuição gratuita</text:p>
          </table:table-cell>
          <table:table-cell table:style-name="ce28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28"/>
          <table:table-cell table:style-name="ce34"/>
          <table:table-cell table:style-name="ce35"/>
          <table:table-cell table:style-name="ce34" table:number-columns-repeated="3"/>
          <table:table-cell table:style-name="ce35"/>
          <table:table-cell table:style-name="ce28"/>
          <table:table-cell table:style-name="ce59"/>
          <table:table-cell/>
          <table:table-cell table:style-name="ce61"/>
          <table:table-cell table:number-columns-repeated="1004"/>
        </table:table-row>
        <table:table-row table:style-name="ro3">
          <table:table-cell table:style-name="ce9" office:value-type="float" office:value="33" calcext:value-type="float">
            <text:p>33</text:p>
          </table:table-cell>
          <table:table-cell table:style-name="ce18" office:value-type="string" calcext:value-type="string">
            <text:p>Passagens e despesas com locomoção</text:p>
          </table:table-cell>
          <table:table-cell table:style-name="ce28" table:number-columns-repeated="2"/>
          <table:table-cell table:style-name="ce34" office:value-type="float" office:value="0" calcext:value-type="float">
            <text:p>,00</text:p>
          </table:table-cell>
          <table:table-cell table:style-name="ce35" table:formula="of:=30938.33+4375.96" office:value-type="float" office:value="35314.29" calcext:value-type="float">
            <text:p>35.314,29</text:p>
          </table:table-cell>
          <table:table-cell table:style-name="ce34" table:formula="of:=25883.23+36371.06" office:value-type="float" office:value="62254.29" calcext:value-type="float">
            <text:p>62.254,29</text:p>
          </table:table-cell>
          <table:table-cell table:style-name="ce35" table:formula="of:=22185.3+42328.4" office:value-type="float" office:value="64513.7" calcext:value-type="float">
            <text:p>64.513,70</text:p>
          </table:table-cell>
          <table:table-cell table:style-name="ce34" table:formula="of:=39579.93+84792.22" office:value-type="float" office:value="124372.15" calcext:value-type="float">
            <text:p>124.372,15</text:p>
          </table:table-cell>
          <table:table-cell table:style-name="ce28" table:formula="of:=51309.73+56119.23" office:value-type="float" office:value="107428.96" calcext:value-type="float">
            <text:p>107.428,96</text:p>
          </table:table-cell>
          <table:table-cell table:style-name="ce34" table:formula="of:=23548.67+42505.21" office:value-type="float" office:value="66053.88" calcext:value-type="float">
            <text:p>66.053,88</text:p>
          </table:table-cell>
          <table:table-cell table:style-name="ce35" table:formula="of:=33087.66+10264.09" office:value-type="float" office:value="43351.75" calcext:value-type="float">
            <text:p>43.351,75</text:p>
          </table:table-cell>
          <table:table-cell table:style-name="ce34" table:formula="of:=56167.4+72823.23" office:value-type="float" office:value="128990.63" calcext:value-type="float">
            <text:p>128.990,63</text:p>
          </table:table-cell>
          <table:table-cell table:style-name="ce34" table:formula="of:=18967.61+33511.13" office:value-type="float" office:value="52478.74" calcext:value-type="float">
            <text:p>52.478,74</text:p>
          </table:table-cell>
          <table:table-cell table:style-name="ce34" table:formula="of:=22833.62+25638.38" office:value-type="float" office:value="48472" calcext:value-type="float">
            <text:p>48.472,00</text:p>
          </table:table-cell>
          <table:table-cell table:style-name="ce35" table:formula="of:=27406.97+13433.1" office:value-type="float" office:value="40840.07" calcext:value-type="float">
            <text:p>40.840,07</text:p>
          </table:table-cell>
          <table:table-cell table:style-name="ce28" table:formula="of:=SUM([.E37:.P37])" office:value-type="float" office:value="774070.46" calcext:value-type="float">
            <text:p>774.070,46</text:p>
          </table:table-cell>
          <table:table-cell table:style-name="ce53"/>
          <table:table-cell/>
          <table:table-cell table:style-name="ce61"/>
          <table:table-cell table:number-columns-repeated="1004"/>
        </table:table-row>
        <table:table-row table:style-name="ro3" table:visibility="collapse">
          <table:table-cell table:style-name="ce9" office:value-type="float" office:value="35" calcext:value-type="float">
            <text:p>35</text:p>
          </table:table-cell>
          <table:table-cell table:style-name="ce18" office:value-type="string" calcext:value-type="string">
            <text:p>Serviços de consultoria</text:p>
          </table:table-cell>
          <table:table-cell table:style-name="ce28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28"/>
          <table:table-cell table:style-name="ce34"/>
          <table:table-cell table:style-name="ce35"/>
          <table:table-cell table:style-name="ce34" table:number-columns-repeated="3"/>
          <table:table-cell table:style-name="ce35"/>
          <table:table-cell table:style-name="ce28"/>
          <table:table-cell table:style-name="ce53"/>
          <table:table-cell/>
          <table:table-cell table:style-name="ce61"/>
          <table:table-cell table:number-columns-repeated="1004"/>
        </table:table-row>
        <table:table-row table:style-name="ro3">
          <table:table-cell table:style-name="ce9" office:value-type="float" office:value="36" calcext:value-type="float">
            <text:p>36</text:p>
          </table:table-cell>
          <table:table-cell table:style-name="ce18" office:value-type="string" calcext:value-type="string">
            <text:p>Outros serviços de terceiros – pessoa física</text:p>
          </table:table-cell>
          <table:table-cell table:style-name="ce28" table:number-columns-repeated="2"/>
          <table:table-cell table:style-name="ce34" office:value-type="float" office:value="418546.17" calcext:value-type="float">
            <text:p>418.546,17</text:p>
          </table:table-cell>
          <table:table-cell table:style-name="ce35" office:value-type="float" office:value="435380.64" calcext:value-type="float">
            <text:p>435.380,64</text:p>
          </table:table-cell>
          <table:table-cell table:style-name="ce34" office:value-type="float" office:value="435203.85" calcext:value-type="float">
            <text:p>435.203,85</text:p>
          </table:table-cell>
          <table:table-cell table:style-name="ce35" table:formula="of:=7200+408634.24" office:value-type="float" office:value="415834.24" calcext:value-type="float">
            <text:p>415.834,24</text:p>
          </table:table-cell>
          <table:table-cell table:style-name="ce34" table:formula="of:=428045.22" office:value-type="float" office:value="428045.22" calcext:value-type="float">
            <text:p>428.045,22</text:p>
          </table:table-cell>
          <table:table-cell table:style-name="ce28" table:formula="of:=439637.04+9000" office:value-type="float" office:value="448637.04" calcext:value-type="float">
            <text:p>448.637,04</text:p>
          </table:table-cell>
          <table:table-cell table:style-name="ce34" office:value-type="float" office:value="455105.48" calcext:value-type="float">
            <text:p>455.105,48</text:p>
          </table:table-cell>
          <table:table-cell table:style-name="ce35" office:value-type="float" office:value="485627.49" calcext:value-type="float">
            <text:p>485.627,49</text:p>
          </table:table-cell>
          <table:table-cell table:style-name="ce34" table:formula="of:=485718.06+2400" office:value-type="float" office:value="488118.06" calcext:value-type="float">
            <text:p>488.118,06</text:p>
          </table:table-cell>
          <table:table-cell table:style-name="ce34" office:value-type="float" office:value="516315.52" calcext:value-type="float">
            <text:p>516.315,52</text:p>
          </table:table-cell>
          <table:table-cell table:style-name="ce34" table:formula="of:=517773.42+0" office:value-type="float" office:value="517773.42" calcext:value-type="float">
            <text:p>517.773,42</text:p>
          </table:table-cell>
          <table:table-cell table:style-name="ce35" office:value-type="float" office:value="511954.86" calcext:value-type="float">
            <text:p>511.954,86</text:p>
          </table:table-cell>
          <table:table-cell table:style-name="ce28" table:formula="of:=SUM([.E39:.P39])" office:value-type="float" office:value="5556541.99" calcext:value-type="float">
            <text:p>5.556.541,99</text:p>
          </table:table-cell>
          <table:table-cell table:style-name="ce53"/>
          <table:table-cell table:style-name="ce37"/>
          <table:table-cell table:style-name="ce61"/>
          <table:table-cell table:number-columns-repeated="1004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18" office:value-type="string" calcext:value-type="string">
            <text:p>Locação de mão de obra</text:p>
          </table:table-cell>
          <table:table-cell table:style-name="ce28" table:number-columns-repeated="2"/>
          <table:table-cell table:style-name="ce34" office:value-type="float" office:value="0" calcext:value-type="float">
            <text:p>,00</text:p>
          </table:table-cell>
          <table:table-cell table:style-name="ce35" office:value-type="float" office:value="565116.84" calcext:value-type="float">
            <text:p>565.116,84</text:p>
          </table:table-cell>
          <table:table-cell table:style-name="ce34" office:value-type="float" office:value="864522.62" calcext:value-type="float">
            <text:p>864.522,62</text:p>
          </table:table-cell>
          <table:table-cell table:style-name="ce35" table:formula="of:=1282014.32" office:value-type="float" office:value="1282014.32" calcext:value-type="float">
            <text:p>1.282.014,32</text:p>
          </table:table-cell>
          <table:table-cell table:style-name="ce34" office:value-type="float" office:value="956439.52" calcext:value-type="float">
            <text:p>956.439,52</text:p>
          </table:table-cell>
          <table:table-cell table:style-name="ce28" office:value-type="float" office:value="895124.91" calcext:value-type="float">
            <text:p>895.124,91</text:p>
          </table:table-cell>
          <table:table-cell table:style-name="ce34" office:value-type="float" office:value="829053.58" calcext:value-type="float">
            <text:p>829.053,58</text:p>
          </table:table-cell>
          <table:table-cell table:style-name="ce35" office:value-type="float" office:value="271469.34" calcext:value-type="float">
            <text:p>271.469,34</text:p>
          </table:table-cell>
          <table:table-cell table:style-name="ce34" table:formula="of:=1270886.77" office:value-type="float" office:value="1270886.77" calcext:value-type="float">
            <text:p>1.270.886,77</text:p>
          </table:table-cell>
          <table:table-cell table:style-name="ce34" office:value-type="float" office:value="529630.87" calcext:value-type="float">
            <text:p>529.630,87</text:p>
          </table:table-cell>
          <table:table-cell table:style-name="ce34" table:formula="of:=1060663.91" office:value-type="float" office:value="1060663.91" calcext:value-type="float">
            <text:p>1.060.663,91</text:p>
          </table:table-cell>
          <table:table-cell table:style-name="ce35" office:value-type="float" office:value="1324655.25" calcext:value-type="float">
            <text:p>1.324.655,25</text:p>
          </table:table-cell>
          <table:table-cell table:style-name="ce28" table:formula="of:=SUM([.E40:.P40])" office:value-type="float" office:value="9849577.93" calcext:value-type="float">
            <text:p>9.849.577,93</text:p>
          </table:table-cell>
          <table:table-cell table:style-name="ce53"/>
          <table:table-cell table:style-name="ce37"/>
          <table:table-cell table:style-name="ce61"/>
          <table:table-cell table:number-columns-repeated="1004"/>
        </table:table-row>
        <table:table-row table:style-name="ro3">
          <table:table-cell table:style-name="ce12" office:value-type="float" office:value="39" calcext:value-type="float">
            <text:p>39</text:p>
          </table:table-cell>
          <table:table-cell table:style-name="ce19" office:value-type="string" calcext:value-type="string">
            <text:p>Outros serviços de terceiros – pessoa jurídica</text:p>
          </table:table-cell>
          <table:table-cell table:style-name="ce28" table:number-columns-repeated="2"/>
          <table:table-cell table:style-name="ce44" office:value-type="float" office:value="231823.61" calcext:value-type="float">
            <text:p>231.823,61</text:p>
          </table:table-cell>
          <table:table-cell table:style-name="ce48" table:formula="of:=1209474.74+37725.89" office:value-type="float" office:value="1247200.63" calcext:value-type="float">
            <text:p>1.247.200,63</text:p>
          </table:table-cell>
          <table:table-cell table:style-name="ce44" table:formula="of:=3840312.27+56042.99" office:value-type="float" office:value="3896355.26" calcext:value-type="float">
            <text:p>3.896.355,26</text:p>
          </table:table-cell>
          <table:table-cell table:style-name="ce48" table:formula="of:=1958590.26+27026+42552.51" office:value-type="float" office:value="2028168.77" calcext:value-type="float">
            <text:p>2.028.168,77</text:p>
          </table:table-cell>
          <table:table-cell table:style-name="ce44" table:formula="of:=2278285.34+34682.28" office:value-type="float" office:value="2312967.62" calcext:value-type="float">
            <text:p>2.312.967,62</text:p>
          </table:table-cell>
          <table:table-cell table:style-name="ce28" table:formula="of:=2296030.4+30300" office:value-type="float" office:value="2326330.4" calcext:value-type="float">
            <text:p>2.326.330,40</text:p>
          </table:table-cell>
          <table:table-cell table:style-name="ce34" table:formula="of:=2571762.31+61349.3+44296" office:value-type="float" office:value="2677407.61" calcext:value-type="float">
            <text:p>2.677.407,61</text:p>
          </table:table-cell>
          <table:table-cell table:style-name="ce48" table:formula="of:=39980+36836.71+2424791.66" office:value-type="float" office:value="2501608.37" calcext:value-type="float">
            <text:p>2.501.608,37</text:p>
          </table:table-cell>
          <table:table-cell table:style-name="ce44" table:formula="of:=3403015.33+27280.58+6380" office:value-type="float" office:value="3436675.91" calcext:value-type="float">
            <text:p>3.436.675,91</text:p>
          </table:table-cell>
          <table:table-cell table:style-name="ce44" table:formula="of:=1724070.39+34657.29+25630" office:value-type="float" office:value="1784357.68" calcext:value-type="float">
            <text:p>1.784.357,68</text:p>
          </table:table-cell>
          <table:table-cell table:style-name="ce44" table:formula="of:=3439200.59+32129.99+3080" office:value-type="float" office:value="3474410.58" calcext:value-type="float">
            <text:p>3.474.410,58</text:p>
          </table:table-cell>
          <table:table-cell table:style-name="ce48" table:formula="of:=4360228.82+32129.99+2200-628452.15" office:value-type="float" office:value="3766106.66" calcext:value-type="float">
            <text:p>3.766.106,66</text:p>
          </table:table-cell>
          <table:table-cell table:style-name="ce28" office:value-type="float" office:value="30019602.05" calcext:value-type="float">
            <text:p>30.019.602,05</text:p>
          </table:table-cell>
          <table:table-cell table:style-name="ce53"/>
          <table:table-cell table:style-name="ce60" table:number-columns-repeated="2"/>
          <table:table-cell table:style-name="ce59" table:number-columns-repeated="1004"/>
        </table:table-row>
        <table:table-row table:style-name="ro3" table:visibility="collapse">
          <table:table-cell table:style-name="ce9" office:value-type="float" office:value="47" calcext:value-type="float">
            <text:p>47</text:p>
          </table:table-cell>
          <table:table-cell table:style-name="ce18" office:value-type="string" calcext:value-type="string">
            <text:p>Obrigações tributárias e contributivas</text:p>
          </table:table-cell>
          <table:table-cell table:style-name="ce28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28"/>
          <table:table-cell table:style-name="ce34"/>
          <table:table-cell table:style-name="ce35"/>
          <table:table-cell table:style-name="ce34" table:number-columns-repeated="3"/>
          <table:table-cell table:style-name="ce35"/>
          <table:table-cell table:style-name="ce28"/>
          <table:table-cell table:style-name="ce53"/>
          <table:table-cell table:style-name="ce37"/>
          <table:table-cell table:number-columns-repeated="1005"/>
        </table:table-row>
        <table:table-row table:style-name="ro3" table:visibility="collapse">
          <table:table-cell table:style-name="ce9" office:value-type="float" office:value="49" calcext:value-type="float">
            <text:p>49</text:p>
          </table:table-cell>
          <table:table-cell table:style-name="ce18" office:value-type="string" calcext:value-type="string">
            <text:p>Auxílio-Transporte</text:p>
          </table:table-cell>
          <table:table-cell table:style-name="ce28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28"/>
          <table:table-cell table:style-name="ce34"/>
          <table:table-cell table:style-name="ce35"/>
          <table:table-cell table:style-name="ce34" table:number-columns-repeated="3"/>
          <table:table-cell table:style-name="ce35"/>
          <table:table-cell table:style-name="ce28"/>
          <table:table-cell table:style-name="ce53"/>
          <table:table-cell table:style-name="ce37"/>
          <table:table-cell table:number-columns-repeated="1005"/>
        </table:table-row>
        <table:table-row table:style-name="ro3">
          <table:table-cell table:style-name="ce9" office:value-type="float" office:value="46" calcext:value-type="float">
            <text:p>46</text:p>
          </table:table-cell>
          <table:table-cell table:style-name="ce18" office:value-type="string" calcext:value-type="string">
            <text:p>Auxílio Alimentação</text:p>
          </table:table-cell>
          <table:table-cell table:style-name="ce28" table:number-columns-repeated="2"/>
          <table:table-cell table:style-name="ce34" office:value-type="float" office:value="2425608.93" calcext:value-type="float">
            <text:p>2.425.608,93</text:p>
          </table:table-cell>
          <table:table-cell table:style-name="ce35" office:value-type="float" office:value="2426364.74" calcext:value-type="float">
            <text:p>2.426.364,74</text:p>
          </table:table-cell>
          <table:table-cell table:style-name="ce34" office:value-type="float" office:value="2428058.02" calcext:value-type="float">
            <text:p>2.428.058,02</text:p>
          </table:table-cell>
          <table:table-cell table:style-name="ce35" table:formula="of:=2433908.25" office:value-type="float" office:value="2433908.25" calcext:value-type="float">
            <text:p>2.433.908,25</text:p>
          </table:table-cell>
          <table:table-cell table:style-name="ce34" office:value-type="float" office:value="2427581.62" calcext:value-type="float">
            <text:p>2.427.581,62</text:p>
          </table:table-cell>
          <table:table-cell table:style-name="ce28" office:value-type="float" office:value="2424151.18" calcext:value-type="float">
            <text:p>2.424.151,18</text:p>
          </table:table-cell>
          <table:table-cell table:style-name="ce34" office:value-type="float" office:value="2421855.18" calcext:value-type="float">
            <text:p>2.421.855,18</text:p>
          </table:table-cell>
          <table:table-cell table:style-name="ce35" office:value-type="float" office:value="2418127.39" calcext:value-type="float">
            <text:p>2.418.127,39</text:p>
          </table:table-cell>
          <table:table-cell table:style-name="ce34" table:formula="of:=2424101.25" office:value-type="float" office:value="2424101.25" calcext:value-type="float">
            <text:p>2.424.101,25</text:p>
          </table:table-cell>
          <table:table-cell table:style-name="ce34" office:value-type="float" office:value="2415283.21" calcext:value-type="float">
            <text:p>2.415.283,21</text:p>
          </table:table-cell>
          <table:table-cell table:style-name="ce34" office:value-type="float" office:value="2418532.84" calcext:value-type="float">
            <text:p>2.418.532,84</text:p>
          </table:table-cell>
          <table:table-cell table:style-name="ce35" office:value-type="float" office:value="2568920.74" calcext:value-type="float">
            <text:p>2.568.920,74</text:p>
          </table:table-cell>
          <table:table-cell table:style-name="ce28" table:formula="of:=SUM([.E44:.P44])" office:value-type="float" office:value="29232493.35" calcext:value-type="float">
            <text:p>29.232.493,35</text:p>
          </table:table-cell>
          <table:table-cell table:style-name="ce53"/>
          <table:table-cell table:style-name="ce37"/>
          <table:table-cell table:number-columns-repeated="1005"/>
        </table:table-row>
        <table:table-row table:style-name="ro3" table:visibility="collapse">
          <table:table-cell table:style-name="ce9" office:value-type="float" office:value="91" calcext:value-type="float">
            <text:p>91</text:p>
          </table:table-cell>
          <table:table-cell table:style-name="ce18" office:value-type="string" calcext:value-type="string">
            <text:p>Sentenças judiciais</text:p>
          </table:table-cell>
          <table:table-cell table:style-name="ce28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28"/>
          <table:table-cell table:style-name="ce34"/>
          <table:table-cell table:style-name="ce35"/>
          <table:table-cell table:style-name="ce34" table:number-columns-repeated="3"/>
          <table:table-cell table:style-name="ce35"/>
          <table:table-cell table:style-name="ce28"/>
          <table:table-cell table:style-name="ce59"/>
          <table:table-cell table:style-name="ce37"/>
          <table:table-cell table:number-columns-repeated="1005"/>
        </table:table-row>
        <table:table-row table:style-name="ro3">
          <table:table-cell table:style-name="ce9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8" table:number-columns-repeated="2"/>
          <table:table-cell table:style-name="ce34" office:value-type="float" office:value="6691.19" calcext:value-type="float">
            <text:p>6.691,19</text:p>
          </table:table-cell>
          <table:table-cell table:style-name="ce35" office:value-type="float" office:value="6663.86" calcext:value-type="float">
            <text:p>6.663,86</text:p>
          </table:table-cell>
          <table:table-cell table:style-name="ce34" office:value-type="float" office:value="6386.1" calcext:value-type="float">
            <text:p>6.386,10</text:p>
          </table:table-cell>
          <table:table-cell table:style-name="ce35" table:formula="of:=6806.39" office:value-type="float" office:value="6806.39" calcext:value-type="float">
            <text:p>6.806,39</text:p>
          </table:table-cell>
          <table:table-cell table:style-name="ce34" office:value-type="float" office:value="6506.86" calcext:value-type="float">
            <text:p>6.506,86</text:p>
          </table:table-cell>
          <table:table-cell table:style-name="ce28" office:value-type="float" office:value="5894.63" calcext:value-type="float">
            <text:p>5.894,63</text:p>
          </table:table-cell>
          <table:table-cell table:style-name="ce34" office:value-type="float" office:value="6695.8" calcext:value-type="float">
            <text:p>6.695,80</text:p>
          </table:table-cell>
          <table:table-cell table:style-name="ce35" office:value-type="float" office:value="6620.34" calcext:value-type="float">
            <text:p>6.620,34</text:p>
          </table:table-cell>
          <table:table-cell table:style-name="ce34" office:value-type="float" office:value="6744.23" calcext:value-type="float">
            <text:p>6.744,23</text:p>
          </table:table-cell>
          <table:table-cell table:style-name="ce34" office:value-type="float" office:value="6737.56" calcext:value-type="float">
            <text:p>6.737,56</text:p>
          </table:table-cell>
          <table:table-cell table:style-name="ce34" office:value-type="float" office:value="6853.56" calcext:value-type="float">
            <text:p>6.853,56</text:p>
          </table:table-cell>
          <table:table-cell table:style-name="ce35" office:value-type="float" office:value="6494.95" calcext:value-type="float">
            <text:p>6.494,95</text:p>
          </table:table-cell>
          <table:table-cell table:style-name="ce28" table:formula="of:=SUM([.E46:.P46])" office:value-type="float" office:value="79095.47" calcext:value-type="float">
            <text:p>79.095,47</text:p>
          </table:table-cell>
          <table:table-cell table:style-name="ce59"/>
          <table:table-cell table:style-name="ce37"/>
          <table:table-cell table:number-columns-repeated="1005"/>
        </table:table-row>
        <table:table-row table:style-name="ro3">
          <table:table-cell table:style-name="ce9" office:value-type="float" office:value="92" calcext:value-type="float">
            <text:p>92</text:p>
          </table:table-cell>
          <table:table-cell table:style-name="ce18" office:value-type="string" calcext:value-type="string">
            <text:p>Despesas de exercícios anteriores</text:p>
          </table:table-cell>
          <table:table-cell table:style-name="ce28" table:number-columns-repeated="2"/>
          <table:table-cell table:style-name="ce34" office:value-type="float" office:value="1654740.85" calcext:value-type="float">
            <text:p>1.654.740,85</text:p>
          </table:table-cell>
          <table:table-cell table:style-name="ce35" table:formula="of:=1727559.3+770" office:value-type="float" office:value="1728329.3" calcext:value-type="float">
            <text:p>1.728.329,30</text:p>
          </table:table-cell>
          <table:table-cell table:style-name="ce34" table:formula="of:=1673728.39+406" office:value-type="float" office:value="1674134.39" calcext:value-type="float">
            <text:p>1.674.134,39</text:p>
          </table:table-cell>
          <table:table-cell table:style-name="ce35" table:formula="of:=1809931.44+378" office:value-type="float" office:value="1810309.44" calcext:value-type="float">
            <text:p>1.810.309,44</text:p>
          </table:table-cell>
          <table:table-cell table:style-name="ce34" office:value-type="float" office:value="1661712.72" calcext:value-type="float">
            <text:p>1.661.712,72</text:p>
          </table:table-cell>
          <table:table-cell table:style-name="ce28" office:value-type="float" office:value="1661550" calcext:value-type="float">
            <text:p>1.661.550,00</text:p>
          </table:table-cell>
          <table:table-cell table:style-name="ce34" office:value-type="float" office:value="2305545.36" calcext:value-type="float">
            <text:p>2.305.545,36</text:p>
          </table:table-cell>
          <table:table-cell table:style-name="ce35" office:value-type="float" office:value="1653907.5" calcext:value-type="float">
            <text:p>1.653.907,50</text:p>
          </table:table-cell>
          <table:table-cell table:style-name="ce34" table:formula="of:=1668657.99" office:value-type="float" office:value="1668657.99" calcext:value-type="float">
            <text:p>1.668.657,99</text:p>
          </table:table-cell>
          <table:table-cell table:style-name="ce34" office:value-type="float" office:value="1653907.5" calcext:value-type="float">
            <text:p>1.653.907,50</text:p>
          </table:table-cell>
          <table:table-cell table:style-name="ce34" office:value-type="float" office:value="233007.68" calcext:value-type="float">
            <text:p>233.007,68</text:p>
          </table:table-cell>
          <table:table-cell table:style-name="ce35" office:value-type="float" office:value="827569.37" calcext:value-type="float">
            <text:p>827.569,37</text:p>
          </table:table-cell>
          <table:table-cell table:style-name="ce28" table:formula="of:=SUM([.E47:.P47])" office:value-type="float" office:value="18533372.1" calcext:value-type="float">
            <text:p>18.533.372,10</text:p>
          </table:table-cell>
          <table:table-cell table:style-name="ce59"/>
          <table:table-cell table:style-name="ce60"/>
          <table:table-cell table:style-name="ce37"/>
          <table:table-cell table:number-columns-repeated="1004"/>
        </table:table-row>
        <table:table-row table:style-name="ro3" table:visibility="collapse">
          <table:table-cell table:style-name="ce9" office:value-type="float" office:value="93" calcext:value-type="float">
            <text:p>93</text:p>
          </table:table-cell>
          <table:table-cell table:style-name="ce18" office:value-type="string" calcext:value-type="string">
            <text:p>Indenizações e restituições</text:p>
          </table:table-cell>
          <table:table-cell table:style-name="ce28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28"/>
          <table:table-cell table:style-name="ce59"/>
          <table:table-cell table:number-columns-repeated="1006"/>
        </table:table-row>
        <table:table-row table:style-name="ro3" table:visibility="collapse">
          <table:table-cell table:style-name="ce9" office:value-type="float" office:value="96" calcext:value-type="float">
            <text:p>96</text:p>
          </table:table-cell>
          <table:table-cell table:style-name="ce18" office:value-type="string" calcext:value-type="string">
            <text:p>Ressarcimento de despesas de pessoal requisitado</text:p>
          </table:table-cell>
          <table:table-cell table:style-name="ce28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28"/>
          <table:table-cell table:style-name="ce59"/>
          <table:table-cell table:number-columns-repeated="1006"/>
        </table:table-row>
        <table:table-row table:style-name="ro3" table:visibility="collapse">
          <table:table-cell table:style-name="ce9" office:value-type="float" office:value="93" calcext:value-type="float">
            <text:p>93</text:p>
          </table:table-cell>
          <table:table-cell table:style-name="ce18" office:value-type="string" calcext:value-type="string">
            <text:p>Indenizações e restituições</text:p>
          </table:table-cell>
          <table:table-cell table:style-name="ce28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28"/>
          <table:table-cell table:style-name="ce59"/>
          <table:table-cell table:number-columns-repeated="1006"/>
        </table:table-row>
        <table:table-row table:style-name="ro6">
          <table:table-cell table:style-name="ce13" office:value-type="float" office:value="93" calcext:value-type="float">
            <text:p>93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8" table:number-columns-repeated="2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28"/>
          <table:table-cell table:style-name="ce59"/>
          <table:table-cell/>
          <table:table-cell table:style-name="ce37"/>
          <table:table-cell table:number-columns-repeated="1004"/>
        </table:table-row>
        <table:table-row table:style-name="ro3">
          <table:table-cell table:style-name="ce67" office:value-type="string" calcext:value-type="string" table:number-columns-spanned="2" table:number-rows-spanned="1">
            <text:p>Investimento</text:p>
          </table:table-cell>
          <table:covered-table-cell table:style-name="ce67"/>
          <table:table-cell table:style-name="ce29" table:formula="of:=4900000+100000" office:value-type="float" office:value="5000000" calcext:value-type="float">
            <text:p>5.000.000,00</text:p>
          </table:table-cell>
          <table:table-cell table:style-name="ce29" table:formula="of:=5990228+2099062+809082" office:value-type="float" office:value="8898372" calcext:value-type="float">
            <text:p>8.898.372,00</text:p>
          </table:table-cell>
          <table:table-cell table:style-name="ce46" table:formula="of:=SUM([.E60:.E63])" office:value-type="float" office:value="0" calcext:value-type="float">
            <text:p>,00</text:p>
          </table:table-cell>
          <table:table-cell table:style-name="ce46" table:formula="of:=SUM([.F60:.F63])" office:value-type="float" office:value="59010" calcext:value-type="float">
            <text:p>59.010,00</text:p>
          </table:table-cell>
          <table:table-cell table:style-name="ce46" table:formula="of:=SUM([.G60:.G63])" office:value-type="float" office:value="324824.04" calcext:value-type="float">
            <text:p>324.824,04</text:p>
          </table:table-cell>
          <table:table-cell table:style-name="ce46" table:formula="of:=SUM([.H60:.H63])" office:value-type="float" office:value="583208.89" calcext:value-type="float">
            <text:p>583.208,89</text:p>
          </table:table-cell>
          <table:table-cell table:style-name="ce46" table:formula="of:=SUM([.I60:.I63])" office:value-type="float" office:value="698947.47" calcext:value-type="float">
            <text:p>698.947,47</text:p>
          </table:table-cell>
          <table:table-cell table:style-name="ce46" table:formula="of:=SUM([.J60:.J63])" office:value-type="float" office:value="662676.2" calcext:value-type="float">
            <text:p>662.676,20</text:p>
          </table:table-cell>
          <table:table-cell table:style-name="ce46" table:formula="of:=SUM([.K60:.K63])" office:value-type="float" office:value="456324.24" calcext:value-type="float">
            <text:p>456.324,24</text:p>
          </table:table-cell>
          <table:table-cell table:style-name="ce46" table:formula="of:=SUM([.L60:.L63])" office:value-type="float" office:value="1271724.1" calcext:value-type="float">
            <text:p>1.271.724,10</text:p>
          </table:table-cell>
          <table:table-cell table:style-name="ce46" table:formula="of:=SUM([.M60:.M63])" office:value-type="float" office:value="487160.49" calcext:value-type="float">
            <text:p>487.160,49</text:p>
          </table:table-cell>
          <table:table-cell table:style-name="ce46" table:formula="of:=SUM([.N60:.N63])" office:value-type="float" office:value="294028.7" calcext:value-type="float">
            <text:p>294.028,70</text:p>
          </table:table-cell>
          <table:table-cell table:style-name="ce46" table:formula="of:=SUM([.O60:.O63])" office:value-type="float" office:value="210575.71" calcext:value-type="float">
            <text:p>210.575,71</text:p>
          </table:table-cell>
          <table:table-cell table:style-name="ce46" table:formula="of:=SUM([.P60:.P63])" office:value-type="float" office:value="231232.88" calcext:value-type="float">
            <text:p>231.232,88</text:p>
          </table:table-cell>
          <table:table-cell table:style-name="ce42" table:formula="of:=SUM([.Q60:.Q63])" office:value-type="float" office:value="5279712.72" calcext:value-type="float">
            <text:p>5.279.712,72</text:p>
          </table:table-cell>
          <table:table-cell table:style-name="ce59"/>
          <table:table-cell/>
          <table:table-cell table:style-name="ce37"/>
          <table:table-cell table:number-columns-repeated="1004"/>
        </table:table-row>
        <table:table-row table:style-name="ro6" table:visibility="collapse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Diárias</text:p>
          </table:table-cell>
          <table:table-cell table:style-name="ce25" table:number-columns-repeated="2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8"/>
          <table:table-cell table:style-name="ce59"/>
          <table:table-cell/>
          <table:table-cell table:style-name="ce37"/>
          <table:table-cell table:number-columns-repeated="1004"/>
        </table:table-row>
        <table:table-row table:style-name="ro6" table:visibility="collapse">
          <table:table-cell table:style-name="ce9" office:value-type="float" office:value="30" calcext:value-type="float">
            <text:p>30</text:p>
          </table:table-cell>
          <table:table-cell table:style-name="ce18" office:value-type="string" calcext:value-type="string">
            <text:p>Material de consumo</text:p>
          </table:table-cell>
          <table:table-cell table:style-name="ce25" table:number-columns-repeated="2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8"/>
          <table:table-cell table:style-name="ce59"/>
          <table:table-cell/>
          <table:table-cell table:style-name="ce37"/>
          <table:table-cell table:number-columns-repeated="1004"/>
        </table:table-row>
        <table:table-row table:style-name="ro6" table:visibility="collapse">
          <table:table-cell table:style-name="ce9" office:value-type="float" office:value="33" calcext:value-type="float">
            <text:p>33</text:p>
          </table:table-cell>
          <table:table-cell table:style-name="ce18" office:value-type="string" calcext:value-type="string">
            <text:p>Passagens e despesas com locomoção</text:p>
          </table:table-cell>
          <table:table-cell table:style-name="ce25" table:number-columns-repeated="2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8"/>
          <table:table-cell table:style-name="ce59"/>
          <table:table-cell/>
          <table:table-cell table:style-name="ce37"/>
          <table:table-cell table:number-columns-repeated="1004"/>
        </table:table-row>
        <table:table-row table:style-name="ro6" table:visibility="collapse">
          <table:table-cell table:style-name="ce9" office:value-type="float" office:value="36" calcext:value-type="float">
            <text:p>36</text:p>
          </table:table-cell>
          <table:table-cell table:style-name="ce18" office:value-type="string" calcext:value-type="string">
            <text:p>Outros serviços de terceiros – pessoa física</text:p>
          </table:table-cell>
          <table:table-cell table:style-name="ce25" table:number-columns-repeated="2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8"/>
          <table:table-cell table:style-name="ce59"/>
          <table:table-cell/>
          <table:table-cell table:style-name="ce37"/>
          <table:table-cell table:number-columns-repeated="1004"/>
        </table:table-row>
        <table:table-row table:style-name="ro7" table:visibility="collapse">
          <table:table-cell table:style-name="ce9" office:value-type="float" office:value="37" calcext:value-type="float">
            <text:p>37</text:p>
          </table:table-cell>
          <table:table-cell table:style-name="ce18" office:value-type="string" calcext:value-type="string">
            <text:p>Locação de mão-de-obra</text:p>
          </table:table-cell>
          <table:table-cell table:style-name="ce25" table:number-columns-repeated="2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8"/>
          <table:table-cell table:style-name="ce59"/>
          <table:table-cell/>
          <table:table-cell table:style-name="ce37"/>
          <table:table-cell table:number-columns-repeated="1004"/>
        </table:table-row>
        <table:table-row table:style-name="ro6" table:visibility="collapse">
          <table:table-cell table:style-name="ce9" office:value-type="float" office:value="39" calcext:value-type="float">
            <text:p>39</text:p>
          </table:table-cell>
          <table:table-cell table:style-name="ce18" office:value-type="string" calcext:value-type="string">
            <text:p>Outros serviços de terceiros – pessoa jurídica</text:p>
          </table:table-cell>
          <table:table-cell table:style-name="ce25" table:number-columns-repeated="2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8"/>
          <table:table-cell table:style-name="ce59"/>
          <table:table-cell/>
          <table:table-cell table:style-name="ce37"/>
          <table:table-cell table:number-columns-repeated="1004"/>
        </table:table-row>
        <table:table-row table:style-name="ro6" table:visibility="collapse">
          <table:table-cell table:style-name="ce9" office:value-type="float" office:value="47" calcext:value-type="float">
            <text:p>47</text:p>
          </table:table-cell>
          <table:table-cell table:style-name="ce18" office:value-type="string" calcext:value-type="string">
            <text:p>Obrigações tributárias e contributivas</text:p>
          </table:table-cell>
          <table:table-cell table:style-name="ce25" table:number-columns-repeated="2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8"/>
          <table:table-cell table:style-name="ce59"/>
          <table:table-cell/>
          <table:table-cell table:style-name="ce37"/>
          <table:table-cell table:number-columns-repeated="1004"/>
        </table:table-row>
        <table:table-row table:style-name="ro3">
          <table:table-cell table:style-name="ce9" office:value-type="float" office:value="51" calcext:value-type="float">
            <text:p>51</text:p>
          </table:table-cell>
          <table:table-cell table:style-name="ce18" office:value-type="string" calcext:value-type="string">
            <text:p>Obras em andamento</text:p>
          </table:table-cell>
          <table:table-cell table:style-name="ce28"/>
          <table:table-cell table:style-name="ce35"/>
          <table:table-cell table:style-name="ce34" office:value-type="float" office:value="0" calcext:value-type="float">
            <text:p>,00</text:p>
          </table:table-cell>
          <table:table-cell table:style-name="ce35" office:value-type="float" office:value="59010" calcext:value-type="float">
            <text:p>59.010,00</text:p>
          </table:table-cell>
          <table:table-cell table:style-name="ce34" office:value-type="float" office:value="23985.16" calcext:value-type="float">
            <text:p>23.985,16</text:p>
          </table:table-cell>
          <table:table-cell table:style-name="ce35" office:value-type="float" office:value="583208.89" calcext:value-type="float">
            <text:p>583.208,89</text:p>
          </table:table-cell>
          <table:table-cell table:style-name="ce34" office:value-type="float" office:value="390574.47" calcext:value-type="float">
            <text:p>390.574,47</text:p>
          </table:table-cell>
          <table:table-cell table:style-name="ce35" office:value-type="float" office:value="340663.2" calcext:value-type="float">
            <text:p>340.663,20</text:p>
          </table:table-cell>
          <table:table-cell table:style-name="ce34" table:formula="of:=409602.28" office:value-type="float" office:value="409602.28" calcext:value-type="float">
            <text:p>409.602,28</text:p>
          </table:table-cell>
          <table:table-cell table:style-name="ce35" office:value-type="float" office:value="48642.1" calcext:value-type="float">
            <text:p>48.642,10</text:p>
          </table:table-cell>
          <table:table-cell table:style-name="ce34" office:value-type="float" office:value="367964.01" calcext:value-type="float">
            <text:p>367.964,01</text:p>
          </table:table-cell>
          <table:table-cell table:style-name="ce34" table:formula="of:=212509.03+70023.67" office:value-type="float" office:value="282532.7" calcext:value-type="float">
            <text:p>282.532,70</text:p>
          </table:table-cell>
          <table:table-cell table:style-name="ce34" table:formula="of:=197704.25+11296.76" office:value-type="float" office:value="209001.01" calcext:value-type="float">
            <text:p>209.001,01</text:p>
          </table:table-cell>
          <table:table-cell table:style-name="ce35" table:formula="of:=215106.49+395.13" office:value-type="float" office:value="215501.62" calcext:value-type="float">
            <text:p>215.501,62</text:p>
          </table:table-cell>
          <table:table-cell table:style-name="ce48" table:formula="of:=SUM([.E60:.P60])" office:value-type="float" office:value="2930685.44" calcext:value-type="float">
            <text:p>2.930.685,44</text:p>
          </table:table-cell>
          <table:table-cell table:style-name="ce59"/>
          <table:table-cell/>
          <table:table-cell table:style-name="ce37"/>
          <table:table-cell table:number-columns-repeated="1004"/>
        </table:table-row>
        <table:table-row table:style-name="ro6">
          <table:table-cell table:style-name="ce9" office:value-type="float" office:value="52" calcext:value-type="float">
            <text:p>52</text:p>
          </table:table-cell>
          <table:table-cell table:style-name="ce18" office:value-type="string" calcext:value-type="string">
            <text:p>Equipamentos e material permanente</text:p>
          </table:table-cell>
          <table:table-cell table:style-name="ce28"/>
          <table:table-cell table:style-name="ce35"/>
          <table:table-cell table:style-name="ce34" office:value-type="float" office:value="0" calcext:value-type="float">
            <text:p>,00</text:p>
          </table:table-cell>
          <table:table-cell table:style-name="ce35" office:value-type="float" office:value="0" calcext:value-type="float">
            <text:p>,00</text:p>
          </table:table-cell>
          <table:table-cell table:style-name="ce34" office:value-type="float" office:value="400" calcext:value-type="float">
            <text:p>400,00</text:p>
          </table:table-cell>
          <table:table-cell table:style-name="ce35" office:value-type="float" office:value="0" calcext:value-type="float">
            <text:p>,00</text:p>
          </table:table-cell>
          <table:table-cell table:style-name="ce34" office:value-type="float" office:value="308373" calcext:value-type="float">
            <text:p>308.373,00</text:p>
          </table:table-cell>
          <table:table-cell table:style-name="ce35" office:value-type="float" office:value="322013" calcext:value-type="float">
            <text:p>322.013,00</text:p>
          </table:table-cell>
          <table:table-cell table:style-name="ce34" office:value-type="float" office:value="46721.96" calcext:value-type="float">
            <text:p>46.721,96</text:p>
          </table:table-cell>
          <table:table-cell table:style-name="ce35" table:formula="of:=415214+807868" office:value-type="float" office:value="1223082" calcext:value-type="float">
            <text:p>1.223.082,00</text:p>
          </table:table-cell>
          <table:table-cell table:style-name="ce34" office:value-type="float" office:value="119196.48" calcext:value-type="float">
            <text:p>119.196,48</text:p>
          </table:table-cell>
          <table:table-cell table:style-name="ce34" office:value-type="float" office:value="11496" calcext:value-type="float">
            <text:p>11.496,00</text:p>
          </table:table-cell>
          <table:table-cell table:style-name="ce34" office:value-type="float" office:value="1574.7" calcext:value-type="float">
            <text:p>1.574,70</text:p>
          </table:table-cell>
          <table:table-cell table:style-name="ce35" table:formula="of:=14598.48+1132.78" office:value-type="float" office:value="15731.26" calcext:value-type="float">
            <text:p>15.731,26</text:p>
          </table:table-cell>
          <table:table-cell table:style-name="ce48" table:formula="of:=SUM([.E61:.P61])" office:value-type="float" office:value="2048588.4" calcext:value-type="float">
            <text:p>2.048.588,40</text:p>
          </table:table-cell>
          <table:table-cell table:style-name="ce60"/>
          <table:table-cell/>
          <table:table-cell table:style-name="ce37"/>
          <table:table-cell table:number-columns-repeated="1004"/>
        </table:table-row>
        <table:table-row table:style-name="ro3" table:visibility="collapse">
          <table:table-cell table:style-name="ce9" office:value-type="float" office:value="91" calcext:value-type="float">
            <text:p>91</text:p>
          </table:table-cell>
          <table:table-cell table:style-name="ce18" office:value-type="string" calcext:value-type="string">
            <text:p>Sentenças judiciais</text:p>
          </table:table-cell>
          <table:table-cell table:style-name="ce25" table:number-columns-repeated="2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48"/>
          <table:table-cell table:style-name="ce59"/>
          <table:table-cell table:number-columns-repeated="1006"/>
        </table:table-row>
        <table:table-row table:style-name="ro3">
          <table:table-cell table:style-name="ce15" office:value-type="float" office:value="92" calcext:value-type="float">
            <text:p>92</text:p>
          </table:table-cell>
          <table:table-cell table:style-name="ce20" office:value-type="string" calcext:value-type="string">
            <text:p>Despesas de exercícios anteriores</text:p>
          </table:table-cell>
          <table:table-cell table:style-name="ce28"/>
          <table:table-cell table:style-name="ce35"/>
          <table:table-cell table:style-name="ce45" office:value-type="float" office:value="0" calcext:value-type="float">
            <text:p>,00</text:p>
          </table:table-cell>
          <table:table-cell table:style-name="ce49" office:value-type="float" office:value="0" calcext:value-type="float">
            <text:p>,00</text:p>
          </table:table-cell>
          <table:table-cell table:style-name="ce45" office:value-type="float" office:value="300438.88" calcext:value-type="float">
            <text:p>300.438,88</text:p>
          </table:table-cell>
          <table:table-cell table:style-name="ce49" office:value-type="float" office:value="0" calcext:value-type="float">
            <text:p>,00</text:p>
          </table:table-cell>
          <table:table-cell table:style-name="ce45"/>
          <table:table-cell table:style-name="ce49"/>
          <table:table-cell table:style-name="ce45"/>
          <table:table-cell table:style-name="ce35"/>
          <table:table-cell table:style-name="ce35" office:value-type="float" office:value="0" calcext:value-type="float">
            <text:p>,00</text:p>
          </table:table-cell>
          <table:table-cell table:style-name="ce49"/>
          <table:table-cell table:style-name="ce45"/>
          <table:table-cell table:style-name="ce49" office:value-type="float" office:value="0" calcext:value-type="float">
            <text:p>,00</text:p>
          </table:table-cell>
          <table:table-cell table:style-name="ce48" table:formula="of:=SUM([.E63:.P63])" office:value-type="float" office:value="300438.88" calcext:value-type="float">
            <text:p>300.438,88</text:p>
          </table:table-cell>
          <table:table-cell table:style-name="ce59"/>
          <table:table-cell/>
          <table:table-cell table:style-name="ce37"/>
          <table:table-cell table:number-columns-repeated="1004"/>
        </table:table-row>
        <table:table-row table:style-name="ro6" table:visibility="collapse">
          <table:table-cell table:style-name="ce15"/>
          <table:table-cell table:style-name="ce20"/>
          <table:table-cell table:style-name="ce30" table:number-columns-repeated="2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 table:number-columns-repeated="2"/>
          <table:table-cell table:number-columns-repeated="1007"/>
        </table:table-row>
        <table:table-row table:style-name="ro8" table:visibility="collapse">
          <table:table-cell table:style-name="ce67" office:value-type="string" calcext:value-type="string" table:number-columns-spanned="2" table:number-rows-spanned="1">
            <text:p>Inversões Financeiras</text:p>
          </table:table-cell>
          <table:covered-table-cell table:style-name="ce67"/>
          <table:table-cell table:style-name="ce31" table:number-columns-repeated="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 table:number-columns-repeated="2"/>
          <table:table-cell table:number-columns-repeated="1007"/>
        </table:table-row>
        <table:table-row table:style-name="ro6" table:visibility="collapse">
          <table:table-cell table:style-name="ce15" office:value-type="float" office:value="61" calcext:value-type="float">
            <text:p>61</text:p>
          </table:table-cell>
          <table:table-cell table:style-name="ce20" office:value-type="string" calcext:value-type="string">
            <text:p>Aquisição de Imóveis</text:p>
          </table:table-cell>
          <table:table-cell table:style-name="ce30" table:number-columns-repeated="2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 table:number-columns-repeated="2"/>
          <table:table-cell table:number-columns-repeated="1007"/>
        </table:table-row>
        <table:table-row table:style-name="ro6" table:visibility="collapse">
          <table:table-cell table:style-name="ce15"/>
          <table:table-cell table:style-name="ce20"/>
          <table:table-cell table:style-name="ce30" table:number-columns-repeated="2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 table:number-columns-repeated="2"/>
          <table:table-cell table:number-columns-repeated="1007"/>
        </table:table-row>
        <table:table-row table:style-name="ro3">
          <table:table-cell table:style-name="ce67" office:value-type="string" calcext:value-type="string" table:number-columns-spanned="2" table:number-rows-spanned="1">
            <text:p>Total Geral</text:p>
          </table:table-cell>
          <table:covered-table-cell table:style-name="ce67"/>
          <table:table-cell table:style-name="ce32" table:formula="of:=[.C14]+[.C31]+[.C52]" office:value-type="float" office:value="336577530" calcext:value-type="float">
            <text:p>336.577.530,00</text:p>
          </table:table-cell>
          <table:table-cell table:style-name="ce32" table:formula="of:=[.D14]+[.D31]+[.D52]" office:value-type="float" office:value="482783959" calcext:value-type="float">
            <text:p>482.783.959,00</text:p>
          </table:table-cell>
          <table:table-cell table:style-name="ce46" table:formula="of:=[.E14]+[.E31]+[.E52]" office:value-type="float" office:value="33569739.01" calcext:value-type="float">
            <text:p>33.569.739,01</text:p>
          </table:table-cell>
          <table:table-cell table:style-name="ce32" table:formula="of:=SUM([.F14]+[.F31]+[.F52])" office:value-type="float" office:value="34928889.36" calcext:value-type="float">
            <text:p>34.928.889,36</text:p>
          </table:table-cell>
          <table:table-cell table:style-name="ce32" table:formula="of:=SUM([.G14]+[.G31]+[.G52])" office:value-type="float" office:value="37706921.16" calcext:value-type="float">
            <text:p>37.706.921,16</text:p>
          </table:table-cell>
          <table:table-cell table:style-name="ce32" table:formula="of:=SUM([.H14]+[.H31]+[.H52])" office:value-type="float" office:value="38137948.75" calcext:value-type="float">
            <text:p>38.137.948,75</text:p>
          </table:table-cell>
          <table:table-cell table:style-name="ce32" table:formula="of:=SUM([.I14]+[.I31]+[.I52])" office:value-type="float" office:value="38329746.92" calcext:value-type="float">
            <text:p>38.329.746,92</text:p>
          </table:table-cell>
          <table:table-cell table:style-name="ce32" table:formula="of:=SUM([.J14]+[.J31]+[.J52])" office:value-type="float" office:value="48608161.98" calcext:value-type="float">
            <text:p>48.608.161,98</text:p>
          </table:table-cell>
          <table:table-cell table:style-name="ce32" table:formula="of:=SUM([.K14]+[.K31]+[.K52])" office:value-type="float" office:value="37764840.58" calcext:value-type="float">
            <text:p>37.764.840,58</text:p>
          </table:table-cell>
          <table:table-cell table:style-name="ce32" table:formula="of:=SUM([.L14]+[.L31]+[.L52])" office:value-type="float" office:value="37242488.43" calcext:value-type="float">
            <text:p>37.242.488,43</text:p>
          </table:table-cell>
          <table:table-cell table:style-name="ce32" table:formula="of:=SUM([.M14]+[.M31]+[.M52])" office:value-type="float" office:value="38104133.82" calcext:value-type="float">
            <text:p>38.104.133,82</text:p>
          </table:table-cell>
          <table:table-cell table:style-name="ce32" table:formula="of:=SUM([.N14]+[.N31]+[.N52])" office:value-type="float" office:value="35292155.28" calcext:value-type="float">
            <text:p>35.292.155,28</text:p>
          </table:table-cell>
          <table:table-cell table:style-name="ce32" table:formula="of:=SUM([.O14]+[.O31]+[.O52])" office:value-type="float" office:value="35762150.51" calcext:value-type="float">
            <text:p>35.762.150,51</text:p>
          </table:table-cell>
          <table:table-cell table:style-name="ce32" table:formula="of:=SUM([.P14]+[.P31]+[.P52])" office:value-type="float" office:value="60402940.99" calcext:value-type="float">
            <text:p>60.402.940,99</text:p>
          </table:table-cell>
          <table:table-cell table:style-name="ce32" table:formula="of:=[.Q14]+[.Q31]+[.Q52]" office:value-type="float" office:value="476186305.74" calcext:value-type="float">
            <text:p>476.186.305,74</text:p>
          </table:table-cell>
          <table:table-cell table:number-columns-repeated="1007"/>
        </table:table-row>
        <table:table-row table:style-name="ro3">
          <table:table-cell table:style-name="ce16" table:number-columns-repeated="2"/>
          <table:table-cell table:style-name="ce33" table:number-columns-repeated="7"/>
          <table:table-cell table:style-name="ce53"/>
          <table:table-cell table:style-name="ce33" table:number-columns-repeated="7"/>
          <table:table-cell table:style-name="ce59" table:number-columns-repeated="1007"/>
        </table:table-row>
        <table:table-row table:style-name="ro9">
          <table:table-cell table:style-name="ce17" office:value-type="string" calcext:value-type="string">
            <text:p>Fonte:<text:span text:style-name="T1"> Coordenadoria de Orçamento e Finanças</text:span></text:p>
          </table:table-cell>
          <table:table-cell table:style-name="ce18"/>
          <table:table-cell table:style-name="ce34" table:number-columns-repeated="3"/>
          <table:table-cell table:style-name="ce18"/>
          <table:table-cell table:style-name="ce34"/>
          <table:table-cell table:style-name="ce18"/>
          <table:table-cell table:style-name="ce34"/>
          <table:table-cell table:style-name="ce18"/>
          <table:table-cell table:style-name="ce34"/>
          <table:table-cell table:style-name="ce54"/>
          <table:table-cell table:style-name="ce34"/>
          <table:table-cell table:style-name="ce18"/>
          <table:table-cell table:style-name="ce34"/>
          <table:table-cell table:style-name="ce18"/>
          <table:table-cell table:style-name="ce34"/>
          <table:table-cell table:number-columns-repeated="1007"/>
        </table:table-row>
        <table:table-row table:style-name="ro3">
          <table:table-cell table:style-name="ce17" office:value-type="string" calcext:value-type="string">
            <text:p>Data da Última Atualização: 31/01/2019</text:p>
          </table:table-cell>
          <table:table-cell table:style-name="ce18"/>
          <table:table-cell table:style-name="ce34"/>
          <table:table-cell table:style-name="ce36"/>
          <table:table-cell table:style-name="ce18" table:number-columns-repeated="2"/>
          <table:table-cell table:style-name="ce34"/>
          <table:table-cell table:style-name="ce18"/>
          <table:table-cell table:style-name="ce34" table:number-columns-repeated="5"/>
          <table:table-cell table:style-name="ce18"/>
          <table:table-cell table:style-name="ce34" table:number-columns-repeated="3"/>
          <table:table-cell table:number-columns-repeated="1007"/>
        </table:table-row>
        <table:table-row table:style-name="ro6">
          <table:table-cell table:number-columns-repeated="3"/>
          <table:table-cell table:style-name="ce37"/>
          <table:table-cell table:number-columns-repeated="12"/>
          <table:table-cell table:style-name="ce34"/>
          <table:table-cell table:number-columns-repeated="1007"/>
        </table:table-row>
        <table:table-row table:style-name="ro6">
          <table:table-cell table:number-columns-repeated="3"/>
          <table:table-cell table:style-name="ce37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2"/>
    </number:number-style>
    <number:number-style style:name="N11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11" loext:min-decimal-places="11" number:min-integer-digits="1"/>
    </number:number-style>
    <number:number-style style:name="N120">
      <number:number number:decimal-places="10" loext:min-decimal-places="10" number:min-integer-digits="1"/>
    </number:number-style>
    <number:number-style style:name="N121">
      <number:number number:decimal-places="9" loext:min-decimal-places="9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7.62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5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/00/0000</text:date>, <text:time style:data-style-name="N2" text:time-value="11:12:32.0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2._20_Detalhamento_20_das_20_Depesas" style:display-name="PageStyle_6.1.2. Detalhamento das De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_20_Repasses_20_Previdenciários" style:display-name="PageStyle_6.1.8. Repasses Previdenciá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9._20_Limite_20_de_20_Gastos_20_com_20_Pes" style:display-name="PageStyle_6.1.9. Limite de Gastos com Pes" style:page-layout-name="Mpm5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6.1.10._20_Prestação_20_de_20_Contas_20_Anu" style:display-name="PageStyle_6.1.10. Prestação de Contas Anu" style:page-layout-name="Mpm5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VALORES_20_EMPENHADOS" style:display-name="PageStyle_VALORES EMPENHADOS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0T11:13:37.944000000</dc:date>
    <meta:print-date>2017-09-12T14:34:20.523000000</meta:print-date>
    <meta:editing-cycles>226</meta:editing-cycles>
    <meta:editing-duration>P28DT2H49M53S</meta:editing-duration>
    <meta:generator>LibreOffice/5.4.5.1$Windows_x86 LibreOffice_project/79c9829dd5d8054ec39a82dc51cd9eff340dbee8</meta:generator>
    <meta:document-statistic meta:table-count="1" meta:cell-count="451" meta:object-count="1"/>
  </office:meta>
</office:document-meta>
</file>