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42mm" svg:height="4.48mm" svg:x="55.27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JANEIR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5/02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3:34:06.3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2-07T13:35:19.196000000</dc:date>
    <meta:editing-cycles>76</meta:editing-cycles>
    <meta:editing-duration>PT5H33M57S</meta:editing-duration>
    <meta:generator>LibreOffice/5.1.6.2$Windows_x86 LibreOffice_project/07ac168c60a517dba0f0d7bc7540f5afa45f0909</meta:generator>
    <meta:document-statistic meta:table-count="1" meta:cell-count="426" meta:object-count="1"/>
  </office:meta>
</office:document-meta>
</file>