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ANEI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string" calcext:value-type="string">
            <text:p>1738/97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string" calcext:value-type="string">
            <text:p>3525/04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string" calcext:value-type="string">
            <text:p>1914/97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string" calcext:value-type="string">
            <text:p>2289/9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string" calcext:value-type="string">
            <text:p>990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string" calcext:value-type="string">
            <text:p>3526/04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string" calcext:value-type="string">
            <text:p>1939/97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string" calcext:value-type="string">
            <text:p>1814/97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string" calcext:value-type="string">
            <text:p>218/90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string" calcext:value-type="string">
            <text:p>1973/98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string" calcext:value-type="string">
            <text:p>678/93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string" calcext:value-type="string">
            <text:p>1705/96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string" calcext:value-type="string">
            <text:p>544/13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string" calcext:value-type="string">
            <text:p>1478/95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string" calcext:value-type="string">
            <text:p>848/12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941/94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string" calcext:value-type="string">
            <text:p>628/14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155/94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271/10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702/93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string" calcext:value-type="string">
            <text:p>0101/08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71/92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string" calcext:value-type="string">
            <text:p>0019/08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string" calcext:value-type="string">
            <text:p>771/93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607/96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string" calcext:value-type="string">
            <text:p>0294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2118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3-28" calcext:value-type="date">
            <text:p>28/03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string" calcext:value-type="string">
            <text:p>311/9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1100/94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string" calcext:value-type="string">
            <text:p>3088/03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516/9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string" calcext:value-type="string">
            <text:p>1388/95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294/91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string" calcext:value-type="string">
            <text:p>0248/06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string" calcext:value-type="string">
            <text:p>1603/96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string" calcext:value-type="string">
            <text:p>546/13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820/12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string" calcext:value-type="string">
            <text:p>234/1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285/9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7-15" calcext:value-type="date">
            <text:p>15/07/55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string" calcext:value-type="string">
            <text:p>1645/96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724/93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string" calcext:value-type="string">
            <text:p>1968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string" calcext:value-type="string">
            <text:p>912/94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59898" calcext:value-type="float">
            <text:p>1059898</text:p>
          </table:table-cell>
          <table:table-cell table:style-name="ce12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string" calcext:value-type="string">
            <text:p>639/17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1612/96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846/93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string" calcext:value-type="string">
            <text:p>2119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string" calcext:value-type="string">
            <text:p>1157/94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string" calcext:value-type="string">
            <text:p>0239/08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2062/98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string" calcext:value-type="string">
            <text:p>1526/9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138/2015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string" calcext:value-type="string">
            <text:p>080/12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1971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399/92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string" calcext:value-type="string">
            <text:p>0359/07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string" calcext:value-type="string">
            <text:p>0210/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55/92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string" calcext:value-type="string">
            <text:p>682/93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string" calcext:value-type="string">
            <text:p>991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string" calcext:value-type="string">
            <text:p>0288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683/9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489/07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2111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string" calcext:value-type="string">
            <text:p>1519/96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string" calcext:value-type="string">
            <text:p>2110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5/02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3:35:30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07T13:36:24.714000000</dc:date>
    <meta:print-date>2016-09-05T12:17:44.616000000</meta:print-date>
    <meta:editing-cycles>89</meta:editing-cycles>
    <meta:editing-duration>PT6H51M59S</meta:editing-duration>
    <meta:generator>LibreOffice/5.1.6.2$Windows_x86 LibreOffice_project/07ac168c60a517dba0f0d7bc7540f5afa45f0909</meta:generator>
    <meta:document-statistic meta:table-count="1" meta:cell-count="614" meta:object-count="1"/>
  </office:meta>
</office:document-meta>
</file>