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9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9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9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JANEIRO 2018</text:p>
          </table:table-cell>
          <table:covered-table-cell table:number-columns-repeated="5" table:style-name="ce4"/>
          <table:table-cell table:style-name="ce39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rquitetur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LLANA RIBEIRO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Biblioteconom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ANDRESSA SEREJO DOS SANTOS VIEIRA</text:p>
          </table:table-cell>
          <table:table-cell table:style-name="ce26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ANNA KAROLINE RIBEIRO DE PAU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tonio Jefferson Sousa Sobral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Psicolog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RENO BRITO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Bruna Freitas Zenkner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UNO EVERTON DE NE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HIRLENE RODOVALHO DE LIMA VIAN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LARA LIMA GOM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8" office:value-type="string" calcext:value-type="string">
            <text:p>DANDARA ARAUJO SANT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Dan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8" office:value-type="string" calcext:value-type="string">
            <text:p>DANIEL NASCIMENTO OLEGÁRI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RA SOUS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YANA SILVA MACHAD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DAYANY SILVA SEN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EBORA FONSECA RIBEIRO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IANY ARAUJO PASS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DJALMA VIEIRA PEREIRA I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ór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string" calcext:value-type="string">
            <text:p>EDIELMA RODRIGUES ALMEI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20" office:value-type="string" calcext:value-type="string">
            <text:p>ELIZABETH SOUZA PER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20" office:value-type="string" calcext:value-type="string">
            <text:p>EMANOEL DA SILVA MIRANDA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8" office:value-type="string" calcext:value-type="string">
            <text:p>ERICA CARDOSO 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ÉRIKA DINIZ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STER SOUZA DE NOVA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8" office:value-type="string" calcext:value-type="string">
            <text:p>EUDES OLIVEIRA SAMPAI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9" calcext:value-type="date">
            <text:p>29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ABIO DE SOUSA MIRAN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adialism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ILIPE SOUSA CORDEIRO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ABRIEL SILVA DE ABREU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ABRIELA BEZERRA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GEOVAN VILAR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9" office:value-type="string" calcext:value-type="string">
            <text:p>GESSICA POLIANA MOT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6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GLAUCO SILVA SOUS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7" office:value-type="string" calcext:value-type="string">
            <text:p>GUSTAVO VINICIUS FRAZAO TEL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or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8" office:value-type="string" calcext:value-type="string">
            <text:p>HALLANA RAMOS ALENC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20" office:value-type="string" calcext:value-type="string">
            <text:p>HELLEM TAYN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HENRIQUE SILV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8" office:value-type="string" calcext:value-type="string">
            <text:p>HUGO LEONARDO FERREIRA ARAUJ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ISABELA SANTOS AMORIM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AMILSON CUNHA VERD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9" office:value-type="string" calcext:value-type="string">
            <text:p>JAQUELINE SOUSA CARNEIRO CIRIAC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8" office:value-type="string" calcext:value-type="string">
            <text:p>JESUS CORREA POVOAS NET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8" office:value-type="string" calcext:value-type="string">
            <text:p>JOAO GUILHERME SANTOS PINH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8" office:value-type="string" calcext:value-type="string">
            <text:p>JOAO VICTOR VILARINHO SILV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JULIANA MARTINS RODRIGU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4-23" calcext:value-type="date">
            <text:p>2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JULIANA OLIVEIRA REG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JULIANA SOUZA RE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AMILA SOUSA BALDEZ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SIM </text:p>
          </table:table-cell>
          <table:table-cell table:style-name="ce30" office:value-type="date" office:date-value="2018-01-04" calcext:value-type="date">
            <text:p>04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RINA AZEVEDO FEIT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ASSIANNE MENDE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string" calcext:value-type="string">
            <text:p>KATIANE PEREIRA MAT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KEILA DOMINGAS RIBEIRO CARVA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KHAYAM RAMALHO DA SILVA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8" office:value-type="string" calcext:value-type="string">
            <text:p>KLUIVERT HENRIQUE DA SILVA DOS ANJ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4" office:value-type="string" calcext:value-type="string">
            <text:p>LARISSA RAQUEL BORG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4" office:value-type="string" calcext:value-type="string">
            <text:p>Laura Mesquit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ETICIA SILVA SER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3-01" calcext:value-type="date">
            <text:p>0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7" office:value-type="string" calcext:value-type="string">
            <text:p>LILIAN MARIA GARCIA SANTIAG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21" office:value-type="string" calcext:value-type="string">
            <text:p>LUAN ALVES GOM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8" office:value-type="string" calcext:value-type="string">
            <text:p>LUCAS FONTENELE LEM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UCIANA DA SILVA L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ÚCIO HENRIQUE BARROS DOS SANTOS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4-13" calcext:value-type="date">
            <text:p>1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22" office:value-type="string" calcext:value-type="string">
            <text:p>MARCOS DANILO ARAUJ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RINA ALMEID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RINELLA GERÔNIMO DA SILVA QUINZ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7" calcext:value-type="date">
            <text:p>0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8" office:value-type="string" calcext:value-type="string">
            <text:p>MATHEUS GONÇALVES BELL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ATHEUS ROCHA MOUSIN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string" calcext:value-type="string">
            <text:p>MAYRA COSTA PRAT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NATÁLY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9" office:value-type="string" calcext:value-type="string">
            <text:p>Nayanderson Pereira Rib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LOMA FRANÇA CAST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7" office:value-type="string" calcext:value-type="string">
            <text:p>QUEILA DOS SANTOS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string" calcext:value-type="string">
            <text:p>RAFAELA REBECCHI DE PAU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8" office:value-type="string" calcext:value-type="string">
            <text:p>REGINALDO LIM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7" office:value-type="string" calcext:value-type="string">
            <text:p>ROBSON FERREIR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RODRIGO DUTR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8" office:value-type="string" calcext:value-type="string">
            <text:p>ROGERIO SANTOS SOUS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3" office:value-type="string" calcext:value-type="string">
            <text:p>ROMULO AURELIO MACEDO COSTA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 calcext:value-type="string">
            <text:p>Ronyson Cleuton Barros Per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 office:value-type="string" calcext:value-type="string">
            <text:p>ROSALIA CELESTE BARROS ERICEIRA</text:p>
          </table:table-cell>
          <table:table-cell table:style-name="ce26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 calcext:value-type="string">
            <text:p>Sabrina Gislane Costa da Cun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SANDRA VIEIR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8" office:value-type="string" calcext:value-type="string">
            <text:p>SANGELA MARIA GALVAO DE L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string" calcext:value-type="string">
            <text:p>SILVANA BEZERRA BARB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TALLISON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20" office:value-type="string" calcext:value-type="string">
            <text:p>TIAGO ALMEIDA DE OLIVEIRA VELOS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8" office:value-type="string" calcext:value-type="string">
            <text:p>VALDIR RODRIGUES DA SILVA NE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VITORIA LOPES FREIT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VIVIANE SILVA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YASMIN BRENHA VIEG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YASMIN SALMAN MAGIOL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3" office:value-type="string" calcext:value-type="string" table:number-columns-spanned="3" table:number-rows-spanned="1">
            <text:p>Total Obrigatório</text:p>
          </table:table-cell>
          <table:covered-table-cell table:style-name="ce23" office:value-type="string" calcext:value-type="string">
            <text:p>Superior</text:p>
          </table:covered-table-cell>
          <table:covered-table-cell table:style-name="ce23"/>
          <table:table-cell table:style-name="ce32" office:value-type="float" office:value="5" calcext:value-type="float">
            <text:p>5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6"/>
          <table:table-cell table:style-name="ce24" office:value-type="string" calcext:value-type="string" table:number-columns-spanned="3" table:number-rows-spanned="1">
            <text:p>Total não Obrigatório</text:p>
          </table:table-cell>
          <table:covered-table-cell table:style-name="ce24" office:value-type="string" calcext:value-type="string">
            <text:p>Superior</text:p>
          </table:covered-table-cell>
          <table:covered-table-cell table:style-name="ce24"/>
          <table:table-cell table:style-name="ce33" office:value-type="float" office:value="182" calcext:value-type="float">
            <text:p>182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5/02/18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5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5:25:00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2-07T15:34:18.625000000</dc:date>
    <meta:editing-cycles>155</meta:editing-cycles>
    <meta:editing-duration>PT15H6M41S</meta:editing-duration>
    <meta:generator>LibreOffice/5.1.6.2$Windows_x86 LibreOffice_project/07ac168c60a517dba0f0d7bc7540f5afa45f0909</meta:generator>
    <meta:document-statistic meta:table-count="1" meta:cell-count="1122" meta:object-count="1"/>
  </office:meta>
</office:document-meta>
</file>