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JANEIRO/2018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e/ou de outros Instrumentos Congêneres no mês <text:span text:style-name="T1">de Janeiro de 2018.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janeiro/2018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14:11:22.0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2-08T14:12:56.895000000</dc:date>
    <meta:editing-duration>PT17H6M22S</meta:editing-duration>
    <meta:editing-cycles>137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