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16.85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2.63mm" fo:break-before="auto" style:use-optimal-row-height="fals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04" table:default-cell-style-name="ce65"/>
        <table:table-column table:style-name="co8" table:number-columns-repeated="27" table:default-cell-style-name="ce66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.</text:p>
          </table:table-cell>
          <table:covered-table-cell table:style-name="ce1"/>
          <table:covered-table-cell table:style-name="ce1">
            <draw:frame table:end-cell-address="Servidores_com_Gratifica.C1" table:end-x="33.86mm" table:end-y="9.09mm" draw:z-index="0" draw:name="Figuras 1" draw:style-name="gr1" draw:text-style-name="P1" svg:width="13.61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JANEIRO/2018</text:p>
          </table:table-cell>
          <table:covered-table-cell table:number-columns-repeated="5" table:style-name="ce24"/>
          <table:table-cell table:style-name="ce24"/>
          <table:table-cell table:style-name="ce66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" calcext:value-type="float">
            <text:p>0021</text:p>
          </table:table-cell>
          <table:table-cell table:style-name="ce57" office:value-type="date" office:date-value="2015-01-16" calcext:value-type="date">
            <text:p>16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6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57" calcext:value-type="float">
            <text:p>1062157</text:p>
          </table:table-cell>
          <table:table-cell table:style-name="ce25" office:value-type="string" calcext:value-type="string">
            <text:p>ACHILLES CAMARA RIBEIRO JUNIOR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8" calcext:value-type="float">
            <text:p>2318</text:p>
          </table:table-cell>
          <table:table-cell table:style-name="ce58" office:value-type="date" office:date-value="1999-07-12" calcext:value-type="date">
            <text:p>12/07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1" calcext:value-type="float">
            <text:p>0231</text:p>
          </table:table-cell>
          <table:table-cell table:style-name="ce57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9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6" calcext:value-type="float">
            <text:p>0556</text:p>
          </table:table-cell>
          <table:table-cell table:style-name="ce57" office:value-type="date" office:date-value="2015-12-11" calcext:value-type="date">
            <text:p>1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61597" calcext:value-type="float">
            <text:p>1061597</text:p>
          </table:table-cell>
          <table:table-cell table:style-name="ce26" office:value-type="string" calcext:value-type="string">
            <text:p>ADRIANO COSTA RODRIGU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400" calcext:value-type="float">
            <text:p>10400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9" office:value-type="date" office:date-value="2013-09-19" calcext:value-type="date">
            <text:p>19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3" calcext:value-type="float">
            <text:p>0603</text:p>
          </table:table-cell>
          <table:table-cell table:style-name="ce57" office:value-type="date" office:date-value="2012-10-15" calcext:value-type="date">
            <text:p>1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74" calcext:value-type="float">
            <text:p>1070074</text:p>
          </table:table-cell>
          <table:table-cell table:style-name="ce25" office:value-type="string" calcext:value-type="string">
            <text:p>AGUSTINHO LUSTOZA DE SOUSA JÚ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TEREZINHA GUERREIR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64" calcext:value-type="float">
            <text:p>046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0-10-28" calcext:value-type="date">
            <text:p>28/10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7" office:value-type="string" calcext:value-type="string">
            <text:p>ALECIO WALTER NUNES LEITE</text:p>
          </table:table-cell>
          <table:table-cell table:style-name="ce27" office:value-type="string" calcext:value-type="string">
            <text:p>Chefe de Seção de Manuten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7" calcext:value-type="float">
            <text:p>327</text:p>
          </table:table-cell>
          <table:table-cell table:style-name="ce60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0" calcext:value-type="float">
            <text:p>0170</text:p>
          </table:table-cell>
          <table:table-cell table:style-name="ce57" office:value-type="date" office:date-value="2015-04-27" calcext:value-type="date">
            <text:p>27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22" calcext:value-type="float">
            <text:p>1071322</text:p>
          </table:table-cell>
          <table:table-cell table:style-name="ce25" office:value-type="string" calcext:value-type="string">
            <text:p>ALEX BRUNNO VIAN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9" calcext:value-type="float">
            <text:p>0559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DIDO MEND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3" calcext:value-type="float">
            <text:p>0423</text:p>
          </table:table-cell>
          <table:table-cell table:style-name="ce57" office:value-type="date" office:date-value="2010-08-09" calcext:value-type="date">
            <text:p>0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7" calcext:value-type="float">
            <text:p>0547</text:p>
          </table:table-cell>
          <table:table-cell table:style-name="ce57" office:value-type="date" office:date-value="2012-09-13" calcext:value-type="date">
            <text:p>13/09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8" calcext:value-type="float">
            <text:p>1073058</text:p>
          </table:table-cell>
          <table:table-cell table:style-name="ce27" office:value-type="string" calcext:value-type="string">
            <text:p>ALEXANDRO TEIXEIRA PAV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0" calcext:value-type="float">
            <text:p>690</text:p>
          </table:table-cell>
          <table:table-cell table:style-name="ce60" office:value-type="date" office:date-value="2017-12-15" calcext:value-type="date">
            <text:p>1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64" calcext:value-type="float">
            <text:p>1073064</text:p>
          </table:table-cell>
          <table:table-cell table:style-name="ce27" office:value-type="string" calcext:value-type="string">
            <text:p>ALINE ADRIANN NUNES DI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14" calcext:value-type="float">
            <text:p>014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9" calcext:value-type="float">
            <text:p>0659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" calcext:value-type="float">
            <text:p>0040</text:p>
          </table:table-cell>
          <table:table-cell table:style-name="ce57" office:value-type="date" office:date-value="2009-02-20" calcext:value-type="date">
            <text:p>20/0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4" calcext:value-type="float">
            <text:p>0674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5-09-02" calcext:value-type="date">
            <text:p>02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3" calcext:value-type="float">
            <text:p>0323</text:p>
          </table:table-cell>
          <table:table-cell table:style-name="ce57" office:value-type="date" office:date-value="2015-08-10" calcext:value-type="date">
            <text:p>1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2-07-11" calcext:value-type="date">
            <text:p>11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4" calcext:value-type="float">
            <text:p>045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38" calcext:value-type="float">
            <text:p>1072938</text:p>
          </table:table-cell>
          <table:table-cell table:style-name="ce27" office:value-type="string" calcext:value-type="string">
            <text:p>ANA CAROLINA DINIZ SERE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0" office:value-type="date" office:date-value="2017-07-13" calcext:value-type="date">
            <text:p>13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43" calcext:value-type="float">
            <text:p>1073043</text:p>
          </table:table-cell>
          <table:table-cell table:style-name="ce27" office:value-type="string" calcext:value-type="string">
            <text:p>ANA CAROLINA FERREIRA JAYME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GIA CAVALCANT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2" calcext:value-type="float">
            <text:p>652</text:p>
          </table:table-cell>
          <table:table-cell table:style-name="ce60" office:value-type="date" office:date-value="2017-11-21" calcext:value-type="date">
            <text:p>21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2" calcext:value-type="float">
            <text:p>0112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7" office:value-type="string" calcext:value-type="string">
            <text:p>ANA GABRIELA MARANHÃ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0" calcext:value-type="float">
            <text:p>0100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7" calcext:value-type="float">
            <text:p>0217</text:p>
          </table:table-cell>
          <table:table-cell table:style-name="ce57" office:value-type="date" office:date-value="2014-04-03" calcext:value-type="date">
            <text:p>0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2993" calcext:value-type="float">
            <text:p>1072993</text:p>
          </table:table-cell>
          <table:table-cell table:style-name="ce26" office:value-type="string" calcext:value-type="string">
            <text:p>ANA KAROLINE SILVA MOREIR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8" calcext:value-type="float">
            <text:p>548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6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" calcext:value-type="float">
            <text:p>0018</text:p>
          </table:table-cell>
          <table:table-cell table:style-name="ce57" office:value-type="date" office:date-value="2013-01-21" calcext:value-type="date">
            <text:p>21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33" calcext:value-type="float">
            <text:p>1072933</text:p>
          </table:table-cell>
          <table:table-cell table:style-name="ce27" office:value-type="string" calcext:value-type="string">
            <text:p>ANA PAULA DE OLIVEIRA ALMEIDA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3" calcext:value-type="float">
            <text:p>403</text:p>
          </table:table-cell>
          <table:table-cell table:style-name="ce60" office:value-type="date" office:date-value="2017-07-27" calcext:value-type="date">
            <text:p>2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7-04-11" calcext:value-type="date">
            <text:p>11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5" calcext:value-type="float">
            <text:p>0325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66" calcext:value-type="float">
            <text:p>1073066</text:p>
          </table:table-cell>
          <table:table-cell table:style-name="ce27" office:value-type="string" calcext:value-type="string">
            <text:p>ANDIARA MARTINS DE S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3" office:value-type="float" office:value="12" calcext:value-type="float">
            <text:p>12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7" office:value-type="string" calcext:value-type="string">
            <text:p>ANDRE HENRIQUE PINTO MARQUES CARACA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5" calcext:value-type="float">
            <text:p>485</text:p>
          </table:table-cell>
          <table:table-cell table:style-name="ce60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0-07-22" calcext:value-type="date">
            <text:p>22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5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35" calcext:value-type="float">
            <text:p>3635</text:p>
          </table:table-cell>
          <table:table-cell table:style-name="ce57" office:value-type="date" office:date-value="2005-05-17" calcext:value-type="date">
            <text:p>17/05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7095" calcext:value-type="float">
            <text:p>17095</text:p>
          </table:table-cell>
          <table:table-cell table:style-name="ce25" office:value-type="string" calcext:value-type="string">
            <text:p>ANGELA MADEIRO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SUVAMY MEIREL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3" calcext:value-type="float">
            <text:p>1243</text:p>
          </table:table-cell>
          <table:table-cell table:style-name="ce57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6" calcext:value-type="float">
            <text:p>0116</text:p>
          </table:table-cell>
          <table:table-cell table:style-name="ce57" office:value-type="date" office:date-value="2016-04-06" calcext:value-type="date">
            <text:p>06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5" calcext:value-type="float">
            <text:p>0465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91" calcext:value-type="float">
            <text:p>2391</text:p>
          </table:table-cell>
          <table:table-cell table:style-name="ce57" office:value-type="date" office:date-value="1999-10-13" calcext:value-type="date">
            <text:p>13/10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3" calcext:value-type="float">
            <text:p>0693</text:p>
          </table:table-cell>
          <table:table-cell table:style-name="ce57" office:value-type="date" office:date-value="2012-10-25" calcext:value-type="date">
            <text:p>2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7" office:value-type="string" calcext:value-type="string">
            <text:p>ANNY MARINHO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44" calcext:value-type="float">
            <text:p>44</text:p>
          </table:table-cell>
          <table:table-cell table:style-name="ce62" office:value-type="date" office:date-value="2013-02-07" calcext:value-type="date">
            <text:p>0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9" office:value-type="date" office:date-value="2017-01-10" calcext:value-type="date">
            <text:p>1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9" calcext:value-type="float">
            <text:p>0209</text:p>
          </table:table-cell>
          <table:table-cell table:style-name="ce57" office:value-type="date" office:date-value="2013-05-03" calcext:value-type="date">
            <text:p>03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1" calcext:value-type="float">
            <text:p>0561</text:p>
          </table:table-cell>
          <table:table-cell table:style-name="ce57" office:value-type="date" office:date-value="2014-10-14" calcext:value-type="date">
            <text:p>1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96" calcext:value-type="float">
            <text:p>1072896</text:p>
          </table:table-cell>
          <table:table-cell table:style-name="ce27" office:value-type="string" calcext:value-type="string">
            <text:p>ANTONIO CORREA PENH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05" calcext:value-type="float">
            <text:p>305</text:p>
          </table:table-cell>
          <table:table-cell table:style-name="ce62" office:value-type="date" office:date-value="2017-05-05" calcext:value-type="date">
            <text:p>0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NUNES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4-02-14" calcext:value-type="date">
            <text:p>1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08-11-14" calcext:value-type="date">
            <text:p>14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3-04-10" calcext:value-type="date">
            <text:p>10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7" office:value-type="string" calcext:value-type="string">
            <text:p>APOLIANA FERREIRA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17" calcext:value-type="float">
            <text:p>517</text:p>
          </table:table-cell>
          <table:table-cell table:style-name="ce62" office:value-type="date" office:date-value="2010-08-31" calcext:value-type="date">
            <text:p>31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9" office:value-type="date" office:date-value="2007-10-15" calcext:value-type="date">
            <text:p>15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7" calcext:value-type="float">
            <text:p>547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56" calcext:value-type="float">
            <text:p>1072956</text:p>
          </table:table-cell>
          <table:table-cell table:style-name="ce27" office:value-type="string" calcext:value-type="string">
            <text:p>BENILSON PEREIRA GALE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TO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46" calcext:value-type="float">
            <text:p>446</text:p>
          </table:table-cell>
          <table:table-cell table:style-name="ce60" office:value-type="date" office:date-value="2017-08-17" calcext:value-type="date">
            <text:p>17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71" calcext:value-type="float">
            <text:p>1072971</text:p>
          </table:table-cell>
          <table:table-cell table:style-name="ce27" office:value-type="string" calcext:value-type="string">
            <text:p>BETANIA DE SOUSA MUNIZ NASCIME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RAM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0" calcext:value-type="float">
            <text:p>480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45" calcext:value-type="float">
            <text:p>1072945</text:p>
          </table:table-cell>
          <table:table-cell table:style-name="ce27" office:value-type="string" calcext:value-type="string">
            <text:p>BIANCA SANTOS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1" calcext:value-type="float">
            <text:p>421</text:p>
          </table:table-cell>
          <table:table-cell table:style-name="ce60" office:value-type="date" office:date-value="2017-08-11" calcext:value-type="date">
            <text:p>1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2" calcext:value-type="float">
            <text:p>1073032</text:p>
          </table:table-cell>
          <table:table-cell table:style-name="ce27" office:value-type="string" calcext:value-type="string">
            <text:p>BRENDA KELLEN MAT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6" calcext:value-type="float">
            <text:p>626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1" calcext:value-type="float">
            <text:p>0401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6" calcext:value-type="float">
            <text:p>0296</text:p>
          </table:table-cell>
          <table:table-cell table:style-name="ce57" office:value-type="date" office:date-value="2014-05-02" calcext:value-type="date">
            <text:p>0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9" calcext:value-type="float">
            <text:p>0439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6-07-15" calcext:value-type="date">
            <text:p>15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3" calcext:value-type="float">
            <text:p>1071233</text:p>
          </table:table-cell>
          <table:table-cell table:style-name="ce25" office:value-type="string" calcext:value-type="string">
            <text:p>BRUNA SANTOS PIMENT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6" calcext:value-type="float">
            <text:p>0386</text:p>
          </table:table-cell>
          <table:table-cell table:style-name="ce57" office:value-type="date" office:date-value="2013-07-19" calcext:value-type="date">
            <text:p>19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2" calcext:value-type="float">
            <text:p>0412</text:p>
          </table:table-cell>
          <table:table-cell table:style-name="ce57" office:value-type="date" office:date-value="2015-09-17" calcext:value-type="date">
            <text:p>17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2" calcext:value-type="float">
            <text:p>1071272</text:p>
          </table:table-cell>
          <table:table-cell table:style-name="ce25" office:value-type="string" calcext:value-type="string">
            <text:p>BRUNO MENDONÇA DIAS CARNEI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8" calcext:value-type="float">
            <text:p>0478</text:p>
          </table:table-cell>
          <table:table-cell table:style-name="ce57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9" calcext:value-type="float">
            <text:p>0249</text:p>
          </table:table-cell>
          <table:table-cell table:style-name="ce57" office:value-type="date" office:date-value="2013-05-17" calcext:value-type="date">
            <text:p>17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6" calcext:value-type="float">
            <text:p>0166</text:p>
          </table:table-cell>
          <table:table-cell table:style-name="ce57" office:value-type="date" office:date-value="2017-04-04" calcext:value-type="date">
            <text:p>04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9" calcext:value-type="float">
            <text:p>0749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7" calcext:value-type="float">
            <text:p>0167</text:p>
          </table:table-cell>
          <table:table-cell table:style-name="ce57" office:value-type="date" office:date-value="2016-05-23" calcext:value-type="date">
            <text:p>23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8" calcext:value-type="float">
            <text:p>1072818</text:p>
          </table:table-cell>
          <table:table-cell table:style-name="ce27" office:value-type="string" calcext:value-type="string">
            <text:p>CAMILA BACELAR DE FREIT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05" calcext:value-type="float">
            <text:p>105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579" calcext:value-type="float">
            <text:p>1070579</text:p>
          </table:table-cell>
          <table:table-cell table:style-name="ce25" office:value-type="string" calcext:value-type="string">
            <text:p>CAMILLA DE ANDRADE FERREIRA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6" calcext:value-type="float">
            <text:p>0486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7" calcext:value-type="float">
            <text:p>3117</text:p>
          </table:table-cell>
          <table:table-cell table:style-name="ce57" office:value-type="date" office:date-value="2003-02-13" calcext:value-type="date">
            <text:p>13/02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3" calcext:value-type="float">
            <text:p>0283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5" calcext:value-type="float">
            <text:p>0225</text:p>
          </table:table-cell>
          <table:table-cell table:style-name="ce57" office:value-type="date" office:date-value="2012-04-05" calcext:value-type="date">
            <text:p>05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6" calcext:value-type="float">
            <text:p>0616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5-03-19" calcext:value-type="date">
            <text:p>19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7" office:value-type="string" calcext:value-type="string">
            <text:p>CARLA SUSANE RODRIGUES MIRAND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6" calcext:value-type="float">
            <text:p>346</text:p>
          </table:table-cell>
          <table:table-cell table:style-name="ce60" office:value-type="date" office:date-value="2016-08-15" calcext:value-type="date">
            <text:p>1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6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3" calcext:value-type="float">
            <text:p>0833</text:p>
          </table:table-cell>
          <table:table-cell table:style-name="ce57" office:value-type="date" office:date-value="2012-12-19" calcext:value-type="date">
            <text:p>19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6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5" calcext:value-type="float">
            <text:p>0315</text:p>
          </table:table-cell>
          <table:table-cell table:style-name="ce57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4" calcext:value-type="float">
            <text:p>0114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7" office:value-type="string" calcext:value-type="string">
            <text:p>CAROLINE PIO VILANOVA RODRIG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TOS BON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36" calcext:value-type="float">
            <text:p>1071136</text:p>
          </table:table-cell>
          <table:table-cell table:style-name="ce25" office:value-type="string" calcext:value-type="string">
            <text:p>CAROLINE TAYANE CAETANO SANT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DE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" calcext:value-type="float">
            <text:p>0081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4" calcext:value-type="float">
            <text:p>0504</text:p>
          </table:table-cell>
          <table:table-cell table:style-name="ce57" office:value-type="date" office:date-value="2015-11-12" calcext:value-type="date">
            <text:p>12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4" calcext:value-type="float">
            <text:p>0224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1" calcext:value-type="float">
            <text:p>0441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5" calcext:value-type="float">
            <text:p>067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8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9" office:value-type="date" office:date-value="2017-03-16" calcext:value-type="date">
            <text:p>16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3" calcext:value-type="float">
            <text:p>0443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4-04-30" calcext:value-type="date">
            <text:p>30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2-07-04" calcext:value-type="date">
            <text:p>04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2" calcext:value-type="float">
            <text:p>0712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4-04-23" calcext:value-type="date">
            <text:p>2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5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92" calcext:value-type="float">
            <text:p>3092</text:p>
          </table:table-cell>
          <table:table-cell table:style-name="ce57" office:value-type="date" office:date-value="2003-03-12" calcext:value-type="date">
            <text:p>12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7" office:value-type="string" calcext:value-type="string">
            <text:p>CLAUDIO ANTONIO CUTRIM RAPOSO</text:p>
          </table:table-cell>
          <table:table-cell table:style-name="ce27" office:value-type="string" calcext:value-type="string">
            <text:p>Assessor de Gestão</text:p>
          </table:table-cell>
          <table:table-cell table:style-name="ce27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" calcext:value-type="float">
            <text:p>2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5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5" calcext:value-type="float">
            <text:p>0815</text:p>
          </table:table-cell>
          <table:table-cell table:style-name="ce57" office:value-type="date" office:date-value="2012-12-13" calcext:value-type="date">
            <text:p>13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1-06-08" calcext:value-type="date">
            <text:p>08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97" calcext:value-type="float">
            <text:p>2797</text:p>
          </table:table-cell>
          <table:table-cell table:style-name="ce57" office:value-type="date" office:date-value="2001-09-06" calcext:value-type="date">
            <text:p>06/09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4" calcext:value-type="float">
            <text:p>0134</text:p>
          </table:table-cell>
          <table:table-cell table:style-name="ce57" office:value-type="date" office:date-value="2012-03-13" calcext:value-type="date">
            <text:p>13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e Imperatriz – Dire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9" office:value-type="date" office:date-value="2013-04-01" calcext:value-type="date">
            <text:p>01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5" calcext:value-type="float">
            <text:p>0745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motorias da Capital – Protocol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7" office:value-type="string" calcext:value-type="string">
            <text:p>CLEILSON DE CARVALHO NOVA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MON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3" calcext:value-type="float">
            <text:p>483</text:p>
          </table:table-cell>
          <table:table-cell table:style-name="ce60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1" calcext:value-type="float">
            <text:p>1071831</text:p>
          </table:table-cell>
          <table:table-cell table:style-name="ce25" office:value-type="string" calcext:value-type="string">
            <text:p>CRISTIANE NEIVA VIEIRA ABREU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4" calcext:value-type="float">
            <text:p>0484</text:p>
          </table:table-cell>
          <table:table-cell table:style-name="ce57" office:value-type="date" office:date-value="2015-10-26" calcext:value-type="date">
            <text:p>26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8" calcext:value-type="float">
            <text:p>0618</text:p>
          </table:table-cell>
          <table:table-cell table:style-name="ce57" office:value-type="date" office:date-value="2013-12-03" calcext:value-type="date">
            <text:p>03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7" office:value-type="string" calcext:value-type="string">
            <text:p>CYNTHIA DE JESUS LEITE MOTA</text:p>
          </table:table-cell>
          <table:table-cell table:style-name="ce27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593" calcext:value-type="float">
            <text:p>593</text:p>
          </table:table-cell>
          <table:table-cell table:style-name="ce62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39" calcext:value-type="float">
            <text:p>1072839</text:p>
          </table:table-cell>
          <table:table-cell table:style-name="ce27" office:value-type="string" calcext:value-type="string">
            <text:p>DANIEL ERIC DOS SANTOS SOUS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GARAPÉ GRAND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51" calcext:value-type="float">
            <text:p>151</text:p>
          </table:table-cell>
          <table:table-cell table:style-name="ce60" office:value-type="date" office:date-value="2017-03-27" calcext:value-type="date">
            <text:p>2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5-05-06" calcext:value-type="date">
            <text:p>06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1" calcext:value-type="float">
            <text:p>0621</text:p>
          </table:table-cell>
          <table:table-cell table:style-name="ce57" office:value-type="date" office:date-value="2013-11-14" calcext:value-type="date">
            <text:p>14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" calcext:value-type="float">
            <text:p>0038</text:p>
          </table:table-cell>
          <table:table-cell table:style-name="ce57" office:value-type="date" office:date-value="2014-01-22" calcext:value-type="date">
            <text:p>22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7" office:value-type="string" calcext:value-type="string">
            <text:p>DANIELLE DA SILVA MACHA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21" calcext:value-type="float">
            <text:p>421</text:p>
          </table:table-cell>
          <table:table-cell table:style-name="ce60" office:value-type="date" office:date-value="2016-10-03" calcext:value-type="date">
            <text:p>03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67" calcext:value-type="float">
            <text:p>1073067</text:p>
          </table:table-cell>
          <table:table-cell table:style-name="ce27" office:value-type="string" calcext:value-type="string">
            <text:p>DANIELLY SIQUEIRA DE BRI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'ÁGUA DAS CUNHÃS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26" calcext:value-type="float">
            <text:p>026</text:p>
          </table:table-cell>
          <table:table-cell table:style-name="ce60" office:value-type="date" office:date-value="2018-01-25" calcext:value-type="date">
            <text:p>25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" calcext:value-type="float">
            <text:p>0028</text:p>
          </table:table-cell>
          <table:table-cell table:style-name="ce57" office:value-type="date" office:date-value="2015-01-23" calcext:value-type="date">
            <text:p>23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" calcext:value-type="float">
            <text:p>0066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7" office:value-type="string" calcext:value-type="string">
            <text:p>DAUCYANA MENDES DE CASTRO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14" calcext:value-type="float">
            <text:p>414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1-08-02" calcext:value-type="date">
            <text:p>02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4" calcext:value-type="float">
            <text:p>1072734</text:p>
          </table:table-cell>
          <table:table-cell table:style-name="ce25" office:value-type="string" calcext:value-type="string">
            <text:p>DAVISON LUIS REIS CUN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6-07-28" calcext:value-type="date">
            <text:p>2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5-12-23" calcext:value-type="date">
            <text:p>23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90" calcext:value-type="float">
            <text:p>1071890</text:p>
          </table:table-cell>
          <table:table-cell table:style-name="ce25" office:value-type="string" calcext:value-type="string">
            <text:p>DAYANE DE OLIVEIRA MARTINS BRINGE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7" office:value-type="date" office:date-value="2016-04-19" calcext:value-type="date">
            <text:p>1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4-10-24" calcext:value-type="date">
            <text:p>2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7" calcext:value-type="float">
            <text:p>040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06-03-02" calcext:value-type="date">
            <text:p>02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" calcext:value-type="float">
            <text:p>0077</text:p>
          </table:table-cell>
          <table:table-cell table:style-name="ce57" office:value-type="date" office:date-value="2014-02-13" calcext:value-type="date">
            <text:p>13/02/14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5" calcext:value-type="float">
            <text:p>0255</text:p>
          </table:table-cell>
          <table:table-cell table:style-name="ce57" office:value-type="date" office:date-value="2011-07-15" calcext:value-type="date">
            <text:p>15/07/11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0" office:value-type="float" office:value="1072974" calcext:value-type="float">
            <text:p>1072974</text:p>
          </table:table-cell>
          <table:table-cell table:style-name="ce27" office:value-type="string" calcext:value-type="string">
            <text:p>DEYVILLA CRISTINA LIMA ESPÍNDO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6" calcext:value-type="float">
            <text:p>486</text:p>
          </table:table-cell>
          <table:table-cell table:style-name="ce60" office:value-type="date" office:date-value="2017-09-11" calcext:value-type="date">
            <text:p>11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6" calcext:value-type="float">
            <text:p>0436</text:p>
          </table:table-cell>
          <table:table-cell table:style-name="ce57" office:value-type="date" office:date-value="2012-07-02" calcext:value-type="date">
            <text:p>02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98" calcext:value-type="float">
            <text:p>298</text:p>
          </table:table-cell>
          <table:table-cell table:style-name="ce60" office:value-type="date" office:date-value="2016-07-21" calcext:value-type="date">
            <text:p>2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1" calcext:value-type="float">
            <text:p>0411</text:p>
          </table:table-cell>
          <table:table-cell table:style-name="ce57" office:value-type="date" office:date-value="2014-06-23" calcext:value-type="date">
            <text:p>23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" calcext:value-type="float">
            <text:p>0031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Administração –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0-09-15" calcext:value-type="date">
            <text:p>15/09/10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5" calcext:value-type="float">
            <text:p>0375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6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3" calcext:value-type="float">
            <text:p>0623</text:p>
          </table:table-cell>
          <table:table-cell table:style-name="ce57" office:value-type="date" office:date-value="2014-12-02" calcext:value-type="date">
            <text:p>02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7" office:value-type="string" calcext:value-type="string">
            <text:p>EDIANE S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" calcext:value-type="float">
            <text:p>37</text:p>
          </table:table-cell>
          <table:table-cell table:style-name="ce60" office:value-type="date" office:date-value="2017-02-08" calcext:value-type="date">
            <text:p>08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2" calcext:value-type="float">
            <text:p>0332</text:p>
          </table:table-cell>
          <table:table-cell table:style-name="ce57" office:value-type="date" office:date-value="2009-11-30" calcext:value-type="date">
            <text:p>30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7" calcext:value-type="float">
            <text:p>0387</text:p>
          </table:table-cell>
          <table:table-cell table:style-name="ce57" office:value-type="date" office:date-value="2014-06-11" calcext:value-type="date">
            <text:p>11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6" calcext:value-type="float">
            <text:p>0406</text:p>
          </table:table-cell>
          <table:table-cell table:style-name="ce57" office:value-type="date" office:date-value="2013-08-08" calcext:value-type="date">
            <text:p>0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4" calcext:value-type="float">
            <text:p>0614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644" calcext:value-type="float">
            <text:p>1067644</text:p>
          </table:table-cell>
          <table:table-cell table:style-name="ce25" office:value-type="string" calcext:value-type="string">
            <text:p>EDUARDO DE PADUA CRUZ SOUS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7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" calcext:value-type="float">
            <text:p>0042</text:p>
          </table:table-cell>
          <table:table-cell table:style-name="ce57" office:value-type="date" office:date-value="2010-02-12" calcext:value-type="date">
            <text:p>12/02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7" office:value-type="date" office:date-value="2014-10-30" calcext:value-type="date">
            <text:p>30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9" calcext:value-type="float">
            <text:p>0229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" calcext:value-type="float">
            <text:p>0078</text:p>
          </table:table-cell>
          <table:table-cell table:style-name="ce57" office:value-type="date" office:date-value="2006-02-08" calcext:value-type="date">
            <text:p>08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7" office:value-type="string" calcext:value-type="string">
            <text:p>ELIANE GUIMARÃES DE CAST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224" calcext:value-type="float">
            <text:p>224</text:p>
          </table:table-cell>
          <table:table-cell table:style-name="ce62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5" calcext:value-type="float">
            <text:p>1072765</text:p>
          </table:table-cell>
          <table:table-cell table:style-name="ce27" office:value-type="string" calcext:value-type="string">
            <text:p>ELIAS FERREIRA BARROS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6" calcext:value-type="float">
            <text:p>386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6" calcext:value-type="float">
            <text:p>0276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173" calcext:value-type="float">
            <text:p>3173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08-10-13" calcext:value-type="date">
            <text:p>13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9" office:value-type="date" office:date-value="2017-10-25" calcext:value-type="date">
            <text:p>25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1" calcext:value-type="float">
            <text:p>0111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" calcext:value-type="float">
            <text:p>0016</text:p>
          </table:table-cell>
          <table:table-cell table:style-name="ce57" office:value-type="date" office:date-value="2014-01-17" calcext:value-type="date">
            <text:p>17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1" calcext:value-type="float">
            <text:p>0121</text:p>
          </table:table-cell>
          <table:table-cell table:style-name="ce57" office:value-type="date" office:date-value="2013-03-13" calcext:value-type="date">
            <text:p>13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8" calcext:value-type="float">
            <text:p>0828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02" calcext:value-type="float">
            <text:p>1072902</text:p>
          </table:table-cell>
          <table:table-cell table:style-name="ce27" office:value-type="string" calcext:value-type="string">
            <text:p>EMMANOEL CORDEIRO MARQ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17" calcext:value-type="float">
            <text:p>317</text:p>
          </table:table-cell>
          <table:table-cell table:style-name="ce62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8" calcext:value-type="float">
            <text:p>0448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15" calcext:value-type="float">
            <text:p>1071315</text:p>
          </table:table-cell>
          <table:table-cell table:style-name="ce25" office:value-type="string" calcext:value-type="string">
            <text:p>ERCINA MARIA ASSIS PAIXÃ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3-10-02" calcext:value-type="date">
            <text:p>02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7" office:value-type="string" calcext:value-type="string">
            <text:p>ERICA DA SILVA CARIOLA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ED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83" calcext:value-type="float">
            <text:p>83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" calcext:value-type="float">
            <text:p>0009</text:p>
          </table:table-cell>
          <table:table-cell table:style-name="ce57" office:value-type="date" office:date-value="2014-01-14" calcext:value-type="date">
            <text:p>14/01/14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5-04-30" calcext:value-type="date">
            <text:p>30/04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421" calcext:value-type="float">
            <text:p>1071421</text:p>
          </table:table-cell>
          <table:table-cell table:style-name="ce25" office:value-type="string" calcext:value-type="string">
            <text:p>FABIO DE OLIVEIRA NUN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47" office:value-type="string" calcext:value-type="string">
            <text:p>SIM</text:p>
          </table:table-cell>
          <table:table-cell table:style-name="ce52" office:value-type="float" office:value="742" calcext:value-type="float">
            <text:p>742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" calcext:value-type="float">
            <text:p>0311</text:p>
          </table:table-cell>
          <table:table-cell table:style-name="ce57" office:value-type="date" office:date-value="2010-06-07" calcext:value-type="date">
            <text:p>07/06/10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6" calcext:value-type="float">
            <text:p>0086</text:p>
          </table:table-cell>
          <table:table-cell table:style-name="ce57" office:value-type="date" office:date-value="2006-02-14" calcext:value-type="date">
            <text:p>14/02/0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9" calcext:value-type="float">
            <text:p>0849</text:p>
          </table:table-cell>
          <table:table-cell table:style-name="ce57" office:value-type="date" office:date-value="2013-01-04" calcext:value-type="date">
            <text:p>0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9" calcext:value-type="float">
            <text:p>0139</text:p>
          </table:table-cell>
          <table:table-cell table:style-name="ce57" office:value-type="date" office:date-value="2013-04-03" calcext:value-type="date">
            <text:p>03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2" calcext:value-type="float">
            <text:p>1071352</text:p>
          </table:table-cell>
          <table:table-cell table:style-name="ce25" office:value-type="string" calcext:value-type="string">
            <text:p>FELIPE THIAGO SOUS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DOM PED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6" calcext:value-type="float">
            <text:p>0636</text:p>
          </table:table-cell>
          <table:table-cell table:style-name="ce57" office:value-type="date" office:date-value="2013-12-04" calcext:value-type="date">
            <text:p>04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8" calcext:value-type="float">
            <text:p>0698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SAUDE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7" calcext:value-type="float">
            <text:p>607</text:p>
          </table:table-cell>
          <table:table-cell table:style-name="ce61" office:value-type="date" office:date-value="2017-10-27" calcext:value-type="date">
            <text:p>27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7" calcext:value-type="float">
            <text:p>077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LUIZ GONZAG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5" calcext:value-type="float">
            <text:p>0435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48" calcext:value-type="float">
            <text:p>1072948</text:p>
          </table:table-cell>
          <table:table-cell table:style-name="ce27" office:value-type="string" calcext:value-type="string">
            <text:p>FILIPE MEIREL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DOMINGOS DO AZEIT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8" calcext:value-type="float">
            <text:p>418</text:p>
          </table:table-cell>
          <table:table-cell table:style-name="ce60" office:value-type="date" office:date-value="2017-08-08" calcext:value-type="date">
            <text:p>08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2" calcext:value-type="float">
            <text:p>0672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7" office:value-type="string" calcext:value-type="string">
            <text:p>FILLYPPE DHANNY LOPES DA ROCHA</text:p>
          </table:table-cell>
          <table:table-cell table:style-name="ce27" office:value-type="string" calcext:value-type="string">
            <text:p>Chefe de Seção de Administração de Pessoal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4" calcext:value-type="float">
            <text:p>54</text:p>
          </table:table-cell>
          <table:table-cell table:style-name="ce60" office:value-type="date" office:date-value="2017-02-17" calcext:value-type="date">
            <text:p>17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3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9" office:value-type="date" office:date-value="2017-02-22" calcext:value-type="date">
            <text:p>2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7" calcext:value-type="float">
            <text:p>0447</text:p>
          </table:table-cell>
          <table:table-cell table:style-name="ce57" office:value-type="date" office:date-value="2015-10-05" calcext:value-type="date">
            <text:p>05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5" calcext:value-type="float">
            <text:p>0135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32" calcext:value-type="float">
            <text:p>1070632</text:p>
          </table:table-cell>
          <table:table-cell table:style-name="ce25" office:value-type="string" calcext:value-type="string">
            <text:p>FLAVIO MOUZART OLIVEIRA LOB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7" calcext:value-type="float">
            <text:p>0527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0" calcext:value-type="float">
            <text:p>1072960</text:p>
          </table:table-cell>
          <table:table-cell table:style-name="ce27" office:value-type="string" calcext:value-type="string">
            <text:p>FLAVIO SILVA NUN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date" office:date-value="2017-08-25" calcext:value-type="date">
            <text:p>2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4" calcext:value-type="float">
            <text:p>0264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7" calcext:value-type="float">
            <text:p>0537</text:p>
          </table:table-cell>
          <table:table-cell table:style-name="ce57" office:value-type="date" office:date-value="2014-09-16" calcext:value-type="date">
            <text:p>16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7" office:value-type="date" office:date-value="2013-09-26" calcext:value-type="date">
            <text:p>26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0" calcext:value-type="float">
            <text:p>0430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80" calcext:value-type="float">
            <text:p>1072980</text:p>
          </table:table-cell>
          <table:table-cell table:style-name="ce27" office:value-type="string" calcext:value-type="string">
            <text:p>FRANCISCA CHARLLENE DA LUZ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UTAPE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1" calcext:value-type="float">
            <text:p>511</text:p>
          </table:table-cell>
          <table:table-cell table:style-name="ce60" office:value-type="date" office:date-value="2017-09-22" calcext:value-type="date">
            <text:p>22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0" calcext:value-type="float">
            <text:p>0110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02" calcext:value-type="float">
            <text:p>1070702</text:p>
          </table:table-cell>
          <table:table-cell table:style-name="ce25" office:value-type="string" calcext:value-type="string">
            <text:p>FRANCISCO CARLOS ROCHA SOUS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7" office:value-type="date" office:date-value="2011-05-03" calcext:value-type="date">
            <text:p>03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7" office:value-type="string" calcext:value-type="string">
            <text:p>FRANCISCO MANOEL SILVA AGUIAR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0" calcext:value-type="float">
            <text:p>390</text:p>
          </table:table-cell>
          <table:table-cell table:style-name="ce60" office:value-type="date" office:date-value="2016-09-21" calcext:value-type="date">
            <text:p>2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7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" calcext:value-type="float">
            <text:p>0058</text:p>
          </table:table-cell>
          <table:table-cell table:style-name="ce57" office:value-type="date" office:date-value="2013-02-22" calcext:value-type="date">
            <text:p>22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6" calcext:value-type="float">
            <text:p>0196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0" calcext:value-type="float">
            <text:p>0470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4" calcext:value-type="float">
            <text:p>1073054</text:p>
          </table:table-cell>
          <table:table-cell table:style-name="ce27" office:value-type="string" calcext:value-type="string">
            <text:p>GABRIEL BORGES SIMO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4" calcext:value-type="float">
            <text:p>684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7" calcext:value-type="float">
            <text:p>1073037</text:p>
          </table:table-cell>
          <table:table-cell table:style-name="ce27" office:value-type="string" calcext:value-type="string">
            <text:p>GABRIEL DEITOS VILE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5" calcext:value-type="float">
            <text:p>635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" calcext:value-type="float">
            <text:p>0057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601" calcext:value-type="float">
            <text:p>601</text:p>
          </table:table-cell>
          <table:table-cell table:style-name="ce61" office:value-type="date" office:date-value="2017-10-23" calcext:value-type="date">
            <text:p>23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58" calcext:value-type="float">
            <text:p>1070758</text:p>
          </table:table-cell>
          <table:table-cell table:style-name="ce25" office:value-type="string" calcext:value-type="string">
            <text:p>GEANE BENEDITO DOS SANT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SUVAMY MEIREL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7" office:value-type="date" office:date-value="2011-10-05" calcext:value-type="date">
            <text:p>05/10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5" calcext:value-type="float">
            <text:p>0495</text:p>
          </table:table-cell>
          <table:table-cell table:style-name="ce57" office:value-type="date" office:date-value="2013-09-04" calcext:value-type="date">
            <text:p>04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9" office:value-type="date" office:date-value="2009-04-30" calcext:value-type="date">
            <text:p>30/04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3" calcext:value-type="float">
            <text:p>0143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3" calcext:value-type="float">
            <text:p>0523</text:p>
          </table:table-cell>
          <table:table-cell table:style-name="ce57" office:value-type="date" office:date-value="2014-09-05" calcext:value-type="date">
            <text:p>05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750" calcext:value-type="float">
            <text:p>1067750</text:p>
          </table:table-cell>
          <table:table-cell table:style-name="ce25" office:value-type="string" calcext:value-type="string">
            <text:p>GERSEN SILVA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7" office:value-type="date" office:date-value="2006-03-16" calcext:value-type="date">
            <text:p>16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8" calcext:value-type="float">
            <text:p>5398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24" calcext:value-type="float">
            <text:p>1072924</text:p>
          </table:table-cell>
          <table:table-cell table:style-name="ce27" office:value-type="string" calcext:value-type="string">
            <text:p>GEYSA ROSA COSTA LEITE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25" calcext:value-type="float">
            <text:p>225</text:p>
          </table:table-cell>
          <table:table-cell table:style-name="ce60" office:value-type="date" office:date-value="2017-05-30" calcext:value-type="date">
            <text:p>30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" calcext:value-type="float">
            <text:p>0053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0" calcext:value-type="float">
            <text:p>056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6" calcext:value-type="float">
            <text:p>010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4-07-09" calcext:value-type="date">
            <text:p>09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0" calcext:value-type="float">
            <text:p>0500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B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6-03-09" calcext:value-type="date">
            <text:p>09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24" calcext:value-type="float">
            <text:p>0724</text:p>
          </table:table-cell>
          <table:table-cell table:style-name="ce57" office:value-type="date" office:date-value="2012-10-30" calcext:value-type="date">
            <text:p>3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0" calcext:value-type="float">
            <text:p>055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3" calcext:value-type="float">
            <text:p>1073053</text:p>
          </table:table-cell>
          <table:table-cell table:style-name="ce27" office:value-type="string" calcext:value-type="string">
            <text:p>GRAZIELA LOPES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6" calcext:value-type="float">
            <text:p>686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7" office:value-type="string" calcext:value-type="string">
            <text:p>GUILHERME ANTONIO SILVA FILGUEIRAS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9" calcext:value-type="float">
            <text:p>9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6" calcext:value-type="float">
            <text:p>1072816</text:p>
          </table:table-cell>
          <table:table-cell table:style-name="ce27" office:value-type="string" calcext:value-type="string">
            <text:p>GUILHERME ROCHA ARAU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77" calcext:value-type="float">
            <text:p>077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1" calcext:value-type="float">
            <text:p>0661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6" calcext:value-type="float">
            <text:p>0846</text:p>
          </table:table-cell>
          <table:table-cell table:style-name="ce57" office:value-type="date" office:date-value="2012-12-31" calcext:value-type="date">
            <text:p>3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7" office:value-type="date" office:date-value="2014-03-28" calcext:value-type="date">
            <text:p>28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CLODENILZA FERREIR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9" calcext:value-type="float">
            <text:p>549</text:p>
          </table:table-cell>
          <table:table-cell table:style-name="ce61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2" calcext:value-type="float">
            <text:p>1070112</text:p>
          </table:table-cell>
          <table:table-cell table:style-name="ce25" office:value-type="string" calcext:value-type="string">
            <text:p>HELENA CAROLINNE FERREIRA TORR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6" calcext:value-type="float">
            <text:p>0376</text:p>
          </table:table-cell>
          <table:table-cell table:style-name="ce57" office:value-type="date" office:date-value="2011-11-04" calcext:value-type="date">
            <text:p>04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7" office:value-type="string" calcext:value-type="string">
            <text:p>HELSON DA SILVA RODRIGUES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8" calcext:value-type="float">
            <text:p>378</text:p>
          </table:table-cell>
          <table:table-cell table:style-name="ce60" office:value-type="date" office:date-value="2016-09-12" calcext:value-type="date">
            <text:p>12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5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2" calcext:value-type="float">
            <text:p>0572</text:p>
          </table:table-cell>
          <table:table-cell table:style-name="ce57" office:value-type="date" office:date-value="2014-10-22" calcext:value-type="date">
            <text:p>22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7" calcext:value-type="float">
            <text:p>1072967</text:p>
          </table:table-cell>
          <table:table-cell table:style-name="ce27" office:value-type="string" calcext:value-type="string">
            <text:p>HERMANO JOSÉ DA ROCHA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3" calcext:value-type="float">
            <text:p>463</text:p>
          </table:table-cell>
          <table:table-cell table:style-name="ce60" office:value-type="date" office:date-value="2017-09-01" calcext:value-type="date">
            <text:p>01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5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96" calcext:value-type="float">
            <text:p>0596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8" calcext:value-type="float">
            <text:p>0508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Promotorias da Capit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9" office:value-type="date" office:date-value="2017-11-24" calcext:value-type="date">
            <text:p>24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747" calcext:value-type="float">
            <text:p>1072747</text:p>
          </table:table-cell>
          <table:table-cell table:style-name="ce27" office:value-type="string" calcext:value-type="string">
            <text:p>HILTON CARLOS SILV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0" office:value-type="date" office:date-value="2016-08-18" calcext:value-type="date">
            <text:p>18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" calcext:value-type="float">
            <text:p>0298</text:p>
          </table:table-cell>
          <table:table-cell table:style-name="ce57" office:value-type="date" office:date-value="2009-11-09" calcext:value-type="date">
            <text:p>09/11/09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3" calcext:value-type="float">
            <text:p>0773</text:p>
          </table:table-cell>
          <table:table-cell table:style-name="ce57" office:value-type="date" office:date-value="2012-11-14" calcext:value-type="date">
            <text:p>14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5" calcext:value-type="float">
            <text:p>0585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7" office:value-type="date" office:date-value="2015-08-30" calcext:value-type="date">
            <text:p>30/08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17-04-10" calcext:value-type="date">
            <text:p>1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7" office:value-type="string" calcext:value-type="string">
            <text:p>IAGO FERNANDES LEITE SILVA</text:p>
          </table:table-cell>
          <table:table-cell table:style-name="ce32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7" calcext:value-type="float">
            <text:p>427</text:p>
          </table:table-cell>
          <table:table-cell table:style-name="ce62" office:value-type="date" office:date-value="2016-10-07" calcext:value-type="date">
            <text:p>07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0" calcext:value-type="float">
            <text:p>1072750</text:p>
          </table:table-cell>
          <table:table-cell table:style-name="ce27" office:value-type="string" calcext:value-type="string">
            <text:p>ICARO PAE GRAZINOLI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72" calcext:value-type="float">
            <text:p>372</text:p>
          </table:table-cell>
          <table:table-cell table:style-name="ce60" office:value-type="date" office:date-value="2016-09-01" calcext:value-type="date">
            <text:p>0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2" calcext:value-type="float">
            <text:p>0402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08-10-06" calcext:value-type="date">
            <text:p>06/10/08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2" calcext:value-type="float">
            <text:p>0122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6-05-19" calcext:value-type="date">
            <text:p>19/05/1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7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9" office:value-type="date" office:date-value="2012-11-12" calcext:value-type="date">
            <text:p>12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5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" calcext:value-type="float">
            <text:p>0060</text:p>
          </table:table-cell>
          <table:table-cell table:style-name="ce57" office:value-type="date" office:date-value="2016-02-22" calcext:value-type="date">
            <text:p>22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7" calcext:value-type="float">
            <text:p>0577</text:p>
          </table:table-cell>
          <table:table-cell table:style-name="ce57" office:value-type="date" office:date-value="2016-01-05" calcext:value-type="date">
            <text:p>05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7" office:value-type="string" calcext:value-type="string">
            <text:p>ISAAC ATAIDES LIM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85" calcext:value-type="float">
            <text:p>385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7" calcext:value-type="float">
            <text:p>0327</text:p>
          </table:table-cell>
          <table:table-cell table:style-name="ce57" office:value-type="date" office:date-value="2014-05-14" calcext:value-type="date">
            <text:p>14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8" calcext:value-type="float">
            <text:p>0288</text:p>
          </table:table-cell>
          <table:table-cell table:style-name="ce57" office:value-type="date" office:date-value="2016-07-14" calcext:value-type="date">
            <text:p>1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7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4" calcext:value-type="float">
            <text:p>514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6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5-04-16" calcext:value-type="date">
            <text:p>16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7" office:value-type="string" calcext:value-type="string">
            <text:p>FC-01</text:p>
          </table:table-cell>
          <table:table-cell table:style-name="ce26" office:value-type="string" calcext:value-type="string">
            <text:p>Promotorias da Capital – Núcleo de Execução Pe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7" calcext:value-type="float">
            <text:p>1072817</text:p>
          </table:table-cell>
          <table:table-cell table:style-name="ce27" office:value-type="string" calcext:value-type="string">
            <text:p>JAINARA LAIARA DE OLIVEIRA SOUZA</text:p>
          </table:table-cell>
          <table:table-cell table:style-name="ce27" office:value-type="string" calcext:value-type="string">
            <text:p>Assessor Técnico III</text:p>
          </table:table-cell>
          <table:table-cell table:style-name="ce32" office:value-type="string" calcext:value-type="string">
            <text:p>CAOP EDUCAÇÃ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0" calcext:value-type="float">
            <text:p>110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Administração -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9" office:value-type="date" office:date-value="2010-08-19" calcext:value-type="date">
            <text:p>1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0" calcext:value-type="float">
            <text:p>0440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0" calcext:value-type="float">
            <text:p>0340</text:p>
          </table:table-cell>
          <table:table-cell table:style-name="ce57" office:value-type="date" office:date-value="2009-12-08" calcext:value-type="date">
            <text:p>08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2" calcext:value-type="float">
            <text:p>1242</text:p>
          </table:table-cell>
          <table:table-cell table:style-name="ce57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6" calcext:value-type="float">
            <text:p>1072736</text:p>
          </table:table-cell>
          <table:table-cell table:style-name="ce27" office:value-type="string" calcext:value-type="string">
            <text:p>JARBSON WHENDERSON PACHECO DE SOUSA</text:p>
          </table:table-cell>
          <table:table-cell table:style-name="ce32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36" calcext:value-type="float">
            <text:p>336</text:p>
          </table:table-cell>
          <table:table-cell table:style-name="ce60" office:value-type="date" office:date-value="2016-08-05" calcext:value-type="date">
            <text:p>0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4" calcext:value-type="float">
            <text:p>1071194</text:p>
          </table:table-cell>
          <table:table-cell table:style-name="ce25" office:value-type="string" calcext:value-type="string">
            <text:p>JEFFERSON SANTOS DA CONCEI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8" calcext:value-type="float">
            <text:p>0258</text:p>
          </table:table-cell>
          <table:table-cell table:style-name="ce57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26" calcext:value-type="float">
            <text:p>1072926</text:p>
          </table:table-cell>
          <table:table-cell table:style-name="ce27" office:value-type="string" calcext:value-type="string">
            <text:p>JEFFERSON SNARD SOARES SANTA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54" calcext:value-type="float">
            <text:p>354</text:p>
          </table:table-cell>
          <table:table-cell table:style-name="ce62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3" calcext:value-type="float">
            <text:p>0223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7" office:value-type="string" calcext:value-type="string">
            <text:p>JESSICA KAROLINE DA SILVA LEITE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CURURUPU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23" calcext:value-type="float">
            <text:p>323</text:p>
          </table:table-cell>
          <table:table-cell table:style-name="ce60" office:value-type="date" office:date-value="2016-08-03" calcext:value-type="date">
            <text:p>03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9" calcext:value-type="float">
            <text:p>0759</text:p>
          </table:table-cell>
          <table:table-cell table:style-name="ce57" office:value-type="date" office:date-value="2012-11-09" calcext:value-type="date">
            <text:p>09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" calcext:value-type="float">
            <text:p>0019</text:p>
          </table:table-cell>
          <table:table-cell table:style-name="ce57" office:value-type="date" office:date-value="2013-01-22" calcext:value-type="date">
            <text:p>22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7-04-27" calcext:value-type="date">
            <text:p>27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7" office:value-type="date" office:date-value="2013-04-22" calcext:value-type="date">
            <text:p>2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6" calcext:value-type="float">
            <text:p>1071266</text:p>
          </table:table-cell>
          <table:table-cell table:style-name="ce25" office:value-type="string" calcext:value-type="string">
            <text:p>JOÃO CARLOS AIRES DE CARVALHO JÚ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SUVAMY MEIREL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0" calcext:value-type="float">
            <text:p>0460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1" calcext:value-type="float">
            <text:p>1073031</text:p>
          </table:table-cell>
          <table:table-cell table:style-name="ce27" office:value-type="string" calcext:value-type="string">
            <text:p>JOÃO FRANCISCO AMARAL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8" calcext:value-type="float">
            <text:p>628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5-05-19" calcext:value-type="date">
            <text:p>19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8" calcext:value-type="float">
            <text:p>0238</text:p>
          </table:table-cell>
          <table:table-cell table:style-name="ce57" office:value-type="date" office:date-value="2015-06-17" calcext:value-type="date">
            <text:p>17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0" calcext:value-type="float">
            <text:p>1071740</text:p>
          </table:table-cell>
          <table:table-cell table:style-name="ce25" office:value-type="string" calcext:value-type="string">
            <text:p>JOAO RICARDO MARQUES DE CARVALHO</text:p>
          </table:table-cell>
          <table:table-cell table:style-name="ce35" office:value-type="string" calcext:value-type="string">
            <text:p>Assessor do Subcorregedor-Geral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7" office:value-type="date" office:date-value="2015-05-15" calcext:value-type="date">
            <text:p>15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7-04-18" calcext:value-type="date">
            <text:p>18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4" calcext:value-type="float">
            <text:p>1072714</text:p>
          </table:table-cell>
          <table:table-cell table:style-name="ce25" office:value-type="string" calcext:value-type="string">
            <text:p>JOEZIA EZENIA SILVA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31" calcext:value-type="float">
            <text:p>1070631</text:p>
          </table:table-cell>
          <table:table-cell table:style-name="ce25" office:value-type="string" calcext:value-type="string">
            <text:p>JOHNNY TADEU MORAES DOURAD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7" office:value-type="string" calcext:value-type="string">
            <text:p>JONATAS FRANCO FERREIR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6" calcext:value-type="float">
            <text:p>366</text:p>
          </table:table-cell>
          <table:table-cell table:style-name="ce60" office:value-type="date" office:date-value="2016-08-30" calcext:value-type="date">
            <text:p>30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7" office:value-type="string" calcext:value-type="string">
            <text:p>JONH SELMO DE SOUZA DO NASCIMENT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CRIMI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6" calcext:value-type="float">
            <text:p>36</text:p>
          </table:table-cell>
          <table:table-cell table:style-name="ce60" office:value-type="date" office:date-value="2017-02-06" calcext:value-type="date">
            <text:p>06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" calcext:value-type="float">
            <text:p>0075</text:p>
          </table:table-cell>
          <table:table-cell table:style-name="ce57" office:value-type="date" office:date-value="2015-02-20" calcext:value-type="date">
            <text:p>20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7" office:value-type="string" calcext:value-type="string">
            <text:p>JORDANIA DA SILVA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PARU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60" office:value-type="date" office:date-value="2017-01-16" calcext:value-type="date">
            <text:p>16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7" office:value-type="string" calcext:value-type="string">
            <text:p>JORGE BRUNO BARBOS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3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0" calcext:value-type="float">
            <text:p>0090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1" calcext:value-type="float">
            <text:p>1071611</text:p>
          </table:table-cell>
          <table:table-cell table:style-name="ce25" office:value-type="string" calcext:value-type="string">
            <text:p>JOSANA BEZERRA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4-07-21" calcext:value-type="date">
            <text:p>21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9" office:value-type="date" office:date-value="2007-08-17" calcext:value-type="date">
            <text:p>17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4" calcext:value-type="float">
            <text:p>0704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9" office:value-type="date" office:date-value="2013-04-02" calcext:value-type="date">
            <text:p>0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7" office:value-type="string" calcext:value-type="string">
            <text:p>JOSE MARIANO RANGEL COSTA FERREIR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6" calcext:value-type="float">
            <text:p>516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8" calcext:value-type="float">
            <text:p>0358</text:p>
          </table:table-cell>
          <table:table-cell table:style-name="ce57" office:value-type="date" office:date-value="2012-06-19" calcext:value-type="date">
            <text:p>19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8" calcext:value-type="float">
            <text:p>0498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10-06-28" calcext:value-type="date">
            <text:p>28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7" office:value-type="string" calcext:value-type="string">
            <text:p>JOSE SAMUEL DE MIRANDA MELO NET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8" calcext:value-type="float">
            <text:p>248</text:p>
          </table:table-cell>
          <table:table-cell table:style-name="ce60" office:value-type="date" office:date-value="2016-07-04" calcext:value-type="date">
            <text:p>0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4-09-11" calcext:value-type="date">
            <text:p>11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7" office:value-type="date" office:date-value="2012-02-03" calcext:value-type="date">
            <text:p>03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6-02-26" calcext:value-type="date">
            <text:p>26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6-01-20" calcext:value-type="date">
            <text:p>20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" calcext:value-type="float">
            <text:p>0064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7" calcext:value-type="float">
            <text:p>0097</text:p>
          </table:table-cell>
          <table:table-cell table:style-name="ce57" office:value-type="date" office:date-value="2014-02-21" calcext:value-type="date">
            <text:p>2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1" calcext:value-type="float">
            <text:p>0501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48" calcext:value-type="float">
            <text:p>1071048</text:p>
          </table:table-cell>
          <table:table-cell table:style-name="ce25" office:value-type="string" calcext:value-type="string">
            <text:p>JUNNYELSON PACHECO 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99" calcext:value-type="float">
            <text:p>0799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1389" calcext:value-type="float">
            <text:p>1071389</text:p>
          </table:table-cell>
          <table:table-cell table:style-name="ce26" office:value-type="string" calcext:value-type="string">
            <text:p>JUSCELINO DE OLIVEIRA SOUSA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143" calcext:value-type="float">
            <text:p>10143</text:p>
          </table:table-cell>
          <table:table-cell table:style-name="ce59" office:value-type="date" office:date-value="2017-11-08" calcext:value-type="date">
            <text:p>08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7" office:value-type="string" calcext:value-type="string">
            <text:p>JUSCELINO QUEIROZ FERNANDE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CAROLIN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91" calcext:value-type="float">
            <text:p>391</text:p>
          </table:table-cell>
          <table:table-cell table:style-name="ce60" office:value-type="date" office:date-value="2016-09-16" calcext:value-type="date">
            <text:p>16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14-05-26" calcext:value-type="date">
            <text:p>26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2" calcext:value-type="float">
            <text:p>0382</text:p>
          </table:table-cell>
          <table:table-cell table:style-name="ce57" office:value-type="date" office:date-value="2013-07-18" calcext:value-type="date">
            <text:p>18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7" office:value-type="string" calcext:value-type="string">
            <text:p>KARLA REGINA MEDEIROS CAST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03" calcext:value-type="float">
            <text:p>503</text:p>
          </table:table-cell>
          <table:table-cell table:style-name="ce60" office:value-type="date" office:date-value="2016-12-23" calcext:value-type="date">
            <text:p>23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4-12-18" calcext:value-type="date">
            <text:p>18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7" office:value-type="string" calcext:value-type="string">
            <text:p>KARLLA REGINA DA SILVA LINHA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47" calcext:value-type="float">
            <text:p>347</text:p>
          </table:table-cell>
          <table:table-cell table:style-name="ce62" office:value-type="date" office:date-value="2015-08-28" calcext:value-type="date">
            <text:p>28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8" calcext:value-type="float">
            <text:p>0378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4" calcext:value-type="float">
            <text:p>0154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07-07-19" calcext:value-type="date">
            <text:p>19/07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9" office:value-type="date" office:date-value="2014-03-11" calcext:value-type="date">
            <text:p>11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1" calcext:value-type="float">
            <text:p>1073051</text:p>
          </table:table-cell>
          <table:table-cell table:style-name="ce27" office:value-type="string" calcext:value-type="string">
            <text:p>KELLIANY COST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RIACH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5" calcext:value-type="float">
            <text:p>655</text:p>
          </table:table-cell>
          <table:table-cell table:style-name="ce60" office:value-type="date" office:date-value="2017-11-23" calcext:value-type="date">
            <text:p>2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6" calcext:value-type="float">
            <text:p>1073056</text:p>
          </table:table-cell>
          <table:table-cell table:style-name="ce27" office:value-type="string" calcext:value-type="string">
            <text:p>KELLY KARINA DA SILVA ARANHA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7" calcext:value-type="float">
            <text:p>687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9" calcext:value-type="float">
            <text:p>0389</text:p>
          </table:table-cell>
          <table:table-cell table:style-name="ce57" office:value-type="date" office:date-value="2013-07-22" calcext:value-type="date">
            <text:p>22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7" office:value-type="string" calcext:value-type="string">
            <text:p>KESSYA RACHEL MELO E PINH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7" calcext:value-type="float">
            <text:p>517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0-11-26" calcext:value-type="date">
            <text:p>26/11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4-02-28" calcext:value-type="date">
            <text:p>28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0" calcext:value-type="float">
            <text:p>0520</text:p>
          </table:table-cell>
          <table:table-cell table:style-name="ce57" office:value-type="date" office:date-value="2012-08-17" calcext:value-type="date">
            <text:p>17/08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7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15" calcext:value-type="float">
            <text:p>1072815</text:p>
          </table:table-cell>
          <table:table-cell table:style-name="ce27" office:value-type="string" calcext:value-type="string">
            <text:p>LARISSA REBECA REGO SANTOS PAIXA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MEIO AMBIENTE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71" calcext:value-type="float">
            <text:p>71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3-05-31" calcext:value-type="date">
            <text:p>3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2" calcext:value-type="float">
            <text:p>602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3-12-19" calcext:value-type="date">
            <text:p>19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5" calcext:value-type="float">
            <text:p>0095</text:p>
          </table:table-cell>
          <table:table-cell table:style-name="ce57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4" calcext:value-type="float">
            <text:p>0404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4" calcext:value-type="float">
            <text:p>0744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3" calcext:value-type="float">
            <text:p>513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70" calcext:value-type="float">
            <text:p>1072770</text:p>
          </table:table-cell>
          <table:table-cell table:style-name="ce27" office:value-type="string" calcext:value-type="string">
            <text:p>LEO DOS SANTOS FRANÇA</text:p>
          </table:table-cell>
          <table:table-cell table:style-name="ce27" office:value-type="string" calcext:value-type="string">
            <text:p>Chefe de Seção de Projetos, Orçamento e Planejamento de Obras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420" calcext:value-type="float">
            <text:p>420</text:p>
          </table:table-cell>
          <table:table-cell table:style-name="ce62" office:value-type="date" office:date-value="2016-09-29" calcext:value-type="date">
            <text:p>29/09/16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" calcext:value-type="float">
            <text:p>0007</text:p>
          </table:table-cell>
          <table:table-cell table:style-name="ce57" office:value-type="date" office:date-value="2015-01-12" calcext:value-type="date">
            <text:p>12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" calcext:value-type="float">
            <text:p>0036</text:p>
          </table:table-cell>
          <table:table-cell table:style-name="ce57" office:value-type="date" office:date-value="2013-02-05" calcext:value-type="date">
            <text:p>05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7" calcext:value-type="float">
            <text:p>041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75" calcext:value-type="float">
            <text:p>575</text:p>
          </table:table-cell>
          <table:table-cell table:style-name="ce61" office:value-type="date" office:date-value="2017-10-11" calcext:value-type="date">
            <text:p>1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2-07-19" calcext:value-type="date">
            <text:p>19/07/1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9" office:value-type="float" office:value="1072789" calcext:value-type="float">
            <text:p>1072789</text:p>
          </table:table-cell>
          <table:table-cell table:style-name="ce27" office:value-type="string" calcext:value-type="string">
            <text:p>LETICIA LIM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3" office:value-type="date" office:date-value="2016-12-15" calcext:value-type="date">
            <text:p>15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8" calcext:value-type="float">
            <text:p>608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6" calcext:value-type="float">
            <text:p>0806</text:p>
          </table:table-cell>
          <table:table-cell table:style-name="ce57" office:value-type="date" office:date-value="2012-12-28" calcext:value-type="date">
            <text:p>2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RNARD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4-04-02" calcext:value-type="date">
            <text:p>02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59" calcext:value-type="float">
            <text:p>1068659</text:p>
          </table:table-cell>
          <table:table-cell table:style-name="ce26" office:value-type="string" calcext:value-type="string">
            <text:p>LINDOJON GERONIMO BEZERRA DOS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-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60" calcext:value-type="float">
            <text:p>660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" calcext:value-type="float">
            <text:p>0010</text:p>
          </table:table-cell>
          <table:table-cell table:style-name="ce57" office:value-type="date" office:date-value="2008-01-18" calcext:value-type="date">
            <text:p>18/0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" calcext:value-type="float">
            <text:p>0084</text:p>
          </table:table-cell>
          <table:table-cell table:style-name="ce57" office:value-type="date" office:date-value="2015-02-23" calcext:value-type="date">
            <text:p>23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29" calcext:value-type="float">
            <text:p>1072929</text:p>
          </table:table-cell>
          <table:table-cell table:style-name="ce27" office:value-type="string" calcext:value-type="string">
            <text:p>LORENA GISELE CARVALHO CARTON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float" office:value="370" calcext:value-type="float">
            <text:p>370</text:p>
          </table:table-cell>
          <table:table-cell table:style-name="ce62" office:value-type="date" office:date-value="2017-07-17" calcext:value-type="date">
            <text:p>1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6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5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4" calcext:value-type="float">
            <text:p>0544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4" calcext:value-type="float">
            <text:p>0184</text:p>
          </table:table-cell>
          <table:table-cell table:style-name="ce57" office:value-type="date" office:date-value="2007-02-08" calcext:value-type="date">
            <text:p>08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5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1" calcext:value-type="float">
            <text:p>0581</text:p>
          </table:table-cell>
          <table:table-cell table:style-name="ce57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0" office:value-type="float" office:value="1072937" calcext:value-type="float">
            <text:p>1072937</text:p>
          </table:table-cell>
          <table:table-cell table:style-name="ce27" office:value-type="string" calcext:value-type="string">
            <text:p>LUCAS DONATO PRIMO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60" office:value-type="date" office:date-value="2017-07-31" calcext:value-type="date">
            <text:p>31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7" calcext:value-type="float">
            <text:p>0257</text:p>
          </table:table-cell>
          <table:table-cell table:style-name="ce57" office:value-type="date" office:date-value="2016-07-06" calcext:value-type="date">
            <text:p>06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3" calcext:value-type="float">
            <text:p>0543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7" office:value-type="float" office:value="585356" calcext:value-type="float">
            <text:p>585356</text:p>
          </table:table-cell>
          <table:table-cell table:style-name="ce26" office:value-type="string" calcext:value-type="string">
            <text:p>LUCIANE FERNANDA DE CASTRO TORR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73" calcext:value-type="float">
            <text:p>5873</text:p>
          </table:table-cell>
          <table:table-cell table:style-name="ce59" office:value-type="date" office:date-value="2017-07-06" calcext:value-type="date">
            <text:p>06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0" calcext:value-type="float">
            <text:p>0660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4" calcext:value-type="float">
            <text:p>047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5-02-24" calcext:value-type="date">
            <text:p>24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7" office:value-type="string" calcext:value-type="string">
            <text:p>LUIS FELIPE CABRAL CAMPOS</text:p>
          </table:table-cell>
          <table:table-cell table:style-name="ce27" office:value-type="string" calcext:value-type="string">
            <text:p>Chefe de Seção de Segurança e Rede de Computadores</text:p>
          </table:table-cell>
          <table:table-cell table:style-name="ce27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1" calcext:value-type="float">
            <text:p>11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9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9" office:value-type="date" office:date-value="2015-04-24" calcext:value-type="date">
            <text:p>24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08" calcext:value-type="float">
            <text:p>1070408</text:p>
          </table:table-cell>
          <table:table-cell table:style-name="ce25" office:value-type="string" calcext:value-type="string">
            <text:p>LUIS MAGNO PENHA FERREI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SUVAMY MEIREL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09-05-12" calcext:value-type="date">
            <text:p>12/05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06" calcext:value-type="float">
            <text:p>1072906</text:p>
          </table:table-cell>
          <table:table-cell table:style-name="ce27" office:value-type="string" calcext:value-type="string">
            <text:p>LUIZ ALBERTO HELUY RODRIGUES</text:p>
          </table:table-cell>
          <table:table-cell table:style-name="ce27" office:value-type="string" calcext:value-type="string">
            <text:p>Assessor de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7" calcext:value-type="float">
            <text:p>327</text:p>
          </table:table-cell>
          <table:table-cell table:style-name="ce62" office:value-type="date" office:date-value="2017-06-13" calcext:value-type="date">
            <text:p>13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tocol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2" calcext:value-type="float">
            <text:p>0522</text:p>
          </table:table-cell>
          <table:table-cell table:style-name="ce57" office:value-type="date" office:date-value="2013-09-25" calcext:value-type="date">
            <text:p>25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9" office:value-type="date" office:date-value="2012-07-26" calcext:value-type="date">
            <text:p>26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40" calcext:value-type="float">
            <text:p>1073040</text:p>
          </table:table-cell>
          <table:table-cell table:style-name="ce27" office:value-type="string" calcext:value-type="string">
            <text:p>LUMA HELENA DE OLIVEIRA CAMP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43" calcext:value-type="float">
            <text:p>643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5" calcext:value-type="float">
            <text:p>1070855</text:p>
          </table:table-cell>
          <table:table-cell table:style-name="ce25" office:value-type="string" calcext:value-type="string">
            <text:p>LURDIANE PEREIR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6" calcext:value-type="float">
            <text:p>0236</text:p>
          </table:table-cell>
          <table:table-cell table:style-name="ce57" office:value-type="date" office:date-value="2012-04-13" calcext:value-type="date">
            <text:p>13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" calcext:value-type="float">
            <text:p>0062</text:p>
          </table:table-cell>
          <table:table-cell table:style-name="ce57" office:value-type="date" office:date-value="2016-02-24" calcext:value-type="date">
            <text:p>24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de Planej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9" office:value-type="date" office:date-value="2007-09-28" calcext:value-type="date">
            <text:p>28/09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" calcext:value-type="float">
            <text:p>0082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3" calcext:value-type="float">
            <text:p>0483</text:p>
          </table:table-cell>
          <table:table-cell table:style-name="ce57" office:value-type="date" office:date-value="2015-10-29" calcext:value-type="date">
            <text:p>29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7" office:value-type="string" calcext:value-type="string">
            <text:p>MALANE MENDONÇA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6" calcext:value-type="float">
            <text:p>476</text:p>
          </table:table-cell>
          <table:table-cell table:style-name="ce60" office:value-type="date" office:date-value="2016-11-22" calcext:value-type="date">
            <text:p>22/1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4-08-07" calcext:value-type="date">
            <text:p>07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6" office:value-type="string" calcext:value-type="string">
            <text:p>MANOEL <text:s/>CARLOS <text:s/>SERR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doria de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9" office:value-type="date" office:date-value="2009-06-05" calcext:value-type="date">
            <text:p>05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3" calcext:value-type="float">
            <text:p>1073033</text:p>
          </table:table-cell>
          <table:table-cell table:style-name="ce27" office:value-type="string" calcext:value-type="string">
            <text:p>MARCEL REIS MONRO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9" calcext:value-type="float">
            <text:p>629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6" calcext:value-type="float">
            <text:p>0666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5-05-11" calcext:value-type="date">
            <text:p>11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0" calcext:value-type="float">
            <text:p>0640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1266" calcext:value-type="float">
            <text:p>1061266</text:p>
          </table:table-cell>
          <table:table-cell table:style-name="ce26" office:value-type="string" calcext:value-type="string">
            <text:p>MARCELO ANDRÉ OLIVEIRA RABEL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Distribuição de Processo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59" calcext:value-type="float">
            <text:p>4159</text:p>
          </table:table-cell>
          <table:table-cell table:style-name="ce59" office:value-type="date" office:date-value="2010-09-10" calcext:value-type="date">
            <text:p>10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30" office:value-type="string" calcext:value-type="string">
            <text:p>MÁRCIA DE SOUZA RODRIGUES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698" calcext:value-type="float">
            <text:p>698</text:p>
          </table:table-cell>
          <table:table-cell table:style-name="ce60" office:value-type="date" office:date-value="2017-12-28" calcext:value-type="date">
            <text:p>28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7-04-20" calcext:value-type="date">
            <text:p>2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4" calcext:value-type="float">
            <text:p>0104</text:p>
          </table:table-cell>
          <table:table-cell table:style-name="ce57" office:value-type="date" office:date-value="2016-04-29" calcext:value-type="date">
            <text:p>2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5-11-23" calcext:value-type="date">
            <text:p>23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9" office:value-type="date" office:date-value="2007-01-19" calcext:value-type="date">
            <text:p>19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94" calcext:value-type="float">
            <text:p>1072894</text:p>
          </table:table-cell>
          <table:table-cell table:style-name="ce27" office:value-type="string" calcext:value-type="string">
            <text:p>MARCO ANTONIO SANTOS COSTA RODRIGUES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294" calcext:value-type="float">
            <text:p>294</text:p>
          </table:table-cell>
          <table:table-cell table:style-name="ce62" office:value-type="date" office:date-value="2017-05-31" calcext:value-type="date">
            <text:p>31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ção de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9" office:value-type="date" office:date-value="2007-06-28" calcext:value-type="date">
            <text:p>28/06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5" calcext:value-type="float">
            <text:p>0115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54" calcext:value-type="float">
            <text:p>1072954</text:p>
          </table:table-cell>
          <table:table-cell table:style-name="ce27" office:value-type="string" calcext:value-type="string">
            <text:p>MARCUS ALEXANDRE MARINHO ASSAIANT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ULO RAMO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6" calcext:value-type="float">
            <text:p>426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9" office:value-type="date" office:date-value="2012-11-28" calcext:value-type="date">
            <text:p>2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8" calcext:value-type="float">
            <text:p>0838</text:p>
          </table:table-cell>
          <table:table-cell table:style-name="ce57" office:value-type="date" office:date-value="2012-12-21" calcext:value-type="date">
            <text:p>2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7" calcext:value-type="float">
            <text:p>0347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200" calcext:value-type="float">
            <text:p>6200</text:p>
          </table:table-cell>
          <table:table-cell table:style-name="ce59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3-05-21" calcext:value-type="date">
            <text:p>2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9" office:value-type="date" office:date-value="2012-10-23" calcext:value-type="date">
            <text:p>2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9" calcext:value-type="float">
            <text:p>0339</text:p>
          </table:table-cell>
          <table:table-cell table:style-name="ce57" office:value-type="date" office:date-value="2015-08-25" calcext:value-type="date">
            <text:p>25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7" office:value-type="string" calcext:value-type="string">
            <text:p>MARIANA DA SILVA MA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24" calcext:value-type="float">
            <text:p>24</text:p>
          </table:table-cell>
          <table:table-cell table:style-name="ce60" office:value-type="date" office:date-value="2017-01-30" calcext:value-type="date">
            <text:p>3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49" calcext:value-type="float">
            <text:p>1072849</text:p>
          </table:table-cell>
          <table:table-cell table:style-name="ce27" office:value-type="string" calcext:value-type="string">
            <text:p>MARIANA LUCENA SOUS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361" calcext:value-type="float">
            <text:p>361</text:p>
          </table:table-cell>
          <table:table-cell table:style-name="ce62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7" office:value-type="string" calcext:value-type="string">
            <text:p>MARIANA MAGALHÃES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519" calcext:value-type="float">
            <text:p>519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7" calcext:value-type="float">
            <text:p>0647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7" office:value-type="string" calcext:value-type="string">
            <text:p>MARILIA ROCHA ARANH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56" calcext:value-type="float">
            <text:p>356</text:p>
          </table:table-cell>
          <table:table-cell table:style-name="ce60" office:value-type="date" office:date-value="2016-08-19" calcext:value-type="date">
            <text:p>1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NAJATUB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5-06-02" calcext:value-type="date">
            <text:p>02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9" office:value-type="date" office:date-value="2011-08-16" calcext:value-type="date">
            <text:p>16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6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9" office:value-type="date" office:date-value="2014-08-01" calcext:value-type="date">
            <text:p>01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9" office:value-type="date" office:date-value="2011-05-20" calcext:value-type="date">
            <text:p>20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3" calcext:value-type="float">
            <text:p>0093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1" calcext:value-type="float">
            <text:p>0361</text:p>
          </table:table-cell>
          <table:table-cell table:style-name="ce57" office:value-type="date" office:date-value="2014-05-22" calcext:value-type="date">
            <text:p>2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6" calcext:value-type="float">
            <text:p>0156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7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Exec Mandados</text:p>
          </table:table-cell>
          <table:table-cell table:style-name="ce47" office:value-type="string" calcext:value-type="string">
            <text:p>SIM</text:p>
          </table:table-cell>
          <table:table-cell table:style-name="ce17" office:value-type="float" office:value="9028" calcext:value-type="float">
            <text:p>9028</text:p>
          </table:table-cell>
          <table:table-cell table:style-name="ce64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1" calcext:value-type="float">
            <text:p>0101</text:p>
          </table:table-cell>
          <table:table-cell table:style-name="ce57" office:value-type="date" office:date-value="2016-03-21" calcext:value-type="date">
            <text:p>21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0" calcext:value-type="float">
            <text:p>0210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2-04-26" calcext:value-type="date">
            <text:p>26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5" calcext:value-type="float">
            <text:p>0645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2" calcext:value-type="float">
            <text:p>0472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8" calcext:value-type="float">
            <text:p>1070858</text:p>
          </table:table-cell>
          <table:table-cell table:style-name="ce25" office:value-type="string" calcext:value-type="string">
            <text:p>NÁDIA LÍDIA SOUSA RAB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8" calcext:value-type="float">
            <text:p>0258</text:p>
          </table:table-cell>
          <table:table-cell table:style-name="ce57" office:value-type="date" office:date-value="2012-04-27" calcext:value-type="date">
            <text:p>27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8" calcext:value-type="float">
            <text:p>0418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3-10-03" calcext:value-type="date">
            <text:p>03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589" calcext:value-type="float">
            <text:p>589</text:p>
          </table:table-cell>
          <table:table-cell table:style-name="ce61" office:value-type="date" office:date-value="2017-10-18" calcext:value-type="date">
            <text:p>18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8" calcext:value-type="float">
            <text:p>0228</text:p>
          </table:table-cell>
          <table:table-cell table:style-name="ce57" office:value-type="date" office:date-value="2013-05-09" calcext:value-type="date">
            <text:p>09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0" calcext:value-type="float">
            <text:p>0410</text:p>
          </table:table-cell>
          <table:table-cell table:style-name="ce57" office:value-type="date" office:date-value="2015-09-14" calcext:value-type="date">
            <text:p>14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7" calcext:value-type="float">
            <text:p>0147</text:p>
          </table:table-cell>
          <table:table-cell table:style-name="ce57" office:value-type="date" office:date-value="2013-04-04" calcext:value-type="date">
            <text:p>04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3" calcext:value-type="float">
            <text:p>0393</text:p>
          </table:table-cell>
          <table:table-cell table:style-name="ce57" office:value-type="date" office:date-value="2014-06-12" calcext:value-type="date">
            <text:p>12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6" calcext:value-type="float">
            <text:p>0226</text:p>
          </table:table-cell>
          <table:table-cell table:style-name="ce57" office:value-type="date" office:date-value="2011-06-10" calcext:value-type="date">
            <text:p>10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5" calcext:value-type="float">
            <text:p>0365</text:p>
          </table:table-cell>
          <table:table-cell table:style-name="ce57" office:value-type="date" office:date-value="2014-05-28" calcext:value-type="date">
            <text:p>28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7" calcext:value-type="float">
            <text:p>0427</text:p>
          </table:table-cell>
          <table:table-cell table:style-name="ce57" office:value-type="date" office:date-value="2013-08-15" calcext:value-type="date">
            <text:p>15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7" calcext:value-type="float">
            <text:p>078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44" calcext:value-type="float">
            <text:p>1071344</text:p>
          </table:table-cell>
          <table:table-cell table:style-name="ce25" office:value-type="string" calcext:value-type="string">
            <text:p>NAYRA LUSTOSA DIAS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0" calcext:value-type="float">
            <text:p>0630</text:p>
          </table:table-cell>
          <table:table-cell table:style-name="ce57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9" calcext:value-type="float">
            <text:p>0099</text:p>
          </table:table-cell>
          <table:table-cell table:style-name="ce57" office:value-type="date" office:date-value="2015-03-02" calcext:value-type="date">
            <text:p>02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4" calcext:value-type="float">
            <text:p>3564</text:p>
          </table:table-cell>
          <table:table-cell table:style-name="ce57" office:value-type="date" office:date-value="2005-02-17" calcext:value-type="date">
            <text:p>17/02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6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4-07-18" calcext:value-type="date">
            <text:p>18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1" calcext:value-type="float">
            <text:p>1071861</text:p>
          </table:table-cell>
          <table:table-cell table:style-name="ce25" office:value-type="string" calcext:value-type="string">
            <text:p>NOELY SANTOS NUN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REJ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7" office:value-type="date" office:date-value="2016-01-28" calcext:value-type="date">
            <text:p>28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7" office:value-type="string" calcext:value-type="string">
            <text:p>NUALLA KYANNY SILVA RIB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9" calcext:value-type="float">
            <text:p>49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10" office:value-type="float" office:value="1072949" calcext:value-type="float">
            <text:p>1072949</text:p>
          </table:table-cell>
          <table:table-cell table:style-name="ce27" office:value-type="string" calcext:value-type="string">
            <text:p>OCTAVIO AUGUSTO FONSECA RIBEI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8" calcext:value-type="float">
            <text:p>428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3" calcext:value-type="float">
            <text:p>0413</text:p>
          </table:table-cell>
          <table:table-cell table:style-name="ce57" office:value-type="date" office:date-value="2008-11-25" calcext:value-type="date">
            <text:p>25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9" calcext:value-type="float">
            <text:p>1071889</text:p>
          </table:table-cell>
          <table:table-cell table:style-name="ce25" office:value-type="string" calcext:value-type="string">
            <text:p>PAMELA BATISTA DOS SANTOS SABIN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8" calcext:value-type="float">
            <text:p>0138</text:p>
          </table:table-cell>
          <table:table-cell table:style-name="ce57" office:value-type="date" office:date-value="2016-04-19" calcext:value-type="date">
            <text:p>1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00" calcext:value-type="float">
            <text:p>1072900</text:p>
          </table:table-cell>
          <table:table-cell table:style-name="ce27" office:value-type="string" calcext:value-type="string">
            <text:p>PAMELA BATISTA DOS SANTOS SABI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9" office:value-type="string" calcext:value-type="string">
            <text:p>Não</text:p>
          </table:table-cell>
          <table:table-cell table:style-name="ce10" office:value-type="float" office:value="320" calcext:value-type="float">
            <text:p>320</text:p>
          </table:table-cell>
          <table:table-cell table:style-name="ce62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26" calcext:value-type="float">
            <text:p>1072826</text:p>
          </table:table-cell>
          <table:table-cell table:style-name="ce27" office:value-type="string" calcext:value-type="string">
            <text:p>PATRICIA LOPES SANTIAGO SILVA</text:p>
          </table:table-cell>
          <table:table-cell table:style-name="ce27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GAB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21" calcext:value-type="float">
            <text:p>121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2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6" office:value-type="string" calcext:value-type="string">
            <text:p>PAULO AFONSO ASSUNÇÃO FERREIR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9" office:value-type="date" office:date-value="2017-10-26" calcext:value-type="date">
            <text:p>26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7" office:value-type="date" office:date-value="2014-05-12" calcext:value-type="date">
            <text:p>1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3" calcext:value-type="float">
            <text:p>0463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9" office:value-type="date" office:date-value="2013-08-29" calcext:value-type="date">
            <text:p>2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2" calcext:value-type="float">
            <text:p>1070872</text:p>
          </table:table-cell>
          <table:table-cell table:style-name="ce25" office:value-type="string" calcext:value-type="string">
            <text:p>PEDRO AFONSO CRUZ BRITTO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0" calcext:value-type="float">
            <text:p>0310</text:p>
          </table:table-cell>
          <table:table-cell table:style-name="ce57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5" calcext:value-type="float">
            <text:p>1073055</text:p>
          </table:table-cell>
          <table:table-cell table:style-name="ce27" office:value-type="string" calcext:value-type="string">
            <text:p>PEDRO PHILLIPE LIMA VELOS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5" calcext:value-type="float">
            <text:p>685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" calcext:value-type="float">
            <text:p>0044</text:p>
          </table:table-cell>
          <table:table-cell table:style-name="ce57" office:value-type="date" office:date-value="2011-02-10" calcext:value-type="date">
            <text:p>10/02/11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7" calcext:value-type="float">
            <text:p>0677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7" office:value-type="string" calcext:value-type="string">
            <text:p>RAABE TIRZA BRAGA PI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2" office:value-type="string" calcext:value-type="string">
            <text:p>BACURI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00" calcext:value-type="float">
            <text:p>400</text:p>
          </table:table-cell>
          <table:table-cell table:style-name="ce60" office:value-type="date" office:date-value="2016-09-23" calcext:value-type="date">
            <text:p>23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9" calcext:value-type="float">
            <text:p>0129</text:p>
          </table:table-cell>
          <table:table-cell table:style-name="ce57" office:value-type="date" office:date-value="2016-04-12" calcext:value-type="date">
            <text:p>12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8" calcext:value-type="float">
            <text:p>0108</text:p>
          </table:table-cell>
          <table:table-cell table:style-name="ce57" office:value-type="date" office:date-value="2008-05-06" calcext:value-type="date">
            <text:p>06/05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9" office:value-type="date" office:date-value="2011-05-09" calcext:value-type="date">
            <text:p>09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6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2" calcext:value-type="float">
            <text:p>1073052</text:p>
          </table:table-cell>
          <table:table-cell table:style-name="ce27" office:value-type="string" calcext:value-type="string">
            <text:p>RAFAELA BRANDAO MAI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78" calcext:value-type="float">
            <text:p>678</text:p>
          </table:table-cell>
          <table:table-cell table:style-name="ce60" office:value-type="date" office:date-value="2017-12-05" calcext:value-type="date">
            <text:p>0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1" calcext:value-type="float">
            <text:p>1072731</text:p>
          </table:table-cell>
          <table:table-cell table:style-name="ce25" office:value-type="string" calcext:value-type="string">
            <text:p>RAFAELLA GOMES MONTEIR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4" calcext:value-type="float">
            <text:p>0314</text:p>
          </table:table-cell>
          <table:table-cell table:style-name="ce57" office:value-type="date" office:date-value="2016-07-28" calcext:value-type="date">
            <text:p>2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85414" calcext:value-type="float">
            <text:p>585414</text:p>
          </table:table-cell>
          <table:table-cell table:style-name="ce26" office:value-type="string" calcext:value-type="string">
            <text:p>RAIMUNDA AMADA BRAG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ESMP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0" calcext:value-type="float">
            <text:p>160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5" calcext:value-type="float">
            <text:p>016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2" calcext:value-type="float">
            <text:p>0802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5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2" calcext:value-type="float">
            <text:p>0292</text:p>
          </table:table-cell>
          <table:table-cell table:style-name="ce57" office:value-type="date" office:date-value="2012-05-21" calcext:value-type="date">
            <text:p>21/05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8" calcext:value-type="float">
            <text:p>1070958</text:p>
          </table:table-cell>
          <table:table-cell table:style-name="ce25" office:value-type="string" calcext:value-type="string">
            <text:p>RAISA MAYARA SILVA NA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" calcext:value-type="float">
            <text:p>0061</text:p>
          </table:table-cell>
          <table:table-cell table:style-name="ce57" office:value-type="date" office:date-value="2013-02-27" calcext:value-type="date">
            <text:p>27/02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10" office:value-type="float" office:value="1072928" calcext:value-type="float">
            <text:p>1072928</text:p>
          </table:table-cell>
          <table:table-cell table:style-name="ce27" office:value-type="string" calcext:value-type="string">
            <text:p>RAQUEL BARBOSA DE SOUSA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0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01" calcext:value-type="float">
            <text:p>1072901</text:p>
          </table:table-cell>
          <table:table-cell table:style-name="ce27" office:value-type="string" calcext:value-type="string">
            <text:p>RAQUEL SOUSA SILVA ATAIDE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" calcext:value-type="float">
            <text:p>0124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8" calcext:value-type="float">
            <text:p>0568</text:p>
          </table:table-cell>
          <table:table-cell table:style-name="ce57" office:value-type="date" office:date-value="2015-12-18" calcext:value-type="date">
            <text:p>18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7" office:value-type="string" calcext:value-type="string">
            <text:p>REGINA CLAUDIA DOS SANTOS GOMES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PROCURADORIA GER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843" calcext:value-type="float">
            <text:p>843</text:p>
          </table:table-cell>
          <table:table-cell table:style-name="ce62" office:value-type="date" office:date-value="2013-01-28" calcext:value-type="date">
            <text:p>28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3791" calcext:value-type="float">
            <text:p>1063791</text:p>
          </table:table-cell>
          <table:table-cell table:style-name="ce28" office:value-type="string" calcext:value-type="string">
            <text:p>REGINA LUCIA ARAUJO LIM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F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7" calcext:value-type="float">
            <text:p>4837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6" calcext:value-type="float">
            <text:p>0836</text:p>
          </table:table-cell>
          <table:table-cell table:style-name="ce57" office:value-type="date" office:date-value="2012-12-24" calcext:value-type="date">
            <text:p>24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0-08-12" calcext:value-type="date">
            <text:p>12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5-10-14" calcext:value-type="date">
            <text:p>14/10/15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7" calcext:value-type="float">
            <text:p>0437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6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9" calcext:value-type="float">
            <text:p>0639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AD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5" calcext:value-type="float">
            <text:p>0405</text:p>
          </table:table-cell>
          <table:table-cell table:style-name="ce57" office:value-type="date" office:date-value="2014-06-18" calcext:value-type="date">
            <text:p>18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9" office:value-type="date" office:date-value="2017-08-29" calcext:value-type="date">
            <text:p>29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5-07-15" calcext:value-type="date">
            <text:p>15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3-03-11" calcext:value-type="date">
            <text:p>11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4" calcext:value-type="float">
            <text:p>0354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9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6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" calcext:value-type="float">
            <text:p>0069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13">
          <table:table-cell table:style-name="ce12" office:value-type="float" office:value="1070181" calcext:value-type="float">
            <text:p>1070181</text:p>
          </table:table-cell>
          <table:table-cell table:style-name="ce26" office:value-type="string" calcext:value-type="string">
            <text:p>RODRIGO CALDAS FREITA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399" calcext:value-type="float">
            <text:p>10399</text:p>
          </table:table-cell>
          <table:table-cell table:style-name="ce59" office:value-type="date" office:date-value="2017-11-16" calcext:value-type="date">
            <text:p>16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2-03-14" calcext:value-type="date">
            <text:p>14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2" calcext:value-type="float">
            <text:p>0752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97" calcext:value-type="float">
            <text:p>1072897</text:p>
          </table:table-cell>
          <table:table-cell table:style-name="ce27" office:value-type="string" calcext:value-type="string">
            <text:p>RONALD ALEXANDRE CAMILO</text:p>
          </table:table-cell>
          <table:table-cell table:style-name="ce27" office:value-type="string" calcext:value-type="string">
            <text:p>Chefe de Seção de Comunicação Interna</text:p>
          </table:table-cell>
          <table:table-cell table:style-name="ce27" office:value-type="string" calcext:value-type="string">
            <text:p>COORD COMUNICAÇÃ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60" office:value-type="date" office:date-value="2017-05-24" calcext:value-type="date">
            <text:p>24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5" calcext:value-type="float">
            <text:p>2355</text:p>
          </table:table-cell>
          <table:table-cell table:style-name="ce57" office:value-type="date" office:date-value="1999-08-24" calcext:value-type="date">
            <text:p>2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8ª Especializada Dr Herberth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1" calcext:value-type="float">
            <text:p>0701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2" calcext:value-type="float">
            <text:p>1070972</text:p>
          </table:table-cell>
          <table:table-cell table:style-name="ce25" office:value-type="string" calcext:value-type="string">
            <text:p>RONY DE MENESES COSTA MORAI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3" calcext:value-type="float">
            <text:p>0673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5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1" calcext:value-type="float">
            <text:p>2981</text:p>
          </table:table-cell>
          <table:table-cell table:style-name="ce57" office:value-type="date" office:date-value="2002-07-01" calcext:value-type="date">
            <text:p>01/07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0" calcext:value-type="float">
            <text:p>0260</text:p>
          </table:table-cell>
          <table:table-cell table:style-name="ce57" office:value-type="date" office:date-value="2009-09-25" calcext:value-type="date">
            <text:p>25/09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7" office:value-type="string" calcext:value-type="string">
            <text:p>ROSELANE PACHECO DA SILVA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32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42" calcext:value-type="float">
            <text:p>342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5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7" calcext:value-type="float">
            <text:p>0617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6" calcext:value-type="float">
            <text:p>0626</text:p>
          </table:table-cell>
          <table:table-cell table:style-name="ce57" office:value-type="date" office:date-value="2007-11-22" calcext:value-type="date">
            <text:p>22/1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" calcext:value-type="float">
            <text:p>0008</text:p>
          </table:table-cell>
          <table:table-cell table:style-name="ce57" office:value-type="date" office:date-value="2013-01-14" calcext:value-type="date">
            <text:p>1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3" calcext:value-type="float">
            <text:p>0643</text:p>
          </table:table-cell>
          <table:table-cell table:style-name="ce57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2-10-02" calcext:value-type="date">
            <text:p>02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7" office:value-type="string" calcext:value-type="string">
            <text:p>SAMYR DE JESUS CUTRIM</text:p>
          </table:table-cell>
          <table:table-cell table:style-name="ce27" office:value-type="string" calcext:value-type="string">
            <text:p>Chefe de Seção</text:p>
          </table:table-cell>
          <table:table-cell table:style-name="ce32" office:value-type="string" calcext:value-type="string">
            <text:p>SECRETARIA DE PLANEJAMEN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7" calcext:value-type="float">
            <text:p>47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" calcext:value-type="float">
            <text:p>0033</text:p>
          </table:table-cell>
          <table:table-cell table:style-name="ce57" office:value-type="date" office:date-value="2011-02-04" calcext:value-type="date">
            <text:p>04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59" calcext:value-type="float">
            <text:p>1073059</text:p>
          </table:table-cell>
          <table:table-cell table:style-name="ce27" office:value-type="string" calcext:value-type="string">
            <text:p>SANDRA MELISSIA FEQUES RODRIGUES</text:p>
          </table:table-cell>
          <table:table-cell table:style-name="ce27" office:value-type="string" calcext:value-type="string">
            <text:p>Chefe de Secretaria da Ouvidoria</text:p>
          </table:table-cell>
          <table:table-cell table:style-name="ce27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2" calcext:value-type="float">
            <text:p>692</text:p>
          </table:table-cell>
          <table:table-cell table:style-name="ce60" office:value-type="date" office:date-value="2017-12-22" calcext:value-type="date">
            <text:p>2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5" calcext:value-type="float">
            <text:p>1072965</text:p>
          </table:table-cell>
          <table:table-cell table:style-name="ce32" office:value-type="string" calcext:value-type="string">
            <text:p>SANDRA REGINA LEITÃO PLACI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0" calcext:value-type="float">
            <text:p>460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3-04-12" calcext:value-type="date">
            <text:p>1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8" calcext:value-type="float">
            <text:p>0088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d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9" office:value-type="date" office:date-value="2010-07-13" calcext:value-type="date">
            <text:p>13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6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8" calcext:value-type="float">
            <text:p>0748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5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5-03-18" calcext:value-type="date">
            <text:p>18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8" office:value-type="float" office:value="1065507" calcext:value-type="float">
            <text:p>1065507</text:p>
          </table:table-cell>
          <table:table-cell table:style-name="ce33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" calcext:value-type="float">
            <text:p>63</text:p>
          </table:table-cell>
          <table:table-cell table:style-name="ce59" office:value-type="date" office:date-value="2017-01-04" calcext:value-type="date">
            <text:p>04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 PJEC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9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39" calcext:value-type="float">
            <text:p>1073039</text:p>
          </table:table-cell>
          <table:table-cell table:style-name="ce27" office:value-type="string" calcext:value-type="string">
            <text:p>SÍLVIA LETÍCIA JÚNIA CORREA ARAÚJO</text:p>
          </table:table-cell>
          <table:table-cell table:style-name="ce27" office:value-type="string" calcext:value-type="string">
            <text:p>Chefe de Seção de Manutenção Predial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3" calcext:value-type="float">
            <text:p>633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68" calcext:value-type="float">
            <text:p>1072968</text:p>
          </table:table-cell>
          <table:table-cell table:style-name="ce27" office:value-type="string" calcext:value-type="string">
            <text:p>SILVIA REGINA COSTA DINIZ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9" calcext:value-type="float">
            <text:p>459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5-07-28" calcext:value-type="date">
            <text:p>28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4-02-11" calcext:value-type="date">
            <text:p>1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4" calcext:value-type="float">
            <text:p>1072704</text:p>
          </table:table-cell>
          <table:table-cell table:style-name="ce25" office:value-type="string" calcext:value-type="string">
            <text:p>SUZANA MARIA GARCÊS OLIV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A DO MEA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6-06-17" calcext:value-type="date">
            <text:p>17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972" calcext:value-type="float">
            <text:p>1072972</text:p>
          </table:table-cell>
          <table:table-cell table:style-name="ce27" office:value-type="string" calcext:value-type="string">
            <text:p>TÁLYTA DE MENESES SINIMB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AIBAN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1" calcext:value-type="float">
            <text:p>481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5" office:value-type="string" calcext:value-type="string">
            <text:p>FC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6" calcext:value-type="float">
            <text:p>0286</text:p>
          </table:table-cell>
          <table:table-cell table:style-name="ce57" office:value-type="date" office:date-value="2016-07-18" calcext:value-type="date">
            <text:p>1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6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3" calcext:value-type="float">
            <text:p>1071863</text:p>
          </table:table-cell>
          <table:table-cell table:style-name="ce25" office:value-type="string" calcext:value-type="string">
            <text:p>TATIANY SILVA PINH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" calcext:value-type="float">
            <text:p>0029</text:p>
          </table:table-cell>
          <table:table-cell table:style-name="ce57" office:value-type="date" office:date-value="2016-02-03" calcext:value-type="date">
            <text:p>03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5" office:value-type="string" calcext:value-type="string">
            <text:p>Chefe de Gabinete</text:p>
          </table:table-cell>
          <table:table-cell table:style-name="ce38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3-07-30" calcext:value-type="date">
            <text:p>30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29" calcext:value-type="float">
            <text:p>1072829</text:p>
          </table:table-cell>
          <table:table-cell table:style-name="ce27" office:value-type="string" calcext:value-type="string">
            <text:p>TAYLOR DE CARVALHO BARR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LOR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128" calcext:value-type="float">
            <text:p>128</text:p>
          </table:table-cell>
          <table:table-cell table:style-name="ce60" office:value-type="date" office:date-value="2017-03-17" calcext:value-type="date">
            <text:p>1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7" calcext:value-type="float">
            <text:p>1070727</text:p>
          </table:table-cell>
          <table:table-cell table:style-name="ce25" office:value-type="string" calcext:value-type="string">
            <text:p>THAISSA MARTINS FERR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9" calcext:value-type="float">
            <text:p>0299</text:p>
          </table:table-cell>
          <table:table-cell table:style-name="ce57" office:value-type="date" office:date-value="2011-08-19" calcext:value-type="date">
            <text:p>19/08/11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1" calcext:value-type="float">
            <text:p>0251</text:p>
          </table:table-cell>
          <table:table-cell table:style-name="ce57" office:value-type="date" office:date-value="2016-07-07" calcext:value-type="date">
            <text:p>07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7" office:value-type="string" calcext:value-type="string">
            <text:p>THÁTYA THAYS SÁ MARINHO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48" calcext:value-type="float">
            <text:p>48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6" calcext:value-type="float">
            <text:p>0306</text:p>
          </table:table-cell>
          <table:table-cell table:style-name="ce57" office:value-type="date" office:date-value="2012-06-06" calcext:value-type="date">
            <text:p>0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2876" calcext:value-type="float">
            <text:p>1072876</text:p>
          </table:table-cell>
          <table:table-cell table:style-name="ce27" office:value-type="string" calcext:value-type="string">
            <text:p>THIAGO COLVER DA SILVA</text:p>
          </table:table-cell>
          <table:table-cell table:style-name="ce27" office:value-type="string" calcext:value-type="string">
            <text:p>Assessor Técnico IV</text:p>
          </table:table-cell>
          <table:table-cell table:style-name="ce32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3" office:value-type="float" office:value="338" calcext:value-type="float">
            <text:p>338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3" calcext:value-type="float">
            <text:p>1070813</text:p>
          </table:table-cell>
          <table:table-cell table:style-name="ce25" office:value-type="string" calcext:value-type="string">
            <text:p>THIAGO DE ARAUJO RODRIGU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" calcext:value-type="float">
            <text:p>0067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1" calcext:value-type="float">
            <text:p>1072711</text:p>
          </table:table-cell>
          <table:table-cell table:style-name="ce25" office:value-type="string" calcext:value-type="string">
            <text:p>THIAGO DO CARMO FONT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7" calcext:value-type="float">
            <text:p>0267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SENADOR LA ROC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7" calcext:value-type="float">
            <text:p>0567</text:p>
          </table:table-cell>
          <table:table-cell table:style-name="ce57" office:value-type="date" office:date-value="2015-12-21" calcext:value-type="date">
            <text:p>2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23" calcext:value-type="float">
            <text:p>1073023</text:p>
          </table:table-cell>
          <table:table-cell table:style-name="ce27" office:value-type="string" calcext:value-type="string">
            <text:p>TONHARES BRUNO LEAL CUN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7" calcext:value-type="float">
            <text:p>617</text:p>
          </table:table-cell>
          <table:table-cell table:style-name="ce60" office:value-type="date" office:date-value="2017-10-31" calcext:value-type="date">
            <text:p>3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" calcext:value-type="float">
            <text:p>0014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7" office:value-type="string" calcext:value-type="string">
            <text:p>VALDIMIRO PAIVA MOTA FILHO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10" office:value-type="float" office:value="612" calcext:value-type="float">
            <text:p>612</text:p>
          </table:table-cell>
          <table:table-cell table:style-name="ce62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8" calcext:value-type="float">
            <text:p>0668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4" calcext:value-type="float">
            <text:p>0324</text:p>
          </table:table-cell>
          <table:table-cell table:style-name="ce57" office:value-type="date" office:date-value="2015-08-12" calcext:value-type="date">
            <text:p>12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7" calcext:value-type="float">
            <text:p>1073017</text:p>
          </table:table-cell>
          <table:table-cell table:style-name="ce26" office:value-type="string" calcext:value-type="string">
            <text:p>VANESSA DE OLIVEIRA BARRO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SÃO PEDRO DA AGUA BRANC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6" calcext:value-type="float">
            <text:p>606</text:p>
          </table:table-cell>
          <table:table-cell table:style-name="ce61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" calcext:value-type="float">
            <text:p>0235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5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1-11-08" calcext:value-type="date">
            <text:p>08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2" calcext:value-type="float">
            <text:p>0562</text:p>
          </table:table-cell>
          <table:table-cell table:style-name="ce57" office:value-type="date" office:date-value="2014-10-16" calcext:value-type="date">
            <text:p>16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7" calcext:value-type="float">
            <text:p>0817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6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09-06-10" calcext:value-type="date">
            <text:p>10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3049" calcext:value-type="float">
            <text:p>1073049</text:p>
          </table:table-cell>
          <table:table-cell table:style-name="ce27" office:value-type="string" calcext:value-type="string">
            <text:p>WILLIAN MANO ARAÚJO</text:p>
          </table:table-cell>
          <table:table-cell table:style-name="ce27" office:value-type="string" calcext:value-type="string">
            <text:p>Assessor Técnico III</text:p>
          </table:table-cell>
          <table:table-cell table:style-name="ce28" office:value-type="string" calcext:value-type="string">
            <text:p>COORD. MODERNIZAÇÃO E TEC DA INFORM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2" calcext:value-type="float">
            <text:p>622</text:p>
          </table:table-cell>
          <table:table-cell table:style-name="ce60" office:value-type="date" office:date-value="2017-11-08" calcext:value-type="date">
            <text:p>08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0-08-06" calcext:value-type="date">
            <text:p>06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8" calcext:value-type="float">
            <text:p>1071008</text:p>
          </table:table-cell>
          <table:table-cell table:style-name="ce25" office:value-type="string" calcext:value-type="string">
            <text:p>YOLANA PENHA MORAES REGO BEZERR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30" calcext:value-type="float">
            <text:p>0730</text:p>
          </table:table-cell>
          <table:table-cell table:style-name="ce57" office:value-type="date" office:date-value="2012-11-01" calcext:value-type="date">
            <text:p>01/11/12</text:p>
          </table:table-cell>
          <table:table-cell table:style-name="ce67"/>
          <table:table-cell table:number-columns-repeated="3"/>
          <table:table-cell table:style-name="ce22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Data da Última Atualização: 05/02/18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14">
          <table:table-cell table:style-name="ce20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4">
          <table:table-cell table:style-name="ce20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14">
          <table:table-cell table:style-name="ce20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3">
          <table:table-cell table:style-name="ce20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2" table:number-columns-repeated="2"/>
          <table:table-cell table:number-columns-repeated="1011"/>
        </table:table-row>
        <table:table-row table:style-name="ro9">
          <table:table-cell table:style-name="ce21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1"/>
          <table:table-cell table:number-columns-repeated="4"/>
          <table:table-cell table:style-name="ce22" table:number-columns-repeated="2"/>
          <table:table-cell table:number-columns-repeated="1011"/>
        </table:table-row>
        <table:table-row table:style-name="ro14">
          <table:table-cell table:style-name="ce20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4">
          <table:table-cell table:style-name="ce20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4">
          <table:table-cell table:style-name="ce20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11">
          <table:table-cell table:style-name="ce22" table:number-columns-repeated="2"/>
          <table:table-cell table:number-columns-repeated="1022"/>
        </table:table-row>
        <table:table-row table:style-name="ro14" table:number-rows-repeated="23">
          <table:table-cell table:number-columns-repeated="1024"/>
        </table:table-row>
        <table:table-row table:style-name="ro14" table:number-rows-repeated="11">
          <table:table-cell table:style-name="ce23" table:number-columns-repeated="2"/>
          <table:table-cell table:number-columns-repeated="1022"/>
        </table:table-row>
        <table:table-row table:style-name="ro14" table:number-rows-repeated="10478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2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09:02:55.3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8-03-12T09:10:11.795000000</dc:date>
    <meta:print-date>2015-08-16T18:59:30</meta:print-date>
    <meta:editing-cycles>235</meta:editing-cycles>
    <meta:editing-duration>P12DT18H16M1S</meta:editing-duration>
    <meta:generator>LibreOffice/5.1.6.2$Windows_x86 LibreOffice_project/07ac168c60a517dba0f0d7bc7540f5afa45f0909</meta:generator>
    <meta:document-statistic meta:table-count="1" meta:cell-count="4728" meta:object-count="1"/>
  </office:meta>
</office:document-meta>
</file>