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5b4d4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1e8bc" officeooo:paragraph-rsid="0131e8b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21591" officeooo:paragraph-rsid="01321591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21591" officeooo:paragraph-rsid="01321591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e42c2" officeooo:paragraph-rsid="015e42c2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e42c2" officeooo:paragraph-rsid="015e42c2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f5cc5" officeooo:paragraph-rsid="015f5cc5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09057" officeooo:paragraph-rsid="01609057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09057" officeooo:paragraph-rsid="01609057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1bb66" officeooo:paragraph-rsid="0161bb66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1bb66" officeooo:paragraph-rsid="0161bb66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1d229" officeooo:paragraph-rsid="0161d229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1d229" officeooo:paragraph-rsid="0161d22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29d51" officeooo:paragraph-rsid="01629d51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29d51" officeooo:paragraph-rsid="01629d51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40695" officeooo:paragraph-rsid="01640695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40695" officeooo:paragraph-rsid="01640695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47f32" officeooo:paragraph-rsid="01647f32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47f32" officeooo:paragraph-rsid="01647f32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59c10" officeooo:paragraph-rsid="01659c10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59c10" officeooo:paragraph-rsid="01659c10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5d08f" officeooo:paragraph-rsid="0165d08f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735dc" officeooo:paragraph-rsid="016735dc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735dc" officeooo:paragraph-rsid="016735dc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805e4" officeooo:paragraph-rsid="016805e4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805e4" officeooo:paragraph-rsid="01692bef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805e4" officeooo:paragraph-rsid="016805e4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92bef" officeooo:paragraph-rsid="01692bef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a9420" officeooo:paragraph-rsid="016a9420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c6fd9" officeooo:paragraph-rsid="016c6fd9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ca0ff" officeooo:paragraph-rsid="016ca0ff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ca0ff" officeooo:paragraph-rsid="016ca0ff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e806c" officeooo:paragraph-rsid="016e806c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e806c" officeooo:paragraph-rsid="016e806c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fabce" officeooo:paragraph-rsid="016fabce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fabce" officeooo:paragraph-rsid="016fabce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0bfd4" officeooo:paragraph-rsid="0170bfd4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0bfd4" officeooo:paragraph-rsid="0170bfd4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0cb6e" officeooo:paragraph-rsid="0170cb6e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0cb6e" officeooo:paragraph-rsid="0170cb6e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12b51" officeooo:paragraph-rsid="01712b51" style:font-size-asian="9pt" style:font-name-complex="Arial" style:font-size-complex="9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12b51" officeooo:paragraph-rsid="01712b51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4bb36" officeooo:paragraph-rsid="01754001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54001" officeooo:paragraph-rsid="01754001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5cc2f" officeooo:paragraph-rsid="0175cc2f" style:font-size-asian="9pt" style:font-name-complex="Arial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5cc2f" officeooo:paragraph-rsid="0175cc2f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64a8d" officeooo:paragraph-rsid="01764a8d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64a8d" officeooo:paragraph-rsid="01764a8d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694ea" officeooo:paragraph-rsid="017694ea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a4111" officeooo:paragraph-rsid="017a4111" style:font-size-asian="9pt" style:font-name-complex="Arial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b70b7" officeooo:paragraph-rsid="017b70b7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b70b7" officeooo:paragraph-rsid="017b70b7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b97c8" officeooo:paragraph-rsid="017b97c8" style:font-size-asian="9pt" style:font-name-complex="Arial" style:font-size-complex="9pt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b97c8" officeooo:paragraph-rsid="017b97c8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d0b4b" officeooo:paragraph-rsid="017d0b4b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d212c" officeooo:paragraph-rsid="017d212c" style:font-size-asian="9pt" style:font-name-complex="Arial" style:font-size-complex="9pt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d212c" officeooo:paragraph-rsid="017d212c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f0680" officeooo:paragraph-rsid="017f0680" style:font-size-asian="9pt" style:font-name-complex="Arial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f0680" officeooo:paragraph-rsid="017f0680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07c07" officeooo:paragraph-rsid="01807c07" style:font-size-asian="9pt" style:font-name-complex="Arial" style:font-size-complex="9pt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0b749" officeooo:paragraph-rsid="0180b749" style:font-size-asian="9pt" style:font-name-complex="Arial" style:font-size-complex="9pt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0b749" officeooo:paragraph-rsid="01825eb8" style:font-size-asian="9pt" style:font-name-complex="Arial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1863d" officeooo:paragraph-rsid="0181863d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25eb8" officeooo:paragraph-rsid="01825eb8" style:font-size-asian="9pt" style:font-name-complex="Arial" style:font-size-complex="9pt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3d4f5" officeooo:paragraph-rsid="0183d4f5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5e5a3" officeooo:paragraph-rsid="0185e5a3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671b7" officeooo:paragraph-rsid="018671b7" style:font-size-asian="9pt" style:font-name-complex="Arial" style:font-size-complex="9pt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6df2b" officeooo:paragraph-rsid="0186df2b" style:font-size-asian="9pt" style:font-name-complex="Arial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6df2b" officeooo:paragraph-rsid="0186df2b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7aad5" officeooo:paragraph-rsid="0187aad5" style:font-size-asian="9pt" style:font-name-complex="Arial" style:font-size-complex="9pt"/>
    </style:style>
    <style:style style:name="P7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873cd" officeooo:paragraph-rsid="018873cd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873cd" officeooo:paragraph-rsid="018873cd" style:font-size-asian="9pt" style:font-name-complex="Arial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21591" officeooo:paragraph-rsid="01321591" fo:background-color="#ffffff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f5cc5" officeooo:paragraph-rsid="015f5cc5" fo:background-color="#ffffff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09057" officeooo:paragraph-rsid="01609057" fo:background-color="#ffffff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1bb66" officeooo:paragraph-rsid="0161bb66" fo:background-color="#ffffff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1d229" officeooo:paragraph-rsid="0161d229" fo:background-color="#ffffff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29d51" officeooo:paragraph-rsid="01629d51" fo:background-color="#ffffff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40695" officeooo:paragraph-rsid="01640695" fo:background-color="#ffffff" style:font-size-asian="9pt" style:font-weight-asian="normal" style:font-name-complex="Arial" style:font-size-complex="9pt" style:font-weight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47f32" officeooo:paragraph-rsid="01647f32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5d08f" officeooo:paragraph-rsid="0165d08f" fo:background-color="#ffffff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735dc" officeooo:paragraph-rsid="016735dc" fo:background-color="#ffffff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805e4" officeooo:paragraph-rsid="016805e4" fo:background-color="#ffffff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c6fd9" officeooo:paragraph-rsid="016c6fd9" fo:background-color="#ffffff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ca0ff" officeooo:paragraph-rsid="016ca0ff" fo:background-color="#ffffff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e806c" officeooo:paragraph-rsid="016e806c" fo:background-color="#ffffff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fabce" officeooo:paragraph-rsid="016fabce" fo:background-color="#ffffff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0bfd4" officeooo:paragraph-rsid="0170bfd4" fo:background-color="#ffffff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0cb6e" officeooo:paragraph-rsid="0170cb6e" fo:background-color="#ffffff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12b51" officeooo:paragraph-rsid="01712b51" fo:background-color="#ffffff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54001" officeooo:paragraph-rsid="01754001" fo:background-color="#ffffff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5cc2f" officeooo:paragraph-rsid="0175cc2f" fo:background-color="#ffffff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64a8d" officeooo:paragraph-rsid="01764a8d" fo:background-color="#ffffff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b70b7" officeooo:paragraph-rsid="017b70b7" fo:background-color="#ffffff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d0b4b" officeooo:paragraph-rsid="017d0b4b" fo:background-color="#ffffff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d212c" officeooo:paragraph-rsid="017d212c" fo:background-color="#ffffff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87aad5" officeooo:paragraph-rsid="0187aad5" fo:background-color="#ffffff" style:font-size-asian="9pt" style:font-weight-asian="normal" style:font-name-complex="Arial" style:font-size-complex="9pt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8873cd" officeooo:paragraph-rsid="018873cd" fo:background-color="#ffffff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officeooo:rsid="016ca0ff" officeooo:paragraph-rsid="016ca0ff" style:font-size-asian="8pt" style:font-name-complex="Arial" style:font-size-complex="8pt"/>
    </style:style>
    <style:style style:name="P10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09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110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1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5c0779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1572d7f" style:font-size-asian="9pt" style:font-name-complex="Arial" style:font-size-complex="9pt"/>
    </style:style>
    <style:style style:name="T9" style:family="text">
      <style:text-properties fo:font-size="9pt" officeooo:rsid="015b4d40" style:font-size-asian="9pt" style:font-name-complex="Arial" style:font-size-complex="9pt"/>
    </style:style>
    <style:style style:name="T10" style:family="text">
      <style:text-properties fo:font-size="9pt" officeooo:rsid="015c0779" style:font-size-asian="9pt" style:font-name-complex="Arial" style:font-size-complex="9pt"/>
    </style:style>
    <style:style style:name="T11" style:family="text">
      <style:text-properties officeooo:rsid="01692bef"/>
    </style:style>
    <style:style style:name="T12" style:family="text">
      <style:text-properties officeooo:rsid="017a4111"/>
    </style:style>
    <style:style style:name="T13" style:family="text">
      <style:text-properties officeooo:rsid="01825eb8"/>
    </style:style>
    <style:style style:name="T14" style:family="text">
      <style:text-properties officeooo:rsid="018468d6"/>
    </style:style>
    <style:style style:name="T15" style:family="text">
      <style:text-properties officeooo:rsid="018af9c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37cm" draw:visible-area-height="3.179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111">ITEM</text:p>
            </table:table-cell>
            <table:table-cell table:style-name="Tabela1.A1" office:value-type="string">
              <text:p text:style-name="P111">MATERIAL</text:p>
            </table:table-cell>
            <table:table-cell table:style-name="Tabela1.C1" office:value-type="float" office:value="0">
              <text:p text:style-name="P111">QTD.</text:p>
            </table:table-cell>
            <table:table-cell table:style-name="Tabela1.C1" office:value-type="float" office:value="0">
              <text:p text:style-name="P111">VALOR UNITÁRIO</text:p>
            </table:table-cell>
            <table:table-cell table:style-name="Tabela1.A1" office:value-type="string">
              <text:p text:style-name="P111">VALOR</text:p>
              <text:p text:style-name="P111">TOTAL</text:p>
            </table:table-cell>
            <table:table-cell table:style-name="Tabela1.A1" office:value-type="string">
              <text:p text:style-name="P111">NOTA FISCAL</text:p>
            </table:table-cell>
            <table:table-cell table:style-name="Tabela1.A1" office:value-type="string">
              <text:p text:style-name="P111">FORNECEDOR/CNPJ</text:p>
            </table:table-cell>
            <table:table-cell table:style-name="Tabela1.A1" office:value-type="string">
              <text:p text:style-name="P111">PROCESSO</text:p>
            </table:table-cell>
            <table:table-cell table:style-name="Tabela1.I1" office:value-type="string">
              <text:p text:style-name="P111">EMPENHO</text:p>
            </table:table-cell>
          </table:table-row>
        </table:table-header-rows>
        <table:table-row table:style-name="Tabela1.2">
          <table:table-cell table:style-name="Tabela1.A90" office:value-type="string">
            <text:p text:style-name="P9">01</text:p>
          </table:table-cell>
          <table:table-cell table:style-name="Tabela1.B2" office:value-type="string">
            <text:p text:style-name="P12">CINTA PARA PROCESSO 3X40CM</text:p>
          </table:table-cell>
          <table:table-cell table:style-name="Tabela1.C2" office:value-type="string">
            <text:p text:style-name="P14">2.200</text:p>
          </table:table-cell>
          <table:table-cell table:style-name="Tabela1.D2" office:value-type="string">
            <text:p text:style-name="P14">0,56</text:p>
          </table:table-cell>
          <table:table-cell table:style-name="Tabela1.E3" table:number-rows-spanned="2" office:value-type="string">
            <text:p text:style-name="P14">2.420,00</text:p>
          </table:table-cell>
          <table:table-cell table:style-name="Tabela1.F3" table:number-rows-spanned="2" office:value-type="string">
            <text:p text:style-name="P14">1484</text:p>
          </table:table-cell>
          <table:table-cell table:style-name="Tabela1.G3" table:number-rows-spanned="2" office:value-type="string">
            <text:p text:style-name="P81">ETIBRAS BJK INDUSTRIA DE ETIQUETAS E SUP. LTDA<text:line-break/>00.583.948/0001-17</text:p>
          </table:table-cell>
          <table:table-cell table:style-name="Tabela1.H3" table:number-rows-spanned="2" office:value-type="string">
            <text:p text:style-name="P14">10941AD2016<text:line-break/>V.10</text:p>
          </table:table-cell>
          <table:table-cell table:style-name="Tabela1.I3" table:number-rows-spanned="2" office:value-type="string">
            <text:p text:style-name="P14">2017NE01565</text:p>
          </table:table-cell>
        </table:table-row>
        <table:table-row table:style-name="Tabela1.2">
          <table:table-cell table:style-name="Tabela1.A90" office:value-type="string">
            <text:p text:style-name="P13">02</text:p>
          </table:table-cell>
          <table:table-cell table:style-name="Tabela1.B3" office:value-type="string">
            <text:p text:style-name="P12">CINTA PARA PROCESSO 4X50CM</text:p>
          </table:table-cell>
          <table:table-cell table:style-name="Tabela1.C3" office:value-type="string">
            <text:p text:style-name="P14">2.200</text:p>
          </table:table-cell>
          <table:table-cell table:style-name="Tabela1.D3" office:value-type="string">
            <text:p text:style-name="P14">0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15">03</text:p>
          </table:table-cell>
          <table:table-cell table:style-name="Tabela1.B4" office:value-type="string">
            <text:p text:style-name="P16">PAPEL TAMANHO A4</text:p>
          </table:table-cell>
          <table:table-cell table:style-name="Tabela1.C4" office:value-type="string">
            <text:p text:style-name="P15">3.567</text:p>
          </table:table-cell>
          <table:table-cell table:style-name="Tabela1.D4" office:value-type="string">
            <text:p text:style-name="P15">16,00</text:p>
          </table:table-cell>
          <table:table-cell table:style-name="Tabela1.E4" office:value-type="string">
            <text:p text:style-name="P15">57.072,00</text:p>
          </table:table-cell>
          <table:table-cell table:style-name="Tabela1.F4" office:value-type="string">
            <text:p text:style-name="P15">353</text:p>
          </table:table-cell>
          <table:table-cell table:style-name="Tabela1.G4" office:value-type="string">
            <text:p text:style-name="P82">M L S PAPEIS EIRELI EPP<text:line-break/>26.176.674/0001-35</text:p>
          </table:table-cell>
          <table:table-cell table:style-name="Tabela1.H4" office:value-type="string">
            <text:p text:style-name="P15">162892017</text:p>
          </table:table-cell>
          <table:table-cell table:style-name="Tabela1.I4" office:value-type="string">
            <text:p text:style-name="P15">2017NE03733</text:p>
          </table:table-cell>
        </table:table-row>
        <table:table-row table:style-name="Tabela1.2">
          <table:table-cell table:style-name="Tabela1.A90" office:value-type="string">
            <text:p text:style-name="P17">04</text:p>
          </table:table-cell>
          <table:table-cell table:style-name="Tabela1.B5" office:value-type="string">
            <text:p text:style-name="P18">FRAGMENTADORA DE PAPEL</text:p>
          </table:table-cell>
          <table:table-cell table:style-name="Tabela1.C5" office:value-type="string">
            <text:p text:style-name="P17">30</text:p>
          </table:table-cell>
          <table:table-cell table:style-name="Tabela1.D5" office:value-type="string">
            <text:p text:style-name="P17">984,00</text:p>
          </table:table-cell>
          <table:table-cell table:style-name="Tabela1.E5" office:value-type="string">
            <text:p text:style-name="P17">29.520,00</text:p>
          </table:table-cell>
          <table:table-cell table:style-name="Tabela1.F5" office:value-type="string">
            <text:p text:style-name="P17">10292</text:p>
          </table:table-cell>
          <table:table-cell table:style-name="Tabela1.G5" office:value-type="string">
            <text:p text:style-name="P83">TRITURARE COMERCIO DE MAQ. E EQUIP. LTDA<text:line-break/>02.010.196/0001-20</text:p>
          </table:table-cell>
          <table:table-cell table:style-name="Tabela1.H5" office:value-type="string">
            <text:p text:style-name="P17">130162017</text:p>
          </table:table-cell>
          <table:table-cell table:style-name="Tabela1.I5" office:value-type="string">
            <text:p text:style-name="P17">2017NE03433</text:p>
          </table:table-cell>
        </table:table-row>
        <table:table-row table:style-name="Tabela1.2">
          <table:table-cell table:style-name="Tabela1.A90" office:value-type="string">
            <text:p text:style-name="P19">05</text:p>
          </table:table-cell>
          <table:table-cell table:style-name="Tabela1.B6" office:value-type="string">
            <text:p text:style-name="P20">PRATELEIRA EM MDF</text:p>
          </table:table-cell>
          <table:table-cell table:style-name="Tabela1.C6" office:value-type="string">
            <text:p text:style-name="P19">10</text:p>
          </table:table-cell>
          <table:table-cell table:style-name="Tabela1.D6" office:value-type="string">
            <text:p text:style-name="P19">500,00</text:p>
          </table:table-cell>
          <table:table-cell table:style-name="Tabela1.E7" table:number-rows-spanned="2" office:value-type="string">
            <text:p text:style-name="P19">6.287,00</text:p>
          </table:table-cell>
          <table:table-cell table:style-name="Tabela1.F7" table:number-rows-spanned="2" office:value-type="string">
            <text:p text:style-name="P19">6443</text:p>
          </table:table-cell>
          <table:table-cell table:style-name="Tabela1.G7" table:number-rows-spanned="2" office:value-type="string">
            <text:p text:style-name="P84">HGC TAVEIRA COM. DE MAVEIS EIRELI<text:line-break/>05.258.798/0001-90</text:p>
          </table:table-cell>
          <table:table-cell table:style-name="Tabela1.H7" table:number-rows-spanned="2" office:value-type="string">
            <text:p text:style-name="P19">7073AD2016<text:line-break/>V.7</text:p>
          </table:table-cell>
          <table:table-cell table:style-name="Tabela1.I7" table:number-rows-spanned="2" office:value-type="string">
            <text:p text:style-name="P19">2017NE03226</text:p>
          </table:table-cell>
        </table:table-row>
        <table:table-row table:style-name="Tabela1.2">
          <table:table-cell table:style-name="Tabela1.A90" office:value-type="string">
            <text:p text:style-name="P19">06</text:p>
          </table:table-cell>
          <table:table-cell table:style-name="Tabela1.B7" office:value-type="string">
            <text:p text:style-name="P20">SUPORTE PARA CPU</text:p>
          </table:table-cell>
          <table:table-cell table:style-name="Tabela1.C7" office:value-type="string">
            <text:p text:style-name="P19">13</text:p>
          </table:table-cell>
          <table:table-cell table:style-name="Tabela1.D7" office:value-type="string">
            <text:p text:style-name="P19">9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21">07</text:p>
          </table:table-cell>
          <table:table-cell table:style-name="Tabela1.B8" office:value-type="string">
            <text:p text:style-name="P22">ÁGUA MINERAL 20L</text:p>
          </table:table-cell>
          <table:table-cell table:style-name="Tabela1.C8" office:value-type="string">
            <text:p text:style-name="P21">348</text:p>
          </table:table-cell>
          <table:table-cell table:style-name="Tabela1.D8" office:value-type="string">
            <text:p text:style-name="P21">4,08</text:p>
          </table:table-cell>
          <table:table-cell table:style-name="Tabela1.E8" office:value-type="string">
            <text:p text:style-name="P21">1.419,84</text:p>
          </table:table-cell>
          <table:table-cell table:style-name="Tabela1.F8" office:value-type="string">
            <text:p text:style-name="P21">2226</text:p>
          </table:table-cell>
          <table:table-cell table:style-name="Tabela1.G8" office:value-type="string">
            <text:p text:style-name="P85">L. H. DURANS PINHEIRO<text:line-break/>12.532.115/0001-06</text:p>
          </table:table-cell>
          <table:table-cell table:style-name="Tabela1.H8" office:value-type="string">
            <text:p text:style-name="P21">9459AD2016<text:line-break/>V.3</text:p>
          </table:table-cell>
          <table:table-cell table:style-name="Tabela1.I8" office:value-type="string">
            <text:p text:style-name="P21">2017NE00781</text:p>
          </table:table-cell>
        </table:table-row>
        <table:table-row table:style-name="Tabela1.2">
          <table:table-cell table:style-name="Tabela1.A90" office:value-type="string">
            <text:p text:style-name="P21">08</text:p>
          </table:table-cell>
          <table:table-cell table:style-name="Tabela1.B9" office:value-type="string">
            <text:p text:style-name="P23">LIVRO A</text:p>
          </table:table-cell>
          <table:table-cell table:style-name="Tabela1.C9" office:value-type="string">
            <text:p text:style-name="P24">600</text:p>
          </table:table-cell>
          <table:table-cell table:style-name="Tabela1.D9" office:value-type="string">
            <text:p text:style-name="P24">8,77</text:p>
          </table:table-cell>
          <table:table-cell table:style-name="Tabela1.E9" office:value-type="string">
            <text:p text:style-name="P24">5.262,00</text:p>
          </table:table-cell>
          <table:table-cell table:style-name="Tabela1.F9" office:value-type="string">
            <text:p text:style-name="P24">1911</text:p>
          </table:table-cell>
          <table:table-cell table:style-name="Tabela1.G9" office:value-type="string">
            <text:p text:style-name="P86">GLOBALPRINT EDITORA GRAFICA LTDA<text:line-break/>12.622.028/0001-40</text:p>
          </table:table-cell>
          <table:table-cell table:style-name="Tabela1.H9" office:value-type="string">
            <text:p text:style-name="P24">130932017</text:p>
          </table:table-cell>
          <table:table-cell table:style-name="Tabela1.I9" office:value-type="string">
            <text:p text:style-name="P24">2017NE02892</text:p>
          </table:table-cell>
        </table:table-row>
        <table:table-row table:style-name="Tabela1.2">
          <table:table-cell table:style-name="Tabela1.A90" office:value-type="string">
            <text:p text:style-name="P25">09</text:p>
          </table:table-cell>
          <table:table-cell table:style-name="Tabela1.B10" office:value-type="string">
            <text:p text:style-name="P26">QUADRO DE AVISO</text:p>
          </table:table-cell>
          <table:table-cell table:style-name="Tabela1.C10" office:value-type="string">
            <text:p text:style-name="P25">10</text:p>
          </table:table-cell>
          <table:table-cell table:style-name="Tabela1.D10" office:value-type="string">
            <text:p text:style-name="P25">167,78</text:p>
          </table:table-cell>
          <table:table-cell table:style-name="Tabela1.E10" office:value-type="string">
            <text:p text:style-name="P25">1.677,80</text:p>
          </table:table-cell>
          <table:table-cell table:style-name="Tabela1.F10" office:value-type="string">
            <text:p text:style-name="P25">1786</text:p>
          </table:table-cell>
          <table:table-cell table:style-name="Tabela1.G10" office:value-type="string">
            <text:p text:style-name="P87">G P COMERCIO E SERVIÇOS<text:line-break/>04.375.274/0001-16</text:p>
          </table:table-cell>
          <table:table-cell table:style-name="Tabela1.H10" office:value-type="string">
            <text:p text:style-name="P25">8908AD2016<text:line-break/>V.3</text:p>
          </table:table-cell>
          <table:table-cell table:style-name="Tabela1.I10" office:value-type="string">
            <text:p text:style-name="P25">2017NE03222</text:p>
          </table:table-cell>
        </table:table-row>
        <table:table-row table:style-name="Tabela1.2">
          <table:table-cell table:style-name="Tabela1.A90" office:value-type="string">
            <text:p text:style-name="P27">10</text:p>
          </table:table-cell>
          <table:table-cell table:style-name="Tabela1.B11" office:value-type="string">
            <text:p text:style-name="P28">AR CONDICIONADO 36.000 BTU´S</text:p>
          </table:table-cell>
          <table:table-cell table:style-name="Tabela1.C11" office:value-type="string">
            <text:p text:style-name="P27">16</text:p>
          </table:table-cell>
          <table:table-cell table:style-name="Tabela1.D11" office:value-type="string">
            <text:p text:style-name="P27">4.299,00</text:p>
          </table:table-cell>
          <table:table-cell table:style-name="Tabela1.E11" office:value-type="string">
            <text:p text:style-name="P27">68.784,00</text:p>
          </table:table-cell>
          <table:table-cell table:style-name="Tabela1.F11" office:value-type="string">
            <text:p text:style-name="P27">3670</text:p>
          </table:table-cell>
          <table:table-cell table:style-name="Tabela1.G13" table:number-rows-spanned="3" office:value-type="string">
            <text:p text:style-name="P88">VJ INFORMÁTICA – EPP<text:line-break/>06.088.334/0001-45</text:p>
          </table:table-cell>
          <table:table-cell table:style-name="Tabela1.H13" table:number-rows-spanned="3" office:value-type="string">
            <text:p text:style-name="P29">139512017</text:p>
          </table:table-cell>
          <table:table-cell table:style-name="Tabela1.I11" office:value-type="string">
            <text:p text:style-name="P29">2017NE02927</text:p>
          </table:table-cell>
        </table:table-row>
        <table:table-row table:style-name="Tabela1.2">
          <table:table-cell table:style-name="Tabela1.A90" office:value-type="string">
            <text:p text:style-name="P27">11</text:p>
          </table:table-cell>
          <table:table-cell table:style-name="Tabela1.B12" office:value-type="string">
            <text:p text:style-name="P28">AR CONDICIONADO 36.000 BTU´S</text:p>
          </table:table-cell>
          <table:table-cell table:style-name="Tabela1.C12" office:value-type="string">
            <text:p text:style-name="P27">4</text:p>
          </table:table-cell>
          <table:table-cell table:style-name="Tabela1.D12" office:value-type="string">
            <text:p text:style-name="P27">4.299,00</text:p>
          </table:table-cell>
          <table:table-cell table:style-name="Tabela1.E12" office:value-type="string">
            <text:p text:style-name="P27">17.196,00</text:p>
          </table:table-cell>
          <table:table-cell table:style-name="Tabela1.F12" office:value-type="string">
            <text:p text:style-name="P27">3680</text:p>
          </table:table-cell>
          <table:covered-table-cell/>
          <table:covered-table-cell/>
          <table:table-cell table:style-name="Tabela1.I12" office:value-type="string">
            <text:p text:style-name="P29">2017NE03205</text:p>
          </table:table-cell>
        </table:table-row>
        <table:table-row table:style-name="Tabela1.2">
          <table:table-cell table:style-name="Tabela1.A90" office:value-type="string">
            <text:p text:style-name="P27">12</text:p>
          </table:table-cell>
          <table:table-cell table:style-name="Tabela1.B13" office:value-type="string">
            <text:p text:style-name="P28">AR CONDICIONADO 36.000 BTU´S</text:p>
          </table:table-cell>
          <table:table-cell table:style-name="Tabela1.C13" office:value-type="string">
            <text:p text:style-name="P27">2</text:p>
          </table:table-cell>
          <table:table-cell table:style-name="Tabela1.D13" office:value-type="string">
            <text:p text:style-name="P27">4.299,00</text:p>
          </table:table-cell>
          <table:table-cell table:style-name="Tabela1.E13" office:value-type="string">
            <text:p text:style-name="P27">8.598,00</text:p>
          </table:table-cell>
          <table:table-cell table:style-name="Tabela1.F13" office:value-type="string">
            <text:p text:style-name="P27">3687</text:p>
          </table:table-cell>
          <table:covered-table-cell/>
          <table:covered-table-cell/>
          <table:table-cell table:style-name="Tabela1.I13" office:value-type="string">
            <text:p text:style-name="P29">2017NE03389</text:p>
          </table:table-cell>
        </table:table-row>
        <table:table-row table:style-name="Tabela1.2">
          <table:table-cell table:style-name="Tabela1.A90" office:value-type="string">
            <text:p text:style-name="P30">13</text:p>
          </table:table-cell>
          <table:table-cell table:style-name="Tabela1.B14" office:value-type="string">
            <text:p text:style-name="P31">PAINEL ELETRONICO DE SATISFAÇÃO</text:p>
          </table:table-cell>
          <table:table-cell table:style-name="Tabela1.C14" office:value-type="string">
            <text:p text:style-name="P30">1</text:p>
          </table:table-cell>
          <table:table-cell table:style-name="Tabela1.D14" office:value-type="string">
            <text:p text:style-name="P30">830,00</text:p>
          </table:table-cell>
          <table:table-cell table:style-name="Tabela1.E14" office:value-type="string">
            <text:p text:style-name="P30">830,00</text:p>
          </table:table-cell>
          <table:table-cell table:style-name="Tabela1.F14" office:value-type="string">
            <text:p text:style-name="P30">412</text:p>
          </table:table-cell>
          <table:table-cell table:style-name="Tabela1.G14" office:value-type="string">
            <text:p text:style-name="P89">ATUANTE COMERCIO LTDA</text:p>
          </table:table-cell>
          <table:table-cell table:style-name="Tabela1.H14" office:value-type="string">
            <text:p text:style-name="P30">140422017</text:p>
          </table:table-cell>
          <table:table-cell table:style-name="Tabela1.I14" office:value-type="string">
            <text:p text:style-name="P30">2017NE03233</text:p>
          </table:table-cell>
        </table:table-row>
        <text:soft-page-break/>
        <table:table-row table:style-name="Tabela1.2">
          <table:table-cell table:style-name="Tabela1.A90" office:value-type="string">
            <text:p text:style-name="P30">14</text:p>
          </table:table-cell>
          <table:table-cell table:style-name="Tabela1.B15" office:value-type="string">
            <text:p text:style-name="P32">AR CONDICIONADO 24.000 BTU´S</text:p>
          </table:table-cell>
          <table:table-cell table:style-name="Tabela1.C15" office:value-type="string">
            <text:p text:style-name="P34">3</text:p>
          </table:table-cell>
          <table:table-cell table:style-name="Tabela1.D15" office:value-type="string">
            <text:p text:style-name="P34">2.230,36</text:p>
          </table:table-cell>
          <table:table-cell table:style-name="Tabela1.E15" office:value-type="string">
            <text:p text:style-name="P34">6.691,08</text:p>
          </table:table-cell>
          <table:table-cell table:style-name="Tabela1.F15" office:value-type="string">
            <text:p text:style-name="P34">490</text:p>
          </table:table-cell>
          <table:table-cell table:style-name="Tabela1.G16" table:number-rows-spanned="2" office:value-type="string">
            <text:p text:style-name="P90">J.L. DO B. GUIMARAES-JBX PRODUTOS EIRELI – ME<text:line-break/>15.733.417/0001-30</text:p>
          </table:table-cell>
          <table:table-cell table:style-name="Tabela1.H16" table:number-rows-spanned="2" office:value-type="string">
            <text:p text:style-name="P34">134442017</text:p>
          </table:table-cell>
          <table:table-cell table:style-name="Tabela1.I15" office:value-type="string">
            <text:p text:style-name="P34">2017NE02802</text:p>
          </table:table-cell>
        </table:table-row>
        <table:table-row table:style-name="Tabela1.2">
          <table:table-cell table:style-name="Tabela1.A90" office:value-type="string">
            <text:p text:style-name="P34">15</text:p>
          </table:table-cell>
          <table:table-cell table:style-name="Tabela1.B16" office:value-type="string">
            <text:p text:style-name="P32">AR CONDICIONADO 24.000 BTU´S</text:p>
          </table:table-cell>
          <table:table-cell table:style-name="Tabela1.C16" office:value-type="string">
            <text:p text:style-name="P34">5</text:p>
          </table:table-cell>
          <table:table-cell table:style-name="Tabela1.D16" office:value-type="string">
            <text:p text:style-name="P34">2.230,36</text:p>
          </table:table-cell>
          <table:table-cell table:style-name="Tabela1.E16" office:value-type="string">
            <text:p text:style-name="P34">11.151,80</text:p>
          </table:table-cell>
          <table:table-cell table:style-name="Tabela1.F16" office:value-type="string">
            <text:p text:style-name="P34">491</text:p>
          </table:table-cell>
          <table:covered-table-cell/>
          <table:covered-table-cell/>
          <table:table-cell table:style-name="Tabela1.I16" office:value-type="string">
            <text:p text:style-name="P34">2017NE03208</text:p>
          </table:table-cell>
        </table:table-row>
        <table:table-row table:style-name="Tabela1.2">
          <table:table-cell table:style-name="Tabela1.A90" office:value-type="string">
            <text:p text:style-name="P35">16</text:p>
          </table:table-cell>
          <table:table-cell table:style-name="Tabela1.B17" office:value-type="string">
            <text:p text:style-name="P33">AR CONDICIONADO <text:span text:style-name="T11">9</text:span>.000 BTU´S</text:p>
          </table:table-cell>
          <table:table-cell table:style-name="Tabela1.C17" office:value-type="string">
            <text:p text:style-name="P35">26</text:p>
          </table:table-cell>
          <table:table-cell table:style-name="Tabela1.D17" office:value-type="string">
            <text:p text:style-name="P35">899,00</text:p>
          </table:table-cell>
          <table:table-cell table:style-name="Tabela1.E19" table:number-rows-spanned="3" office:value-type="string">
            <text:p text:style-name="P35">38.790,00</text:p>
          </table:table-cell>
          <table:table-cell table:style-name="Tabela1.F19" table:number-rows-spanned="3" office:value-type="string">
            <text:p text:style-name="P35">6967</text:p>
          </table:table-cell>
          <table:table-cell table:style-name="Tabela1.G19" table:number-rows-spanned="3" office:value-type="string">
            <text:p text:style-name="P91">VENTISOL DA AMAZONIA IND. DE APARELHOS ELETRICOS LTDA<text:line-break/>17.417.928/0001-79</text:p>
          </table:table-cell>
          <table:table-cell table:style-name="Tabela1.H19" table:number-rows-spanned="3" office:value-type="string">
            <text:p text:style-name="P37">134432017</text:p>
          </table:table-cell>
          <table:table-cell table:style-name="Tabela1.I19" table:number-rows-spanned="3" office:value-type="string">
            <text:p text:style-name="P36">2017NE03549</text:p>
          </table:table-cell>
        </table:table-row>
        <table:table-row table:style-name="Tabela1.2">
          <table:table-cell table:style-name="Tabela1.A90" office:value-type="string">
            <text:p text:style-name="P35">17</text:p>
          </table:table-cell>
          <table:table-cell table:style-name="Tabela1.B18" office:value-type="string">
            <text:p text:style-name="P33">AR CONDICIONADO <text:span text:style-name="T11">1</text:span>2.000 BTU´S</text:p>
          </table:table-cell>
          <table:table-cell table:style-name="Tabela1.C18" office:value-type="string">
            <text:p text:style-name="P35">10</text:p>
          </table:table-cell>
          <table:table-cell table:style-name="Tabela1.D18" office:value-type="string">
            <text:p text:style-name="P35">1.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office:value-type="string">
            <text:p text:style-name="P35">18</text:p>
          </table:table-cell>
          <table:table-cell table:style-name="Tabela1.B19" office:value-type="string">
            <text:p text:style-name="P33">AR CONDICIONADO <text:span text:style-name="T11">18</text:span>.000 BTU´S</text:p>
          </table:table-cell>
          <table:table-cell table:style-name="Tabela1.C19" office:value-type="string">
            <text:p text:style-name="P35">3</text:p>
          </table:table-cell>
          <table:table-cell table:style-name="Tabela1.D19" office:value-type="string">
            <text:p text:style-name="P35">1.47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57">19</text:p>
          </table:table-cell>
          <table:table-cell table:style-name="Tabela1.B20" office:value-type="string">
            <text:p text:style-name="P39">MICROCOMPUTADOR DELL OPTIPLEX 7040</text:p>
          </table:table-cell>
          <table:table-cell table:style-name="Tabela1.C20" office:value-type="string">
            <text:p text:style-name="P38">160</text:p>
          </table:table-cell>
          <table:table-cell table:style-name="Tabela1.D20" office:value-type="string">
            <text:p text:style-name="P38">5.231,00</text:p>
          </table:table-cell>
          <table:table-cell table:style-name="Tabela1.E21" table:number-rows-spanned="2" office:value-type="string">
            <text:p text:style-name="P106">1.004.000,00</text:p>
          </table:table-cell>
          <table:table-cell table:style-name="Tabela1.F21" table:number-rows-spanned="2" office:value-type="string">
            <text:p text:style-name="P38">2888</text:p>
          </table:table-cell>
          <table:table-cell table:style-name="Tabela1.G21" table:number-rows-spanned="2" office:value-type="string">
            <text:p text:style-name="P92">DECISION SERVIÇOS DE TEC. DA INFORMAÇÃO <text:line-break/>03.535.902/0001-10</text:p>
          </table:table-cell>
          <table:table-cell table:style-name="Tabela1.H21" table:number-rows-spanned="2" office:value-type="string">
            <text:p text:style-name="P38">120022017</text:p>
          </table:table-cell>
          <table:table-cell table:style-name="Tabela1.I21" table:number-rows-spanned="2" office:value-type="string">
            <text:p text:style-name="P38">2017NE02567</text:p>
          </table:table-cell>
        </table:table-row>
        <table:table-row table:style-name="Tabela1.2">
          <table:table-cell table:style-name="Tabela1.A90" office:value-type="string">
            <text:p text:style-name="P57">20</text:p>
          </table:table-cell>
          <table:table-cell table:style-name="Tabela1.B21" office:value-type="string">
            <text:p text:style-name="P39">MONITOR DE 23 POLEGADAS TFT LCD</text:p>
          </table:table-cell>
          <table:table-cell table:style-name="Tabela1.C21" office:value-type="string">
            <text:p text:style-name="P38">160</text:p>
          </table:table-cell>
          <table:table-cell table:style-name="Tabela1.D21" office:value-type="string">
            <text:p text:style-name="P38">1.04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40">2<text:span text:style-name="T12">1</text:span></text:p>
          </table:table-cell>
          <table:table-cell table:style-name="Tabela1.B22" office:value-type="string">
            <text:p text:style-name="P41">RECEITUARIO CONTROLADO B</text:p>
          </table:table-cell>
          <table:table-cell table:style-name="Tabela1.C22" office:value-type="string">
            <text:p text:style-name="P40">10</text:p>
          </table:table-cell>
          <table:table-cell table:style-name="Tabela1.D22" office:value-type="string">
            <text:p text:style-name="P40">10,00</text:p>
          </table:table-cell>
          <table:table-cell table:style-name="Tabela1.E22" office:value-type="string">
            <text:p text:style-name="P40">100,00</text:p>
          </table:table-cell>
          <table:table-cell table:style-name="Tabela1.F22" office:value-type="string">
            <text:p text:style-name="P40">297</text:p>
          </table:table-cell>
          <table:table-cell table:style-name="Tabela1.G22" office:value-type="string">
            <text:p text:style-name="P93">EDITORA GRAFICA ALIANÇA<text:line-break/>08.171.718/0001-52</text:p>
          </table:table-cell>
          <table:table-cell table:style-name="Tabela1.H22" office:value-type="string">
            <text:p text:style-name="P40">102612017</text:p>
          </table:table-cell>
          <table:table-cell table:style-name="Tabela1.I22" office:value-type="string">
            <text:p text:style-name="P40">2017NE03382</text:p>
          </table:table-cell>
        </table:table-row>
        <table:table-row table:style-name="Tabela1.2">
          <table:table-cell table:style-name="Tabela1.A90" office:value-type="string">
            <text:p text:style-name="P42">2<text:span text:style-name="T12">2</text:span></text:p>
          </table:table-cell>
          <table:table-cell table:style-name="Tabela1.B23" office:value-type="string">
            <text:p text:style-name="P43">PLASTICO BOLHA</text:p>
          </table:table-cell>
          <table:table-cell table:style-name="Tabela1.C23" office:value-type="string">
            <text:p text:style-name="P42">5</text:p>
          </table:table-cell>
          <table:table-cell table:style-name="Tabela1.D23" office:value-type="string">
            <text:p text:style-name="P42">191,80</text:p>
          </table:table-cell>
          <table:table-cell table:style-name="Tabela1.E23" office:value-type="string">
            <text:p text:style-name="P42">959,00</text:p>
          </table:table-cell>
          <table:table-cell table:style-name="Tabela1.F23" office:value-type="string">
            <text:p text:style-name="P42">242</text:p>
          </table:table-cell>
          <table:table-cell table:style-name="Tabela1.G23" office:value-type="string">
            <text:p text:style-name="P94">COMPRARE SUPRIMENTOS<text:line-break/>19.289.338/0001-33</text:p>
          </table:table-cell>
          <table:table-cell table:style-name="Tabela1.H23" office:value-type="string">
            <text:p text:style-name="P42">10940AD2016<text:line-break/>V.10</text:p>
          </table:table-cell>
          <table:table-cell table:style-name="Tabela1.I23" office:value-type="string">
            <text:p text:style-name="P42">2017NE03550</text:p>
          </table:table-cell>
        </table:table-row>
        <table:table-row table:style-name="Tabela1.2">
          <table:table-cell table:style-name="Tabela1.A90" office:value-type="string">
            <text:p text:style-name="P44">2<text:span text:style-name="T12">3</text:span></text:p>
          </table:table-cell>
          <table:table-cell table:style-name="Tabela1.B24" office:value-type="string">
            <text:p text:style-name="P45">CAMISA POLO PRETA</text:p>
          </table:table-cell>
          <table:table-cell table:style-name="Tabela1.C24" office:value-type="string">
            <text:p text:style-name="P44">20</text:p>
          </table:table-cell>
          <table:table-cell table:style-name="Tabela1.D24" office:value-type="string">
            <text:p text:style-name="P44">17,00</text:p>
          </table:table-cell>
          <table:table-cell table:style-name="Tabela1.E25" table:number-rows-spanned="2" office:value-type="string">
            <text:p text:style-name="P44">678,00</text:p>
          </table:table-cell>
          <table:table-cell table:style-name="Tabela1.F25" table:number-rows-spanned="2" office:value-type="string">
            <text:p text:style-name="P44">5514</text:p>
          </table:table-cell>
          <table:table-cell table:style-name="Tabela1.G25" table:number-rows-spanned="2" office:value-type="string">
            <text:p text:style-name="P95">KLEMPS MAQUINAS TEXTEIS<text:line-break/>09.381.250/0001-93</text:p>
          </table:table-cell>
          <table:table-cell table:style-name="Tabela1.H25" table:number-rows-spanned="2" office:value-type="string">
            <text:p text:style-name="P44">147472016<text:line-break/>V.3</text:p>
          </table:table-cell>
          <table:table-cell table:style-name="Tabela1.I25" table:number-rows-spanned="2" office:value-type="string">
            <text:p text:style-name="P44">2017NE03647</text:p>
          </table:table-cell>
        </table:table-row>
        <table:table-row table:style-name="Tabela1.2">
          <table:table-cell table:style-name="Tabela1.A90" office:value-type="string">
            <text:p text:style-name="P44">2<text:span text:style-name="T12">4</text:span></text:p>
          </table:table-cell>
          <table:table-cell table:style-name="Tabela1.B25" office:value-type="string">
            <text:p text:style-name="P45">CAMISA POLO BRANCA</text:p>
          </table:table-cell>
          <table:table-cell table:style-name="Tabela1.C25" office:value-type="string">
            <text:p text:style-name="P44">20</text:p>
          </table:table-cell>
          <table:table-cell table:style-name="Tabela1.D25" office:value-type="string">
            <text:p text:style-name="P44">1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46">2<text:span text:style-name="T12">5</text:span></text:p>
          </table:table-cell>
          <table:table-cell table:style-name="Tabela1.B26" office:value-type="string">
            <text:p text:style-name="P47">TELEFONE PLASTICO</text:p>
          </table:table-cell>
          <table:table-cell table:style-name="Tabela1.C26" office:value-type="string">
            <text:p text:style-name="P46">120</text:p>
          </table:table-cell>
          <table:table-cell table:style-name="Tabela1.D26" office:value-type="string">
            <text:p text:style-name="P46">48,28</text:p>
          </table:table-cell>
          <table:table-cell table:style-name="Tabela1.E27" table:number-rows-spanned="2" office:value-type="string">
            <text:p text:style-name="P46">18.593,60</text:p>
          </table:table-cell>
          <table:table-cell table:style-name="Tabela1.F27" table:number-rows-spanned="2" office:value-type="string">
            <text:p text:style-name="P46">994</text:p>
          </table:table-cell>
          <table:table-cell table:style-name="Tabela1.G29" table:number-rows-spanned="4" office:value-type="string">
            <text:p text:style-name="P96"/>
            <text:p text:style-name="P96">RA TELECOM LTDA<text:line-break/>10.312.101/0001-51</text:p>
          </table:table-cell>
          <table:table-cell table:style-name="Tabela1.H29" table:number-rows-spanned="4" office:value-type="string">
            <text:p text:style-name="P46"/>
            <text:p text:style-name="P46">182732017</text:p>
          </table:table-cell>
          <table:table-cell table:style-name="Tabela1.I27" table:number-rows-spanned="2" office:value-type="string">
            <text:p text:style-name="P46">2017NE03721</text:p>
          </table:table-cell>
        </table:table-row>
        <table:table-row table:style-name="Tabela1.2">
          <table:table-cell table:style-name="Tabela1.A90" office:value-type="string">
            <text:p text:style-name="P46">2<text:span text:style-name="T12">6</text:span></text:p>
          </table:table-cell>
          <table:table-cell table:style-name="Tabela1.B27" office:value-type="string">
            <text:p text:style-name="P47">TELEFONE DIGITAL</text:p>
          </table:table-cell>
          <table:table-cell table:style-name="Tabela1.C27" office:value-type="string">
            <text:p text:style-name="P46">8</text:p>
          </table:table-cell>
          <table:table-cell table:style-name="Tabela1.D27" office:value-type="string">
            <text:p text:style-name="P46">1.6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46">2<text:span text:style-name="T12">7</text:span></text:p>
          </table:table-cell>
          <table:table-cell table:style-name="Tabela1.B28" office:value-type="string">
            <text:p text:style-name="P47">TELEFONE PLASTICO</text:p>
          </table:table-cell>
          <table:table-cell table:style-name="Tabela1.C28" office:value-type="string">
            <text:p text:style-name="P46">109</text:p>
          </table:table-cell>
          <table:table-cell table:style-name="Tabela1.D28" office:value-type="string">
            <text:p text:style-name="P46">48,28</text:p>
          </table:table-cell>
          <table:table-cell table:style-name="Tabela1.E29" table:number-rows-spanned="2" office:value-type="string">
            <text:p text:style-name="P46">21.262,52</text:p>
          </table:table-cell>
          <table:table-cell table:style-name="Tabela1.F29" table:number-rows-spanned="2" office:value-type="string">
            <text:p text:style-name="P46">995</text:p>
          </table:table-cell>
          <table:covered-table-cell/>
          <table:covered-table-cell/>
          <table:table-cell table:style-name="Tabela1.I29" table:number-rows-spanned="2" office:value-type="string">
            <text:p text:style-name="P46">2017NE03831</text:p>
          </table:table-cell>
        </table:table-row>
        <table:table-row table:style-name="Tabela1.2">
          <table:table-cell table:style-name="Tabela1.A90" office:value-type="string">
            <text:p text:style-name="P57">28</text:p>
          </table:table-cell>
          <table:table-cell table:style-name="Tabela1.B29" office:value-type="string">
            <text:p text:style-name="P47">TELEFONE DIGITAL</text:p>
          </table:table-cell>
          <table:table-cell table:style-name="Tabela1.C29" office:value-type="string">
            <text:p text:style-name="P46">10</text:p>
          </table:table-cell>
          <table:table-cell table:style-name="Tabela1.D29" office:value-type="string">
            <text:p text:style-name="P46">1.6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57">29</text:p>
          </table:table-cell>
          <table:table-cell table:style-name="Tabela1.B30" office:value-type="string">
            <text:p text:style-name="P49">TAMPA DE VASO</text:p>
          </table:table-cell>
          <table:table-cell table:style-name="Tabela1.C30" office:value-type="string">
            <text:p text:style-name="P48">50</text:p>
          </table:table-cell>
          <table:table-cell table:style-name="Tabela1.D30" office:value-type="string">
            <text:p text:style-name="P48">159,00</text:p>
          </table:table-cell>
          <table:table-cell table:style-name="Tabela1.E30" office:value-type="string">
            <text:p text:style-name="P48">7.950,00</text:p>
          </table:table-cell>
          <table:table-cell table:style-name="Tabela1.F30" office:value-type="string">
            <text:p text:style-name="P48">454</text:p>
          </table:table-cell>
          <table:table-cell table:style-name="Tabela1.G30" office:value-type="string">
            <text:p text:style-name="P97">C.F. FERREIRA-ME<text:line-break/>10.778.029/0001-52</text:p>
          </table:table-cell>
          <table:table-cell table:style-name="Tabela1.H30" office:value-type="string">
            <text:p text:style-name="P48">177642017</text:p>
          </table:table-cell>
          <table:table-cell table:style-name="Tabela1.I30" office:value-type="string">
            <text:p text:style-name="P48">2017NE03719</text:p>
          </table:table-cell>
        </table:table-row>
        <text:soft-page-break/>
        <table:table-row table:style-name="Tabela1.2">
          <table:table-cell table:style-name="Tabela1.A90" office:value-type="string">
            <text:p text:style-name="P51">3<text:span text:style-name="T12">0</text:span></text:p>
          </table:table-cell>
          <table:table-cell table:style-name="Tabela1.B31" office:value-type="string">
            <text:p text:style-name="P50">CENTRAL TELEFONICA 24 RAMAIS</text:p>
          </table:table-cell>
          <table:table-cell table:style-name="Tabela1.C31" office:value-type="string">
            <text:p text:style-name="P51">2</text:p>
          </table:table-cell>
          <table:table-cell table:style-name="Tabela1.D31" office:value-type="string">
            <text:p text:style-name="P51">1.849,00</text:p>
          </table:table-cell>
          <table:table-cell table:style-name="Tabela1.E31" office:value-type="string">
            <text:p text:style-name="P51">3.698,00</text:p>
          </table:table-cell>
          <table:table-cell table:style-name="Tabela1.F31" office:value-type="string">
            <text:p text:style-name="P51">638</text:p>
          </table:table-cell>
          <table:table-cell table:style-name="Tabela1.G31" office:value-type="string">
            <text:p text:style-name="P98">FORTE ENGENHARIA E TECNOLOGIA EIRELI-ME<text:line-break/>04.118.319/0001-77</text:p>
          </table:table-cell>
          <table:table-cell table:style-name="Tabela1.H31" office:value-type="string">
            <text:p text:style-name="P51">179222017</text:p>
          </table:table-cell>
          <table:table-cell table:style-name="Tabela1.I31" office:value-type="string">
            <text:p text:style-name="P51">2017NE03832</text:p>
          </table:table-cell>
        </table:table-row>
        <table:table-row table:style-name="Tabela1.2">
          <table:table-cell table:style-name="Tabela1.A90" office:value-type="string">
            <text:p text:style-name="P52">3<text:span text:style-name="T12">1</text:span></text:p>
          </table:table-cell>
          <table:table-cell table:style-name="Tabela1.B32" office:value-type="string">
            <text:p text:style-name="P53">POLTRONA FIXA</text:p>
          </table:table-cell>
          <table:table-cell table:style-name="Tabela1.C32" office:value-type="string">
            <text:p text:style-name="P52">50</text:p>
          </table:table-cell>
          <table:table-cell table:style-name="Tabela1.D32" office:value-type="string">
            <text:p text:style-name="P52">1.690,00</text:p>
          </table:table-cell>
          <table:table-cell table:style-name="Tabela1.E34" table:number-rows-spanned="3" office:value-type="string">
            <text:p text:style-name="P52">279.630,00</text:p>
          </table:table-cell>
          <table:table-cell table:style-name="Tabela1.F34" table:number-rows-spanned="3" office:value-type="string">
            <text:p text:style-name="P52">12601</text:p>
          </table:table-cell>
          <table:table-cell table:style-name="Tabela1.G34" table:number-rows-spanned="3" office:value-type="string">
            <text:p text:style-name="P99">FORMA OFFICE COM. DE MÓVEIS INTERIORES<text:line-break/>09.813.581/0001-55</text:p>
          </table:table-cell>
          <table:table-cell table:style-name="Tabela1.H34" table:number-rows-spanned="3" office:value-type="string">
            <text:p text:style-name="P52">114752017</text:p>
          </table:table-cell>
          <table:table-cell table:style-name="Tabela1.I34" table:number-rows-spanned="3" office:value-type="string">
            <text:p text:style-name="P52">2017NE03231</text:p>
          </table:table-cell>
        </table:table-row>
        <table:table-row table:style-name="Tabela1.2">
          <table:table-cell table:style-name="Tabela1.A90" office:value-type="string">
            <text:p text:style-name="P52">3<text:span text:style-name="T12">2</text:span></text:p>
          </table:table-cell>
          <table:table-cell table:style-name="Tabela1.B33" office:value-type="string">
            <text:p text:style-name="P53">POLTRONA GIRATORIA</text:p>
          </table:table-cell>
          <table:table-cell table:style-name="Tabela1.C33" office:value-type="string">
            <text:p text:style-name="P52">5</text:p>
          </table:table-cell>
          <table:table-cell table:style-name="Tabela1.D33" office:value-type="string">
            <text:p text:style-name="P52">2.38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52">3<text:span text:style-name="T12">3</text:span></text:p>
          </table:table-cell>
          <table:table-cell table:style-name="Tabela1.B34" office:value-type="string">
            <text:p text:style-name="P53">SOFÁ 3 LUGARES</text:p>
          </table:table-cell>
          <table:table-cell table:style-name="Tabela1.C34" office:value-type="string">
            <text:p text:style-name="P52">40</text:p>
          </table:table-cell>
          <table:table-cell table:style-name="Tabela1.D34" office:value-type="string">
            <text:p text:style-name="P52">4.5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54">3<text:span text:style-name="T12">4</text:span></text:p>
          </table:table-cell>
          <table:table-cell table:style-name="Tabela1.B35" office:value-type="string">
            <text:p text:style-name="P55">BANNER</text:p>
          </table:table-cell>
          <table:table-cell table:style-name="Tabela1.C35" office:value-type="string">
            <text:p text:style-name="P54">2</text:p>
          </table:table-cell>
          <table:table-cell table:style-name="Tabela1.D35" office:value-type="string">
            <text:p text:style-name="P54">47,00</text:p>
          </table:table-cell>
          <table:table-cell table:style-name="Tabela1.E35" office:value-type="string">
            <text:p text:style-name="P54">94,00</text:p>
          </table:table-cell>
          <table:table-cell table:style-name="Tabela1.F35" office:value-type="string">
            <text:p text:style-name="P54">788</text:p>
          </table:table-cell>
          <table:table-cell table:style-name="Tabela1.G35" office:value-type="string">
            <text:p text:style-name="P100">NOVAGRAF INDUSTRIA GRAFICA E EDITORA<text:line-break/>86.863.412/0001-70</text:p>
          </table:table-cell>
          <table:table-cell table:style-name="Tabela1.H35" office:value-type="string">
            <text:p text:style-name="P54">15222018</text:p>
          </table:table-cell>
          <table:table-cell table:style-name="Tabela1.I35" office:value-type="string">
            <text:p text:style-name="P54">2018NE00198</text:p>
          </table:table-cell>
        </table:table-row>
        <table:table-row table:style-name="Tabela1.2">
          <table:table-cell table:style-name="Tabela1.A90" office:value-type="string">
            <text:p text:style-name="P56">3<text:span text:style-name="T12">5</text:span></text:p>
          </table:table-cell>
          <table:table-cell table:style-name="Tabela1.B36" office:value-type="string">
            <text:p text:style-name="P58">CADEIRA DE RODAS</text:p>
          </table:table-cell>
          <table:table-cell table:style-name="Tabela1.C36" office:value-type="string">
            <text:p text:style-name="P59">84</text:p>
          </table:table-cell>
          <table:table-cell table:style-name="Tabela1.D36" office:value-type="string">
            <text:p text:style-name="P59">414,39</text:p>
          </table:table-cell>
          <table:table-cell table:style-name="Tabela1.E36" office:value-type="string">
            <text:p text:style-name="P59">34.808,76</text:p>
          </table:table-cell>
          <table:table-cell table:style-name="Tabela1.F36" office:value-type="string">
            <text:p text:style-name="P59">643</text:p>
          </table:table-cell>
          <table:table-cell table:style-name="Tabela1.G36" office:value-type="string">
            <text:p text:style-name="P101">COMERCIAL PRIME EIRELE <text:line-break/>13.096.647/0001-00</text:p>
          </table:table-cell>
          <table:table-cell table:style-name="Tabela1.H36" office:value-type="string">
            <text:p text:style-name="P59">184152017</text:p>
          </table:table-cell>
          <table:table-cell table:style-name="Tabela1.I36" office:value-type="string">
            <text:p text:style-name="P59">2017NE03715</text:p>
          </table:table-cell>
        </table:table-row>
        <table:table-row table:style-name="Tabela1.2">
          <table:table-cell table:style-name="Tabela1.A90" office:value-type="string">
            <text:p text:style-name="P60">36</text:p>
          </table:table-cell>
          <table:table-cell table:style-name="Tabela1.B37" office:value-type="string">
            <text:p text:style-name="P61">COLCHETE LATONADO Nº 7</text:p>
          </table:table-cell>
          <table:table-cell table:style-name="Tabela1.C37" office:value-type="string">
            <text:p text:style-name="P60">400</text:p>
          </table:table-cell>
          <table:table-cell table:style-name="Tabela1.D37" office:value-type="string">
            <text:p text:style-name="P60">3,60</text:p>
          </table:table-cell>
          <table:table-cell table:style-name="Tabela1.E41" table:number-rows-spanned="5" office:value-type="string">
            <text:p text:style-name="P62">10.878,00</text:p>
          </table:table-cell>
          <table:table-cell table:style-name="Tabela1.F41" table:number-rows-spanned="5" office:value-type="string">
            <text:p text:style-name="P62">2054</text:p>
          </table:table-cell>
          <table:table-cell table:style-name="Tabela1.G41" table:number-rows-spanned="5" office:value-type="string">
            <text:p text:style-name="P102">J L DISTRIBUIDORA DE PAPEIS LTDA<text:line-break/>05.114.362/0001-27</text:p>
          </table:table-cell>
          <table:table-cell table:style-name="Tabela1.H41" table:number-rows-spanned="5" office:value-type="string">
            <text:p text:style-name="P62">10941AD2016<text:line-break/>V.7</text:p>
          </table:table-cell>
          <table:table-cell table:style-name="Tabela1.I41" table:number-rows-spanned="5" office:value-type="string">
            <text:p text:style-name="P62">2017NE03247</text:p>
          </table:table-cell>
        </table:table-row>
        <table:table-row table:style-name="Tabela1.2">
          <table:table-cell table:style-name="Tabela1.A90" office:value-type="string">
            <text:p text:style-name="P60">37</text:p>
          </table:table-cell>
          <table:table-cell table:style-name="Tabela1.B38" office:value-type="string">
            <text:p text:style-name="P61">COLCHETE LATONADO Nº 12</text:p>
          </table:table-cell>
          <table:table-cell table:style-name="Tabela1.C38" office:value-type="string">
            <text:p text:style-name="P60">180</text:p>
          </table:table-cell>
          <table:table-cell table:style-name="Tabela1.D38" office:value-type="string">
            <text:p text:style-name="P60">4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60">38</text:p>
          </table:table-cell>
          <table:table-cell table:style-name="Tabela1.B39" office:value-type="string">
            <text:p text:style-name="P61">PASTA AZ</text:p>
          </table:table-cell>
          <table:table-cell table:style-name="Tabela1.C39" office:value-type="string">
            <text:p text:style-name="P60">600</text:p>
          </table:table-cell>
          <table:table-cell table:style-name="Tabela1.D39" office:value-type="string">
            <text:p text:style-name="P60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60">39</text:p>
          </table:table-cell>
          <table:table-cell table:style-name="Tabela1.B40" office:value-type="string">
            <text:p text:style-name="P61">PASTA SUSPENSA</text:p>
          </table:table-cell>
          <table:table-cell table:style-name="Tabela1.C40" office:value-type="string">
            <text:p text:style-name="P60">600</text:p>
          </table:table-cell>
          <table:table-cell table:style-name="Tabela1.D40" office:value-type="string">
            <text:p text:style-name="P60">2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60">40</text:p>
          </table:table-cell>
          <table:table-cell table:style-name="Tabela1.B41" office:value-type="string">
            <text:p text:style-name="P61">CAIXA ARQUIVO</text:p>
          </table:table-cell>
          <table:table-cell table:style-name="Tabela1.C41" office:value-type="string">
            <text:p text:style-name="P60">1500</text:p>
          </table:table-cell>
          <table:table-cell table:style-name="Tabela1.D41" office:value-type="string">
            <text:p text:style-name="P60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63">41</text:p>
          </table:table-cell>
          <table:table-cell table:style-name="Tabela1.B42" office:value-type="string">
            <text:p text:style-name="P64">CONFECÇÃO DE CHAVE SIMPLES</text:p>
          </table:table-cell>
          <table:table-cell table:style-name="Tabela1.C42" office:value-type="string">
            <text:p text:style-name="P63">2</text:p>
          </table:table-cell>
          <table:table-cell table:style-name="Tabela1.D42" office:value-type="string">
            <text:p text:style-name="P63">5,00</text:p>
          </table:table-cell>
          <table:table-cell table:style-name="Tabela1.E44" table:number-rows-spanned="3" office:value-type="string">
            <text:p text:style-name="P63">366,00</text:p>
          </table:table-cell>
          <table:table-cell table:style-name="Tabela1.F44" table:number-rows-spanned="3" office:value-type="string">
            <text:p text:style-name="P63">2135</text:p>
          </table:table-cell>
          <table:table-cell table:style-name="Tabela1.G44" table:number-rows-spanned="3" office:value-type="string">
            <text:p text:style-name="P103">JUCIENE DE S. BRITO – ME<text:line-break/>07.628.428/0001-22</text:p>
          </table:table-cell>
          <table:table-cell table:style-name="Tabela1.H44" table:number-rows-spanned="3" office:value-type="string">
            <text:p text:style-name="P63">13049AD2016<text:line-break/>V.2</text:p>
          </table:table-cell>
          <table:table-cell table:style-name="Tabela1.I44" table:number-rows-spanned="3" office:value-type="string">
            <text:p text:style-name="P63">2017NE02719</text:p>
          </table:table-cell>
        </table:table-row>
        <table:table-row table:style-name="Tabela1.2">
          <table:table-cell table:style-name="Tabela1.A90" office:value-type="string">
            <text:p text:style-name="P63">42</text:p>
          </table:table-cell>
          <table:table-cell table:style-name="Tabela1.B43" office:value-type="string">
            <text:p text:style-name="P64">COPIA DE CHAVE SIMPLES</text:p>
          </table:table-cell>
          <table:table-cell table:style-name="Tabela1.C43" office:value-type="string">
            <text:p text:style-name="P63">1</text:p>
          </table:table-cell>
          <table:table-cell table:style-name="Tabela1.D43" office:value-type="string">
            <text:p text:style-name="P63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63">43</text:p>
          </table:table-cell>
          <table:table-cell table:style-name="Tabela1.B44" office:value-type="string">
            <text:p text:style-name="P64">TROCA DE CILINDRO DE FECHADURA</text:p>
          </table:table-cell>
          <table:table-cell table:style-name="Tabela1.C44" office:value-type="string">
            <text:p text:style-name="P63">10</text:p>
          </table:table-cell>
          <table:table-cell table:style-name="Tabela1.D44" office:value-type="string">
            <text:p text:style-name="P63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65">44</text:p>
          </table:table-cell>
          <table:table-cell table:style-name="Tabela1.B45" office:value-type="string">
            <text:p text:style-name="P66">CARIMBO MED. 10X27MM</text:p>
          </table:table-cell>
          <table:table-cell table:style-name="Tabela1.C45" office:value-type="string">
            <text:p text:style-name="P67">20</text:p>
          </table:table-cell>
          <table:table-cell table:style-name="Tabela1.D45" office:value-type="string">
            <text:p text:style-name="P67">12,00</text:p>
          </table:table-cell>
          <table:table-cell table:style-name="Tabela1.E88" table:number-rows-spanned="44" office:value-type="string">
            <text:p text:style-name="P74"/>
            <text:p text:style-name="P74"><text:soft-page-break/></text:p>
            <text:p text:style-name="P74">7.579,50</text:p>
          </table:table-cell>
          <table:table-cell table:style-name="Tabela1.F88" table:number-rows-spanned="44" office:value-type="string">
            <text:p text:style-name="P74"/>
            <text:p text:style-name="P74"><text:soft-page-break/></text:p>
            <text:p text:style-name="P74">778</text:p>
          </table:table-cell>
          <table:table-cell table:style-name="Tabela1.G88" table:number-rows-spanned="44" office:value-type="string">
            <text:p text:style-name="P103"/>
            <text:p text:style-name="P103"><text:soft-page-break/></text:p>
            <text:p text:style-name="P103">JUCIENE DE S. BRITO – ME<text:line-break/>07.628.428/0001-22</text:p>
          </table:table-cell>
          <table:table-cell table:style-name="Tabela1.H88" table:number-rows-spanned="44" office:value-type="string">
            <text:p text:style-name="P63"/>
            <text:p text:style-name="P63"><text:soft-page-break/></text:p>
            <text:p text:style-name="P63">13049AD2016<text:line-break/>V.2</text:p>
          </table:table-cell>
          <table:table-cell table:style-name="Tabela1.I88" table:number-rows-spanned="44" office:value-type="string">
            <text:p text:style-name="P63"/>
            <text:p text:style-name="P63"><text:soft-page-break/></text:p>
            <text:p text:style-name="P63">2017NE02719</text:p>
          </table:table-cell>
        </table:table-row>
        <table:table-row table:style-name="Tabela1.2">
          <table:table-cell table:style-name="Tabela1.A90" office:value-type="string">
            <text:p text:style-name="P70">45</text:p>
          </table:table-cell>
          <table:table-cell table:style-name="Tabela1.B46" office:value-type="string">
            <text:p text:style-name="P66">CARIMBO MED. 14X38MM</text:p>
          </table:table-cell>
          <table:table-cell table:style-name="Tabela1.C46" office:value-type="string">
            <text:p text:style-name="P67">56</text:p>
          </table:table-cell>
          <table:table-cell table:style-name="Tabela1.D46" office:value-type="string">
            <text:p text:style-name="P67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46</text:p>
          </table:table-cell>
          <table:table-cell table:style-name="Tabela1.B47" office:value-type="string">
            <text:p text:style-name="P66">CARIMBO MED. 18X47MM</text:p>
          </table:table-cell>
          <table:table-cell table:style-name="Tabela1.C47" office:value-type="string">
            <text:p text:style-name="P67">84</text:p>
          </table:table-cell>
          <table:table-cell table:style-name="Tabela1.D47" office:value-type="string">
            <text:p text:style-name="P67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47</text:p>
          </table:table-cell>
          <table:table-cell table:style-name="Tabela1.B48" office:value-type="string">
            <text:p text:style-name="P66">CARIMBO MED. 23X59MM</text:p>
          </table:table-cell>
          <table:table-cell table:style-name="Tabela1.C48" office:value-type="string">
            <text:p text:style-name="P67">54</text:p>
          </table:table-cell>
          <table:table-cell table:style-name="Tabela1.D48" office:value-type="string">
            <text:p text:style-name="P67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48</text:p>
          </table:table-cell>
          <table:table-cell table:style-name="Tabela1.B49" office:value-type="string">
            <text:p text:style-name="P66">CARIMBO MED. 70X25MM</text:p>
          </table:table-cell>
          <table:table-cell table:style-name="Tabela1.C49" office:value-type="string">
            <text:p text:style-name="P67">3</text:p>
          </table:table-cell>
          <table:table-cell table:style-name="Tabela1.D49" office:value-type="string">
            <text:p text:style-name="P67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49</text:p>
          </table:table-cell>
          <table:table-cell table:style-name="Tabela1.B50" office:value-type="string">
            <text:p text:style-name="P66">CARIMBO MED. 70X10MM</text:p>
          </table:table-cell>
          <table:table-cell table:style-name="Tabela1.C50" office:value-type="string">
            <text:p text:style-name="P67">15</text:p>
          </table:table-cell>
          <table:table-cell table:style-name="Tabela1.D50" office:value-type="string">
            <text:p text:style-name="P67">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0</text:p>
          </table:table-cell>
          <table:table-cell table:style-name="Tabela1.B51" office:value-type="string">
            <text:p text:style-name="P66">CARIMBO MED. 75X38MM</text:p>
          </table:table-cell>
          <table:table-cell table:style-name="Tabela1.C51" office:value-type="string">
            <text:p text:style-name="P67">13</text:p>
          </table:table-cell>
          <table:table-cell table:style-name="Tabela1.D51" office:value-type="string">
            <text:p text:style-name="P67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1</text:p>
          </table:table-cell>
          <table:table-cell table:style-name="Tabela1.B52" office:value-type="string">
            <text:p text:style-name="P66">CARIMBO MED. 60X40MM</text:p>
          </table:table-cell>
          <table:table-cell table:style-name="Tabela1.C52" office:value-type="string">
            <text:p text:style-name="P67">4</text:p>
          </table:table-cell>
          <table:table-cell table:style-name="Tabela1.D52" office:value-type="string">
            <text:p text:style-name="P67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2</text:p>
          </table:table-cell>
          <table:table-cell table:style-name="Tabela1.B53" office:value-type="string">
            <text:p text:style-name="P66">CARIMBO MED. 60X33MM</text:p>
          </table:table-cell>
          <table:table-cell table:style-name="Tabela1.C53" office:value-type="string">
            <text:p text:style-name="P67">15</text:p>
          </table:table-cell>
          <table:table-cell table:style-name="Tabela1.D53" office:value-type="string">
            <text:p text:style-name="P67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3</text:p>
          </table:table-cell>
          <table:table-cell table:style-name="Tabela1.B54" office:value-type="string">
            <text:p text:style-name="P66">CARIMBO MED. 26X9MM</text:p>
          </table:table-cell>
          <table:table-cell table:style-name="Tabela1.C54" office:value-type="string">
            <text:p text:style-name="P67">29</text:p>
          </table:table-cell>
          <table:table-cell table:style-name="Tabela1.D54" office:value-type="string">
            <text:p text:style-name="P67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4</text:p>
          </table:table-cell>
          <table:table-cell table:style-name="Tabela1.B55" office:value-type="string">
            <text:p text:style-name="P66">CARIMBO MED. 30X30MM</text:p>
          </table:table-cell>
          <table:table-cell table:style-name="Tabela1.C55" office:value-type="string">
            <text:p text:style-name="P67">3</text:p>
          </table:table-cell>
          <table:table-cell table:style-name="Tabela1.D55" office:value-type="string">
            <text:p text:style-name="P67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5</text:p>
          </table:table-cell>
          <table:table-cell table:style-name="Tabela1.B56" office:value-type="string">
            <text:p text:style-name="P66">CARIMBO REDONDO MED. 30X30MM</text:p>
          </table:table-cell>
          <table:table-cell table:style-name="Tabela1.C56" office:value-type="string">
            <text:p text:style-name="P67">4</text:p>
          </table:table-cell>
          <table:table-cell table:style-name="Tabela1.D56" office:value-type="string">
            <text:p text:style-name="P67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6</text:p>
          </table:table-cell>
          <table:table-cell table:style-name="Tabela1.B57" office:value-type="string">
            <text:p text:style-name="P66">CARIMBO REDONDO MED. 40X40MM</text:p>
          </table:table-cell>
          <table:table-cell table:style-name="Tabela1.C57" office:value-type="string">
            <text:p text:style-name="P67">7</text:p>
          </table:table-cell>
          <table:table-cell table:style-name="Tabela1.D57" office:value-type="string">
            <text:p text:style-name="P67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7</text:p>
          </table:table-cell>
          <table:table-cell table:style-name="Tabela1.B58" office:value-type="string">
            <text:p text:style-name="P68">RESINA MED. 1,5X0,7CM</text:p>
          </table:table-cell>
          <table:table-cell table:style-name="Tabela1.C58" office:value-type="string">
            <text:p text:style-name="P70">3</text:p>
          </table:table-cell>
          <table:table-cell table:style-name="Tabela1.D58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8</text:p>
          </table:table-cell>
          <table:table-cell table:style-name="Tabela1.B59" office:value-type="string">
            <text:p text:style-name="P68">RESINA MED. 10X27MM</text:p>
          </table:table-cell>
          <table:table-cell table:style-name="Tabela1.C59" office:value-type="string">
            <text:p text:style-name="P70">2</text:p>
          </table:table-cell>
          <table:table-cell table:style-name="Tabela1.D59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59</text:p>
          </table:table-cell>
          <table:table-cell table:style-name="Tabela1.B60" office:value-type="string">
            <text:p text:style-name="P68">RESINA MED. 14X38MM</text:p>
          </table:table-cell>
          <table:table-cell table:style-name="Tabela1.C60" office:value-type="string">
            <text:p text:style-name="P70">3</text:p>
          </table:table-cell>
          <table:table-cell table:style-name="Tabela1.D60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0</text:p>
          </table:table-cell>
          <table:table-cell table:style-name="Tabela1.B61" office:value-type="string">
            <text:p text:style-name="P68">RESINA MED. 18X47MM</text:p>
          </table:table-cell>
          <table:table-cell table:style-name="Tabela1.C61" office:value-type="string">
            <text:p text:style-name="P70">2</text:p>
          </table:table-cell>
          <table:table-cell table:style-name="Tabela1.D61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1</text:p>
          </table:table-cell>
          <table:table-cell table:style-name="Tabela1.B62" office:value-type="string">
            <text:p text:style-name="P68">RESINA MED. 23X59MM</text:p>
          </table:table-cell>
          <table:table-cell table:style-name="Tabela1.C62" office:value-type="string">
            <text:p text:style-name="P70">2</text:p>
          </table:table-cell>
          <table:table-cell table:style-name="Tabela1.D62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2</text:p>
          </table:table-cell>
          <table:table-cell table:style-name="Tabela1.B63" office:value-type="string">
            <text:p text:style-name="P68">RESINA MED. 70X25MM</text:p>
          </table:table-cell>
          <table:table-cell table:style-name="Tabela1.C63" office:value-type="string">
            <text:p text:style-name="P70">1</text:p>
          </table:table-cell>
          <table:table-cell table:style-name="Tabela1.D63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3</text:p>
          </table:table-cell>
          <table:table-cell table:style-name="Tabela1.B64" office:value-type="string">
            <text:p text:style-name="P68">RESINA MED. 70X10MM</text:p>
          </table:table-cell>
          <table:table-cell table:style-name="Tabela1.C64" office:value-type="string">
            <text:p text:style-name="P70">3</text:p>
          </table:table-cell>
          <table:table-cell table:style-name="Tabela1.D64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4</text:p>
          </table:table-cell>
          <table:table-cell table:style-name="Tabela1.B65" office:value-type="string">
            <text:p text:style-name="P68">RESINA MED. 75X38MM</text:p>
          </table:table-cell>
          <table:table-cell table:style-name="Tabela1.C65" office:value-type="string">
            <text:p text:style-name="P70">3</text:p>
          </table:table-cell>
          <table:table-cell table:style-name="Tabela1.D65" office:value-type="string">
            <text:p text:style-name="P70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5</text:p>
          </table:table-cell>
          <table:table-cell table:style-name="Tabela1.B66" office:value-type="string">
            <text:p text:style-name="P69">RESINA MED. <text:span text:style-name="T13">60X40MM</text:span></text:p>
          </table:table-cell>
          <table:table-cell table:style-name="Tabela1.C66" office:value-type="string">
            <text:p text:style-name="P71">2</text:p>
          </table:table-cell>
          <table:table-cell table:style-name="Tabela1.D66" office:value-type="string">
            <text:p text:style-name="P7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6</text:p>
          </table:table-cell>
          <table:table-cell table:style-name="Tabela1.B67" office:value-type="string">
            <text:p text:style-name="P69">RESINA MED. <text:span text:style-name="T13">26X9MM</text:span></text:p>
          </table:table-cell>
          <table:table-cell table:style-name="Tabela1.C67" office:value-type="string">
            <text:p text:style-name="P71">2</text:p>
          </table:table-cell>
          <table:table-cell table:style-name="Tabela1.D67" office:value-type="string">
            <text:p text:style-name="P7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7</text:p>
          </table:table-cell>
          <table:table-cell table:style-name="Tabela1.B68" office:value-type="string">
            <text:p text:style-name="P69">RESINA MED. <text:span text:style-name="T13">60X33MM</text:span></text:p>
          </table:table-cell>
          <table:table-cell table:style-name="Tabela1.C68" office:value-type="string">
            <text:p text:style-name="P71">4</text:p>
          </table:table-cell>
          <table:table-cell table:style-name="Tabela1.D68" office:value-type="string">
            <text:p text:style-name="P7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8</text:p>
          </table:table-cell>
          <table:table-cell table:style-name="Tabela1.B69" office:value-type="string">
            <text:p text:style-name="P69">RESINA MED. <text:span text:style-name="T13">50X30MM</text:span></text:p>
          </table:table-cell>
          <table:table-cell table:style-name="Tabela1.C69" office:value-type="string">
            <text:p text:style-name="P71">3</text:p>
          </table:table-cell>
          <table:table-cell table:style-name="Tabela1.D69" office:value-type="string">
            <text:p text:style-name="P7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69</text:p>
          </table:table-cell>
          <table:table-cell table:style-name="Tabela1.B70" office:value-type="string">
            <text:p text:style-name="P69">RESINA MED. <text:span text:style-name="T13">40X23MM</text:span></text:p>
          </table:table-cell>
          <table:table-cell table:style-name="Tabela1.C70" office:value-type="string">
            <text:p text:style-name="P71">2</text:p>
          </table:table-cell>
          <table:table-cell table:style-name="Tabela1.D70" office:value-type="string">
            <text:p text:style-name="P7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70</text:p>
          </table:table-cell>
          <table:table-cell table:style-name="Tabela1.B71" office:value-type="string">
            <text:p text:style-name="P69">RESINA MED. <text:span text:style-name="T13">25X25MM</text:span></text:p>
          </table:table-cell>
          <table:table-cell table:style-name="Tabela1.C71" office:value-type="string">
            <text:p text:style-name="P71">5</text:p>
          </table:table-cell>
          <table:table-cell table:style-name="Tabela1.D71" office:value-type="string">
            <text:p text:style-name="P71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71</text:p>
          </table:table-cell>
          <table:table-cell table:style-name="Tabela1.B72" office:value-type="string">
            <text:p text:style-name="P72">REFIL MED. <text:span text:style-name="T14">1,5X0,7CM</text:span></text:p>
          </table:table-cell>
          <table:table-cell table:style-name="Tabela1.C72" office:value-type="string">
            <text:p text:style-name="P71">3</text:p>
          </table:table-cell>
          <table:table-cell table:style-name="Tabela1.D72" office:value-type="string">
            <text:p text:style-name="P71">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72</text:p>
          </table:table-cell>
          <table:table-cell table:style-name="Tabela1.B73" office:value-type="string">
            <text:p text:style-name="P72">REFIL MED. <text:span text:style-name="T14">10X27CM</text:span></text:p>
          </table:table-cell>
          <table:table-cell table:style-name="Tabela1.C73" office:value-type="string">
            <text:p text:style-name="P71">2</text:p>
          </table:table-cell>
          <table:table-cell table:style-name="Tabela1.D73" office:value-type="string">
            <text:p text:style-name="P71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73</text:p>
          </table:table-cell>
          <table:table-cell table:style-name="Tabela1.B74" office:value-type="string">
            <text:p text:style-name="P72">REFIL MED. <text:span text:style-name="T14">14X38MM</text:span></text:p>
          </table:table-cell>
          <table:table-cell table:style-name="Tabela1.C74" office:value-type="string">
            <text:p text:style-name="P71">2</text:p>
          </table:table-cell>
          <table:table-cell table:style-name="Tabela1.D74" office:value-type="string">
            <text:p text:style-name="P71">6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74</text:p>
          </table:table-cell>
          <table:table-cell table:style-name="Tabela1.B75" office:value-type="string">
            <text:p text:style-name="P72">REFIL MED. <text:span text:style-name="T14">18X47MM</text:span></text:p>
          </table:table-cell>
          <table:table-cell table:style-name="Tabela1.C75" office:value-type="string">
            <text:p text:style-name="P71">1</text:p>
          </table:table-cell>
          <table:table-cell table:style-name="Tabela1.D75" office:value-type="string">
            <text:p text:style-name="P71">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0">75</text:p>
          </table:table-cell>
          <table:table-cell table:style-name="Tabela1.B76" office:value-type="string">
            <text:p text:style-name="P72">REFIL MED. <text:span text:style-name="T14">23X59MM</text:span></text:p>
          </table:table-cell>
          <table:table-cell table:style-name="Tabela1.C76" office:value-type="string">
            <text:p text:style-name="P71">5</text:p>
          </table:table-cell>
          <table:table-cell table:style-name="Tabela1.D76" office:value-type="string">
            <text:p text:style-name="P71">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76</text:p>
          </table:table-cell>
          <table:table-cell table:style-name="Tabela1.B77" office:value-type="string">
            <text:p text:style-name="P72">REFIL MED. <text:span text:style-name="T14">70X25MM</text:span></text:p>
          </table:table-cell>
          <table:table-cell table:style-name="Tabela1.C77" office:value-type="string">
            <text:p text:style-name="P71">5</text:p>
          </table:table-cell>
          <table:table-cell table:style-name="Tabela1.D77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77</text:p>
          </table:table-cell>
          <table:table-cell table:style-name="Tabela1.B78" office:value-type="string">
            <text:p text:style-name="P72">REFIL MED. <text:span text:style-name="T14">70X10MM</text:span></text:p>
          </table:table-cell>
          <table:table-cell table:style-name="Tabela1.C78" office:value-type="string">
            <text:p text:style-name="P71">1</text:p>
          </table:table-cell>
          <table:table-cell table:style-name="Tabela1.D78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78</text:p>
          </table:table-cell>
          <table:table-cell table:style-name="Tabela1.B79" office:value-type="string">
            <text:p text:style-name="P72">REFIL MED. <text:span text:style-name="T14">75X38MM</text:span></text:p>
          </table:table-cell>
          <table:table-cell table:style-name="Tabela1.C79" office:value-type="string">
            <text:p text:style-name="P71">2</text:p>
          </table:table-cell>
          <table:table-cell table:style-name="Tabela1.D79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79</text:p>
          </table:table-cell>
          <table:table-cell table:style-name="Tabela1.B80" office:value-type="string">
            <text:p text:style-name="P72">REFIL MED. <text:span text:style-name="T14">60X40MM</text:span></text:p>
          </table:table-cell>
          <table:table-cell table:style-name="Tabela1.C80" office:value-type="string">
            <text:p text:style-name="P71">3</text:p>
          </table:table-cell>
          <table:table-cell table:style-name="Tabela1.D8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0</text:p>
          </table:table-cell>
          <table:table-cell table:style-name="Tabela1.B90" office:value-type="string">
            <text:p text:style-name="P72">REFIL MED. <text:span text:style-name="T14">26X9MM</text:span></text:p>
          </table:table-cell>
          <table:table-cell table:style-name="Tabela1.C90" office:value-type="string">
            <text:p text:style-name="P71">4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1</text:p>
          </table:table-cell>
          <table:table-cell table:style-name="Tabela1.B90" office:value-type="string">
            <text:p text:style-name="P72">REFIL MED. <text:span text:style-name="T14">60X33MM</text:span></text:p>
          </table:table-cell>
          <table:table-cell table:style-name="Tabela1.C90" office:value-type="string">
            <text:p text:style-name="P71">6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2</text:p>
          </table:table-cell>
          <table:table-cell table:style-name="Tabela1.B90" office:value-type="string">
            <text:p text:style-name="P72">REFIL MED. <text:span text:style-name="T14">50X30MM</text:span></text:p>
          </table:table-cell>
          <table:table-cell table:style-name="Tabela1.C90" office:value-type="string">
            <text:p text:style-name="P71">5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3</text:p>
          </table:table-cell>
          <table:table-cell table:style-name="Tabela1.B90" office:value-type="string">
            <text:p text:style-name="P72">REFIL MED. <text:span text:style-name="T14">40X23MM</text:span></text:p>
          </table:table-cell>
          <table:table-cell table:style-name="Tabela1.C90" office:value-type="string">
            <text:p text:style-name="P71">7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4</text:p>
          </table:table-cell>
          <table:table-cell table:style-name="Tabela1.B90" office:value-type="string">
            <text:p text:style-name="P72">REFIL MED. <text:span text:style-name="T14">25X25MM</text:span></text:p>
          </table:table-cell>
          <table:table-cell table:style-name="Tabela1.C90" office:value-type="string">
            <text:p text:style-name="P71">5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5</text:p>
          </table:table-cell>
          <table:table-cell table:style-name="Tabela1.B90" office:value-type="string">
            <text:p text:style-name="P72">REFIL MED. <text:span text:style-name="T14">30X30MM</text:span></text:p>
          </table:table-cell>
          <table:table-cell table:style-name="Tabela1.C90" office:value-type="string">
            <text:p text:style-name="P71">3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6</text:p>
          </table:table-cell>
          <table:table-cell table:style-name="Tabela1.B90" office:value-type="string">
            <text:p text:style-name="P72">REFIL MED. <text:span text:style-name="T14">40X40MM</text:span></text:p>
          </table:table-cell>
          <table:table-cell table:style-name="Tabela1.C90" office:value-type="string">
            <text:p text:style-name="P71">3</text:p>
          </table:table-cell>
          <table:table-cell table:style-name="Tabela1.D90" office:value-type="string">
            <text:p text:style-name="P71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7</text:p>
          </table:table-cell>
          <table:table-cell table:style-name="Tabela1.B90" office:value-type="string">
            <text:p text:style-name="P72">CARIMBO MED. 1,5X0,7CM</text:p>
          </table:table-cell>
          <table:table-cell table:style-name="Tabela1.C90" office:value-type="string">
            <text:p text:style-name="P71">20</text:p>
          </table:table-cell>
          <table:table-cell table:style-name="Tabela1.D90" office:value-type="string">
            <text:p text:style-name="P71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0" office:value-type="string">
            <text:p text:style-name="P73">88</text:p>
          </table:table-cell>
          <table:table-cell table:style-name="Tabela1.B90" office:value-type="string">
            <text:p text:style-name="P75">BANNER</text:p>
          </table:table-cell>
          <table:table-cell table:style-name="Tabela1.C90" office:value-type="string">
            <text:p text:style-name="P76">2</text:p>
          </table:table-cell>
          <table:table-cell table:style-name="Tabela1.D90" office:value-type="string">
            <text:p text:style-name="P76">47,00</text:p>
          </table:table-cell>
          <table:table-cell table:style-name="Tabela1.E90" table:number-rows-spanned="2" office:value-type="string">
            <text:p text:style-name="P77">259,00</text:p>
          </table:table-cell>
          <table:table-cell table:style-name="Tabela1.F90" table:number-rows-spanned="2" office:value-type="string">
            <text:p text:style-name="P77">793</text:p>
          </table:table-cell>
          <table:table-cell table:style-name="Tabela1.G90" table:number-rows-spanned="2" office:value-type="string">
            <text:p text:style-name="P104">NOVAGRAF INDUSTRIA GRAFICA E EDITORA LTDA<text:line-break/>86.863.412/0001-70</text:p>
          </table:table-cell>
          <table:table-cell table:style-name="Tabela1.H90" table:number-rows-spanned="2" office:value-type="string">
            <text:p text:style-name="P77">15232018<text:line-break/>V.1</text:p>
          </table:table-cell>
          <table:table-cell table:style-name="Tabela1.I90" table:number-rows-spanned="2" office:value-type="string">
            <text:p text:style-name="P77">2018NE00199</text:p>
          </table:table-cell>
        </table:table-row>
        <table:table-row table:style-name="Tabela1.2">
          <table:table-cell table:style-name="Tabela1.A90" office:value-type="string">
            <text:p text:style-name="P73">89</text:p>
          </table:table-cell>
          <table:table-cell table:style-name="Tabela1.B90" office:value-type="string">
            <text:p text:style-name="P75">FAIXA</text:p>
          </table:table-cell>
          <table:table-cell table:style-name="Tabela1.C90" office:value-type="string">
            <text:p text:style-name="P76">1</text:p>
          </table:table-cell>
          <table:table-cell table:style-name="Tabela1.D90" office:value-type="string">
            <text:p text:style-name="P76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1" office:value-type="string">
            <text:p text:style-name="P73">90</text:p>
          </table:table-cell>
          <table:table-cell table:style-name="Tabela1.B91" office:value-type="string">
            <text:p text:style-name="P78">ÁGUA MINERAL GARRAFAO 20L</text:p>
          </table:table-cell>
          <table:table-cell table:style-name="Tabela1.C91" office:value-type="string">
            <text:p text:style-name="P79">500</text:p>
          </table:table-cell>
          <table:table-cell table:style-name="Tabela1.D91" office:value-type="string">
            <text:p text:style-name="P79">6,00</text:p>
          </table:table-cell>
          <table:table-cell table:style-name="Tabela1.E91" office:value-type="string">
            <text:p text:style-name="P79">3.000,00</text:p>
          </table:table-cell>
          <table:table-cell table:style-name="Tabela1.F91" office:value-type="string">
            <text:p text:style-name="P79">757</text:p>
          </table:table-cell>
          <table:table-cell table:style-name="Tabela1.G91" office:value-type="string">
            <text:p text:style-name="P105">EMPREENDIMENTOS FORTALEZA LTDA-ME<text:line-break/>11.793.272/0001-02</text:p>
          </table:table-cell>
          <table:table-cell table:style-name="Tabela1.H91" office:value-type="string">
            <text:p text:style-name="P79">2872018</text:p>
          </table:table-cell>
          <table:table-cell table:style-name="Tabela1.I91" office:value-type="string">
            <text:p text:style-name="P79">2018NE00614</text:p>
          </table:table-cell>
        </table:table-row>
      </table:table>
      <text:p text:style-name="P3"/>
      <text:p text:style-name="P6">VALOR TOTAL R$ <text:span text:style-name="T15">1.649.555,90 (HUM MILHÃO, SEISCENTOS E QUARENTA E NOVE MIL, QUINHENTOS E CINQUENTA E CINCO REAIS E NOVENTA CENTAVOS)</text:span></text:p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0</text:span><text:span text:style-name="T8">1</text:span><text:span text:style-name="T5">/</text:span><text:span text:style-name="T6">0</text:span><text:span text:style-name="T10">3</text:span><text:span text:style-name="T5">/201</text:span><text:span text:style-name="T9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5c0779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37cm" draw:visible-area-height="3.179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5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FEVEREIR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3-01T08:48:38.918000000</dc:date>
    <meta:editing-duration>P2DT18H30M8S</meta:editing-duration>
    <meta:editing-cycles>987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6" meta:paragraph-count="524" meta:word-count="919" meta:character-count="5446" meta:non-whitespace-character-count="5040"/>
  </office:meta>
</office:document-meta>
</file>