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6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posentadoria</text:p>
          </table:table-cell>
          <table:covered-table-cell table:style-name="ce1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2" office:value-type="string" calcext:value-type="string">
            <text:p>1738/97</text:p>
          </table:table-cell>
          <table:table-cell table:style-name="ce24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string" calcext:value-type="string">
            <text:p>3525/04</text:p>
          </table:table-cell>
          <table:table-cell table:style-name="ce24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2" office:value-type="string" calcext:value-type="string">
            <text:p>1914/97</text:p>
          </table:table-cell>
          <table:table-cell table:style-name="ce24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2" office:value-type="string" calcext:value-type="string">
            <text:p>2289/99</text:p>
          </table:table-cell>
          <table:table-cell table:style-name="ce24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2" office:value-type="string" calcext:value-type="string">
            <text:p>990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3" office:value-type="string" calcext:value-type="string">
            <text:p>3526/04</text:p>
          </table:table-cell>
          <table:table-cell table:style-name="ce24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2" office:value-type="string" calcext:value-type="string">
            <text:p>1939/97</text:p>
          </table:table-cell>
          <table:table-cell table:style-name="ce24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2" office:value-type="string" calcext:value-type="string">
            <text:p>1814/97</text:p>
          </table:table-cell>
          <table:table-cell table:style-name="ce24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2" office:value-type="string" calcext:value-type="string">
            <text:p>218/90</text:p>
          </table:table-cell>
          <table:table-cell table:style-name="ce24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2" office:value-type="string" calcext:value-type="string">
            <text:p>1973/98</text:p>
          </table:table-cell>
          <table:table-cell table:style-name="ce24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2" office:value-type="string" calcext:value-type="string">
            <text:p>678/93</text:p>
          </table:table-cell>
          <table:table-cell table:style-name="ce24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2" office:value-type="string" calcext:value-type="string">
            <text:p>1705/96</text:p>
          </table:table-cell>
          <table:table-cell table:style-name="ce24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2" office:value-type="string" calcext:value-type="string">
            <text:p>544/13</text:p>
          </table:table-cell>
          <table:table-cell table:style-name="ce24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2" office:value-type="string" calcext:value-type="string">
            <text:p>1478/95</text:p>
          </table:table-cell>
          <table:table-cell table:style-name="ce24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2" office:value-type="string" calcext:value-type="string">
            <text:p>848/12</text:p>
          </table:table-cell>
          <table:table-cell table:style-name="ce24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941/94</text:p>
          </table:table-cell>
          <table:table-cell table:style-name="ce24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2" office:value-type="string" calcext:value-type="string">
            <text:p>628/14</text:p>
          </table:table-cell>
          <table:table-cell table:style-name="ce24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155/94</text:p>
          </table:table-cell>
          <table:table-cell table:style-name="ce24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271/10</text:p>
          </table:table-cell>
          <table:table-cell table:style-name="ce24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702/93</text:p>
          </table:table-cell>
          <table:table-cell table:style-name="ce24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2" office:value-type="float" office:value="1932" calcext:value-type="float">
            <text:p>1932</text:p>
          </table:table-cell>
          <table:table-cell table:style-name="ce24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3" office:value-type="string" calcext:value-type="string">
            <text:p>0101/08</text:p>
          </table:table-cell>
          <table:table-cell table:style-name="ce24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71/92</text:p>
          </table:table-cell>
          <table:table-cell table:style-name="ce24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0913/87</text:p>
          </table:table-cell>
          <table:table-cell table:style-name="ce23" office:value-type="string" calcext:value-type="string">
            <text:p>0019/08</text:p>
          </table:table-cell>
          <table:table-cell table:style-name="ce24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2" office:value-type="string" calcext:value-type="string">
            <text:p>771/93</text:p>
          </table:table-cell>
          <table:table-cell table:style-name="ce24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607/96</text:p>
          </table:table-cell>
          <table:table-cell table:style-name="ce24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3" office:value-type="string" calcext:value-type="string">
            <text:p>0294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2118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338" calcext:value-type="float">
            <text:p>6338</text:p>
          </table:table-cell>
          <table:table-cell table:style-name="ce11" office:value-type="string" calcext:value-type="string">
            <text:p>Heitor Edilberto de A.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2" office:value-type="string" calcext:value-type="string">
            <text:p>311/91</text:p>
          </table:table-cell>
          <table:table-cell table:style-name="ce24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1100/94</text:p>
          </table:table-cell>
          <table:table-cell table:style-name="ce24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2" office:value-type="string" calcext:value-type="string">
            <text:p>3088/03</text:p>
          </table:table-cell>
          <table:table-cell table:style-name="ce24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516/96</text:p>
          </table:table-cell>
          <table:table-cell table:style-name="ce24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2" office:value-type="string" calcext:value-type="string">
            <text:p>1388/95</text:p>
          </table:table-cell>
          <table:table-cell table:style-name="ce24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294/91</text:p>
          </table:table-cell>
          <table:table-cell table:style-name="ce24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3" office:value-type="string" calcext:value-type="string">
            <text:p>0248/06</text:p>
          </table:table-cell>
          <table:table-cell table:style-name="ce24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2" office:value-type="string" calcext:value-type="string">
            <text:p>1603/96</text:p>
          </table:table-cell>
          <table:table-cell table:style-name="ce24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2" office:value-type="string" calcext:value-type="string">
            <text:p>546/13</text:p>
          </table:table-cell>
          <table:table-cell table:style-name="ce24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820/12</text:p>
          </table:table-cell>
          <table:table-cell table:style-name="ce24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2" office:value-type="string" calcext:value-type="string">
            <text:p>234/14</text:p>
          </table:table-cell>
          <table:table-cell table:style-name="ce24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285/95</text:p>
          </table:table-cell>
          <table:table-cell table:style-name="ce24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82" calcext:value-type="float">
            <text:p>9282</text:p>
          </table:table-cell>
          <table:table-cell table:style-name="ce11" office:value-type="string" calcext:value-type="string">
            <text:p>José Pereira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2" office:value-type="string" calcext:value-type="string">
            <text:p>1645/96</text:p>
          </table:table-cell>
          <table:table-cell table:style-name="ce24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724/93</text:p>
          </table:table-cell>
          <table:table-cell table:style-name="ce24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2" office:value-type="string" calcext:value-type="string">
            <text:p>1968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2" office:value-type="string" calcext:value-type="string">
            <text:p>912/94</text:p>
          </table:table-cell>
          <table:table-cell table:style-name="ce24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7" office:value-type="float" office:value="2150" calcext:value-type="float">
            <text:p>2150</text:p>
          </table:table-cell>
          <table:table-cell table:style-name="ce21" office:value-type="date" office:date-value="1999-01-29" calcext:value-type="date">
            <text:p>29/01/1999</text:p>
          </table:table-cell>
          <table:table-cell table:style-name="ce22" office:value-type="string" calcext:value-type="string">
            <text:p>639/17</text:p>
          </table:table-cell>
          <table:table-cell table:style-name="ce25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1612/96</text:p>
          </table:table-cell>
          <table:table-cell table:style-name="ce24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846/93</text:p>
          </table:table-cell>
          <table:table-cell table:style-name="ce24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string" calcext:value-type="string">
            <text:p>2119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2" office:value-type="string" calcext:value-type="string">
            <text:p>1157/94</text:p>
          </table:table-cell>
          <table:table-cell table:style-name="ce24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0239/08</text:p>
          </table:table-cell>
          <table:table-cell table:style-name="ce24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2062/98</text:p>
          </table:table-cell>
          <table:table-cell table:style-name="ce24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4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2" office:value-type="string" calcext:value-type="string">
            <text:p>1526/96</text:p>
          </table:table-cell>
          <table:table-cell table:style-name="ce24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287797" calcext:value-type="float">
            <text:p>287797</text:p>
          </table:table-cell>
          <table:table-cell table:style-name="ce12" office:value-type="string" calcext:value-type="string">
            <text:p>Maria do Socorro Assunção Gom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138/2015</text:p>
          </table:table-cell>
          <table:table-cell table:style-name="ce24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302695" calcext:value-type="float">
            <text:p>302695</text:p>
          </table:table-cell>
          <table:table-cell table:style-name="ce12" office:value-type="string" calcext:value-type="string">
            <text:p>Maria do Socorro Cardoso Matos Ferr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2" office:value-type="string" calcext:value-type="string">
            <text:p>080/12</text:p>
          </table:table-cell>
          <table:table-cell table:style-name="ce24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1971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399/92</text:p>
          </table:table-cell>
          <table:table-cell table:style-name="ce24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3" office:value-type="string" calcext:value-type="string">
            <text:p>0359/07</text:p>
          </table:table-cell>
          <table:table-cell table:style-name="ce24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229" calcext:value-type="float">
            <text:p>1229</text:p>
          </table:table-cell>
          <table:table-cell table:style-name="ce24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0210/10</text:p>
          </table:table-cell>
          <table:table-cell table:style-name="ce24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55/92</text:p>
          </table:table-cell>
          <table:table-cell table:style-name="ce24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2" office:value-type="float" office:value="1038" calcext:value-type="float">
            <text:p>1038</text:p>
          </table:table-cell>
          <table:table-cell table:style-name="ce24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2" office:value-type="string" calcext:value-type="string">
            <text:p>682/93</text:p>
          </table:table-cell>
          <table:table-cell table:style-name="ce24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4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float" office:value="151" calcext:value-type="float">
            <text:p>151</text:p>
          </table:table-cell>
          <table:table-cell table:style-name="ce24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2" office:value-type="float" office:value="1411" calcext:value-type="float">
            <text:p>1411</text:p>
          </table:table-cell>
          <table:table-cell table:style-name="ce24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2" office:value-type="string" calcext:value-type="string">
            <text:p>991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3" office:value-type="string" calcext:value-type="string">
            <text:p>0288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683/93</text:p>
          </table:table-cell>
          <table:table-cell table:style-name="ce24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489/07</text:p>
          </table:table-cell>
          <table:table-cell table:style-name="ce24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float" office:value="1330" calcext:value-type="float">
            <text:p>1330</text:p>
          </table:table-cell>
          <table:table-cell table:style-name="ce24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2" office:value-type="float" office:value="272" calcext:value-type="float">
            <text:p>272</text:p>
          </table:table-cell>
          <table:table-cell table:style-name="ce24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float" office:value="2100" calcext:value-type="float">
            <text:p>2100</text:p>
          </table:table-cell>
          <table:table-cell table:style-name="ce24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2111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2" office:value-type="string" calcext:value-type="string">
            <text:p>1519/96</text:p>
          </table:table-cell>
          <table:table-cell table:style-name="ce24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504" calcext:value-type="float">
            <text:p>1504</text:p>
          </table:table-cell>
          <table:table-cell table:style-name="ce24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string" calcext:value-type="string">
            <text:p>2110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5/03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2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07:21:30.8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3-06T07:22:10.082000000</dc:date>
    <meta:print-date>2016-09-05T12:17:44.616000000</meta:print-date>
    <meta:editing-cycles>91</meta:editing-cycles>
    <meta:editing-duration>PT6H52M38S</meta:editing-duration>
    <meta:generator>LibreOffice/5.1.6.2$Windows_x86 LibreOffice_project/07ac168c60a517dba0f0d7bc7540f5afa45f0909</meta:generator>
    <meta:document-statistic meta:table-count="1" meta:cell-count="614" meta:object-count="1"/>
  </office:meta>
</office:document-meta>
</file>