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0.03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3.63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9.45mm" fo:break-before="auto" style:use-optimal-row-height="true"/>
    </style:style>
    <style:style style:name="ro13" style:family="table-row">
      <style:table-row-properties style:row-height="6.6mm" fo:break-before="auto" style:use-optimal-row-height="false"/>
    </style:style>
    <style:style style:name="ro14" style:family="table-row">
      <style:table-row-properties style:row-height="7.92mm" fo:break-before="auto" style:use-optimal-row-height="false"/>
    </style:style>
    <style:style style:name="ro15" style:family="table-row">
      <style:table-row-properties style:row-height="8.34mm" fo:break-before="auto" style:use-optimal-row-height="false"/>
    </style:style>
    <style:style style:name="ro16" style:family="table-row">
      <style:table-row-properties style:row-height="14.5mm" fo:break-before="auto" style:use-optimal-row-height="false"/>
    </style:style>
    <style:style style:name="ro17" style:family="table-row">
      <style:table-row-properties style:row-height="8.45mm" fo:break-before="auto" style:use-optimal-row-height="fals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7.66mm" fo:break-before="auto" style:use-optimal-row-height="false"/>
    </style:style>
    <style:style style:name="ro20" style:family="table-row">
      <style:table-row-properties style:row-height="8.18mm" fo:break-before="auto" style:use-optimal-row-height="false"/>
    </style:style>
    <style:style style:name="ro21" style:family="table-row">
      <style:table-row-properties style:row-height="17.82mm" fo:break-before="auto" style:use-optimal-row-height="true"/>
    </style:style>
    <style:style style:name="ro22" style:family="table-row">
      <style:table-row-properties style:row-height="9.19mm" fo:break-before="auto" style:use-optimal-row-height="false"/>
    </style:style>
    <style:style style:name="ro23" style:family="table-row">
      <style:table-row-properties style:row-height="11.89mm" fo:break-before="auto" style:use-optimal-row-height="false"/>
    </style:style>
    <style:style style:name="ro24" style:family="table-row">
      <style:table-row-properties style:row-height="7.39mm" fo:break-before="auto" style:use-optimal-row-height="false"/>
    </style:style>
    <style:style style:name="ro25" style:family="table-row">
      <style:table-row-properties style:row-height="7.51mm" fo:break-before="auto" style:use-optimal-row-height="false"/>
    </style:style>
    <style:style style:name="ro26" style:family="table-row">
      <style:table-row-properties style:row-height="11.45mm" fo:break-before="auto" style:use-optimal-row-height="false"/>
    </style:style>
    <style:style style:name="ro27" style:family="table-row">
      <style:table-row-properties style:row-height="8.63mm" fo:break-before="auto" style:use-optimal-row-height="false"/>
    </style:style>
    <style:style style:name="ro28" style:family="table-row">
      <style:table-row-properties style:row-height="10.3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9.45mm" fo:break-before="auto" style:use-optimal-row-height="false"/>
    </style:style>
    <style:style style:name="ro31" style:family="table-row">
      <style:table-row-properties style:row-height="6.31mm" fo:break-before="auto" style:use-optimal-row-height="false"/>
    </style:style>
    <style:style style:name="ro32" style:family="table-row">
      <style:table-row-properties style:row-height="11.59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D1" table:end-x="7.76mm" table:end-y="7.62mm" draw:z-index="0" draw:name="Figuras 1" draw:style-name="gr1" draw:text-style-name="P1" svg:width="7.76mm" svg:height="6.84mm" svg:x="31.4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FEVEREIRO/2018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2" office:value-type="string" calcext:value-type="string" table:number-columns-spanned="2" table:number-rows-spanned="1">
              <text:p>Nomeação</text:p>
            </table:table-cell>
            <table:covered-table-cell table:style-name="ce52"/>
            <table:table-cell table:style-name="ce61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2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ÃO DOS PATOS</text:p>
          </table:table-cell>
          <table:table-cell table:style-name="ce12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12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GUERREIRO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NAJATUBA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HELENA</text:p>
          </table:table-cell>
          <table:table-cell table:style-name="ce12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/>
          <table:table-cell table:style-name="ce29" office:value-type="string" calcext:value-type="string">
            <text:p>SECINST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</text:p>
          </table:table-cell>
          <table:table-cell table:style-name="ce12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. NUNES FREIRE</text:p>
          </table:table-cell>
          <table:table-cell table:style-name="ce12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SANTA HELENA</text:p>
          </table:table-cell>
          <table:table-cell table:style-name="ce12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VICENTE DE FERRER</text:p>
          </table:table-cell>
          <table:table-cell table:style-name="ce12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12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BACABAL</text:p>
          </table:table-cell>
          <table:table-cell table:style-name="ce12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URI</text:p>
          </table:table-cell>
          <table:table-cell table:style-name="ce12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RAIBANO</text:p>
          </table:table-cell>
          <table:table-cell table:style-name="ce12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5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2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SARNEY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1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2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2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22" calcext:value-type="float">
            <text:p>1073022</text:p>
          </table:table-cell>
          <table:table-cell table:style-name="ce22" office:value-type="string" calcext:value-type="string">
            <text:p>CARLOS OLIVEIRA SANT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IGARAPE GRANDE</text:p>
          </table:table-cell>
          <table:table-cell table:style-name="ce12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3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12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INES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RARI</text:p>
          </table:table-cell>
          <table:table-cell table:style-name="ce12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12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DOMINGOS DO AZEITÃO</text:p>
          </table:table-cell>
          <table:table-cell table:style-name="ce12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4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APOSA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ASSESSORIA TÉCNICA DA ADMINISTRAÇÃO</text:p>
          </table:table-cell>
          <table:table-cell table:style-name="ce12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2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2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URITI BRAVO</text:p>
          </table:table-cell>
          <table:table-cell table:style-name="ce12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2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12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UIMARÃES</text:p>
          </table:table-cell>
          <table:table-cell table:style-name="ce12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URITI</text:p>
          </table:table-cell>
          <table:table-cell table:style-name="ce12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ÂNDIDO MENDES</text:p>
          </table:table-cell>
          <table:table-cell table:style-name="ce12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2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CÂNTARA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UCUPIRA DO NORTE</text:p>
          </table:table-cell>
          <table:table-cell table:style-name="ce12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ASTOS BONS</text:p>
          </table:table-cell>
          <table:table-cell table:style-name="ce12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IRADOR</text:p>
          </table:table-cell>
          <table:table-cell table:style-name="ce12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ORTO FRANCO</text:p>
          </table:table-cell>
          <table:table-cell table:style-name="ce12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7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6" office:value-type="string" calcext:value-type="string">
            <text:p>SANTO ANTONIO DOS LOPES</text:p>
          </table:table-cell>
          <table:table-cell table:style-name="ce12" office:value-type="float" office:value="775" calcext:value-type="float">
            <text:p>77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ANTANHEDE</text:p>
          </table:table-cell>
          <table:table-cell table:style-name="ce12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5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2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9" office:value-type="float" office:value="1073029" calcext:value-type="float">
            <text:p>1073029</text:p>
          </table:table-cell>
          <table:table-cell table:style-name="ce22" office:value-type="string" calcext:value-type="string">
            <text:p>FERNANDO GOM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TUNTUM</text:p>
          </table:table-cell>
          <table:table-cell table:style-name="ce12" office:value-type="float" office:value="568" calcext:value-type="float">
            <text:p>568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QUITÉRIA</text:p>
          </table:table-cell>
          <table:table-cell table:style-name="ce12" office:value-type="float" office:value="753" calcext:value-type="float">
            <text:p>75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6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ARACAÇUMÉ</text:p>
          </table:table-cell>
          <table:table-cell table:style-name="ce12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FRANCISCO DO MA</text:p>
          </table:table-cell>
          <table:table-cell table:style-name="ce12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GRAJAÚ</text:p>
          </table:table-cell>
          <table:table-cell table:style-name="ce12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3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JOSELÂNDIA</text:p>
          </table:table-cell>
          <table:table-cell table:style-name="ce12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ITAPECURU-MIRIM</text:p>
          </table:table-cell>
          <table:table-cell table:style-name="ce12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 ECKER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TINHA</text:p>
          </table:table-cell>
          <table:table-cell table:style-name="ce12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4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26" calcext:value-type="float">
            <text:p>1073026</text:p>
          </table:table-cell>
          <table:table-cell table:style-name="ce23" office:value-type="string" calcext:value-type="string">
            <text:p>HAMILTON MARTINS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BALSAS</text:p>
          </table:table-cell>
          <table:table-cell table:style-name="ce12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3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HAPADINHA</text:p>
          </table:table-cell>
          <table:table-cell table:style-name="ce12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URBANO SANTOS</text:p>
          </table:table-cell>
          <table:table-cell table:style-name="ce12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SSAGEM FRANCA</text:p>
          </table:table-cell>
          <table:table-cell table:style-name="ce12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2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ENADOR LA ROCQUE</text:p>
          </table:table-cell>
          <table:table-cell table:style-name="ce12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ENALVA</text:p>
          </table:table-cell>
          <table:table-cell table:style-name="ce12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ESIDENTE DUTRA</text:p>
          </table:table-cell>
          <table:table-cell table:style-name="ce12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ÃO FRANCISCO DO MA</text:p>
          </table:table-cell>
          <table:table-cell table:style-name="ce12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3" office:value-type="string" calcext:value-type="string">
            <text:p>MAGALHÃES DE ALMEIDA</text:p>
          </table:table-cell>
          <table:table-cell table:style-name="ce12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ONTES ALTOS</text:p>
          </table:table-cell>
          <table:table-cell table:style-name="ce12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ARUTAPERA</text:p>
          </table:table-cell>
          <table:table-cell table:style-name="ce12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27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INÊS</text:p>
          </table:table-cell>
          <table:table-cell table:style-name="ce12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8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12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2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9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5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16" calcext:value-type="float">
            <text:p>1073016</text:p>
          </table:table-cell>
          <table:table-cell table:style-name="ce22" office:value-type="string" calcext:value-type="string">
            <text:p>JOSE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IRADOR</text:p>
          </table:table-cell>
          <table:table-cell table:style-name="ce12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URURUPU</text:p>
          </table:table-cell>
          <table:table-cell table:style-name="ce12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AROLINA</text:p>
          </table:table-cell>
          <table:table-cell table:style-name="ce12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3" office:value-type="string" calcext:value-type="string">
            <text:p>SAÚDE FUNCIONAL</text:p>
          </table:table-cell>
          <table:table-cell table:style-name="ce12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12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30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2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DARÉ-MIRIM</text:p>
          </table:table-cell>
          <table:table-cell table:style-name="ce12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3" office:value-type="float" office:value="370" calcext:value-type="float">
            <text:p>037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9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12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DOMINGOS DO MARANHÃO</text:p>
          </table:table-cell>
          <table:table-cell table:style-name="ce12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8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HAPADINHA</text:p>
          </table:table-cell>
          <table:table-cell table:style-name="ce12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NAJATUBA</text:p>
          </table:table-cell>
          <table:table-cell table:style-name="ce12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ROSÁRIO</text:p>
          </table:table-cell>
          <table:table-cell table:style-name="ce12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NHEIRO</text:p>
          </table:table-cell>
          <table:table-cell table:style-name="ce12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3" office:value-type="string" calcext:value-type="string">
            <text:p>ASSESSORIA TÉCNICA</text:p>
          </table:table-cell>
          <table:table-cell table:style-name="ce12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HO D`ÁGUA CUNHÃ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34" calcext:value-type="float">
            <text:p>1073034</text:p>
          </table:table-cell>
          <table:table-cell table:style-name="ce22" office:value-type="string" calcext:value-type="string">
            <text:p>MARCELO HENRIQUE GOMES M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DOMINGOS DO AZEITÃO</text:p>
          </table:table-cell>
          <table:table-cell table:style-name="ce12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EDRAL</text:p>
          </table:table-cell>
          <table:table-cell table:style-name="ce12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5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NUCLEO PSICOSSOCIAL</text:p>
          </table:table-cell>
          <table:table-cell table:style-name="ce12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2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JOÃO LISBOA</text:p>
          </table:table-cell>
          <table:table-cell table:style-name="ce12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ANTANHEDE</text:p>
          </table:table-cell>
          <table:table-cell table:style-name="ce12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AXIAS</text:p>
          </table:table-cell>
          <table:table-cell table:style-name="ce12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12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41" calcext:value-type="float">
            <text:p>1073041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OLINDA NOVA</text:p>
          </table:table-cell>
          <table:table-cell table:style-name="ce12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PROCURADORIA GERAL DE JUSTIÇA</text:p>
          </table:table-cell>
          <table:table-cell table:style-name="ce12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NUCLEO PSICOSSOCIAL</text:p>
          </table:table-cell>
          <table:table-cell table:style-name="ce12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JOÃO LISBOA</text:p>
          </table:table-cell>
          <table:table-cell table:style-name="ce12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TUTÓIA</text:p>
          </table:table-cell>
          <table:table-cell table:style-name="ce12" office:value-type="float" office:value="754" calcext:value-type="float">
            <text:p>75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12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SEC. ADM. FINANCEIRA</text:p>
          </table:table-cell>
          <table:table-cell table:style-name="ce12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81" calcext:value-type="float">
            <text:p>1072981</text:p>
          </table:table-cell>
          <table:table-cell table:style-name="ce21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2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AÇAILÂNDIA</text:p>
          </table:table-cell>
          <table:table-cell table:style-name="ce12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ODÓ</text:p>
          </table:table-cell>
          <table:table-cell table:style-name="ce12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LINAS</text:p>
          </table:table-cell>
          <table:table-cell table:style-name="ce12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GUIMARÃES</text:p>
          </table:table-cell>
          <table:table-cell table:style-name="ce12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TIMBIRAS</text:p>
          </table:table-cell>
          <table:table-cell table:style-name="ce12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9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0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12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12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AGALHÃES DE ALMEIDA</text:p>
          </table:table-cell>
          <table:table-cell table:style-name="ce12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DÓ</text:p>
          </table:table-cell>
          <table:table-cell table:style-name="ce12" office:value-type="float" office:value="133" calcext:value-type="float">
            <text:p>13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15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ITINGA DO MARANHÃO</text:p>
          </table:table-cell>
          <table:table-cell table:style-name="ce12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ORD OBRAS, ENGENHARIA E ARQUITERURA</text:p>
          </table:table-cell>
          <table:table-cell table:style-name="ce12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3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12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IO XII</text:p>
          </table:table-cell>
          <table:table-cell table:style-name="ce12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HUMBERTO DE CAMPOS</text:p>
          </table:table-cell>
          <table:table-cell table:style-name="ce12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E DE RIBAMAR</text:p>
          </table:table-cell>
          <table:table-cell table:style-name="ce12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3020" calcext:value-type="float">
            <text:p>1073020</text:p>
          </table:table-cell>
          <table:table-cell table:style-name="ce22" office:value-type="string" calcext:value-type="string">
            <text:p>SARA RAVENA CAMELO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BACURI</text:p>
          </table:table-cell>
          <table:table-cell table:style-name="ce12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VARGEM GRANDE</text:p>
          </table:table-cell>
          <table:table-cell table:style-name="ce12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9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ITAPECURU-MIRIM</text:p>
          </table:table-cell>
          <table:table-cell table:style-name="ce12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4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TUNTUM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TIMON</text:p>
          </table:table-cell>
          <table:table-cell table:style-name="ce12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VICENTE DE FERRER</text:p>
          </table:table-cell>
          <table:table-cell table:style-name="ce12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 PIACENTINI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12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ORD OBRAS, ENGENHARIA E ARQUITERURA</text:p>
          </table:table-cell>
          <table:table-cell table:style-name="ce12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BOM JARDIM</text:p>
          </table:table-cell>
          <table:table-cell table:style-name="ce12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ANTA INÊS</text:p>
          </table:table-cell>
          <table:table-cell table:style-name="ce12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2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ASSESSORIA TÉCNICA</text:p>
          </table:table-cell>
          <table:table-cell table:style-name="ce12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IMBIRAS</text:p>
          </table:table-cell>
          <table:table-cell table:style-name="ce12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12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12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29" office:value-type="string" calcext:value-type="string">
            <text:p>ASS. PROCURADOR-GERAL</text:p>
          </table:table-cell>
          <table:table-cell table:style-name="ce12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6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SANTA LUZIA DO PARUÁ</text:p>
          </table:table-cell>
          <table:table-cell table:style-name="ce12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5/03/18</text:p>
          </table:table-cell>
          <table:table-cell table:style-name="ce16"/>
          <table:table-cell table:number-columns-repeated="1022"/>
        </table:table-row>
        <table:table-row table:style-name="ro31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31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32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31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31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31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31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582">
          <table:table-cell table:number-columns-repeated="1024"/>
        </table:table-row>
        <table:table-row table:style-name="ro33" table:number-rows-repeated="134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8:41:26.6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8-03-12T08:44:04.592000000</dc:date>
    <meta:editing-cycles>327</meta:editing-cycles>
    <meta:editing-duration>P2DT4H4M43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571" meta:object-count="1"/>
  </office:meta>
</office:document-meta>
</file>