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FEVEREIRO – 2018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1994</text:p>
          </table:table-cell>
          <table:table-cell table:style-name="ce16" office:value-type="float" office:value="270" calcext:value-type="float">
            <text:p>0270</text:p>
          </table:table-cell>
          <table:table-cell table:style-name="ce20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5/03/18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8:'6.3.2.2 Quadro_de_Servidores_Ina'.C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07:22:21.2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3-06T07:23:02.382000000</dc:date>
    <meta:editing-cycles>81</meta:editing-cycles>
    <meta:editing-duration>P24DT6H24M30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66" meta:object-count="1"/>
  </office:meta>
</office:document-meta>
</file>