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42mm" svg:height="4.48mm" svg:x="55.29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FEVEREI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03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7:20:01.2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3-06T07:20:54.920000000</dc:date>
    <meta:editing-cycles>77</meta:editing-cycles>
    <meta:editing-duration>PT5H34M53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