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FEVEREIRO/2018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0"/>
          <table:table-cell table:style-name="ce21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6" office:value-type="string" calcext:value-type="string">
            <text:p>Existentes</text:p>
          </table:table-cell>
          <table:table-cell table:style-name="ce16" office:value-type="string" calcext:value-type="string">
            <text:p>Ocupados</text:p>
          </table:table-cell>
          <table:table-cell table:style-name="ce16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7" table:formula="of:=123+15" office:value-type="float" office:value="138" calcext:value-type="float">
            <text:p>13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table:formula="of:=[.B12]-[.C12]" office:value-type="float" office:value="1" calcext:value-type="float">
            <text:p>1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7" table:formula="of:=445+25" office:value-type="float" office:value="470" calcext:value-type="float">
            <text:p>470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table:formula="of:=[.B13]-[.C13]" office:value-type="float" office:value="2" calcext:value-type="float">
            <text:p>2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table:formula="of:=[.B14]-[.C14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8" table:formula="of:=SUM([.B12:.B14])" office:value-type="float" office:value="630" calcext:value-type="float">
            <text:p>630</text:p>
          </table:table-cell>
          <table:table-cell table:style-name="ce18" table:formula="of:=SUM([.C12:.C14])" office:value-type="float" office:value="627" calcext:value-type="float">
            <text:p>627</text:p>
          </table:table-cell>
          <table:table-cell table:style-name="ce18" table:formula="of:=SUM([.D12:.D14])" office:value-type="float" office:value="3" calcext:value-type="float">
            <text:p>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5/03/18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 style:data-style-name="N2" text:time-value="11:17:47.0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3-06T11:18:22.978000000</dc:date>
    <meta:print-date>2016-12-05T15:04:55.079000000</meta:print-date>
    <meta:editing-cycles>110</meta:editing-cycles>
    <meta:editing-duration>P24DT2H30M9S</meta:editing-duration>
    <meta:generator>LibreOffice/5.1.6.2$Windows_x86 LibreOffice_project/07ac168c60a517dba0f0d7bc7540f5afa45f0909</meta:generator>
    <meta:document-statistic meta:table-count="1" meta:cell-count="38" meta:object-count="1"/>
  </office:meta>
</office:document-meta>
</file>