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FEVEREIRO/2018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Fevereiro de 2018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5/02/2018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/00/0000</text:date>, <text:time style:data-style-name="N2" text:time-value="10:31:52.2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3-14T10:33:27.539000000</dc:date>
    <meta:editing-duration>PT16H13M52S</meta:editing-duration>
    <meta:editing-cycles>124</meta:editing-cycles>
    <meta:generator>LibreOffice/5.4.5.1$Windows_X86_64 LibreOffice_project/79c9829dd5d8054ec39a82dc51cd9eff340dbee8</meta:generator>
    <meta:print-date>2016-06-08T09:18:56.075000000</meta:print-date>
    <meta:document-statistic meta:table-count="1" meta:cell-count="38" meta:object-count="1"/>
  </office:meta>
</office:document-meta>
</file>