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FEVEREIRO/2018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e/ou de outros Instrumentos Congêneres no mês <text:span text:style-name="T1">de Fevereiro de 2018.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fevereiro/2018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09:59:24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3-14T10:00:12.045000000</dc:date>
    <meta:editing-duration>PT17H7M10S</meta:editing-duration>
    <meta:editing-cycles>138</meta:editing-cycles>
    <meta:generator>LibreOffice/5.4.5.1$Windows_X86_64 LibreOffice_project/79c9829dd5d8054ec39a82dc51cd9eff340dbee8</meta:generator>
    <meta:print-date>2016-06-08T09:18:56.075000000</meta:print-date>
    <meta:document-statistic meta:table-count="1" meta:cell-count="24" meta:object-count="1"/>
  </office:meta>
</office:document-meta>
</file>