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19.47mm" fo:break-before="auto" style:use-optimal-row-height="tru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1.17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18.89mm" fo:break-before="auto" style:use-optimal-row-height="false"/>
    </style:style>
    <style:style style:name="ro22" style:family="table-row">
      <style:table-row-properties style:row-height="14.2mm" fo:break-before="auto" style:use-optimal-row-height="true"/>
    </style:style>
    <style:style style:name="ro23" style:family="table-row">
      <style:table-row-properties style:row-height="16.42mm" fo:break-before="auto" style:use-optimal-row-height="false"/>
    </style:style>
    <style:style style:name="ro24" style:family="table-row">
      <style:table-row-properties style:row-height="12.1mm" fo:break-before="auto" style:use-optimal-row-height="true"/>
    </style:style>
    <style:style style:name="ro25" style:family="table-row">
      <style:table-row-properties style:row-height="9.7mm" fo:break-before="auto" style:use-optimal-row-height="true"/>
    </style:style>
    <style:style style:name="ro26" style:family="table-row">
      <style:table-row-properties style:row-height="9.47mm" fo:break-before="auto" style:use-optimal-row-height="true"/>
    </style:style>
    <style:style style:name="ro27" style:family="table-row">
      <style:table-row-properties style:row-height="15.52mm" fo:break-before="auto" style:use-optimal-row-height="true"/>
    </style:style>
    <style:style style:name="ro28" style:family="table-row">
      <style:table-row-properties style:row-height="6.95mm" fo:break-before="auto" style:use-optimal-row-height="true"/>
    </style:style>
    <style:style style:name="ro29" style:family="table-row">
      <style:table-row-properties style:row-height="9.4mm" fo:break-before="auto" style:use-optimal-row-height="tru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14.98mm" fo:break-before="auto" style:use-optimal-row-height="false"/>
    </style:style>
    <style:style style:name="ro32" style:family="table-row">
      <style:table-row-properties style:row-height="13.81mm" fo:break-before="auto" style:use-optimal-row-height="false"/>
    </style:style>
    <style:style style:name="ro33" style:family="table-row">
      <style:table-row-properties style:row-height="13.51mm" fo:break-before="auto" style:use-optimal-row-height="false"/>
    </style:style>
    <style:style style:name="ro34" style:family="table-row">
      <style:table-row-properties style:row-height="16.05mm" fo:break-before="auto" style:use-optimal-row-height="false"/>
    </style:style>
    <style:style style:name="ro35" style:family="table-row">
      <style:table-row-properties style:row-height="19.21mm" fo:break-before="auto" style:use-optimal-row-height="false"/>
    </style:style>
    <style:style style:name="ro36" style:family="table-row">
      <style:table-row-properties style:row-height="17.32mm" fo:break-before="auto" style:use-optimal-row-height="false"/>
    </style:style>
    <style:style style:name="ro37" style:family="table-row">
      <style:table-row-properties style:row-height="17.07mm" fo:break-before="auto" style:use-optimal-row-height="false"/>
    </style:style>
    <style:style style:name="ro38" style:family="table-row">
      <style:table-row-properties style:row-height="11.47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30.53mm" fo:break-before="auto" style:use-optimal-row-height="false"/>
    </style:style>
    <style:style style:name="ro41" style:family="table-row">
      <style:table-row-properties style:row-height="14.73mm" fo:break-before="auto" style:use-optimal-row-height="true"/>
    </style:style>
    <style:style style:name="ro42" style:family="table-row">
      <style:table-row-properties style:row-height="10.28mm" fo:break-before="auto" style:use-optimal-row-height="true"/>
    </style:style>
    <style:style style:name="ro43" style:family="table-row">
      <style:table-row-properties style:row-height="10mm" fo:break-before="auto" style:use-optimal-row-height="true"/>
    </style:style>
    <style:style style:name="ro44" style:family="table-row">
      <style:table-row-properties style:row-height="9.98mm" fo:break-before="auto" style:use-optimal-row-height="true"/>
    </style:style>
    <style:style style:name="ro45" style:family="table-row">
      <style:table-row-properties style:row-height="14.11mm" fo:break-before="auto" style:use-optimal-row-height="true"/>
    </style:style>
    <style:style style:name="ro46" style:family="table-row">
      <style:table-row-properties style:row-height="10.53mm" fo:break-before="auto" style:use-optimal-row-height="true"/>
    </style:style>
    <style:style style:name="ro47" style:family="table-row">
      <style:table-row-properties style:row-height="11.04mm" fo:break-before="auto" style:use-optimal-row-height="true"/>
    </style:style>
    <style:style style:name="ro48" style:family="table-row">
      <style:table-row-properties style:row-height="16.76mm" fo:break-before="auto" style:use-optimal-row-height="false"/>
    </style:style>
    <style:style style:name="ro49" style:family="table-row">
      <style:table-row-properties style:row-height="21.75mm" fo:break-before="auto" style:use-optimal-row-height="true"/>
    </style:style>
    <style:style style:name="ro50" style:family="table-row">
      <style:table-row-properties style:row-height="11.17mm" fo:break-before="auto" style:use-optimal-row-height="true"/>
    </style:style>
    <style:style style:name="ro51" style:family="table-row">
      <style:table-row-properties style:row-height="16.46mm" fo:break-before="auto" style:use-optimal-row-height="true"/>
    </style:style>
    <style:style style:name="ro52" style:family="table-row">
      <style:table-row-properties style:row-height="11.75mm" fo:break-before="auto" style:use-optimal-row-height="true"/>
    </style:style>
    <style:style style:name="ro53" style:family="table-row">
      <style:table-row-properties style:row-height="68.23mm" fo:break-before="auto" style:use-optimal-row-height="false"/>
    </style:style>
    <style:style style:name="ro54" style:family="table-row">
      <style:table-row-properties style:row-height="8.63mm" fo:break-before="auto" style:use-optimal-row-height="false"/>
    </style:style>
    <style:style style:name="ro55" style:family="table-row">
      <style:table-row-properties style:row-height="7.23mm" fo:break-before="auto" style:use-optimal-row-height="false"/>
    </style:style>
    <style:style style:name="ro56" style:family="table-row">
      <style:table-row-properties style:row-height="6.4mm" fo:break-before="auto" style:use-optimal-row-height="false"/>
    </style:style>
    <style:style style:name="ro57" style:family="table-row">
      <style:table-row-properties style:row-height="6.95mm" fo:break-before="auto" style:use-optimal-row-height="false"/>
    </style:style>
    <style:style style:name="ro58" style:family="table-row">
      <style:table-row-properties style:row-height="7.8mm" fo:break-before="auto" style:use-optimal-row-height="false"/>
    </style:style>
    <style:style style:name="ro59" style:family="table-row">
      <style:table-row-properties style:row-height="8.06mm" fo:break-before="auto" style:use-optimal-row-height="false"/>
    </style:style>
    <style:style style:name="ro60" style:family="table-row">
      <style:table-row-properties style:row-height="7.51mm" fo:break-before="auto" style:use-optimal-row-height="false"/>
    </style:style>
    <style:style style:name="ro61" style:family="table-row">
      <style:table-row-properties style:row-height="24.24mm" fo:break-before="auto" style:use-optimal-row-height="false"/>
    </style:style>
    <style:style style:name="ro62" style:family="table-row">
      <style:table-row-properties style:row-height="10.71mm" fo:break-before="auto" style:use-optimal-row-height="false"/>
    </style:style>
    <style:style style:name="ro63" style:family="table-row">
      <style:table-row-properties style:row-height="11.32mm" fo:break-before="auto" style:use-optimal-row-height="false"/>
    </style:style>
    <style:style style:name="ro64" style:family="table-row">
      <style:table-row-properties style:row-height="10.07mm" fo:break-before="auto" style:use-optimal-row-height="false"/>
    </style:style>
    <style:style style:name="ro65" style:family="table-row">
      <style:table-row-properties style:row-height="9.44mm" fo:break-before="auto" style:use-optimal-row-height="false"/>
    </style:style>
    <style:style style:name="ro66" style:family="table-row">
      <style:table-row-properties style:row-height="19.83mm" fo:break-before="auto" style:use-optimal-row-height="false"/>
    </style:style>
    <style:style style:name="ro67" style:family="table-row">
      <style:table-row-properties style:row-height="6mm" fo:break-before="auto" style:use-optimal-row-height="true"/>
    </style:style>
    <style:style style:name="ro68" style:family="table-row">
      <style:table-row-properties style:row-height="15.63mm" fo:break-before="auto" style:use-optimal-row-height="true"/>
    </style:style>
    <style:style style:name="ro69" style:family="table-row">
      <style:table-row-properties style:row-height="24.52mm" fo:break-before="auto" style:use-optimal-row-height="true"/>
    </style:style>
    <style:style style:name="ro70" style:family="table-row">
      <style:table-row-properties style:row-height="27.04mm" fo:break-before="auto" style:use-optimal-row-height="true"/>
    </style:style>
    <style:style style:name="ro71" style:family="table-row">
      <style:table-row-properties style:row-height="14.5mm" fo:break-before="auto" style:use-optimal-row-height="false"/>
    </style:style>
    <style:style style:name="ro72" style:family="table-row">
      <style:table-row-properties style:row-height="17.62mm" fo:break-before="auto" style:use-optimal-row-height="false"/>
    </style:style>
    <style:style style:name="ro73" style:family="table-row">
      <style:table-row-properties style:row-height="12.59mm" fo:break-before="auto" style:use-optimal-row-height="false"/>
    </style:style>
    <style:style style:name="ro74" style:family="table-row">
      <style:table-row-properties style:row-height="14.48mm" fo:break-before="auto" style:use-optimal-row-height="false"/>
    </style:style>
    <style:style style:name="ro75" style:family="table-row">
      <style:table-row-properties style:row-height="8.18mm" fo:break-before="auto" style:use-optimal-row-height="false"/>
    </style:style>
    <style:style style:name="ro76" style:family="table-row">
      <style:table-row-properties style:row-height="18.52mm" fo:break-before="auto" style:use-optimal-row-height="false"/>
    </style:style>
    <style:style style:name="ro77" style:family="table-row">
      <style:table-row-properties style:row-height="10.28mm" fo:break-before="auto" style:use-optimal-row-height="false"/>
    </style:style>
    <style:style style:name="ro78" style:family="table-row">
      <style:table-row-properties style:row-height="9.1mm" fo:break-before="auto" style:use-optimal-row-height="false"/>
    </style:style>
    <style:style style:name="ro79" style:family="table-row">
      <style:table-row-properties style:row-height="15.58mm" fo:break-before="auto" style:use-optimal-row-height="false"/>
    </style:style>
    <style:style style:name="ro80" style:family="table-row">
      <style:table-row-properties style:row-height="12.93mm" fo:break-before="auto" style:use-optimal-row-height="false"/>
    </style:style>
    <style:style style:name="ro81" style:family="table-row">
      <style:table-row-properties style:row-height="9.4mm" fo:break-before="auto" style:use-optimal-row-height="false"/>
    </style:style>
    <style:style style:name="ro82" style:family="table-row">
      <style:table-row-properties style:row-height="14.69mm" fo:break-before="auto" style:use-optimal-row-height="false"/>
    </style:style>
    <style:style style:name="ro83" style:family="table-row">
      <style:table-row-properties style:row-height="15.28mm" fo:break-before="auto" style:use-optimal-row-height="false"/>
    </style:style>
    <style:style style:name="ro84" style:family="table-row">
      <style:table-row-properties style:row-height="15.88mm" fo:break-before="auto" style:use-optimal-row-height="false"/>
    </style:style>
    <style:style style:name="ro85" style:family="table-row">
      <style:table-row-properties style:row-height="12.63mm" fo:break-before="auto" style:use-optimal-row-height="false"/>
    </style:style>
    <style:style style:name="ro86" style:family="table-row">
      <style:table-row-properties style:row-height="8.82mm" fo:break-before="auto" style:use-optimal-row-height="false"/>
    </style:style>
    <style:style style:name="ro87" style:family="table-row">
      <style:table-row-properties style:row-height="7.64mm" fo:break-before="auto" style:use-optimal-row-height="false"/>
    </style:style>
    <style:style style:name="ro88" style:family="table-row">
      <style:table-row-properties style:row-height="6.76mm" fo:break-before="auto" style:use-optimal-row-height="false"/>
    </style:style>
    <style:style style:name="ro8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3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45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1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4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48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5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ff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5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9" style:family="table-cell" style:parent-style-name="Default" style:data-style-name="N37">
      <style:table-cell-properties fo:border="0.06pt solid #000000"/>
    </style:style>
    <style:style style:name="ce150" style:family="table-cell" style:parent-style-name="Default" style:data-style-name="N37"/>
    <style:style style:name="ce5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ext-properties fo:color="#ff3333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5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1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5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11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6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95" style:family="table-cell" style:parent-style-name="Default" style:data-style-name="N104"/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7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3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37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4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5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6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65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65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6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7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6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3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3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70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7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7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7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7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7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7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4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7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7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7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5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7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7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7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7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6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8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6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8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8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style:font-size-asian="8pt" style:font-size-complex="8pt"/>
    </style:style>
    <style:style style:name="ce8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827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83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95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8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6" style:family="text">
      <style:text-properties style:font-size-asian="12pt" style:font-size-complex="12pt" style:font-weight-asian="bold" style:font-weight-complex="bold"/>
    </style:style>
    <style:style style:name="T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1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4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5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16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8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9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20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4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26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7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0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31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8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9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0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1" style:family="text">
      <style:text-properties style:letter-kerning="true" fo:language="pt" fo:country="BR" style:language-asian="hi" style:country-asian="IN" style:font-name-asian="Arial" style:font-size-asian="12pt"/>
    </style:style>
    <style:style style:name="T42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3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4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5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9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50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51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4" style:family="text">
      <style:text-properties style:font-name-asian="Times New Roman" style:font-size-asian="11pt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8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9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60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61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62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3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4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5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8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9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70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71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7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8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8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8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9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9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9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2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9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4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5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6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7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8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9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100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01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2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3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4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5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6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07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08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9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10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11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12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13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4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5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1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17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18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19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20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21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22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23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24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25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26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27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28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9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30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31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32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33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34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35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36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3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39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40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41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42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43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44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45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4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4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48" style:family="text">
      <style:text-properties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49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50" style:family="text">
      <style:text-properties style:font-name="Times New Roman" fo:font-size="10pt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5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52" style:family="text">
      <style:text-properties fo:color="#000000"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style:language-asian="pt" style:country-asian="BR"/>
    </style:style>
    <style:style style:name="T15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54" style:family="text">
      <style:text-properties style:font-name="Times New Roman" fo:font-size="12pt" style:letter-kerning="true" fo:language="pt" fo:country="BR" style:language-asian="pt" style:country-asian="BR" style:font-name-asian="Arial Narrow" style:font-size-asian="12pt" fo:font-weight="normal" style:font-weight-asian="normal" style:font-weight-complex="normal"/>
    </style:style>
    <style:style style:name="T155" style:family="text">
      <style:text-properties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56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5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58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5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6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61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62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63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2pt" style:font-size-complex="12pt" style:font-weight-asian="normal" style:font-weight-complex="normal"/>
    </style:style>
    <style:style style:name="T164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65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6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6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6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69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7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71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7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7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7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7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7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77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78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79" style:family="text">
      <style:text-properties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 style:font-name="Times New Roman"/>
    </style:style>
    <style:style style:name="T180" style:family="text">
      <style:text-properties style:font-name="Times New Roman"/>
    </style:style>
    <style:style style:name="T181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8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84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8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8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7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88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8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90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9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92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93" style:family="text">
      <style:text-properties style:font-name="Times New Roman" fo:font-size="12pt" fo:language="pt" fo:country="BR" style:language-asian="ar" style:country-asian="SA" style:font-size-asian="12pt" style:font-weight-complex="bold" style:letter-kerning="true" style:font-name-asian="Times New Roman" style:font-name-complex="Times New Roman" style:font-weight-asian="bold"/>
    </style:style>
    <style:style style:name="T194" style:family="text">
      <style:text-properties style:text-position="super 58%"/>
    </style:style>
    <style:style style:name="T195" style:family="text">
      <style:text-properties style:text-position="super 58%" style:font-size-asian="10pt" style:font-size-complex="10pt"/>
    </style:style>
    <style:style style:name="T196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7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98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99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0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0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2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3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5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6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7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8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09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0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ize-asian="11pt" style:font-style-asian="normal" style:font-style-complex="normal" fo:font-weight="normal" style:font-weight-asian="normal" style:font-weight-complex="normal"/>
    </style:style>
    <style:style style:name="T211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ize-asian="11pt" style:font-style-asian="normal" style:font-style-complex="normal" fo:font-weight="normal" style:font-weight-complex="normal" style:font-weight-asian="bold"/>
    </style:style>
    <style:style style:name="T212" style:family="text">
      <style:text-properties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normal" style:font-weight-asian="normal" style:font-weight-complex="normal"/>
    </style:style>
    <style:style style:name="T213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4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6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7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8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19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fo:font-weight="normal" style:font-weight-asian="normal" style:font-weight-complex="normal"/>
    </style:style>
    <style:style style:name="T22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2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2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27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normal" style:font-weight-complex="normal"/>
    </style:style>
    <style:style style:name="T23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style:font-weight-asian="normal" style:font-weight-complex="normal" fo:font-size="11pt" style:text-underline-style="none" style:text-underline-color="font-color" style:font-size-asian="11pt"/>
    </style:style>
    <style:style style:name="T2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3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3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3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6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7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38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9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0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41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2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3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44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5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6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47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4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5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51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52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3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254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55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56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57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58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5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6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61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62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63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64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5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66" style:family="text">
      <style:text-properties style:font-name="Arial Narrow" fo:font-size="10pt" style:font-size-asian="10pt" style:font-size-complex="10pt"/>
    </style:style>
    <style:style style:name="T267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8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69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7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71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7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74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75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76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8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79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28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28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82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83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84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8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86" style:family="text">
      <style:text-properties style:use-window-font-color="true" style:font-name="Times New Roman" fo:font-size="12pt" fo:font-weight="bold" fo:language="pt" fo:country="BR" style:language-asian="ar" style:country-asian="SA" style:font-size-asian="12pt" style:font-weight-asian="bold" style:font-weight-complex="bold" style:letter-kerning="true" style:font-name-asian="Times New Roman" style:font-name-complex="Times New Roman"/>
    </style:style>
    <style:style style:name="T287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8" style:family="text">
      <style:text-properties style:letter-kerning="true" style:language-asian="none" style:country-asian="none" style:font-name-asian="Mangal"/>
    </style:style>
    <style:style style:name="T289" style:family="text">
      <style:text-properties fo:color="#383838" fo:font-size="9.5pt" style:letter-kerning="true" style:language-asian="none" style:country-asian="none" style:font-name-asian="Mangal"/>
    </style:style>
    <style:style style:name="T290" style:family="text">
      <style:text-properties style:font-size-asian="10pt" style:font-size-complex="10pt"/>
    </style:style>
  </office:automatic-styles>
  <office:body>
    <office:spreadsheet>
      <table:table table:name="Fevereiro" table:style-name="ta1" table:print-ranges="Fevereiro.A1:Fevereiro.Q227">
        <table:shapes>
          <draw:frame draw:z-index="0" draw:style-name="gr1" draw:text-style-name="P1" svg:width="34.68mm" svg:height="37.24mm" svg:x="418.3mm" svg:y="3.4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ce38"/>
        <table:table-column table:style-name="co3" table:default-cell-style-name="ce59"/>
        <table:table-column table:style-name="co4" table:default-cell-style-name="ce87"/>
        <table:table-column table:style-name="co5" table:default-cell-style-name="ce75"/>
        <table:table-column table:style-name="co6" table:default-cell-style-name="ce65"/>
        <table:table-column table:style-name="co7" table:default-cell-style-name="ce156"/>
        <table:table-column table:style-name="co8" table:default-cell-style-name="ce573"/>
        <table:table-column table:style-name="co9" table:default-cell-style-name="ce611"/>
        <table:table-column table:style-name="co10" table:default-cell-style-name="ce46"/>
        <table:table-column table:style-name="co11" table:default-cell-style-name="ce636"/>
        <table:table-column table:style-name="co12" table:default-cell-style-name="ce46"/>
        <table:table-column table:style-name="co13" table:default-cell-style-name="ce46"/>
        <table:table-column table:style-name="co14" table:default-cell-style-name="ce739"/>
        <table:table-column table:style-name="co15" table:default-cell-style-name="ce630"/>
        <table:table-column table:style-name="co16" table:default-cell-style-name="ce371"/>
        <table:table-column table:style-name="co17" table:default-cell-style-name="ce62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1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1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1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1"/>
          <table:table-cell table:style-name="ce3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FEVEREIRO/2018</text:p>
          </table:table-cell>
          <table:covered-table-cell table:number-columns-repeated="15" table:style-name="ce21"/>
          <table:table-cell table:style-name="ce31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58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58" office:value-type="string" calcext:value-type="string">
            <text:p>Item fornecido</text:p>
          </table:table-cell>
          <table:table-cell table:style-name="ce58" office:value-type="string" calcext:value-type="string">
            <text:p>Unidade medida</text:p>
          </table:table-cell>
          <table:table-cell table:style-name="ce58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58" office:value-type="string" calcext:value-type="string">
            <text:p>Valor total do item</text:p>
          </table:table-cell>
          <table:table-cell table:style-name="ce58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95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 table:number-columns-spanned="1" table:number-rows-spanned="2">
            <text:p>(g)</text:p>
          </table:table-cell>
          <table:table-cell table:style-name="ce58" office:value-type="string" calcext:value-type="string" table:number-columns-spanned="1" table:number-rows-spanned="2">
            <text:p>(h)</text:p>
          </table:table-cell>
          <table:table-cell table:style-name="ce58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58" office:value-type="string" calcext:value-type="string" table:number-columns-spanned="1" table:number-rows-spanned="2">
            <text:p>(k)</text:p>
          </table:table-cell>
          <table:table-cell table:style-name="ce58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8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8" office:value-type="date" office:date-value="2016-11-14" calcext:value-type="date">
            <text:p>14/11/16</text:p>
          </table:table-cell>
          <table:table-cell table:style-name="ce98" office:value-type="date" office:date-value="2018-11-13" calcext:value-type="date">
            <text:p>13/11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96/14</text:p>
          </table:table-cell>
          <table:table-cell table:style-name="ce72" office:value-type="string" calcext:value-type="string">
            <text:p>Locação de imóvel</text:p>
          </table:table-cell>
          <table:table-cell table:style-name="ce60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8" office:value-type="date" office:date-value="2017-01-01" calcext:value-type="date">
            <text:p>01/01/17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278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68/14</text:p>
          </table:table-cell>
          <table:table-cell table:style-name="ce72" office:value-type="string" calcext:value-type="string">
            <text:p>Prestação de serviços</text:p>
          </table:table-cell>
          <table:table-cell table:style-name="ce40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table:style-name="ce98" office:value-type="date" office:date-value="2017-10-03" calcext:value-type="date">
            <text:p>03/10/17</text:p>
          </table:table-cell>
          <table:table-cell table:style-name="ce98" office:value-type="date" office:date-value="2018-10-02" calcext:value-type="date">
            <text:p>02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31">locação de máquinas fotocopiadoras digitais, novas e não remanufaturadas, com assistência técnica e suprimentos, tais como, toner, cilindro e revelador, </text:span><text:span text:style-name="T32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278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202">TRICOM ALLIANCE EIRELI LTDA-EPP</text:span></text:p>
          </table:table-cell>
          <table:table-cell table:style-name="ce355" office:value-type="string" calcext:value-type="string">
            <text:p><text:span text:style-name="T261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8" office:value-type="string" calcext:value-type="string">
            <text:p>48/14 </text:p>
          </table:table-cell>
          <table:table-cell table:style-name="ce72" office:value-type="string" calcext:value-type="string">
            <text:p>Prestação de serviços</text:p>
          </table:table-cell>
          <table:table-cell table:style-name="ce290" office:value-type="date" office:date-value="2017-12-28" calcext:value-type="date">
            <text:p>28/12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497" office:value-type="date" office:date-value="2018-01-09" calcext:value-type="date">
            <text:p>09/01/18</text:p>
          </table:table-cell>
          <table:table-cell table:style-name="ce497" office:value-type="date" office:date-value="2018-04-09" calcext:value-type="date">
            <text:p>09/04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0º Aditivo de Prazo. Prorrogação em mais 90 (noventa) dias, com término do prazo de execução em 09/01/2018 <text:s/>a 09/04/2018.</text:p>
          </table:table-cell>
          <table:table-cell table:style-name="ce208" office:value-type="string" calcext:value-type="string">
            <text:p>Mês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style-name="ce235"/>
          <table:covered-table-cell/>
          <table:covered-table-cell table:style-name="ce227"/>
          <table:table-cell table:style-name="ce664" office:value-type="string" calcext:value-type="string">
            <text:p>CONSTRUTORA DOMUS LTDA.</text:p>
          </table:table-cell>
          <table:table-cell table:style-name="ce745" office:value-type="string" calcext:value-type="string">
            <text:p>01.948.775/0001-56</text:p>
          </table:table-cell>
          <table:table-cell table:style-name="ce805" office:value-type="string" calcext:value-type="string">
            <text:p>HELENA ALMADA LIMA MURAD JORGE FRANCISCO MURAD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8" office:value-type="string" calcext:value-type="string">
            <text:p>33/14</text:p>
          </table:table-cell>
          <table:table-cell table:style-name="ce72"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88" office:value-type="string" calcext:value-type="string">
            <text:p>PE n.º 040/2013</text:p>
          </table:table-cell>
          <table:table-cell table:style-name="ce497" office:value-type="date" office:date-value="2017-04-01" calcext:value-type="date">
            <text:p>01/04/17</text:p>
          </table:table-cell>
          <table:table-cell table:style-name="ce497" office:value-type="date" office:date-value="2018-03-31" calcext:value-type="date">
            <text:p>31/03/18</text:p>
          </table:table-cell>
          <table:table-cell table:style-name="ce111" office:value-type="string" calcext:value-type="string">
            <text:p>ATIVO</text:p>
          </table:table-cell>
          <table:table-cell table:style-name="ce526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94841.14" calcext:value-type="currency">
            <text:p>R$ 94.841,14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138093.68" calcext:value-type="currency">
            <text:p>R$ 1.138.093,68</text:p>
          </table:table-cell>
          <table:table-cell table:formula="of:=[.L24]" office:value-type="currency" office:currency="BRL" office:value="1138093.68" calcext:value-type="currency">
            <text:p>R$ 1.138.093,68</text:p>
          </table:table-cell>
          <table:table-cell table:style-name="ce665" office:value-type="string" calcext:value-type="string">
            <text:p><text:span text:style-name="T203">TECSEG TECNOLOGIA EM SEGURANÇA PRIVADA LTDA</text:span></text:p>
          </table:table-cell>
          <table:table-cell table:style-name="ce745" office:value-type="string" calcext:value-type="string">
            <text:p><text:span text:style-name="T262">10325594-0001/64</text:span></text:p>
          </table:table-cell>
          <table:table-cell table:style-name="ce805" office:value-type="string" calcext:value-type="string">
            <text:p>MARLY MORAIS RODRIGUES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4">
          <table:table-cell table:style-name="ce18" office:value-type="string" calcext:value-type="string">
            <text:p>08/14</text:p>
          </table:table-cell>
          <table:table-cell table:style-name="ce72" office:value-type="string" calcext:value-type="string">
            <text:p>Fornecimento</text:p>
          </table:table-cell>
          <table:table-cell office:value-type="date" office:date-value="2018-01-05" calcext:value-type="date">
            <text:p>05/01/18</text:p>
          </table:table-cell>
          <table:table-cell table:style-name="ce88" office:value-type="string" calcext:value-type="string">
            <text:p>Art. 25, caput, da Lei Federal nº 8.666/93 </text:p>
          </table:table-cell>
          <table:table-cell table:style-name="ce498"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514" office:value-type="string" calcext:value-type="string">
            <text:p>ATIVO</text:p>
          </table:table-cell>
          <table:table-cell table:style-name="ce526" office:value-type="string" calcext:value-type="string">
            <text:p>4º Adtv de Prazo. Prorrogação 12 (doze) meses. Abastecimento água para todas as unidades ministerias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20000" calcext:value-type="currency">
            <text:p>R$ 20.000,00</text:p>
          </table:table-cell>
          <table:table-cell table:style-name="ce629" office:value-type="float" office:value="12" calcext:value-type="float">
            <text:p>12</text:p>
          </table:table-cell>
          <table:table-cell table:style-name="ce279" table:formula="of:=[.J25]*[.K25]" office:value-type="currency" office:currency="BRL" office:value="240000" calcext:value-type="currency">
            <text:p>R$ 240.000,00</text:p>
          </table:table-cell>
          <table:table-cell table:style-name="ce279" table:formula="of:=[.L25]" office:value-type="currency" office:currency="BRL" office:value="240000" calcext:value-type="currency">
            <text:p>R$ 240.000,00</text:p>
          </table:table-cell>
          <table:table-cell table:style-name="ce666" office:value-type="string" calcext:value-type="string">
            <text:p>COMPANHIA DE ÁGUA E ESGOTO DO MARANHÃO – CAEMA</text:p>
          </table:table-cell>
          <table:table-cell table:style-name="ce746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9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table:style-name="ce499" office:value-type="date" office:date-value="2017-10-15" calcext:value-type="date">
            <text:p>15/10/17</text:p>
          </table:table-cell>
          <table:table-cell table:style-name="ce499" office:value-type="date" office:date-value="2019-10-14" calcext:value-type="date">
            <text:p>14/10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33">Locação de imóvel para instalação e funcionamento da </text:span><text:span text:style-name="T34">Promotoria de Justiça da Comarca de MATÕES,</text:span><text:span text:style-name="T33"> localizado na Rua São Pedro, s/nº, Bairro Taioba, </text:span><text:span text:style-name="T34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617" office:value-type="string" calcext:value-type="string">
            <text:p><text:span text:style-name="T196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26]*[.J26]" office:value-type="currency" office:currency="BRL" office:value="33600" calcext:value-type="currency">
            <text:p>R$ 33.600,00</text:p>
          </table:table-cell>
          <table:table-cell table:style-name="ce278" table:formula="of:=[.L26]" office:value-type="currency" office:currency="BRL" office:value="33600" calcext:value-type="currency">
            <text:p>R$ 33.600,00</text:p>
          </table:table-cell>
          <table:table-cell table:style-name="ce667" office:value-type="string" calcext:value-type="string">
            <text:p><text:span text:style-name="T204">WEDERSON GAETH DE BRITO</text:span></text:p>
          </table:table-cell>
          <table:table-cell table:style-name="ce747" office:value-type="string" calcext:value-type="string">
            <text:p><text:span text:style-name="T72"> 032.430.883-30</text:span>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0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table:style-name="ce499"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33">Locação de imóvel</text:span><text:span text:style-name="T34"> </text:span><text:span text:style-name="T33">para instalação e funcionamento da </text:span><text:span text:style-name="T34">Promotoria de Justiça da Comarca de Buriti</text:span><text:span text:style-name="T33"> localizado na Av. Governador Nunes Freire, Centro, </text:span><text:span text:style-name="T34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27]*[.J27]" office:value-type="currency" office:currency="BRL" office:value="30671.76" calcext:value-type="currency">
            <text:p>R$ 30.671,76</text:p>
          </table:table-cell>
          <table:table-cell table:style-name="ce278" table:formula="of:=[.L27]" office:value-type="currency" office:currency="BRL" office:value="30671.76" calcext:value-type="currency">
            <text:p>R$ 30.671,76</text:p>
          </table:table-cell>
          <table:table-cell table:style-name="ce668" office:value-type="string" calcext:value-type="string">
            <text:p>DORIANA SILVA VIEIRA</text:p>
          </table:table-cell>
          <table:table-cell table:style-name="ce747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8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table:style-name="ce499"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</text:span><text:span text:style-name="T37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28]*[.J28]" office:value-type="currency" office:currency="BRL" office:value="223992.24" calcext:value-type="currency">
            <text:p>R$ 223.992,24</text:p>
          </table:table-cell>
          <table:table-cell table:style-name="ce278" table:formula="of:=[.L28]" office:value-type="currency" office:currency="BRL" office:value="223992.24" calcext:value-type="currency">
            <text:p>R$ 223.992,24</text:p>
          </table:table-cell>
          <table:table-cell table:style-name="ce669" office:value-type="string" calcext:value-type="string">
            <text:p>ANNA PAULA PEREIRA JORGE</text:p>
          </table:table-cell>
          <table:table-cell table:style-name="ce748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6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table:style-name="ce499"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</text:span><text:span text:style-name="T37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29]*[.J29]" office:value-type="currency" office:currency="BRL" office:value="15444.96" calcext:value-type="currency">
            <text:p>R$ 15.444,96</text:p>
          </table:table-cell>
          <table:table-cell table:style-name="ce278" table:formula="of:=[.L29]" office:value-type="currency" office:currency="BRL" office:value="15444.96" calcext:value-type="currency">
            <text:p>R$ 15.444,96</text:p>
          </table:table-cell>
          <table:table-cell table:style-name="ce670" office:value-type="string" calcext:value-type="string">
            <text:p>DIOCESE DE BALSAS / MARIA AMELIA AMARAL BRITO DOURADO</text:p>
          </table:table-cell>
          <table:table-cell table:style-name="ce748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5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table:style-name="ce499"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 Riachão</text:span><text:span text:style-name="T37">/MA.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30]*[.J30]" office:value-type="currency" office:currency="BRL" office:value="29494.08" calcext:value-type="currency">
            <text:p>R$ 29.494,08</text:p>
          </table:table-cell>
          <table:table-cell table:style-name="ce278" table:formula="of:=[.L30]" office:value-type="currency" office:currency="BRL" office:value="29494.08" calcext:value-type="currency">
            <text:p>R$ 29.494,08</text:p>
          </table:table-cell>
          <table:table-cell table:style-name="ce671" office:value-type="string" calcext:value-type="string">
            <text:p>JOSÉ DA MOTA MIRANDA JUNIOR</text:p>
          </table:table-cell>
          <table:table-cell table:style-name="ce749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4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table:style-name="ce499" office:value-type="date" office:date-value="2018-01-01" calcext:value-type="date">
            <text:p>01/01/18</text:p>
          </table:table-cell>
          <table:table-cell table:style-name="ce499"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São Raimundo das Paulo Ramos</text:span><text:span text:style-name="T37">/MA.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31]*[.J31]" office:value-type="currency" office:currency="BRL" office:value="36016.08" calcext:value-type="currency">
            <text:p>R$ 36.016,08</text:p>
          </table:table-cell>
          <table:table-cell table:style-name="ce278" table:formula="of:=[.L31]" office:value-type="currency" office:currency="BRL" office:value="36016.08" calcext:value-type="currency">
            <text:p>R$ 36.016,08</text:p>
          </table:table-cell>
          <table:table-cell table:style-name="ce672" office:value-type="string" calcext:value-type="string">
            <text:p><text:span text:style-name="T205">REJANILDE CONCEIÇÃO DE OLIVEIRA</text:span><text:span text:style-name="T206"> </text:span></text:p>
          </table:table-cell>
          <table:table-cell table:style-name="ce749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3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table:style-name="ce499"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Passagem Franca</text:span><text:span text:style-name="T37">/MA.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278" table:formula="of:=[.K32]*[.J32]" office:value-type="currency" office:currency="BRL" office:value="25306.8" calcext:value-type="currency">
            <text:p>R$ 25.306,80</text:p>
          </table:table-cell>
          <table:table-cell table:style-name="ce278" table:formula="of:=[.L32]" office:value-type="currency" office:currency="BRL" office:value="25306.8" calcext:value-type="currency">
            <text:p>R$ 25.306,80</text:p>
          </table:table-cell>
          <table:table-cell table:style-name="ce670" office:value-type="string" calcext:value-type="string">
            <text:p>LUAN DE JESUS BANDEIRA SIPAÚBA SANTIAGP</text:p>
          </table:table-cell>
          <table:table-cell table:style-name="ce748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79/15</text:p>
          </table:table-cell>
          <table:table-cell table:style-name="ce72" office:value-type="string" calcext:value-type="string">
            <text:p>Locação de imóvel</text:p>
          </table:table-cell>
          <table:table-cell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arra do Corda</text:span><text:span text:style-name="T37">/MA.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1517.18" calcext:value-type="currency">
            <text:p>R$ 1.517,1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3]*[.K33]" office:value-type="currency" office:currency="BRL" office:value="36412.32" calcext:value-type="currency">
            <text:p>R$ 36.412,3</text:p>
          </table:table-cell>
          <table:table-cell table:style-name="ce644" table:formula="of:=[.L33]" office:value-type="currency" office:currency="BRL" office:value="36412.32" calcext:value-type="currency">
            <text:p>R$ 36.412,3</text:p>
          </table:table-cell>
          <table:table-cell table:style-name="ce673" office:value-type="string" calcext:value-type="string">
            <text:p><text:span text:style-name="T207">RAIMUNDO ALVES FACUNDO</text:span><text:span text:style-name="T208"> </text:span></text:p>
          </table:table-cell>
          <table:table-cell table:style-name="ce750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7/15</text:p>
          </table:table-cell>
          <table:table-cell table:style-name="ce72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Barreirinhas</text:span><text:span text:style-name="T37">/MA.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2036.62" calcext:value-type="currency">
            <text:p>R$ 2.036,62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4]*[.K34]" office:value-type="currency" office:currency="BRL" office:value="48878.88" calcext:value-type="currency">
            <text:p>R$ 48.878,9</text:p>
          </table:table-cell>
          <table:table-cell table:style-name="ce644" table:formula="of:=[.L34]" office:value-type="currency" office:currency="BRL" office:value="48878.88" calcext:value-type="currency">
            <text:p>R$ 48.878,9</text:p>
          </table:table-cell>
          <table:table-cell table:style-name="ce671" office:value-type="string" calcext:value-type="string">
            <text:p>LUCAS COSTA MARTINS OLÍMPIO DE SOUSA</text:p>
          </table:table-cell>
          <table:table-cell table:style-name="ce749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6/15</text:p>
          </table:table-cell>
          <table:table-cell table:style-name="ce72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5">Locação de imóvel</text:span><text:span text:style-name="T36"> </text:span><text:span text:style-name="T35">para instalação e funcionamento da </text:span><text:span text:style-name="T36">Promotoria de Justiça da Comarca de Cantanhede</text:span><text:span text:style-name="T37">/MA.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1650.28" calcext:value-type="currency">
            <text:p>R$ 1.650,2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5]*[.K35]" office:value-type="currency" office:currency="BRL" office:value="39606.72" calcext:value-type="currency">
            <text:p>R$ 39.606,7</text:p>
          </table:table-cell>
          <table:table-cell table:style-name="ce644" table:formula="of:=[.L35]" office:value-type="currency" office:currency="BRL" office:value="39606.72" calcext:value-type="currency">
            <text:p>R$ 39.606,7</text:p>
          </table:table-cell>
          <table:table-cell table:style-name="ce674" office:value-type="string" calcext:value-type="string">
            <text:p>EVA MARIA SENA DE SOUZA</text:p>
          </table:table-cell>
          <table:table-cell table:style-name="ce751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0" office:value-type="string" calcext:value-type="string">
            <text:p>68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98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514" office:value-type="string" calcext:value-type="string">
            <text:p>ATIVO</text:p>
          </table:table-cell>
          <table:table-cell table:style-name="ce529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1692.77" calcext:value-type="currency">
            <office:annotation draw:style-name="gr2" draw:text-style-name="P3" svg:width="28.99mm" svg:height="9.39mm" svg:x="519.66mm" svg:y="378.3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6]*[.K36]" office:value-type="currency" office:currency="BRL" office:value="40626.48" calcext:value-type="currency">
            <text:p>R$ 40.626,5</text:p>
          </table:table-cell>
          <table:table-cell table:style-name="ce652" table:formula="of:=[.L36]" office:value-type="float" office:value="40626.48" calcext:value-type="float">
            <text:p>40.626,48</text:p>
          </table:table-cell>
          <table:table-cell table:style-name="ce675" office:value-type="string" calcext:value-type="string">
            <text:p>MARIA DA CONCEIÇÃO HARDTKE</text:p>
          </table:table-cell>
          <table:table-cell table:style-name="ce748" office:value-type="string" calcext:value-type="string">
            <text:p><text:s/>354.596.893-68</text:p>
          </table:table-cell>
          <table:table-cell table:style-name="ce686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0" office:value-type="string" calcext:value-type="string">
            <text:p>61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table:style-name="ce499" office:value-type="date" office:date-value="2017-12-01" calcext:value-type="date">
            <text:p>01/12/17</text:p>
          </table:table-cell>
          <table:table-cell table:style-name="ce499" office:value-type="date" office:date-value="2019-11-30" calcext:value-type="date">
            <text:p>30/11/19</text:p>
          </table:table-cell>
          <table:table-cell table:style-name="ce514" office:value-type="string" calcext:value-type="string">
            <text:p>ATIVO</text:p>
          </table:table-cell>
          <table:table-cell table:style-name="ce530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278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278" table:formula="of:=[.K37]*[.J37]" office:value-type="currency" office:currency="BRL" office:value="39999.996" calcext:value-type="currency">
            <text:p>R$ 40.000,00</text:p>
          </table:table-cell>
          <table:table-cell table:style-name="ce278" table:formula="of:=40000/24" office:value-type="currency" office:currency="BRL" office:value="1666.66666666667" calcext:value-type="currency">
            <text:p>R$ 1.666,67</text:p>
          </table:table-cell>
          <table:table-cell table:style-name="ce676" office:value-type="string" calcext:value-type="string">
            <text:p>JOSÉ RAIMUNDO CORREA EVERTON</text:p>
          </table:table-cell>
          <table:table-cell table:style-name="ce752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23" office:value-type="string" calcext:value-type="string">
            <text:p>57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30" office:value-type="string" calcext:value-type="string">
            <text:p>26.10.2017</text:p>
          </table:table-cell>
          <table:table-cell table:style-name="ce330" office:value-type="string" calcext:value-type="string">
            <text:p><text:span text:style-name="T29">25/</text:span><text:span text:style-name="T30">10/19</text:span>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278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78" table:formula="of:=[.J38]*[.K38]" office:value-type="currency" office:currency="BRL" office:value="36000" calcext:value-type="currency">
            <text:p>R$ 36.000,00</text:p>
          </table:table-cell>
          <table:table-cell table:style-name="ce278" table:formula="of:=[.L38]" office:value-type="currency" office:currency="BRL" office:value="36000" calcext:value-type="currency">
            <text:p>R$ 36.000,00</text:p>
          </table:table-cell>
          <table:table-cell table:style-name="ce677" office:value-type="string" calcext:value-type="string">
            <text:p>PAULA BIANCA LOPES DE MOURA COSTA</text:p>
          </table:table-cell>
          <table:table-cell table:style-name="ce752" office:value-type="string" calcext:value-type="string">
            <text:p>964.079.303-59</text:p>
          </table:table-cell>
          <table:table-cell table:style-name="ce686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50/15</text:p>
          </table:table-cell>
          <table:table-cell table:style-name="ce72" office:value-type="string" calcext:value-type="string">
            <text:p>Locação de imóvel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30" office:value-type="date" office:date-value="2017-09-15" calcext:value-type="date">
            <text:p>15/09/17</text:p>
          </table:table-cell>
          <table:table-cell table:style-name="ce330" office:value-type="date" office:date-value="2019-09-14" calcext:value-type="date">
            <text:p>14/09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278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78" table:formula="of:=[.J39]*[.K39]" office:value-type="currency" office:currency="BRL" office:value="48000" calcext:value-type="currency">
            <text:p>R$ 48.000,00</text:p>
          </table:table-cell>
          <table:table-cell table:style-name="ce278" table:formula="of:=[.L39]" office:value-type="currency" office:currency="BRL" office:value="48000" calcext:value-type="currency">
            <text:p>R$ 48.000,00</text:p>
          </table:table-cell>
          <table:table-cell table:style-name="ce677" office:value-type="string" calcext:value-type="string">
            <text:p><text:span text:style-name="T209">MARIA DOS SANTOS DIAS</text:span></text:p>
          </table:table-cell>
          <table:table-cell table:style-name="ce753" office:value-type="string" calcext:value-type="string">
            <text:p><text:span text:style-name="T21">409.442.043-68</text:span></text:p>
          </table:table-cell>
          <table:table-cell table:style-name="ce686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2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91" office:value-type="date" office:date-value="2017-08-25" calcext:value-type="date">
            <text:p>25/08/17</text:p>
          </table:table-cell>
          <table:table-cell table:style-name="ce290" office:value-type="date" office:date-value="2017-08-25" calcext:value-type="date">
            <text:p>25/08/17</text:p>
          </table:table-cell>
          <table:table-cell table:style-name="ce330" office:value-type="date" office:date-value="2017-09-15" calcext:value-type="date">
            <text:p>15/09/17</text:p>
          </table:table-cell>
          <table:table-cell table:style-name="ce330" office:value-type="date" office:date-value="2019-09-14" calcext:value-type="date">
            <text:p>14/09/19</text:p>
          </table:table-cell>
          <table:table-cell table:style-name="ce437" office:value-type="string" calcext:value-type="string">
            <text:p>ATIVO</text:p>
          </table:table-cell>
          <table:table-cell table:style-name="ce125" office:value-type="string" calcext:value-type="string">
            <text:p>2º Aditivo de Prazo,  prorrogação por mais 12 (doze).<text:span text:style-name="T38">assistência técnica e manutenção preventiva e corretiva, com cobertura total de peças,</text:span><text:span text:style-name="T39"> </text:span><text:span text:style-name="T40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279" office:value-type="currency" office:currency="BRL" office:value="142554.27" calcext:value-type="currency">
            <text:p>R$ 142.554,27</text:p>
          </table:table-cell>
          <table:table-cell table:style-name="ce629" office:value-type="float" office:value="12" calcext:value-type="float">
            <text:p>12</text:p>
          </table:table-cell>
          <table:table-cell table:style-name="ce224" table:formula="of:=[.J40]*[.K40]" office:value-type="currency" office:currency="BRL" office:value="1710651.24" calcext:value-type="currency">
            <text:p>R$ 1.710.651,24</text:p>
          </table:table-cell>
          <table:table-cell table:style-name="ce653" table:formula="of:=[.L40]" office:value-type="float" office:value="1710651.24" calcext:value-type="float">
            <text:p>1.710.651,24</text:p>
          </table:table-cell>
          <table:table-cell table:style-name="ce678" office:value-type="string" calcext:value-type="string">
            <text:p><text:s/>TELEMAR NORTE LESTE S/A, Em Recuperação Judicial.</text:p>
          </table:table-cell>
          <table:table-cell table:style-name="ce754" office:value-type="string" calcext:value-type="string">
            <text:p><text:s/>33.000.118/0001-79</text:p>
          </table:table-cell>
          <table:table-cell table:style-name="ce807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2">
          <table:table-cell table:style-name="ce23" office:value-type="string" calcext:value-type="string">
            <text:p>28/15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46" office:value-type="string" calcext:value-type="string">
            <text:p>PE nº. 04/2015</text:p>
          </table:table-cell>
          <table:table-cell table:style-name="ce500" office:value-type="date" office:date-value="2017-04-22" calcext:value-type="date">
            <text:p>22/04/17</text:p>
          </table:table-cell>
          <table:table-cell table:style-name="ce500" office:value-type="date" office:date-value="2018-04-21" calcext:value-type="date">
            <text:p>21/04/18</text:p>
          </table:table-cell>
          <table:table-cell table:style-name="ce437" office:value-type="string" calcext:value-type="string">
            <text:p>ATIVO</text:p>
          </table:table-cell>
          <table:table-cell table:style-name="ce125" office:value-type="string" calcext:value-type="string">
            <text:p>2º Aditivo de Prazo,  prorrogação por mais 12 (doze).<text:span text:style-name="T38">assistência técnica e manutenção preventiva e corretiva, com cobertura total de peças,</text:span><text:span text:style-name="T39"> </text:span><text:span text:style-name="T40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224" office:value-type="currency" office:currency="BRL" office:value="1859.46" calcext:value-type="currency">
            <text:p>R$ 1.859,46</text:p>
          </table:table-cell>
          <table:table-cell table:style-name="ce234" office:value-type="float" office:value="12" calcext:value-type="float">
            <text:p>12</text:p>
          </table:table-cell>
          <table:table-cell table:style-name="ce224" table:formula="of:=[.J41]*[.K41]" office:value-type="currency" office:currency="BRL" office:value="22313.52" calcext:value-type="currency">
            <text:p>R$ 22.313,52</text:p>
          </table:table-cell>
          <table:table-cell table:style-name="ce224" table:formula="of:=[.L41]" office:value-type="currency" office:currency="BRL" office:value="22313.52" calcext:value-type="currency">
            <text:p>R$ 22.313,52</text:p>
          </table:table-cell>
          <table:table-cell table:style-name="ce266" office:value-type="string" calcext:value-type="string">
            <text:p><text:s/>VERMA ENGENHARIA LTDA-ME</text:p>
          </table:table-cell>
          <table:table-cell table:style-name="ce353" office:value-type="string" calcext:value-type="string">
            <text:p><text:s/>05.395.624/0001-79</text:p>
          </table:table-cell>
          <table:table-cell table:style-name="ce416" office:value-type="string" calcext:value-type="string">
            <text:p>VIPUL VERMA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23" office:value-type="string" calcext:value-type="string">
            <text:p>25/15</text:p>
          </table:table-cell>
          <table:table-cell table:style-name="ce74" office:value-type="string" calcext:value-type="string">
            <text:p>Fornecimento</text:p>
          </table:table-cell>
          <table:table-cell office:value-type="date" office:date-value="2017-05-15" calcext:value-type="date">
            <text:p>15/05/17</text:p>
          </table:table-cell>
          <table:table-cell table:style-name="ce458" office:value-type="string" calcext:value-type="string">
            <text:p>Pregão nº 042/2014 – SRP</text:p>
          </table:table-cell>
          <table:table-cell table:style-name="ce500" office:value-type="date" office:date-value="2017-05-06" calcext:value-type="date">
            <text:p>06/05/17</text:p>
          </table:table-cell>
          <table:table-cell table:style-name="ce500"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532" office:value-type="string" calcext:value-type="string">
            <text:p><text:span text:style-name="T41">1º Adtv Prazo 24  meses. </text:span><text:span text:style-name="T42">30 (trinta) projetores multimídia</text:span><text:span text:style-name="T43">, novos de fábrica, isentos do processo de remanufatura, com garantia de funcionamento e assistência técnica “</text:span><text:span text:style-name="T44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2]*[.K42]" office:value-type="currency" office:currency="BRL" office:value="65280" calcext:value-type="currency">
            <text:p>R$ 65.280,00</text:p>
          </table:table-cell>
          <table:table-cell table:style-name="ce224" table:formula="of:=[.L42]" office:value-type="currency" office:currency="BRL" office:value="65280" calcext:value-type="currency">
            <text:p>R$ 65.280,00</text:p>
          </table:table-cell>
          <table:table-cell table:style-name="ce679" office:value-type="string" calcext:value-type="string">
            <text:p>ALESSANDRA MILANI – EPP</text:p>
          </table:table-cell>
          <table:table-cell table:style-name="ce755" office:value-type="string" calcext:value-type="string">
            <text:p>79.053.468/0001-02</text:p>
          </table:table-cell>
          <table:table-cell table:style-name="ce679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41">Aditivo Prazo. Prorrogação po mais 24 (vinte e quatro) meses, com</text:span></text:p>
            <text:p><text:span text:style-name="T41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</table:table-row>
        <table:table-row table:style-name="ro24">
          <table:table-cell table:style-name="ce2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459" office:value-type="string" calcext:value-type="string">
            <text:p>Art. 25, inc. II c.c Art. 13, inc. VI, da Lei Federal nº <text:s/>8.666/93</text:p>
          </table:table-cell>
          <table:table-cell table:style-name="ce500" office:value-type="date" office:date-value="2017-03-26" calcext:value-type="date">
            <text:p>26/03/17</text:p>
          </table:table-cell>
          <table:table-cell table:style-name="ce500"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533" office:value-type="string" calcext:value-type="string">
            <text:p><text:span text:style-name="T45">Implementação do Projeto </text:span><text:span text:style-name="T46">“Educação de Qualidade: direito de todo maranhense”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3]*[.K43]" office:value-type="currency" office:currency="BRL" office:value="316700.04" calcext:value-type="currency">
            <text:p>R$ 316.700,04</text:p>
          </table:table-cell>
          <table:table-cell table:formula="of:=[.L43]" office:value-type="currency" office:currency="BRL" office:value="316700.04" calcext:value-type="currency">
            <text:p>R$ 316.700,04</text:p>
          </table:table-cell>
          <table:table-cell table:style-name="ce680" office:value-type="string" calcext:value-type="string">
            <text:p>ASSOCIAÇÃO MARANHENSE DE <text:s/>FORMAÇÃO DE GOVERNANTES</text:p>
          </table:table-cell>
          <table:table-cell table:style-name="ce756" office:value-type="string" calcext:value-type="string">
            <text:p><text:span text:style-name="T263"> 04.901.968/0001-40</text:span></text:p>
          </table:table-cell>
          <table:table-cell table:style-name="ce62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4" office:value-type="string" calcext:value-type="string">
            <text:p><text:span text:style-name="T47">Imóvel </text:span><text:span text:style-name="T48">localizado na Avenida João Carvalho, nº. 116 Centro, Município de Igarapé Grande/MA.</text:span><text:span text:style-name="T49">  </text:span></text:p>
          </table:table-cell>
          <table:table-cell table:style-name="ce208" office:value-type="string" calcext:value-type="string">
            <text:p>UN</text:p>
          </table:table-cell>
          <table:table-cell table:style-name="ce619" office:value-type="currency" office:currency="BRL" office:value="743.89" calcext:value-type="currency">
            <text:p>R$ 743,89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44]*[.J44]" office:value-type="currency" office:currency="BRL" office:value="17853.36" calcext:value-type="currency">
            <text:p>R$ 17.853,36</text:p>
          </table:table-cell>
          <table:table-cell table:style-name="ce279" table:formula="of:=[.L44]" office:value-type="currency" office:currency="BRL" office:value="17853.36" calcext:value-type="currency">
            <text:p>R$ 17.853,36</text:p>
          </table:table-cell>
          <table:table-cell table:style-name="ce364" office:value-type="string" calcext:value-type="string">
            <text:p>DANIEL FERREIRA DE OLIVEIRA</text:p>
          </table:table-cell>
          <table:table-cell table:style-name="ce757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5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45]*[.J45]" office:value-type="currency" office:currency="BRL" office:value="20400" calcext:value-type="currency">
            <text:p>R$ 20.400,00</text:p>
          </table:table-cell>
          <table:table-cell table:style-name="ce279" table:formula="of:=[.L45]" office:value-type="currency" office:currency="BRL" office:value="20400" calcext:value-type="currency">
            <text:p>R$ 20.400,00</text:p>
          </table:table-cell>
          <table:table-cell table:style-name="ce365" office:value-type="string" calcext:value-type="string">
            <text:p><text:span text:style-name="T210">VÂNIA MARIA SERRÃO DE SOUSA</text:span><text:span text:style-name="T211">,</text:span></text:p>
          </table:table-cell>
          <table:table-cell table:style-name="ce757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6" office:value-type="string" calcext:value-type="string">
            <text:p><text:span text:style-name="T50">Imóvel localizado na Praça Gomes de Castro, nº 10, Centro, Município de Alcântara/MA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780" calcext:value-type="currency">
            <text:p>R$ 78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46]*[.K46]" office:value-type="currency" office:currency="BRL" office:value="18720" calcext:value-type="currency">
            <text:p>R$ 18.720,00</text:p>
          </table:table-cell>
          <table:table-cell table:style-name="ce279" table:formula="of:=[.L46]" office:value-type="currency" office:currency="BRL" office:value="18720" calcext:value-type="currency">
            <text:p>R$ 18.720,00</text:p>
          </table:table-cell>
          <table:table-cell table:style-name="ce366" office:value-type="string" calcext:value-type="string">
            <text:p><text:span text:style-name="T212">MARIA BENITA MORAES DIAS</text:span></text:p>
          </table:table-cell>
          <table:table-cell table:style-name="ce758" office:value-type="string" calcext:value-type="string">
            <text:p><text:span text:style-name="T264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7" office:value-type="string" calcext:value-type="string">
            <text:p><text:span text:style-name="T51">Imóvel localizado</text:span><text:span text:style-name="T52"> </text:span><text:span text:style-name="T53">na Rua Avenida Stanley Fortes Batista, nº 2.596,  Centro,  município de Zé Doca/MA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1411" calcext:value-type="currency">
            <text:p>R$ 1.411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47]*[.K47]" office:value-type="currency" office:currency="BRL" office:value="33864" calcext:value-type="currency">
            <text:p>R$ 33.864,00</text:p>
          </table:table-cell>
          <table:table-cell table:style-name="ce279" table:formula="of:=[.L47]" office:value-type="currency" office:currency="BRL" office:value="33864" calcext:value-type="currency">
            <text:p>R$ 33.864,00</text:p>
          </table:table-cell>
          <table:table-cell table:style-name="ce367" office:value-type="string" calcext:value-type="string">
            <text:p><text:s/>ANTONIO RODRIGUES AMORIM</text:p>
          </table:table-cell>
          <table:table-cell table:style-name="ce759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20" office:value-type="string" calcext:value-type="string">
            <text:p>48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18" office:value-type="date" office:date-value="2016-12-06" calcext:value-type="date">
            <text:p>06/12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498" office:value-type="string" calcext:value-type="string">
            <text:p><text:span text:style-name="T28">01.12.2016</text:span></text:p>
          </table:table-cell>
          <table:table-cell table:style-name="ce510" office:value-type="string" calcext:value-type="string">
            <text:p><text:span text:style-name="T28">30/11/18</text:span>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4">Imóvel </text:span><text:span text:style-name="T55">para uso e funcionamento do Memorial do Ministério Público, CAOP do Consumidor e Promotoria de Justiça de Defesa do Consumidor,</text:span><text:span text:style-name="T56"> </text:span><text:span text:style-name="T57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8941" calcext:value-type="currency">
            <text:p>R$ 8.941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48]*[.K48]" office:value-type="currency" office:currency="BRL" office:value="214584" calcext:value-type="currency">
            <text:p>R$ 214.584,00</text:p>
          </table:table-cell>
          <table:table-cell table:style-name="ce279" table:formula="of:=[.L48]" office:value-type="currency" office:currency="BRL" office:value="214584" calcext:value-type="currency">
            <text:p>R$ 214.584,00</text:p>
          </table:table-cell>
          <table:table-cell table:style-name="ce685" office:value-type="string" calcext:value-type="string">
            <text:p>ILSA MARIA FERREIRA LOPES</text:p>
          </table:table-cell>
          <table:table-cell table:style-name="ce758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0" office:value-type="string" calcext:value-type="string">
            <text:p>47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2-01" calcext:value-type="date">
            <text:p>01/12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65"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4">Imóvel </text:span><text:span text:style-name="T58">localizado </text:span><text:span text:style-name="T59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49]*[.K49]" office:value-type="currency" office:currency="BRL" office:value="36000" calcext:value-type="currency">
            <text:p>R$ 36.000,00</text:p>
          </table:table-cell>
          <table:table-cell table:style-name="ce279" table:formula="of:=[.L49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13"> </text:span><text:span text:style-name="T214">IZABEL CARNEIRO CAMPELO</text:span></text:p>
          </table:table-cell>
          <table:table-cell table:style-name="ce758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46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65"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4">Imóvel </text:span><text:span text:style-name="T58">localizado </text:span><text:span text:style-name="T59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300" calcext:value-type="currency">
            <text:p>R$ 1.3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50]*[.K50]" office:value-type="currency" office:currency="BRL" office:value="31200" calcext:value-type="currency">
            <text:p>R$ 31.200,00</text:p>
          </table:table-cell>
          <table:table-cell table:style-name="ce279" table:formula="of:=[.L50]" office:value-type="currency" office:currency="BRL" office:value="31200" calcext:value-type="currency">
            <text:p>R$ 31.200,00</text:p>
          </table:table-cell>
          <table:table-cell table:style-name="ce685" office:value-type="string" calcext:value-type="string">
            <text:p>MARIA AVANY DA COSTA SANTANA</text:p>
          </table:table-cell>
          <table:table-cell table:style-name="ce760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6" office:value-type="string" calcext:value-type="string">
            <text:p>45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65"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539" office:value-type="string" calcext:value-type="string">
            <text:p><text:span text:style-name="T54">Imóvel </text:span><text:span text:style-name="T60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760" calcext:value-type="currency">
            <text:p>R$ 1.76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51]*[.K51]" office:value-type="currency" office:currency="BRL" office:value="42240" calcext:value-type="currency">
            <text:p>R$ 42.240,00</text:p>
          </table:table-cell>
          <table:table-cell table:style-name="ce279" table:formula="of:=[.J51]*[.K51]" office:value-type="currency" office:currency="BRL" office:value="42240" calcext:value-type="currency">
            <text:p>R$ 42.240,00</text:p>
          </table:table-cell>
          <table:table-cell table:style-name="ce685" office:value-type="string" calcext:value-type="string">
            <text:p>ELIADINA OLIVEIRA DE CARVALHO RIBEIRO</text:p>
          </table:table-cell>
          <table:table-cell table:style-name="ce758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6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5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501" office:value-type="date" office:date-value="2016-10-22" calcext:value-type="date" table:number-columns-spanned="1" table:number-rows-spanned="7">
            <text:p>22/10/16</text:p>
          </table:table-cell>
          <table:table-cell table:style-name="ce501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540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556" calcext:value-type="currency">
            <text:p>R$ 1.556,00</text:p>
          </table:table-cell>
          <table:table-cell table:style-name="ce629" office:value-type="float" office:value="36" calcext:value-type="float">
            <text:p>36</text:p>
          </table:table-cell>
          <table:table-cell table:style-name="ce279" table:formula="of:=[.K52]*[.J52]" office:value-type="currency" office:currency="BRL" office:value="56016" calcext:value-type="currency">
            <text:p>R$ 56.016,00</text:p>
          </table:table-cell>
          <table:table-cell table:style-name="ce279" table:formula="of:=SUM([.L52:.L58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369" office:value-type="string" calcext:value-type="string" table:number-columns-spanned="1" table:number-rows-spanned="7">
            <text:p>CADERODE MÓVEIS PARA ESCRITÓRIO LTDA</text:p>
          </table:table-cell>
          <table:table-cell table:style-name="ce471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87">VANDERLEI ANDREA DONDE</text:span><text:span text:style-name="T288"> </text:span></text:p>
            <text:p><text:span text:style-name="T287">VALDEZIR DONDE</text:span><text:span text:style-name="T288"> </text:span></text:p>
            <text:p><text:span text:style-name="T287">VOLNEI ANDREA DONDE</text:span><text:span text:style-name="T288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0">
          <table:covered-table-cell table:style-name="ce16"/>
          <table:covered-table-cell/>
          <table:covered-table-cell table:style-name="ce65"/>
          <table:covered-table-cell/>
          <table:covered-table-cell table:number-columns-repeated="2" table:style-name="ce103"/>
          <table:covered-table-cell/>
          <table:table-cell table:style-name="ce540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730" calcext:value-type="currency">
            <text:p>R$ 730,00</text:p>
          </table:table-cell>
          <table:table-cell table:style-name="ce629" office:value-type="float" office:value="15" calcext:value-type="float">
            <text:p>15</text:p>
          </table:table-cell>
          <table:table-cell table:style-name="ce279" table:formula="of:=[.K53]*[.J53]" office:value-type="currency" office:currency="BRL" office:value="10950" calcext:value-type="currency">
            <text:p>R$ 10.950,00</text:p>
          </table:table-cell>
          <table:covered-table-cell table:style-name="ce279"/>
          <table:covered-table-cell table:style-name="ce369"/>
          <table:covered-table-cell table:style-name="ce471"/>
          <table:covered-table-cell table:number-columns-repeated="2"/>
          <table:table-cell table:number-columns-repeated="1007"/>
        </table:table-row>
        <table:table-row table:style-name="ro30">
          <table:covered-table-cell table:style-name="ce16"/>
          <table:covered-table-cell/>
          <table:covered-table-cell table:style-name="ce65"/>
          <table:covered-table-cell/>
          <table:covered-table-cell table:number-columns-repeated="2" table:style-name="ce103"/>
          <table:covered-table-cell/>
          <table:table-cell table:style-name="ce540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293" calcext:value-type="currency">
            <text:p>R$ 1.293,00</text:p>
          </table:table-cell>
          <table:table-cell table:style-name="ce629" office:value-type="float" office:value="21" calcext:value-type="float">
            <text:p>21</text:p>
          </table:table-cell>
          <table:table-cell table:style-name="ce279" table:formula="of:=[.K54]*[.J54]" office:value-type="currency" office:currency="BRL" office:value="27153" calcext:value-type="currency">
            <text:p>R$ 27.153,00</text:p>
          </table:table-cell>
          <table:covered-table-cell table:style-name="ce279"/>
          <table:covered-table-cell table:style-name="ce369"/>
          <table:covered-table-cell table:style-name="ce471"/>
          <table:covered-table-cell table:number-columns-repeated="2"/>
          <table:table-cell table:number-columns-repeated="1007"/>
        </table:table-row>
        <table:table-row table:style-name="ro30">
          <table:covered-table-cell table:style-name="ce16"/>
          <table:covered-table-cell/>
          <table:covered-table-cell table:style-name="ce65"/>
          <table:covered-table-cell/>
          <table:covered-table-cell table:number-columns-repeated="2" table:style-name="ce103"/>
          <table:covered-table-cell/>
          <table:table-cell table:style-name="ce540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476" calcext:value-type="currency">
            <text:p>R$ 1.476,00</text:p>
          </table:table-cell>
          <table:table-cell table:style-name="ce629" office:value-type="float" office:value="13" calcext:value-type="float">
            <text:p>13</text:p>
          </table:table-cell>
          <table:table-cell table:style-name="ce279" table:formula="of:=[.K55]*[.J55]" office:value-type="currency" office:currency="BRL" office:value="19188" calcext:value-type="currency">
            <text:p>R$ 19.188,00</text:p>
          </table:table-cell>
          <table:covered-table-cell table:style-name="ce279"/>
          <table:covered-table-cell table:style-name="ce369"/>
          <table:covered-table-cell table:style-name="ce471"/>
          <table:covered-table-cell table:number-columns-repeated="2"/>
          <table:table-cell table:number-columns-repeated="1007"/>
        </table:table-row>
        <table:table-row table:style-name="ro30">
          <table:covered-table-cell table:style-name="ce16"/>
          <table:covered-table-cell/>
          <table:covered-table-cell table:style-name="ce65"/>
          <table:covered-table-cell/>
          <table:covered-table-cell table:number-columns-repeated="2" table:style-name="ce103"/>
          <table:covered-table-cell/>
          <table:table-cell table:style-name="ce540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692" calcext:value-type="currency">
            <text:p>R$ 692,00</text:p>
          </table:table-cell>
          <table:table-cell table:style-name="ce629" office:value-type="float" office:value="11" calcext:value-type="float">
            <text:p>11</text:p>
          </table:table-cell>
          <table:table-cell table:style-name="ce279" table:formula="of:=[.K56]*[.J56]" office:value-type="currency" office:currency="BRL" office:value="7612" calcext:value-type="currency">
            <text:p>R$ 7.612,00</text:p>
          </table:table-cell>
          <table:covered-table-cell table:style-name="ce279"/>
          <table:covered-table-cell table:style-name="ce369"/>
          <table:covered-table-cell table:style-name="ce471"/>
          <table:covered-table-cell table:number-columns-repeated="2"/>
          <table:table-cell table:number-columns-repeated="1007"/>
        </table:table-row>
        <table:table-row table:style-name="ro30">
          <table:covered-table-cell table:style-name="ce16"/>
          <table:covered-table-cell/>
          <table:covered-table-cell table:style-name="ce65"/>
          <table:covered-table-cell/>
          <table:covered-table-cell table:number-columns-repeated="2" table:style-name="ce103"/>
          <table:covered-table-cell/>
          <table:table-cell table:style-name="ce540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310" calcext:value-type="currency">
            <text:p>R$ 310,00</text:p>
          </table:table-cell>
          <table:table-cell table:style-name="ce629" office:value-type="float" office:value="12" calcext:value-type="float">
            <text:p>12</text:p>
          </table:table-cell>
          <table:table-cell table:style-name="ce279" table:formula="of:=[.K57]*[.J57]" office:value-type="currency" office:currency="BRL" office:value="3720" calcext:value-type="currency">
            <text:p>R$ 3.720,00</text:p>
          </table:table-cell>
          <table:covered-table-cell table:style-name="ce279"/>
          <table:covered-table-cell table:style-name="ce369"/>
          <table:covered-table-cell table:style-name="ce471"/>
          <table:covered-table-cell table:number-columns-repeated="2"/>
          <table:table-cell table:number-columns-repeated="1007"/>
        </table:table-row>
        <table:table-row table:style-name="ro30">
          <table:covered-table-cell table:style-name="ce16"/>
          <table:covered-table-cell/>
          <table:covered-table-cell table:style-name="ce65"/>
          <table:covered-table-cell/>
          <table:covered-table-cell table:number-columns-repeated="2" table:style-name="ce103"/>
          <table:covered-table-cell/>
          <table:table-cell table:style-name="ce540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553" calcext:value-type="currency">
            <text:p>R$ 553,00</text:p>
          </table:table-cell>
          <table:table-cell table:style-name="ce629" office:value-type="float" office:value="12" calcext:value-type="float">
            <text:p>12</text:p>
          </table:table-cell>
          <table:table-cell table:style-name="ce279" table:formula="of:=[.K58]*[.J58]" office:value-type="currency" office:currency="BRL" office:value="6636" calcext:value-type="currency">
            <text:p>R$ 6.636,00</text:p>
          </table:table-cell>
          <table:covered-table-cell table:style-name="ce279"/>
          <table:covered-table-cell table:style-name="ce369"/>
          <table:covered-table-cell table:style-name="ce471"/>
          <table:covered-table-cell table:number-columns-repeated="2"/>
          <table:table-cell table:number-columns-repeated="1007"/>
        </table:table-row>
        <table:table-row table:style-name="ro31">
          <table:table-cell table:style-name="ce16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540" office:value-type="string" calcext:value-type="string">
            <text:p><text:span text:style-name="T61">ESTAÇÃO DE TRABALHO – MICROCOMPUTADOR DO TIPO “ALL IN ONE”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6500" calcext:value-type="currency">
            <text:p>R$ 6.500,00</text:p>
          </table:table-cell>
          <table:table-cell table:style-name="ce629" office:value-type="float" office:value="5" calcext:value-type="float">
            <text:p>5</text:p>
          </table:table-cell>
          <table:table-cell table:style-name="ce279" table:formula="of:=[.J59]*[.K59]" office:value-type="currency" office:currency="BRL" office:value="32500" calcext:value-type="currency">
            <text:p>R$ 32.500,00</text:p>
          </table:table-cell>
          <table:table-cell table:style-name="ce279" table:formula="of:=[.L59]" office:value-type="currency" office:currency="BRL" office:value="32500" calcext:value-type="currency">
            <text:p>R$ 32.500,00</text:p>
          </table:table-cell>
          <table:table-cell table:style-name="ce370" office:value-type="string" calcext:value-type="string">
            <text:p><text:span text:style-name="T215">PLUGNET COMÉRCIO E REPRESENTAÇÕES LTDA</text:span></text:p>
          </table:table-cell>
          <table:table-cell table:style-name="ce762" office:value-type="string" calcext:value-type="string">
            <text:p><text:span text:style-name="T265">02.213.325/0001-88</text:span></text:p>
          </table:table-cell>
          <table:table-cell office:value-type="string" calcext:value-type="string">
            <text:p><text:span text:style-name="T287">BRENO JOSE DE ARAUJO TAVARES</text:span><text:span text:style-name="T288"> </text:span></text:p>
            <text:p><text:span text:style-name="T289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60]*[.J60]" office:value-type="currency" office:currency="BRL" office:value="52800" calcext:value-type="currency">
            <text:p>R$ 52.800,00</text:p>
          </table:table-cell>
          <table:table-cell table:style-name="ce279" table:formula="of:=[.L60]" office:value-type="currency" office:currency="BRL" office:value="52800" calcext:value-type="currency">
            <text:p>R$ 52.800,00</text:p>
          </table:table-cell>
          <table:table-cell table:style-name="ce371" office:value-type="string" calcext:value-type="string">
            <text:p>NUZAR MARIA CUBA PEREIRA ÁVILA</text:p>
          </table:table-cell>
          <table:table-cell table:style-name="ce762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2342.57" calcext:value-type="currency">
            <text:p>R$ 2.342,57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61]*[.K61]" office:value-type="currency" office:currency="BRL" office:value="56221.68" calcext:value-type="currency">
            <text:p>R$ 56.221,68</text:p>
          </table:table-cell>
          <table:table-cell table:style-name="ce279" table:formula="of:=[.L61]" office:value-type="currency" office:currency="BRL" office:value="56221.68" calcext:value-type="currency">
            <text:p>R$ 56.221,68</text:p>
          </table:table-cell>
          <table:table-cell table:style-name="ce371" office:value-type="string" calcext:value-type="string">
            <text:p>VILMA LEAL BARBOSA</text:p>
          </table:table-cell>
          <table:table-cell table:style-name="ce762" office:value-type="string" calcext:value-type="string">
            <text:p><text:span text:style-name="T265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62]*[.K62]" office:value-type="currency" office:currency="BRL" office:value="38400" calcext:value-type="currency">
            <text:p>R$ 38.400,00</text:p>
          </table:table-cell>
          <table:table-cell table:style-name="ce279" table:formula="of:=[.L62]" office:value-type="currency" office:currency="BRL" office:value="38400" calcext:value-type="currency">
            <text:p>R$ 38.400,00</text:p>
          </table:table-cell>
          <table:table-cell table:style-name="ce371" office:value-type="string" calcext:value-type="string">
            <text:p>JORIA MARIA DA SILVA COSTA</text:p>
          </table:table-cell>
          <table:table-cell table:style-name="ce763" office:value-type="string" calcext:value-type="string">
            <text:p><text:span text:style-name="T266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6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table:style-name="ce65"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618.22" calcext:value-type="currency">
            <text:p>R$ 618,22</text:p>
          </table:table-cell>
          <table:table-cell table:style-name="ce629" office:value-type="float" office:value="12" calcext:value-type="float">
            <text:p>12</text:p>
          </table:table-cell>
          <table:table-cell table:style-name="ce279" table:formula="of:=[.J63]*[.K63]" office:value-type="currency" office:currency="BRL" office:value="7418.64" calcext:value-type="currency">
            <text:p>R$ 7.418,64</text:p>
          </table:table-cell>
          <table:table-cell table:style-name="ce279" table:formula="of:=[.L63]" office:value-type="currency" office:currency="BRL" office:value="7418.64" calcext:value-type="currency">
            <text:p>R$ 7.418,64</text:p>
          </table:table-cell>
          <table:table-cell table:style-name="ce371" office:value-type="string" calcext:value-type="string">
            <text:p>SERVIÇO FEDERAL DE PROCESSAMENTO DE DADOS – SERPRO</text:p>
          </table:table-cell>
          <table:table-cell table:style-name="ce763" office:value-type="string" calcext:value-type="string">
            <text:p>33.683.111/0001-07</text:p>
          </table:table-cell>
          <table:table-cell/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16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table:style-name="ce65"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Adtv. prazo de vigência  12 (doze) meses. <text:span text:style-name="T62">Manutenção preventiva e corretiva, com reposição de peças, em ares-condicionados tipo ACJ e SPLIT </text:span><text:span text:style-name="T63">nas </text:span><text:span text:style-name="T64">Promotorias de Justiça localizadas nos municípios do interior do Estado do Maranhão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70833.33" calcext:value-type="currency">
            <text:p>R$ 70.833,33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4]*[.K64]" office:value-type="currency" office:currency="BRL" office:value="849999.96" calcext:value-type="currency">
            <text:p>R$ 850.000,0</text:p>
          </table:table-cell>
          <table:table-cell table:style-name="ce644" office:value-type="currency" office:currency="BRL" office:value="850000" calcext:value-type="currency">
            <text:p>R$ 850.000,0</text:p>
          </table:table-cell>
          <table:table-cell table:style-name="ce371" office:value-type="string" calcext:value-type="string">
            <text:p>A.CANTANHEDE SERVIÇOS DE REFRIGERAÇÃO E AR CONDICIONADO EIRELI-EPP</text:p>
          </table:table-cell>
          <table:table-cell table:style-name="ce763" office:value-type="string" calcext:value-type="string">
            <text:p><text:span text:style-name="T266">15.642.391/0001-15</text:span></text:p>
            <text:p/>
          </table:table-cell>
          <table:table-cell table:style-name="ce809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number-columns-repeated="20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</table:table-row>
        <table:table-row table:style-name="ro34">
          <table:table-cell table:style-name="ce16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table:style-name="ce65"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 Prazo. 12 (doze) meses. <text:span text:style-name="T65">Manutenção preventiva e corretiva, com reposição de peças </text:span><text:span text:style-name="T66"> </text:span><text:span text:style-name="T67">dos equipamentos que compõem o Consultório Odontológico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2616" calcext:value-type="currency">
            <text:p>R$ 2.616,00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5]*[.K65]" office:value-type="currency" office:currency="BRL" office:value="31392" calcext:value-type="currency">
            <text:p>R$ 31.392,0</text:p>
          </table:table-cell>
          <table:table-cell table:style-name="ce644" table:formula="of:=[.L65]" office:value-type="currency" office:currency="BRL" office:value="31392" calcext:value-type="currency">
            <text:p>R$ 31.392,0</text:p>
          </table:table-cell>
          <table:table-cell table:style-name="ce372" office:value-type="string" calcext:value-type="string">
            <text:p><text:span text:style-name="T216">GLOBALTEC COMÉRCIO E SERVIÇOS ODONTO-HOSPITALARES LTDA-ME</text:span></text:p>
          </table:table-cell>
          <table:table-cell table:style-name="ce763" office:value-type="string" calcext:value-type="string">
            <text:p>18.424.989/0001-63</text:p>
          </table:table-cell>
          <table:table-cell table:style-name="ce810" office:value-type="string" calcext:value-type="string">
            <text:p><text:span text:style-name="T216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16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table:style-name="ce65"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. <text:span text:style-name="T68">V</text:span><text:span text:style-name="T69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13666.67" calcext:value-type="currency">
            <text:p>R$ 13.666,67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6]*[.K66]" office:value-type="currency" office:currency="BRL" office:value="164000.04" calcext:value-type="currency">
            <text:p>R$ 164.000,0</text:p>
          </table:table-cell>
          <table:table-cell table:style-name="ce644" table:formula="of:=[.L66]" office:value-type="currency" office:currency="BRL" office:value="164000.04" calcext:value-type="currency">
            <text:p>R$ 164.000,0</text:p>
          </table:table-cell>
          <table:table-cell table:style-name="ce373" office:value-type="string" calcext:value-type="string">
            <text:p><text:span text:style-name="T217">GIBBOR BRASIL PUBLICIDADE E PROPAGANDA LTDA</text:span></text:p>
          </table:table-cell>
          <table:table-cell table:style-name="ce764" office:value-type="string" calcext:value-type="string">
            <text:p><text:span text:style-name="T267"> 08.329.433/0001-05</text:span></text:p>
          </table:table-cell>
          <table:table-cell table:style-name="ce810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16"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table:style-name="ce65"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 .<text:span text:style-name="T70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56" office:value-type="string" calcext:value-type="string">
            <text:p>Mês</text:p>
          </table:table-cell>
          <table:table-cell table:style-name="ce279" table:number-columns-spanned="3" table:number-rows-spanned="1"/>
          <table:covered-table-cell table:style-name="ce237"/>
          <table:covered-table-cell table:style-name="ce251"/>
          <table:table-cell table:style-name="ce654" office:value-type="currency" office:currency="BRL" office:value="1199896.03" calcext:value-type="currency">
            <text:p>R$ 1.199.896,03</text:p>
          </table:table-cell>
          <table:table-cell table:style-name="ce374" office:value-type="string" calcext:value-type="string">
            <text:p><text:span text:style-name="T218">ÁGUIA NET CONSULTORIA ESTRATÉGICA LTDA ME</text:span></text:p>
          </table:table-cell>
          <table:table-cell table:style-name="ce765" office:value-type="string" calcext:value-type="string">
            <text:p><text:span text:style-name="T268">05585355/0001-03</text:span></text:p>
          </table:table-cell>
          <table:table-cell table:style-name="ce810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16"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table:style-name="ce65"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542" office:value-type="string" calcext:value-type="string">
            <text:p>1º Aditivo de Prazo 12 meses.<text:span text:style-name="T3"> </text:span><text:span text:style-name="T71">Locação de Central Telefônica Digital/Analógica, para a nova Sede da Procuradoria-Geral de Justiça do Maranhão</text:span></text:p>
          </table:table-cell>
          <table:table-cell table:style-name="ce156" office:value-type="string" calcext:value-type="string">
            <text:p>Mês</text:p>
          </table:table-cell>
          <table:table-cell table:style-name="ce279" office:value-type="currency" office:currency="BRL" office:value="4083.33" calcext:value-type="currency">
            <text:p>R$ 4.083,33</text:p>
          </table:table-cell>
          <table:table-cell table:style-name="ce629" office:value-type="float" office:value="12" calcext:value-type="float">
            <text:p>12</text:p>
          </table:table-cell>
          <table:table-cell table:style-name="ce279" table:formula="of:=[.J68]*[.K68]" office:value-type="currency" office:currency="BRL" office:value="48999.96" calcext:value-type="currency">
            <text:p>R$ 48.999,96</text:p>
          </table:table-cell>
          <table:table-cell table:style-name="ce279" table:formula="of:=[.L68]" office:value-type="currency" office:currency="BRL" office:value="48999.96" calcext:value-type="currency">
            <text:p>R$ 48.999,96</text:p>
          </table:table-cell>
          <table:table-cell table:style-name="ce677" office:value-type="string" calcext:value-type="string">
            <text:p><text:span text:style-name="T219">SET – SERVIÇOS ESPECIALIZADOS EM TELEINFORMÁTICA LTDA</text:span></text:p>
          </table:table-cell>
          <table:table-cell table:style-name="ce766" office:value-type="string" calcext:value-type="string">
            <text:p><text:span text:style-name="T269">23532617-0001/53</text:span></text:p>
          </table:table-cell>
          <table:table-cell table:style-name="ce811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</text:span><text:span text:style-name="T73">à </text:span><text:span text:style-name="T74">Av. Presidente Vargas, s/n, Centro, </text:span><text:span text:style-name="T75">Santo </text:span><text:span text:style-name="T76">Antonio dos Lopes/MA</text:span><text:span text:style-name="T77">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69]*[.K69]" office:value-type="currency" office:currency="BRL" office:value="40920" calcext:value-type="currency">
            <text:p>R$ 40.920,00</text:p>
          </table:table-cell>
          <table:table-cell table:style-name="ce279" table:formula="of:=[.L69]" office:value-type="currency" office:currency="BRL" office:value="40920" calcext:value-type="currency">
            <text:p>R$ 40.920,00</text:p>
          </table:table-cell>
          <table:table-cell table:style-name="ce375" office:value-type="string" calcext:value-type="string">
            <text:p><text:span text:style-name="T220"> </text:span><text:span text:style-name="T221">JOSILDO FREITAS NUNES</text:span></text:p>
          </table:table-cell>
          <table:table-cell table:style-name="ce767" office:value-type="string" calcext:value-type="string">
            <text:p><text:span text:style-name="T270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78">Agenor Costa, s/n, </text:span><text:span text:style-name="T79">Bairro Rodagem</text:span><text:span text:style-name="T78">, nº 155, Cândido Mendes/MA</text:span><text:span text:style-name="T79">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70]*[.K70]" office:value-type="currency" office:currency="BRL" office:value="40920" calcext:value-type="currency">
            <text:p>R$ 40.920,00</text:p>
          </table:table-cell>
          <table:table-cell table:style-name="ce279" table:formula="of:=[.L70]" office:value-type="currency" office:currency="BRL" office:value="40920" calcext:value-type="currency">
            <text:p>R$ 40.920,00</text:p>
          </table:table-cell>
          <table:table-cell table:style-name="ce376" office:value-type="string" calcext:value-type="string">
            <text:p><text:span text:style-name="T222">ROSEMARY CUNHA MENEZES</text:span></text:p>
          </table:table-cell>
          <table:table-cell table:style-name="ce767" office:value-type="string" calcext:value-type="string">
            <text:p><text:span text:style-name="T91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78">na</text:span><text:span text:style-name="T79"> </text:span><text:span text:style-name="T78">Av. Luís Domingues, nº 148, Centro, </text:span><text:span text:style-name="T79">Brejo</text:span><text:span text:style-name="T78">/MA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3500" calcext:value-type="currency">
            <text:p>R$ 3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71]*[.K71]" office:value-type="currency" office:currency="BRL" office:value="84000" calcext:value-type="currency">
            <text:p>R$ 84.000,00</text:p>
          </table:table-cell>
          <table:table-cell table:style-name="ce279" table:formula="of:=[.L71]" office:value-type="currency" office:currency="BRL" office:value="84000" calcext:value-type="currency">
            <text:p>R$ 84.000,00</text:p>
          </table:table-cell>
          <table:table-cell table:style-name="ce377" office:value-type="string" calcext:value-type="string">
            <text:p><text:span text:style-name="T223"> </text:span><text:span text:style-name="T224">JACQUELINE FORTES LAGES CAVALCANTI MARTINS COSTA</text:span></text:p>
          </table:table-cell>
          <table:table-cell table:style-name="ce767" office:value-type="string" calcext:value-type="string">
            <text:p><text:span text:style-name="T270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78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72]*[.K72]" office:value-type="currency" office:currency="BRL" office:value="52800" calcext:value-type="currency">
            <text:p>R$ 52.800,00</text:p>
          </table:table-cell>
          <table:table-cell table:style-name="ce279" table:formula="of:=[.L72]" office:value-type="currency" office:currency="BRL" office:value="52800" calcext:value-type="currency">
            <text:p>R$ 52.800,00</text:p>
          </table:table-cell>
          <table:table-cell table:style-name="ce375" office:value-type="string" calcext:value-type="string">
            <text:p><text:span text:style-name="T225">ANTÔNIO JOSÉ VIANA PEREIRA</text:span></text:p>
          </table:table-cell>
          <table:table-cell table:style-name="ce767" office:value-type="string" calcext:value-type="string">
            <text:p><text:span text:style-name="T72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80">na  </text:span><text:span text:style-name="T81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73]*[.K73]" office:value-type="currency" office:currency="BRL" office:value="36000" calcext:value-type="currency">
            <text:p>R$ 36.000,00</text:p>
          </table:table-cell>
          <table:table-cell table:style-name="ce279" table:formula="of:=[.J73]*[.K73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8">JORGE ANTÔNIO DINO</text:span><text:span text:style-name="T226"> </text:span></text:p>
          </table:table-cell>
          <table:table-cell table:style-name="ce768" office:value-type="string" calcext:value-type="string">
            <text:p><text:span text:style-name="T270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73">  </text:span><text:span text:style-name="T82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987.11" calcext:value-type="currency">
            <text:p>R$ 987,11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J74]*[.K74]" office:value-type="currency" office:currency="BRL" office:value="23690.64" calcext:value-type="currency">
            <text:p>R$ 23.690,64</text:p>
          </table:table-cell>
          <table:table-cell table:style-name="ce279" table:formula="of:=[.L74]" office:value-type="currency" office:currency="BRL" office:value="23690.64" calcext:value-type="currency">
            <text:p>R$ 23.690,64</text:p>
          </table:table-cell>
          <table:table-cell table:style-name="ce378" office:value-type="string" calcext:value-type="string">
            <text:p><text:span text:style-name="T28">ISAC PEREIRA DOS SANTOS</text:span></text:p>
          </table:table-cell>
          <table:table-cell table:style-name="ce768" office:value-type="string" calcext:value-type="string">
            <text:p><text:span text:style-name="T270"> 279.205.423-91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</text:span><text:span text:style-name="T83"> </text:span><text:span text:style-name="T74">Rua Adonias Lucas de Lacerda, nº 1039, Centro, Sucupira do Norte/MA</text:span><text:span text:style-name="T84">.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28" calcext:value-type="currency">
            <text:p>R$ 128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75]*[.J75]" office:value-type="currency" office:currency="BRL" office:value="3072" calcext:value-type="currency">
            <text:p>R$ 3.072,00</text:p>
          </table:table-cell>
          <table:table-cell table:style-name="ce279" table:formula="of:=[.L75]" office:value-type="currency" office:currency="BRL" office:value="3072" calcext:value-type="currency">
            <text:p>R$ 3.072,00</text:p>
          </table:table-cell>
          <table:table-cell table:style-name="ce379" office:value-type="string" calcext:value-type="string">
            <text:p><text:span text:style-name="T28">ANTONIO FEITOSA DE CARVALHO</text:span></text:p>
          </table:table-cell>
          <table:table-cell table:style-name="ce769" office:value-type="string" calcext:value-type="string">
            <text:p><text:span text:style-name="T270">044.100.683-34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80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76]*[.J76]" office:value-type="currency" office:currency="BRL" office:value="20400" calcext:value-type="currency">
            <text:p>R$ 20.400,00</text:p>
          </table:table-cell>
          <table:table-cell table:style-name="ce279" table:formula="of:=[.L76]" office:value-type="currency" office:currency="BRL" office:value="20400" calcext:value-type="currency">
            <text:p>R$ 20.400,00</text:p>
          </table:table-cell>
          <table:table-cell table:style-name="ce380" office:value-type="string" calcext:value-type="string">
            <text:p><text:span text:style-name="T227">MARIA DO AMPARO PEREIRA DE OLIVEIRA</text:span></text:p>
          </table:table-cell>
          <table:table-cell table:style-name="ce758" office:value-type="string" calcext:value-type="string">
            <text:p><text:span text:style-name="T271">297.909.643-15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533.89" calcext:value-type="currency">
            <text:p>R$ 1.533,89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77]*[.J77]" office:value-type="currency" office:currency="BRL" office:value="36813.36" calcext:value-type="currency">
            <text:p>R$ 36.813,36</text:p>
          </table:table-cell>
          <table:table-cell table:style-name="ce279" table:formula="of:=[.L77]" office:value-type="currency" office:currency="BRL" office:value="36813.36" calcext:value-type="currency">
            <text:p>R$ 36.813,36</text:p>
          </table:table-cell>
          <table:table-cell table:style-name="ce381" office:value-type="string" calcext:value-type="string">
            <text:p>JOSÉ GONÇALO DE SOUSA FILHO</text:p>
          </table:table-cell>
          <table:table-cell table:style-name="ce471" office:value-type="string" calcext:value-type="string">
            <text:p><text:s/>225.717.793-20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85">Rua 26 de </text:span><text:span text:style-name="T86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426" calcext:value-type="currency">
            <text:p>R$ 1.426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78]*[.J78]" office:value-type="currency" office:currency="BRL" office:value="34224" calcext:value-type="currency">
            <text:p>R$ 34.224,00</text:p>
          </table:table-cell>
          <table:table-cell table:style-name="ce279" table:formula="of:=[.L78]" office:value-type="currency" office:currency="BRL" office:value="34224" calcext:value-type="currency">
            <text:p>R$ 34.224,00</text:p>
          </table:table-cell>
          <table:table-cell table:style-name="ce382" office:value-type="string" calcext:value-type="string">
            <text:p>ORMILA MAIA BARRETO</text:p>
          </table:table-cell>
          <table:table-cell table:style-name="ce471" office:value-type="string" calcext:value-type="string">
            <text:p>088.823.803-78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87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79]*[.J79]" office:value-type="currency" office:currency="BRL" office:value="38400" calcext:value-type="currency">
            <text:p>R$ 38.400,00</text:p>
          </table:table-cell>
          <table:table-cell table:style-name="ce279" table:formula="of:=[.L79]" office:value-type="currency" office:currency="BRL" office:value="38400" calcext:value-type="currency">
            <text:p>R$ 38.400,00</text:p>
          </table:table-cell>
          <table:table-cell table:style-name="ce379" office:value-type="string" calcext:value-type="string">
            <text:p><text:span text:style-name="T228"> </text:span><text:span text:style-name="T229">EDINE MUNIZ RODRIGUES MARTINS</text:span></text:p>
          </table:table-cell>
          <table:table-cell table:style-name="ce471" office:value-type="string" calcext:value-type="string">
            <text:p><text:span text:style-name="T72"> 216.513.023-91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88"> </text:span><text:span text:style-name="T78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2247.57" calcext:value-type="currency">
            <text:p>R$ 2.247,57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80]*[.J80]" office:value-type="currency" office:currency="BRL" office:value="53941.68" calcext:value-type="currency">
            <text:p>R$ 53.941,68</text:p>
          </table:table-cell>
          <table:table-cell table:style-name="ce279" table:formula="of:=[.L80]" office:value-type="currency" office:currency="BRL" office:value="53941.68" calcext:value-type="currency">
            <text:p>R$ 53.941,68</text:p>
          </table:table-cell>
          <table:table-cell table:style-name="ce371" office:value-type="string" calcext:value-type="string">
            <text:p><text:span text:style-name="T223">WANDERSON FERREIRA BOUERES </text:span></text:p>
          </table:table-cell>
          <table:table-cell table:style-name="ce471" office:value-type="string" calcext:value-type="string">
            <text:p><text:span text:style-name="T91">881.935.863-87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72">Imóvel  localizado na </text:span><text:span text:style-name="T78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950" calcext:value-type="currency">
            <text:p>R$ 9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81]*[.J81]" office:value-type="currency" office:currency="BRL" office:value="22800" calcext:value-type="currency">
            <text:p>R$ 22.800,00</text:p>
          </table:table-cell>
          <table:table-cell table:style-name="ce279" table:formula="of:=[.L81]" office:value-type="currency" office:currency="BRL" office:value="22800" calcext:value-type="currency">
            <text:p>R$ 22.800,00</text:p>
          </table:table-cell>
          <table:table-cell table:style-name="ce379" office:value-type="string" calcext:value-type="string">
            <text:p><text:span text:style-name="T91">CREUZA CARVALHO REZENDE</text:span></text:p>
          </table:table-cell>
          <table:table-cell table:style-name="ce471" office:value-type="string" calcext:value-type="string">
            <text:p><text:span text:style-name="T91">372.799.983-72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7">Imóvel  localizado na </text:span><text:span text:style-name="T89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150" calcext:value-type="currency">
            <text:p>R$ 1.1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82]*[.J82]" office:value-type="currency" office:currency="BRL" office:value="27600" calcext:value-type="currency">
            <text:p>R$ 27.600,00</text:p>
          </table:table-cell>
          <table:table-cell table:style-name="ce279" table:formula="of:=[.L82]" office:value-type="currency" office:currency="BRL" office:value="27600" calcext:value-type="currency">
            <text:p>R$ 27.600,00</text:p>
          </table:table-cell>
          <table:table-cell table:style-name="ce383" office:value-type="string" calcext:value-type="string">
            <text:p><text:span text:style-name="T230"> </text:span><text:span text:style-name="T231">SIMÃO MORAIS DA COSTA</text:span></text:p>
          </table:table-cell>
          <table:table-cell table:style-name="ce758" office:value-type="string" calcext:value-type="string">
            <text:p><text:span text:style-name="T271">036.030.673-04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7">Imóvel  localizado na </text:span><text:span text:style-name="T90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690.45" calcext:value-type="currency">
            <text:p>R$ 690,45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83]*[.J83]" office:value-type="currency" office:currency="BRL" office:value="16570.8" calcext:value-type="currency">
            <text:p>R$ 16.570,80</text:p>
          </table:table-cell>
          <table:table-cell table:style-name="ce279" table:formula="of:=[.L83]" office:value-type="currency" office:currency="BRL" office:value="16570.8" calcext:value-type="currency">
            <text:p>R$ 16.570,80</text:p>
          </table:table-cell>
          <table:table-cell table:style-name="ce384" office:value-type="string" calcext:value-type="string">
            <text:p><text:span text:style-name="T232">PIO LUIZ DOS REIS</text:span></text:p>
          </table:table-cell>
          <table:table-cell table:style-name="ce471" office:value-type="string" calcext:value-type="string">
            <text:p><text:span text:style-name="T270">150.432.583-49</text:span><text:span text:style-name="T272"> 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91">Imóvel  localizado na </text:span><text:span text:style-name="T92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397" calcext:value-type="currency">
            <text:p>R$ 1.397,00</text:p>
          </table:table-cell>
          <table:table-cell table:style-name="ce629" office:value-type="float" office:value="24" calcext:value-type="float">
            <text:p>24</text:p>
          </table:table-cell>
          <table:table-cell table:style-name="ce279" table:formula="of:=[.K84]*[.J84]" office:value-type="currency" office:currency="BRL" office:value="33528" calcext:value-type="currency">
            <text:p>R$ 33.528,00</text:p>
          </table:table-cell>
          <table:table-cell table:style-name="ce279" table:formula="of:=[.L84]" office:value-type="currency" office:currency="BRL" office:value="33528" calcext:value-type="currency">
            <text:p>R$ 33.528,00</text:p>
          </table:table-cell>
          <table:table-cell table:style-name="ce385" office:value-type="string" calcext:value-type="string">
            <text:p>ANTONIO RENATO PIRES</text:p>
          </table:table-cell>
          <table:table-cell table:style-name="ce758" office:value-type="string" calcext:value-type="string">
            <text:p><text:s text:c="2"/>125.264.363-20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7">Imóvel  localizado na Praça D</text:span><text:span text:style-name="T93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250" calcext:value-type="currency">
            <text:p>R$ 1.250,00</text:p>
          </table:table-cell>
          <table:table-cell table:style-name="ce631" office:value-type="float" office:value="24" calcext:value-type="float">
            <text:p>24</text:p>
          </table:table-cell>
          <table:table-cell table:style-name="ce279" table:formula="of:=[.K85]*[.J85]" office:value-type="currency" office:currency="BRL" office:value="30000" calcext:value-type="currency">
            <text:p>R$ 30.000,00</text:p>
          </table:table-cell>
          <table:table-cell table:style-name="ce279" table:formula="of:=[.L85]" office:value-type="currency" office:currency="BRL" office:value="30000" calcext:value-type="currency">
            <text:p>R$ 30.000,00</text:p>
          </table:table-cell>
          <table:table-cell table:style-name="ce387" office:value-type="string" calcext:value-type="string">
            <text:p><text:span text:style-name="T233">VANDA REGINA WEBA </text:span></text:p>
          </table:table-cell>
          <table:table-cell table:style-name="ce770" office:value-type="string" calcext:value-type="string">
            <text:p><text:s/>697.035.153-04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6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5"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7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279" office:value-type="currency" office:currency="BRL" office:value="1200" calcext:value-type="currency">
            <text:p>R$ 1.200,00</text:p>
          </table:table-cell>
          <table:table-cell table:style-name="ce631" office:value-type="float" office:value="24" calcext:value-type="float">
            <text:p>24</text:p>
          </table:table-cell>
          <table:table-cell table:style-name="ce279" table:formula="of:=[.K86]*[.J86]" office:value-type="currency" office:currency="BRL" office:value="28800" calcext:value-type="currency">
            <text:p>R$ 28.800,00</text:p>
          </table:table-cell>
          <table:table-cell table:style-name="ce279" table:formula="of:=[.L86]" office:value-type="currency" office:currency="BRL" office:value="28800" calcext:value-type="currency">
            <text:p>R$ 28.800,00</text:p>
          </table:table-cell>
          <table:table-cell table:style-name="ce387" office:value-type="string" calcext:value-type="string">
            <text:p><text:span text:style-name="T233">ERASMO DA SILVA BARRETO</text:span></text:p>
          </table:table-cell>
          <table:table-cell table:style-name="ce471" office:value-type="string" calcext:value-type="string">
            <text:p><text:span text:style-name="T72"> 449.655.323-68 </text:span></text:p>
          </table:table-cell>
          <table:table-cell table:style-name="ce47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6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table:style-name="ce65"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545" office:value-type="string" calcext:value-type="string">
            <text:p>2º Aditivo de Prazo, <text:s/>prorrogação por mais 12 (doze) meses</text:p>
          </table:table-cell>
          <table:table-cell table:style-name="ce605" office:value-type="string" calcext:value-type="string">
            <text:p>Mês</text:p>
          </table:table-cell>
          <table:table-cell table:style-name="ce279" office:value-type="currency" office:currency="BRL" office:value="11805.55583" calcext:value-type="currency">
            <text:p>R$ 11.805,5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87]*[.K87]" office:value-type="currency" office:currency="BRL" office:value="141666.66996" calcext:value-type="currency">
            <text:p>R$ 141.666,67</text:p>
          </table:table-cell>
          <table:table-cell table:style-name="ce646" table:formula="of:=[.L87]" office:value-type="currency" office:currency="BRL" office:value="141666.66996" calcext:value-type="currency">
            <text:p>R$ 141.666,67</text:p>
          </table:table-cell>
          <table:table-cell table:style-name="ce702" office:value-type="string" calcext:value-type="string">
            <text:p>Ticket Soluções HDFGT S.A</text:p>
          </table:table-cell>
          <table:table-cell table:style-name="ce752" office:value-type="string" calcext:value-type="string">
            <text:p>03.506.307/0001-57</text:p>
          </table:table-cell>
          <table:table-cell table:style-name="ce812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435" table:number-columns-repeated="3"/>
          <table:table-cell table:number-columns-repeated="999"/>
        </table:table-row>
        <table:table-row table:style-name="ro39">
          <table:table-cell table:style-name="ce16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table:style-name="ce65"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ATIVO</text:p>
          </table:table-cell>
          <table:table-cell table:style-name="ce545" office:value-type="string" calcext:value-type="string">
            <text:p>1º Aditivo de Prazo,  prorrogação por mais 12 (doze) meses.  <text:span text:style-name="T94">Locação de Rád</text:span><text:span text:style-name="T95">ios Transceptores Portáteis</text:span><text:span text:style-name="T96"> para serem utilizados no</text:span><text:span text:style-name="T97"> </text:span><text:span text:style-name="T98">p</text:span><text:span text:style-name="T99">rédio sede</text:span><text:span text:style-name="T98"> da Procuradoria-Geral de Justiça do Maranhão, no prédio de apoio da Procuradoria-Geral de Justiça, nas Promotorias de Justiça da Capital,</text:span></text:p>
          </table:table-cell>
          <table:table-cell table:style-name="ce605" office:value-type="string" calcext:value-type="string">
            <text:p>Mês</text:p>
          </table:table-cell>
          <table:table-cell table:style-name="ce279" office:value-type="currency" office:currency="BRL" office:value="3816.66" calcext:value-type="currency">
            <text:p>R$ 3.816,6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88]*[.K88]" office:value-type="currency" office:currency="BRL" office:value="45799.92" calcext:value-type="currency">
            <text:p>R$ 45.799,92</text:p>
          </table:table-cell>
          <table:table-cell table:style-name="ce646" table:formula="of:=[.L88]" office:value-type="currency" office:currency="BRL" office:value="45799.92" calcext:value-type="currency">
            <text:p>R$ 45.799,92</text:p>
          </table:table-cell>
          <table:table-cell table:style-name="ce703" office:value-type="string" calcext:value-type="string">
            <text:p><text:span text:style-name="T234">FORTE ENGENHARIA E TECNOLOGIA EIRELI-ME</text:span></text:p>
          </table:table-cell>
          <table:table-cell table:style-name="ce771" office:value-type="string" calcext:value-type="string">
            <text:p><text:span text:style-name="T273">04.118.319/0001-77</text:span></text:p>
          </table:table-cell>
          <table:table-cell table:style-name="ce435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435" table:number-columns-repeated="3"/>
          <table:table-cell table:number-columns-repeated="999"/>
        </table:table-row>
        <table:table-row table:style-name="ro40">
          <table:table-cell table:style-name="ce17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9">Pregão Eletrônico nº. 026/2016</text:span></text:p>
          </table:table-cell>
          <table:table-cell table:style-name="ce65"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526" office:value-type="string" calcext:value-type="string">
            <text:p>1º Aditivo de Prazo 12 meses.<text:span text:style-name="T3"> </text:span><text:span text:style-name="T100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605" office:value-type="string" calcext:value-type="string">
            <text:p>Mês</text:p>
          </table:table-cell>
          <table:table-cell table:style-name="ce279" office:value-type="currency" office:currency="BRL" office:value="132876" calcext:value-type="currency">
            <text:p>R$ 132.876,00</text:p>
          </table:table-cell>
          <table:table-cell table:style-name="ce629" office:value-type="float" office:value="12" calcext:value-type="float">
            <text:p>12</text:p>
          </table:table-cell>
          <table:table-cell table:style-name="ce279" table:formula="of:=[.J89]*[.K89]" office:value-type="currency" office:currency="BRL" office:value="1594512" calcext:value-type="currency">
            <text:p>R$ 1.594.512,00</text:p>
          </table:table-cell>
          <table:table-cell table:formula="of:=[.L89]" office:value-type="currency" office:currency="BRL" office:value="1594512" calcext:value-type="currency">
            <text:p>R$ 1.594.512,00</text:p>
          </table:table-cell>
          <table:table-cell table:style-name="ce680" office:value-type="string" calcext:value-type="string">
            <text:p> <text:span text:style-name="T235">TELEFÔNICA BRASIL S.A</text:span></text:p>
          </table:table-cell>
          <table:table-cell table:style-name="ce772" office:value-type="string" calcext:value-type="string">
            <text:p><text:span text:style-name="T274">02.558.157/0001-62</text:span></text:p>
          </table:table-cell>
          <table:table-cell table:style-name="ce629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435"/>
          <table:table-cell/>
          <table:table-cell table:style-name="ce435" table:number-columns-repeated="2"/>
          <table:table-cell table:number-columns-repeated="998"/>
        </table:table-row>
        <table:table-row table:style-name="ro22">
          <table:table-cell table:style-name="ce17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04" calcext:value-type="date">
            <text:p>04/04/17</text:p>
          </table:table-cell>
          <table:table-cell office:value-type="string" calcext:value-type="string">
            <text:p><text:span text:style-name="T10"> </text:span><text:span text:style-name="T11">PE nº 008/2016 – SRP</text:span></text:p>
          </table:table-cell>
          <table:table-cell table:style-name="ce65"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office:value-type="string" calcext:value-type="string">
            <text:p>ATIVO</text:p>
          </table:table-cell>
          <table:table-cell table:style-name="ce526" office:value-type="string" calcext:value-type="string">
            <text:p>3º Aditivo de Prazo, prorrogação 12 (doze) meses. <text:span text:style-name="T101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629" office:value-type="float" office:value="12" calcext:value-type="float">
            <text:p>12</text:p>
          </table:table-cell>
          <table:table-cell table:formula="of:=[.J90]*[.K90]" office:value-type="currency" office:currency="BRL" office:value="2991253.92" calcext:value-type="currency">
            <text:p>R$ 2.991.253,92</text:p>
          </table:table-cell>
          <table:table-cell table:formula="of:=[.L90]" office:value-type="currency" office:currency="BRL" office:value="2991253.92" calcext:value-type="currency">
            <text:p>R$ 2.991.253,92</text:p>
          </table:table-cell>
          <table:table-cell table:style-name="ce704" office:value-type="string" calcext:value-type="string">
            <text:p><text:span text:style-name="T236">R &amp; P TREINAMENTOS E SERVIÇOS LTDA</text:span></text:p>
          </table:table-cell>
          <table:table-cell table:style-name="ce508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435"/>
          <table:table-cell/>
          <table:table-cell table:style-name="ce435" table:number-columns-repeated="2"/>
          <table:table-cell table:number-columns-repeated="998"/>
        </table:table-row>
        <table:table-row table:style-name="ro41">
          <table:table-cell table:style-name="ce17" office:value-type="string" calcext:value-type="string">
            <text:p>1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10" calcext:value-type="date">
            <text:p>10/03/17</text:p>
          </table:table-cell>
          <table:table-cell table:style-name="ce461" office:value-type="string" calcext:value-type="string">
            <text:p><text:span text:style-name="T10"> </text:span><text:span text:style-name="T11">Pregão Eletrônico  nº 043/2015 – SRP</text:span></text:p>
          </table:table-cell>
          <table:table-cell table:style-name="ce65"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office:value-type="string" calcext:value-type="string">
            <text:p>ATIVO</text:p>
          </table:table-cell>
          <table:table-cell table:style-name="ce526" office:value-type="string" calcext:value-type="string">
            <text:p><text:span text:style-name="T3">1º Aditivo de Prazo,  prorrogação 12 (doze) meses.</text:span> <text:span text:style-name="T3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40833.28" calcext:value-type="currency">
            <text:p>R$ 40.833,28</text:p>
          </table:table-cell>
          <table:table-cell table:style-name="ce235" office:value-type="float" office:value="12" calcext:value-type="float">
            <text:p>12</text:p>
          </table:table-cell>
          <table:table-cell table:formula="of:=[.J91]*[.K91]" office:value-type="currency" office:currency="BRL" office:value="489999.36" calcext:value-type="currency">
            <text:p>R$ 489.999,36</text:p>
          </table:table-cell>
          <table:table-cell table:formula="of:=[.L91]" office:value-type="currency" office:currency="BRL" office:value="489999.36" calcext:value-type="currency">
            <text:p>R$ 489.999,36</text:p>
          </table:table-cell>
          <table:table-cell table:style-name="ce680" office:value-type="string" calcext:value-type="string">
            <text:p>CLARO S. A</text:p>
          </table:table-cell>
          <table:table-cell table:style-name="ce756" office:value-type="string" calcext:value-type="string">
            <text:p><text:s/>40.432.544/0001-47</text:p>
          </table:table-cell>
          <table:table-cell table:style-name="ce813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435"/>
          <table:table-cell table:number-columns-repeated="1001"/>
        </table:table-row>
        <table:table-row table:style-name="ro13">
          <table:table-cell table:style-name="ce17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462" office:value-type="string" calcext:value-type="string">
            <text:p><text:span text:style-name="T12">Pregão  Eletrônico nº 043/2015 – SRP</text:span></text:p>
          </table:table-cell>
          <table:table-cell table:style-name="ce65"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office:value-type="string" calcext:value-type="string">
            <text:p>ATIVO</text:p>
          </table:table-cell>
          <table:table-cell table:style-name="ce526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2]*[.K92]" office:value-type="currency" office:currency="BRL" office:value="12873540" calcext:value-type="currency">
            <text:p>R$ 12.873.540,00</text:p>
          </table:table-cell>
          <table:table-cell table:formula="of:=[.L92]" office:value-type="currency" office:currency="BRL" office:value="12873540" calcext:value-type="currency">
            <text:p>R$ 12.873.540,00</text:p>
          </table:table-cell>
          <table:table-cell table:style-name="ce680" office:value-type="string" calcext:value-type="string">
            <text:p>OI MÓVEL S.A</text:p>
          </table:table-cell>
          <table:table-cell table:style-name="ce756" office:value-type="string" calcext:value-type="string">
            <text:p><text:span text:style-name="T275">05.423963/0001-11</text:span></text:p>
          </table:table-cell>
          <table:table-cell table:style-name="ce805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2">
          <table:table-cell table:style-name="ce17" office:value-type="string" calcext:value-type="string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339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table:style-name="ce503" office:value-type="date" office:date-value="2018-01-17" calcext:value-type="date" table:number-columns-spanned="1" table:number-rows-spanned="8">
            <text:p>17/01/18</text:p>
          </table:table-cell>
          <table:table-cell table:style-name="ce503" office:value-type="date" office:date-value="2019-01-16" calcext:value-type="date" table:number-columns-spanned="1" table:number-rows-spanned="8">
            <text:p>16/01/19</text:p>
          </table:table-cell>
          <table:table-cell table:style-name="ce159" office:value-type="string" calcext:value-type="string" table:number-columns-spanned="1" table:number-rows-spanned="8">
            <text:p>ATIVO</text:p>
          </table: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A TARDE”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3]*[.K93]" office:value-type="currency" office:currency="BRL" office:value="610" calcext:value-type="currency">
            <text:p>R$ 610,00</text:p>
          </table:table-cell>
          <table:table-cell table:style-name="ce278" table:formula="of:=SUM([.L93:.L100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392" office:value-type="string" calcext:value-type="string" table:number-columns-spanned="1" table:number-rows-spanned="8">
            <text:p>FACHINELI COMUNICAÇÃO LTDA-ME</text:p>
          </table:table-cell>
          <table:table-cell table:style-name="ce513" office:value-type="string" calcext:value-type="string" table:number-columns-spanned="1" table:number-rows-spanned="8">
            <text:p>08.804.362/0001-47</text:p>
          </table:table-cell>
          <table:table-cell table:style-name="ce394" office:value-type="string" calcext:value-type="string" table:number-columns-spanned="1" table:number-rows-spanned="8">
            <text:p><text:span text:style-name="T72">ALEX ALAIN MATOS FACHINELI</text:span></text:p>
          </table:table-cell>
          <table:table-cell table:style-name="ce800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3">
          <table:table-cell table:style-name="ce17" office:value-type="string" calcext:value-type="string">
            <text:p>03/17</text:p>
          </table:table-cell>
          <table:covered-table-cell/>
          <table:covered-table-cell table:style-name="Default"/>
          <table:covered-table-cell/>
          <table:covered-table-cell table:number-columns-repeated="2" table:style-name="ce503"/>
          <table:covered-table-cell table:style-name="ce159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ATOS E FATOS”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4]*[.K94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table-cell table:style-name="ce17"/>
          <table:covered-table-cell/>
          <table:covered-table-cell table:style-name="Default"/>
          <table:covered-table-cell/>
          <table:covered-table-cell table:number-columns-repeated="2" table:style-name="ce503"/>
          <table:covered-table-cell table:style-name="ce159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QUARTO PODER”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table-cell table:style-name="ce17"/>
          <table:covered-table-cell/>
          <table:covered-table-cell table:style-name="Default"/>
          <table:covered-table-cell/>
          <table:covered-table-cell table:number-columns-repeated="2" table:style-name="ce503"/>
          <table:covered-table-cell table:style-name="ce159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EXTRA”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6]*[.K96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table-cell table:style-name="ce17"/>
          <table:covered-table-cell/>
          <table:covered-table-cell table:style-name="Default"/>
          <table:covered-table-cell/>
          <table:covered-table-cell table:number-columns-repeated="2" table:style-name="ce503"/>
          <table:covered-table-cell table:style-name="ce159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2"> prestação dos serviços de fornecimento, </text:span><text:span text:style-name="T103"> assinatura e entrega diária do jornal “O DEBATE”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7]*[.K97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table-cell table:style-name="ce19"/>
          <table:covered-table-cell table:style-name="ce84"/>
          <table:covered-table-cell table:style-name="ce48"/>
          <table:covered-table-cell/>
          <table:covered-table-cell table:number-columns-repeated="2" table:style-name="ce504"/>
          <table:covered-table-cell table:style-name="ce159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4"> prestação dos serviços de fornecimento, </text:span><text:span text:style-name="T105"> assinatura e entrega diária DO JORNAL “PEQUEN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8]*[.K98]" office:value-type="currency" office:currency="BRL" office:value="8580" calcext:value-type="currency">
            <text:p>R$ 8.580,00</text:p>
          </table:table-cell>
          <table:covered-table-cell table:style-name="ce227"/>
          <table:covered-table-cell table:style-name="ce394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3">
          <table:table-cell table:style-name="ce19"/>
          <table:covered-table-cell table:style-name="ce84"/>
          <table:covered-table-cell table:style-name="ce48"/>
          <table:covered-table-cell/>
          <table:covered-table-cell table:number-columns-repeated="2" table:style-name="ce504"/>
          <table:covered-table-cell table:style-name="ce159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4"> prestação dos serviços de fornecimento, </text:span><text:span text:style-name="T105"> assinatura e entrega diária do JORNAL “ O IMPARCIAL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9]*[.K99]" office:value-type="currency" office:currency="BRL" office:value="9230" calcext:value-type="currency">
            <text:p>R$ 9.230,00</text:p>
          </table:table-cell>
          <table:covered-table-cell table:style-name="ce227"/>
          <table:covered-table-cell table:style-name="ce394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3">
          <table:table-cell table:style-name="ce19"/>
          <table:covered-table-cell table:style-name="ce84"/>
          <table:covered-table-cell table:style-name="ce48"/>
          <table:covered-table-cell/>
          <table:covered-table-cell table:number-columns-repeated="2" table:style-name="ce504"/>
          <table:covered-table-cell table:style-name="ce159" office:value-type="string" calcext:value-type="string">
            <text:p>INATIVO</text:p>
          </table:covered-table-cell>
          <table:table-cell table:style-name="ce547" office:value-type="string" calcext:value-type="string">
            <text:p><text:span text:style-name="T104"> prestação dos serviços de fornecimento, </text:span><text:span text:style-name="T105"> assinatura e entrega diária do JORNAL “ O ESTADO DO MARANHÃ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633" office:value-type="float" office:value="27" calcext:value-type="float">
            <text:p>27</text:p>
          </table:table-cell>
          <table:table-cell table:formula="of:=[.J100]*[.K100]" office:value-type="currency" office:currency="BRL" office:value="19170" calcext:value-type="currency">
            <text:p>R$ 19.170,00</text:p>
          </table:table-cell>
          <table:covered-table-cell table:style-name="ce227"/>
          <table:covered-table-cell table:style-name="ce394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4">
          <table:table-cell table:style-name="ce17" office:value-type="string" calcext:value-type="string">
            <text:p>0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09" calcext:value-type="date">
            <text:p>09/02/17</text:p>
          </table:table-cell>
          <table:table-cell table:style-name="ce463" office:value-type="string" calcext:value-type="string">
            <text:p><text:span text:style-name="T13"> Pregão  Eletrônico n.º 001/2017</text:span></text:p>
          </table:table-cell>
          <table:table-cell table:style-name="ce506" office:value-type="date" office:date-value="2017-02-08" calcext:value-type="date">
            <text:p>08/02/17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159" office:value-type="string" calcext:value-type="string">
            <text:p>INATIVO</text:p>
          </table:table-cell>
          <table:table-cell table:style-name="ce548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606" office:value-type="string" calcext:value-type="string">
            <text:p>UN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office:value-type="currency" office:currency="BRL" office:value="3495" calcext:value-type="currency">
            <text:p>R$ 3.495,00</text:p>
          </table:table-cell>
          <table:table-cell table:style-name="ce392" office:value-type="string" calcext:value-type="string">
            <text:p>AWM ARAUJO EPP</text:p>
          </table:table-cell>
          <table:table-cell table:style-name="ce508" office:value-type="string" calcext:value-type="string">
            <text:p>15.676.472/0001-36</text:p>
          </table:table-cell>
          <table:table-cell table:style-name="ce235" office:value-type="string" calcext:value-type="string">
            <text:p>Antonio Walgney Monteiro Arauj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17" office:value-type="string" calcext:value-type="string">
            <text:p>0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20" calcext:value-type="date">
            <text:p>20/02/17</text:p>
          </table:table-cell>
          <table:table-cell table:style-name="ce464" office:value-type="string" calcext:value-type="string">
            <text:p><text:span text:style-name="T14">Art. 25, inciso I, da Lei Federal nº. </text:span><text:span text:style-name="T15"> 8.666/93</text:span></text:p>
          </table:table-cell>
          <table:table-cell table:style-name="ce499" office:value-type="date" office:date-value="2017-02-16" calcext:value-type="date">
            <text:p>16/02/17</text:p>
          </table:table-cell>
          <table:table-cell table:style-name="ce497" office:value-type="date" office:date-value="2018-02-15" calcext:value-type="date">
            <text:p>15/02/18</text:p>
          </table:table-cell>
          <table:table-cell table:style-name="ce159" office:value-type="string" calcext:value-type="string">
            <text:p>INATIVO</text:p>
          </table:table-cell>
          <table:table-cell table:style-name="ce549" office:value-type="string" calcext:value-type="string">
            <text:p><text:span text:style-name="T14">Prestação de serviços de pesquisa virtual, capacitação, orientação e atualização diária na área de licitações e contratos administrativos,</text:span></text:p>
            <text:p><text:span text:style-name="T14">através da plataforma on-line de acesso aos aplicativos "SOLICITA"</text:span></text:p>
          </table:table-cell>
          <table:table-cell table:style-name="ce606" office:value-type="string" calcext:value-type="string">
            <text:p>UN</text:p>
          </table:table-cell>
          <table:table-cell table:style-name="ce278" table:formula="of:=[.M102]/[.K102]" office:value-type="currency" office:currency="BRL" office:value="1155" calcext:value-type="currency">
            <text:p>R$ 1.155,00</text:p>
          </table:table-cell>
          <table:table-cell table:style-name="ce235" office:value-type="float" office:value="6" calcext:value-type="float">
            <text:p>6</text:p>
          </table:table-cell>
          <table:table-cell table:formula="of:=[.K102]*[.J102]" office:value-type="currency" office:currency="BRL" office:value="6930" calcext:value-type="currency">
            <text:p>R$ 6.930,00</text:p>
          </table:table-cell>
          <table:table-cell office:value-type="currency" office:currency="BRL" office:value="6930" calcext:value-type="currency">
            <text:p>R$ 6.930,00</text:p>
          </table:table-cell>
          <table:table-cell table:style-name="ce708" office:value-type="string" calcext:value-type="string">
            <text:p><text:span text:style-name="T237">EDITORA NEGÓCIOS PÚBLICOS</text:span></text:p>
            <text:p><text:span text:style-name="T237">DO BRASIL LTDA. BASE LEGAL</text:span></text:p>
          </table:table-cell>
          <table:table-cell table:style-name="ce508" office:value-type="string" calcext:value-type="string">
            <text:p>06.132.270-0001/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17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464" office:value-type="string" calcext:value-type="string">
            <text:p><text:span text:style-name="T16"> Art</text:span><text:span text:style-name="T17">. 24,X, da Lei Federal nº. 8.666/93</text:span></text:p>
          </table:table-cell>
          <table:table-cell table:style-name="ce506" office:value-type="date" office:date-value="2017-03-20" calcext:value-type="date">
            <text:p>20/03/17</text:p>
          </table:table-cell>
          <table:table-cell table:style-name="ce497"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Locação de imóvel para uso e funcionamento da Promotoria de Amarante</text:p>
          </table:table-cell>
          <table:table-cell table:style-name="ce606" office:value-type="string" calcext:value-type="string">
            <text:p>Mês</text:p>
          </table:table-cell>
          <table:table-cell table:style-name="ce278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3]*[.K103]" office:value-type="currency" office:currency="BRL" office:value="36000" calcext:value-type="currency">
            <text:p>R$ 36.000,00</text:p>
          </table:table-cell>
          <table:table-cell table:formula="of:=[.L103]" office:value-type="currency" office:currency="BRL" office:value="36000" calcext:value-type="currency">
            <text:p>R$ 36.000,00</text:p>
          </table:table-cell>
          <table:table-cell table:style-name="ce708" office:value-type="string" calcext:value-type="string">
            <text:p>EVANDRO OLIVEIRA MARINHO</text:p>
          </table:table-cell>
          <table:table-cell table:style-name="ce508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7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459" office:value-type="string" calcext:value-type="string">
            <text:p>Tomada de Preço nº 002/2016</text:p>
          </table:table-cell>
          <table:table-cell table:style-name="ce506" office:value-type="date" office:date-value="2017-03-29" calcext:value-type="date">
            <text:p>29/03/17</text:p>
          </table:table-cell>
          <table:table-cell table:style-name="ce497" office:value-type="date" office:date-value="2018-05-23" calcext:value-type="date">
            <text:p>23/05/18</text:p>
          </table:table-cell>
          <table:table-cell table:style-name="ce437" office:value-type="string" calcext:value-type="string">
            <text:p>ATIVO</text:p>
          </table:table-cell>
          <table:table-cell table:style-name="ce526" office:value-type="string" calcext:value-type="string">
            <text:p><text:span text:style-name="T106">Execução da obra de construção do prédio sede da Promotoria de Justiça da Comarca de Vitorino Freire/MA</text:span><text:span text:style-name="T107">, situada à Rua Presidente Castelo Branco, s/n, Centro</text:span></text:p>
          </table:table-cell>
          <table:table-cell table:style-name="ce606" office:value-type="string" calcext:value-type="string">
            <text:p><text:span text:style-name="T194">m</text:span><text:span text:style-name="T195">2</text:span></text:p>
          </table:table-cell>
          <table:table-cell table:style-name="ce278" office:value-type="currency" office:currency="BRL" office:value="724312.9" calcext:value-type="currency">
            <text:p>R$ 724.312,90</text:p>
          </table:table-cell>
          <table:table-cell table:style-name="ce235" office:value-type="float" office:value="1" calcext:value-type="float">
            <text:p>1</text:p>
          </table:table-cell>
          <table:table-cell table:formula="of:=[.J104]*[.K104]" office:value-type="currency" office:currency="BRL" office:value="724312.9" calcext:value-type="currency">
            <text:p>R$ 724.312,90</text:p>
          </table:table-cell>
          <table:table-cell table:formula="of:=[.L104]" office:value-type="currency" office:currency="BRL" office:value="724312.9" calcext:value-type="currency">
            <text:p>R$ 724.312,90</text:p>
          </table:table-cell>
          <table:table-cell table:style-name="ce709" office:value-type="string" calcext:value-type="string">
            <text:p>JB CONSTRUÇÕES E INCORPORAÇÕES LTDA – EPP</text:p>
          </table:table-cell>
          <table:table-cell table:style-name="ce508" office:value-type="string" calcext:value-type="string">
            <text:p>14.608.683/0001-79</text:p>
          </table:table-cell>
          <table:table-cell table:style-name="ce629" office:value-type="string" calcext:value-type="string">
            <text:p>BRUNO SOUSA MALUF <text:s text:c="3"/>JAMIL MALUF NET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7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05" calcext:value-type="date">
            <text:p>05/03/18</text:p>
          </table:table-cell>
          <table:table-cell table:style-name="ce88" office:value-type="string" calcext:value-type="string">
            <text:p><text:span text:style-name="T13"> Pregão Eletrônico n.º 005/2017</text:span></text:p>
          </table:table-cell>
          <table:table-cell table:style-name="ce499" office:value-type="date" office:date-value="2018-03-29" calcext:value-type="date">
            <text:p>29/03/18</text:p>
          </table:table-cell>
          <table:table-cell table:style-name="ce497"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08">Prestação de serviços continuados de asseio, limpeza, conservação e higienização, jardinagem, bombeiro hidráulico, eletricista, recepção e motorista</text:span><text:span text:style-name="T109">, compreendendo mão de obra, materiais, utensílios e equipamentos para a nova Sede das Promotorias de Justiça de Imperatriz (MA).</text:span></text:p>
          </table:table-cell>
          <table:table-cell table:style-name="ce606" office:value-type="string" calcext:value-type="string">
            <text:p><text:span text:style-name="T194">m</text:span><text:span text:style-name="T195">2</text:span></text:p>
          </table:table-cell>
          <table:table-cell table:style-name="ce278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5]*[.K105]" office:value-type="currency" office:currency="BRL" office:value="44428.47" calcext:value-type="currency">
            <text:p>R$ 44.428,47</text:p>
          </table:table-cell>
          <table:table-cell table:formula="of:=[.L105]" office:value-type="currency" office:currency="BRL" office:value="44428.47" calcext:value-type="currency">
            <text:p>R$ 44.428,47</text:p>
          </table:table-cell>
          <table:table-cell table:style-name="ce710" office:value-type="string" calcext:value-type="string">
            <text:p>R&amp;P Treinamentos E SERVIÇOS LTDA.</text:p>
          </table:table-cell>
          <table:table-cell table:style-name="ce508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17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65" office:value-type="string" calcext:value-type="string">
            <text:p><text:span text:style-name="T13">Inexigibilidade. Art. 25, Caput da Lei 8.666/93</text:span></text:p>
          </table:table-cell>
          <table:table-cell table:style-name="ce499" office:value-type="date" office:date-value="2017-07-07" calcext:value-type="date">
            <text:p>07/07/17</text:p>
          </table:table-cell>
          <table:table-cell table:style-name="ce60" office:value-type="date" office:date-value="2018-07-07" calcext:value-type="date">
            <text:p>07/07/18</text:p>
          </table:table-cell>
          <table:table-cell table:style-name="ce437" office:value-type="string" calcext:value-type="string">
            <text:p>ATIVO</text:p>
          </table:table-cell>
          <table:table-cell table:style-name="ce551" office:value-type="string" calcext:value-type="string">
            <text:p><text:span text:style-name="T110">Prestação dos serviços de informática relativos à disponibilização de acesso aos aplicativos</text:span><text:span text:style-name="T111"> </text:span><text:span text:style-name="T112">“DEBIT ATUALIZA” e “DEBIT TRABALHISTA”</text:span><text:span text:style-name="T113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606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6]*[.K106]" office:value-type="currency" office:currency="BRL" office:value="868" calcext:value-type="currency">
            <text:p>R$ 868,00</text:p>
          </table:table-cell>
          <table:table-cell table:formula="of:=[.L106]" office:value-type="currency" office:currency="BRL" office:value="868" calcext:value-type="currency">
            <text:p>R$ 868,00</text:p>
          </table:table-cell>
          <table:table-cell table:style-name="ce399" office:value-type="string" calcext:value-type="string">
            <text:p>DEBIT PROCESSAMENTO DE DADOS LTDA.</text:p>
          </table:table-cell>
          <table:table-cell table:style-name="ce508" office:value-type="string" calcext:value-type="string">
            <text:p>08.060.974/0001-72</text:p>
          </table:table-cell>
          <table:table-cell table:style-name="ce710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7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3">Dispensa. Art. 24, X, da Lei nº 8.666/93</text:span></text:p>
          </table:table-cell>
          <table:table-cell table:style-name="ce499" office:value-type="date" office:date-value="2017-04-04" calcext:value-type="date">
            <text:p>04/04/17</text:p>
          </table:table-cell>
          <table:table-cell table:style-name="ce60"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<text:span text:style-name="T114">Imóvel para uso e funcionamento da Promotoria de Justiça de Igarapé Grande/MA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7]*[.K107]" office:value-type="currency" office:currency="BRL" office:value="48000" calcext:value-type="currency">
            <text:p>R$ 48.000,00</text:p>
          </table:table-cell>
          <table:table-cell table:formula="of:=[.L107]" office:value-type="currency" office:currency="BRL" office:value="48000" calcext:value-type="currency">
            <text:p>R$ 48.000,00</text:p>
          </table:table-cell>
          <table:table-cell table:style-name="ce399" office:value-type="string" calcext:value-type="string">
            <text:p>MARCIO EDUARDO PEREIRA DE SOUSA</text:p>
          </table:table-cell>
          <table:table-cell table:style-name="ce508" office:value-type="string" calcext:value-type="string">
            <text:p>889.922.843-4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7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3">Dispensa. Art. 24, V, da Lei nº 8.666/93</text:span></text:p>
          </table:table-cell>
          <table:table-cell table:style-name="ce499" office:value-type="date" office:date-value="2017-04-17" calcext:value-type="date">
            <text:p>17/04/17</text:p>
          </table:table-cell>
          <table:table-cell table:style-name="ce60" office:value-type="date" office:date-value="2018-04-16" calcext:value-type="date">
            <text:p>16/04/18</text:p>
          </table:table-cell>
          <table:table-cell table:style-name="ce437" office:value-type="string" calcext:value-type="string">
            <text:p>ATIVO</text:p>
          </table:table-cell>
          <table:table-cell table:style-name="ce552" office:value-type="string" calcext:value-type="string">
            <text:p><text:span text:style-name="T115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606" office:value-type="string" calcext:value-type="string">
            <text:p>UN</text:p>
          </table:table-cell>
          <table:table-cell table:style-name="ce278" office:value-type="currency" office:currency="BRL" office:value="220" calcext:value-type="currency">
            <text:p>R$ 220,00</text:p>
          </table:table-cell>
          <table:table-cell table:style-name="ce235" office:value-type="float" office:value="12" calcext:value-type="float">
            <text:p>12</text:p>
          </table:table-cell>
          <table:table-cell table:formula="of:=[.K108]*[.J108]" office:value-type="currency" office:currency="BRL" office:value="2640" calcext:value-type="currency">
            <text:p>R$ 2.640,00</text:p>
          </table:table-cell>
          <table:table-cell table:formula="of:=[.L108]" office:value-type="currency" office:currency="BRL" office:value="2640" calcext:value-type="currency">
            <text:p>R$ 2.640,00</text:p>
          </table:table-cell>
          <table:table-cell table:style-name="ce399" office:value-type="string" calcext:value-type="string">
            <text:p>J. R . ALMEIDA NETO &amp; CIA LTDA</text:p>
          </table:table-cell>
          <table:table-cell table:style-name="ce508" office:value-type="string" calcext:value-type="string">
            <text:p>13.319.493/0001-7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32" office:value-type="string" calcext:value-type="string">
            <text:p>20/17</text:p>
          </table:table-cell>
          <table:table-cell table:style-name="ce85" office:value-type="string" calcext:value-type="string">
            <text:p>Fornecimento </text:p>
          </table:table-cell>
          <table:table-cell table:style-name="ce352" office:value-type="date" office:date-value="2017-06-01" calcext:value-type="date">
            <text:p>01/06/17</text:p>
          </table:table-cell>
          <table:table-cell table:style-name="ce466" office:value-type="string" calcext:value-type="string">
            <text:p><text:span text:style-name="T13">Inexigibilidade. Art. 25, Caput da Lei 8.666/93</text:span></text:p>
          </table:table-cell>
          <table:table-cell table:style-name="ce499" office:value-type="date" office:date-value="2017-05-30" calcext:value-type="date">
            <text:p>30/05/17</text:p>
          </table:table-cell>
          <table:table-cell table:style-name="ce511" office:value-type="date" office:date-value="2018-05-29" calcext:value-type="date">
            <text:p>29/05/18</text:p>
          </table:table-cell>
          <table:table-cell table:style-name="ce517" office:value-type="string" calcext:value-type="string">
            <text:p>ATIVO</text:p>
          </table:table-cell>
          <table:table-cell table:style-name="ce553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665.833" calcext:value-type="currency">
            <text:p>R$ 665,83</text:p>
          </table:table-cell>
          <table:table-cell table:style-name="ce634" office:value-type="float" office:value="12" calcext:value-type="float">
            <text:p>12</text:p>
          </table:table-cell>
          <table:table-cell table:style-name="ce647" table:formula="of:=[.K109]*[.J109]" office:value-type="currency" office:currency="BRL" office:value="7989.996" calcext:value-type="currency">
            <text:p>R$ 7.990,00</text:p>
          </table:table-cell>
          <table:table-cell table:style-name="ce647" table:formula="of:=[.L109]" office:value-type="currency" office:currency="BRL" office:value="7989.996" calcext:value-type="currency">
            <text:p>R$ 7.990,00</text:p>
          </table:table-cell>
          <table:table-cell table:style-name="ce712" office:value-type="string" calcext:value-type="string">
            <text:p>N. P Eventos e Serviços Ltda.</text:p>
          </table:table-cell>
          <table:table-cell table:style-name="ce777" office:value-type="string" calcext:value-type="string">
            <text:p>07.797.967/0001-95</text:p>
          </table:table-cell>
          <table:table-cell table:style-name="ce814" office:value-type="string" calcext:value-type="string">
            <text:p>RUDIMAR BARBOSA DOS REIS <text:s/>RUIMAR BARBOZA DOS REIS RODRIGO GERMANO DOS SANTOS STREITHORST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32" office:value-type="string" calcext:value-type="string">
            <text:p>22/17</text:p>
          </table:table-cell>
          <table:table-cell table:style-name="ce85" office:value-type="string" calcext:value-type="string">
            <text:p>Locação de Imóvel</text:p>
          </table:table-cell>
          <table:table-cell table:style-name="ce352" office:value-type="date" office:date-value="2017-05-17" calcext:value-type="date">
            <text:p>17/05/17</text:p>
          </table:table-cell>
          <table:table-cell table:style-name="ce467" office:value-type="string" calcext:value-type="string">
            <text:p><text:span text:style-name="T13">Dispensa. Art. 24, X, da Lei nº 8.666/93</text:span></text:p>
          </table:table-cell>
          <table:table-cell table:style-name="ce499" office:value-type="date" office:date-value="2017-05-14" calcext:value-type="date">
            <text:p>14/05/17</text:p>
          </table:table-cell>
          <table:table-cell table:style-name="ce511" office:value-type="date" office:date-value="2019-05-13" calcext:value-type="date">
            <text:p>13/05/19</text:p>
          </table:table-cell>
          <table:table-cell table:style-name="ce517" office:value-type="string" calcext:value-type="string">
            <text:p>ATIVO</text:p>
          </table:table-cell>
          <table:table-cell table:style-name="ce554" office:value-type="string" calcext:value-type="string">
            <text:p>Imóvel localizado na Tv. Mundoca Alvim, nº 02, Bairro Anjo da Guarda, Município de Timbiras/MA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1600" calcext:value-type="currency">
            <text:p>R$ 1.600,00</text:p>
          </table:table-cell>
          <table:table-cell table:style-name="ce634" office:value-type="float" office:value="24" calcext:value-type="float">
            <text:p>24</text:p>
          </table:table-cell>
          <table:table-cell table:style-name="ce647" table:formula="of:=[.K110]*[.J110]" office:value-type="currency" office:currency="BRL" office:value="38400" calcext:value-type="currency">
            <text:p>R$ 38.400,00</text:p>
          </table:table-cell>
          <table:table-cell table:style-name="ce647" table:formula="of:=[.L110]" office:value-type="currency" office:currency="BRL" office:value="38400" calcext:value-type="currency">
            <text:p>R$ 38.400,00</text:p>
          </table:table-cell>
          <table:table-cell table:style-name="ce712" office:value-type="string" calcext:value-type="string">
            <text:p>KATIA LEITE LIMA </text:p>
          </table:table-cell>
          <table:table-cell table:style-name="ce777" office:value-type="string" calcext:value-type="string">
            <text:p>650.152.903-49</text:p>
          </table:table-cell>
          <table:table-cell table:style-name="ce814" office:value-type="string" calcext:value-type="string">
            <text:p>NA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7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office:value-type="date" office:date-value="2017-06-21" calcext:value-type="date" table:number-columns-spanned="1" table:number-rows-spanned="11">
            <text:p>21/06/17</text:p>
          </table:table-cell>
          <table:table-cell table:style-name="ce105" office:value-type="string" calcext:value-type="string" table:number-columns-spanned="1" table:number-rows-spanned="11">
            <text:p>Pregão <text:s/>Eletrônico nº 008/2017</text:p>
          </table:table-cell>
          <table:table-cell table:style-name="ce60" office:value-type="date" office:date-value="2017-06-19" calcext:value-type="date" table:number-columns-spanned="1" table:number-rows-spanned="11">
            <text:p>19/06/17</text:p>
          </table:table-cell>
          <table:table-cell table:style-name="ce60" office:value-type="date" office:date-value="2018-04-16" calcext:value-type="date" table:number-columns-spanned="1" table:number-rows-spanned="11">
            <text:p>16/04/18</text:p>
          </table:table-cell>
          <table:table-cell table:style-name="ce437" office:value-type="string" calcext:value-type="string" table:number-columns-spanned="1" table:number-rows-spanned="11">
            <text:p>ATIVO</text:p>
          </table:table-cell>
          <table:table-cell table:style-name="ce555" office:value-type="string" calcext:value-type="string">
            <text:p><text:span text:style-name="T116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17"> </text:span><text:span text:style-name="T118">para atender às necessidades da s</text:span><text:span text:style-name="T119">ede das Promotorias de Justiça da Capital – PJ Capital, São Luis/MA. </text:span><text:span text:style-name="T120">DESPESAS DIVERSAS</text:span></text:p>
          </table:table-cell>
          <table:table-cell table:style-name="ce269" table:number-columns-spanned="1" table:number-rows-spanned="11"/>
          <table:table-cell table:style-name="ce109" table:number-columns-spanned="1" table:number-rows-spanned="11"/>
          <table:table-cell table:style-name="ce235" table:number-columns-spanned="1" table:number-rows-spanned="11"/>
          <table:table-cell table:style-name="ce278" office:value-type="currency" office:currency="BRL" office:value="1023928.87" calcext:value-type="currency">
            <text:p>R$ 1.023.928,87</text:p>
          </table:table-cell>
          <table:table-cell table:style-name="ce655" table:formula="of:=SUM([.L111:.L121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392" office:value-type="string" calcext:value-type="string" table:number-columns-spanned="1" table:number-rows-spanned="11">
            <text:p>FONMART TECNOLOGIA LTDA</text:p>
          </table:table-cell>
          <table:table-cell table:style-name="ce508" office:value-type="string" calcext:value-type="string" table:number-columns-spanned="1" table:number-rows-spanned="11">
            <text:p>31.907.728/0001-25</text:p>
          </table:table-cell>
          <table:table-cell table:style-name="ce815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ERVIÇOS DE OBRA CIVIL</text:p>
          </table:table-cell>
          <table:covered-table-cell table:style-name="ce269"/>
          <table:covered-table-cell table:style-name="ce109"/>
          <table:covered-table-cell table:style-name="ce235"/>
          <table:table-cell table:style-name="ce278" office:value-type="currency" office:currency="BRL" office:value="116142.98" calcext:value-type="currency">
            <text:p>R$ 116.142,98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CABEAMENTO ESTRUTURADO</text:p>
          </table:table-cell>
          <table:covered-table-cell table:style-name="ce269"/>
          <table:covered-table-cell table:style-name="ce109"/>
          <table:covered-table-cell table:style-name="ce235"/>
          <table:table-cell table:style-name="ce278" office:value-type="currency" office:currency="BRL" office:value="1725618.82" calcext:value-type="currency">
            <text:p>R$ 1.725.618,82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REDE ELÉTRICA PARA IMPRESSORAS</text:p>
          </table:table-cell>
          <table:covered-table-cell table:style-name="ce269"/>
          <table:covered-table-cell table:style-name="ce109"/>
          <table:covered-table-cell table:style-name="ce235"/>
          <table:table-cell table:style-name="ce278" office:value-type="currency" office:currency="BRL" office:value="152038.96" calcext:value-type="currency">
            <text:p>R$ 152.038,96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7" office:value-type="string" calcext:value-type="string">
            <text:p>REDE ELÉTRICA ESTABILIZADA E ININTERRUPTA PARA COMPUTADORES</text:p>
          </table:table-cell>
          <table:covered-table-cell table:style-name="ce269"/>
          <table:covered-table-cell table:style-name="ce109"/>
          <table:covered-table-cell table:style-name="ce235"/>
          <table:table-cell table:style-name="ce278" office:value-type="currency" office:currency="BRL" office:value="684457.46" calcext:value-type="currency">
            <text:p>R$ 684.457,46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covered-table-cell table:style-name="ce17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VÍDEO MONITORAMENTO</text:p>
          </table:table-cell>
          <table:covered-table-cell table:style-name="ce269"/>
          <table:covered-table-cell table:style-name="ce109"/>
          <table:covered-table-cell table:style-name="ce235"/>
          <table:table-cell table:style-name="ce278" office:value-type="currency" office:currency="BRL" office:value="148203.97" calcext:value-type="currency">
            <text:p>R$ 148.203,97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CONTROLE DE ACESSO</text:p>
          </table:table-cell>
          <table:covered-table-cell table:style-name="ce214"/>
          <table:covered-table-cell table:style-name="ce109"/>
          <table:covered-table-cell table:style-name="ce235"/>
          <table:table-cell table:style-name="ce278" office:value-type="currency" office:currency="BRL" office:value="828410.19" calcext:value-type="currency">
            <text:p>R$ 828.410,19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9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109"/>
          <table:covered-table-cell table:style-name="ce235"/>
          <table:table-cell table:style-name="ce278" office:value-type="currency" office:currency="BRL" office:value="764278.71" calcext:value-type="currency">
            <text:p>R$ 764.278,71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109"/>
          <table:covered-table-cell table:style-name="ce235"/>
          <table:table-cell table:style-name="ce278" office:value-type="currency" office:currency="BRL" office:value="535719.1" calcext:value-type="currency">
            <text:p>R$ 535.719,10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60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8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109"/>
          <table:covered-table-cell table:style-name="ce235"/>
          <table:table-cell table:style-name="ce278" office:value-type="currency" office:currency="BRL" office:value="289473.94" calcext:value-type="currency">
            <text:p>R$ 289.473,94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88"/>
          <table:covered-table-cell table:number-columns-repeated="2" table:style-name="ce39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STALAÇÕES COMPLEMENTARES</text:p>
          </table:table-cell>
          <table:covered-table-cell table:style-name="ce214"/>
          <table:covered-table-cell table:style-name="ce109"/>
          <table:covered-table-cell table:style-name="ce235"/>
          <table:table-cell table:style-name="ce278" office:value-type="currency" office:currency="BRL" office:value="619727.01" calcext:value-type="currency">
            <text:p>R$ 619.727,01</text:p>
          </table:table-cell>
          <table:covered-table-cell/>
          <table:covered-table-cell table:style-name="ce399"/>
          <table:covered-table-cell table:style-name="ce508"/>
          <table:covered-table-cell table:style-name="ce431"/>
          <table:covered-table-cell table:style-name="ce235"/>
          <table:table-cell table:number-columns-repeated="1007"/>
        </table:table-row>
        <table:table-row table:style-name="ro61">
          <table:table-cell table:style-name="ce17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6-26" calcext:value-type="date">
            <text:p>26/06/17</text:p>
          </table:table-cell>
          <table:table-cell table:style-name="ce105" office:value-type="string" calcext:value-type="string">
            <text:p>Pregão Eletrônico nº 034/2016</text:p>
          </table:table-cell>
          <table:table-cell table:style-name="ce60" office:value-type="date" office:date-value="2017-06-22" calcext:value-type="date">
            <text:p>22/06/17</text:p>
          </table:table-cell>
          <table:table-cell table:style-name="ce60" office:value-type="date" office:date-value="2018-06-21" calcext:value-type="date">
            <text:p>21/06/18</text:p>
          </table:table-cell>
          <table:table-cell table:style-name="ce437" office:value-type="string" calcext:value-type="string">
            <text:p>ATIVO</text:p>
          </table:table-cell>
          <table:table-cell table:style-name="ce559" office:value-type="string" calcext:value-type="string">
            <text:p><text:span text:style-name="T121">S</text:span><text:span text:style-name="T122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610" office:value-type="string" calcext:value-type="string">
            <text:p>mês </text:p>
          </table:table-cell>
          <table:table-cell table:style-name="ce278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22]*[.J122]" office:value-type="currency" office:currency="BRL" office:value="530889" calcext:value-type="currency">
            <text:p>R$ 530.889,00</text:p>
          </table:table-cell>
          <table:table-cell table:style-name="ce656" table:formula="of:=SUM([.L122:.L122])" office:value-type="currency" office:currency="BRL" office:value="530889" calcext:value-type="currency">
            <text:p>R$ 530.889,00</text:p>
          </table:table-cell>
          <table:table-cell table:style-name="ce713" office:value-type="string" calcext:value-type="string">
            <text:p><text:span text:style-name="T238">UNITECH RIO COMÉRCIO E SERVIÇOS LTDA</text:span></text:p>
          </table:table-cell>
          <table:table-cell table:style-name="ce778" office:value-type="string" calcext:value-type="string">
            <text:p><text:span text:style-name="T276">32.578.387/0001-54</text:span></text:p>
          </table:table-cell>
          <table:table-cell table:style-name="ce817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">
          <table:table-cell table:style-name="ce17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469" office:value-type="string" calcext:value-type="string">
            <text:p>Pregão Eletrônico <text:s/>n.º 032/2017</text:p>
          </table:table-cell>
          <table:table-cell table:style-name="ce60" office:value-type="date" office:date-value="2017-06-28" calcext:value-type="date">
            <text:p>28/06/17</text:p>
          </table:table-cell>
          <table:table-cell table:style-name="ce60" office:value-type="date" office:date-value="2018-06-28" calcext:value-type="date">
            <text:p>28/06/18</text:p>
          </table:table-cell>
          <table:table-cell table:style-name="ce437" office:value-type="string" calcext:value-type="string">
            <text:p>ATIVO</text:p>
          </table:table-cell>
          <table:table-cell table:style-name="ce560" office:value-type="string" calcext:value-type="string">
            <text:p><text:span text:style-name="T123">Seguro total de</text:span><text:span text:style-name="T124"> </text:span><text:span text:style-name="T125">128</text:span><text:span text:style-name="T123"> (cento e vinte e oito) veículos</text:span><text:span text:style-name="T124"> </text:span><text:span text:style-name="T123">pertencentes à frota oficial da Procuradoria-Geral de Justiça</text:span></text:p>
          </table:table-cell>
          <table:table-cell table:style-name="ce397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35" office:value-type="float" office:value="12" calcext:value-type="float">
            <text:p>12</text:p>
          </table:table-cell>
          <table:table-cell table:formula="of:=[.J123]*[.K123]" office:value-type="currency" office:currency="BRL" office:value="188191.2" calcext:value-type="currency">
            <text:p>R$ 188.191,20</text:p>
          </table:table-cell>
          <table:table-cell table:formula="of:=[.L123]" office:value-type="currency" office:currency="BRL" office:value="188191.2" calcext:value-type="currency">
            <text:p>R$ 188.191,20</text:p>
          </table:table-cell>
          <table:table-cell table:style-name="ce714" office:value-type="string" calcext:value-type="string">
            <text:p><text:span text:style-name="T239">PORTO SEGURO COMPANHIA DE SEGUROS GERAIS</text:span></text:p>
          </table:table-cell>
          <table:table-cell table:style-name="ce508" office:value-type="string" calcext:value-type="string">
            <text:p>061.198.164/0001-60</text:p>
          </table:table-cell>
          <table:table-cell table:style-name="ce818" office:value-type="string" calcext:value-type="string">
            <text:p>LUIZ ALBERTO POMAROLE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7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7-08-03" calcext:value-type="date">
            <text:p>03/08/17</text:p>
          </table:table-cell>
          <table:table-cell table:style-name="ce470" office:value-type="string" calcext:value-type="string">
            <text:p>Dispensa: Art. 24, inciso X, da Lei nº 8.666/93</text:p>
          </table:table-cell>
          <table:table-cell table:style-name="ce73" office:value-type="date" office:date-value="2017-08-01" calcext:value-type="date">
            <text:p>01/08/17</text:p>
          </table:table-cell>
          <table:table-cell table:style-name="ce73"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09" office:value-type="string" calcext:value-type="string">
            <text:p>Imóvel para uso e funcionamento da Promotoria de Justiça de Morros/MA</text:p>
          </table:table-cell>
          <table:table-cell table:style-name="ce518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24]*[.K124]" office:value-type="currency" office:currency="BRL" office:value="48669.6" calcext:value-type="currency">
            <text:p>R$ 48.669,60</text:p>
          </table:table-cell>
          <table:table-cell table:formula="of:=[.L124]" office:value-type="currency" office:currency="BRL" office:value="48669.6" calcext:value-type="currency">
            <text:p>R$ 48.669,60</text:p>
          </table:table-cell>
          <table:table-cell table:style-name="ce715" office:value-type="string" calcext:value-type="string">
            <text:p>JOSÉ DE JESUS COSTA SANTOS</text:p>
          </table:table-cell>
          <table:table-cell table:style-name="ce508" office:value-type="string" calcext:value-type="string">
            <text:p><text:s/>059.920.441-91</text:p>
          </table:table-cell>
          <table:table-cell table:style-name="ce741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7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5" office:value-type="date" office:date-value="2017-08-03" calcext:value-type="date" table:number-columns-spanned="1" table:number-rows-spanned="4">
            <text:p>03/08/17</text:p>
          </table:table-cell>
          <table:table-cell table:style-name="ce108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73" office:value-type="date" office:date-value="2017-07-04" calcext:value-type="date" table:number-columns-spanned="1" table:number-rows-spanned="4">
            <text:p>04/07/17</text:p>
          </table:table-cell>
          <table:table-cell table:style-name="ce73" office:value-type="date" office:date-value="2018-10-03" calcext:value-type="date" table:number-columns-spanned="1" table:number-rows-spanned="4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561" office:value-type="string" calcext:value-type="string">
            <text:p><text:span text:style-name="T126">1º TRIMESTRE consultoria </text:span><text:span text:style-name="T127">Programa Interinstitucional “Educação de Qualidade: direito de todos os maranhenses”</text:span></text:p>
          </table:table-cell>
          <table:table-cell table:style-name="ce518" office:value-type="string" calcext:value-type="string">
            <text:p>Mês</text:p>
          </table:table-cell>
          <table:table-cell table:style-name="ce622" office:value-type="currency" office:currency="BRL" office:value="29383" calcext:value-type="currency">
            <text:p>R$ 29.383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5]*[.K125]" office:value-type="currency" office:currency="BRL" office:value="88149" calcext:value-type="currency">
            <text:p>R$ 88.149,00</text:p>
          </table:table-cell>
          <table:table-cell table:formula="of:=SUM([.L125:.L128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716" office:value-type="string" calcext:value-type="string" table:number-columns-spanned="1" table:number-rows-spanned="4">
            <text:p><text:span text:style-name="T240">ASSOCIAÇÃO MARANHENSE DE FORMAÇÃO DE GOVERNANTES – AMFG/MA</text:span></text:p>
          </table:table-cell>
          <table:table-cell table:style-name="ce508" office:value-type="string" calcext:value-type="string" table:number-columns-spanned="1" table:number-rows-spanned="4">
            <text:p>04.901.968/0001-40</text:p>
          </table:table-cell>
          <table:table-cell table:style-name="ce686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29"/>
          <table:covered-table-cell table:style-name="ce71"/>
          <table:covered-table-cell table:style-name="ce109"/>
          <table:covered-table-cell table:number-columns-repeated="2" table:style-name="ce73"/>
          <table:covered-table-cell table:style-name="ce109"/>
          <table:table-cell table:style-name="ce561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289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6]*[.K126]" office:value-type="currency" office:currency="BRL" office:value="66350.01" calcext:value-type="currency">
            <text:p>R$ 66.350,01</text:p>
          </table:table-cell>
          <table:covered-table-cell table:style-name="ce109"/>
          <table:covered-table-cell table:style-name="ce51"/>
          <table:covered-table-cell table:style-name="ce390"/>
          <table:covered-table-cell table:style-name="ce741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covered-table-cell table:style-name="Default"/>
          <table:covered-table-cell table:style-name="ce29"/>
          <table:covered-table-cell table:style-name="ce71"/>
          <table:covered-table-cell table:style-name="ce109"/>
          <table:covered-table-cell table:number-columns-repeated="2" table:style-name="ce73"/>
          <table:covered-table-cell table:style-name="ce109"/>
          <table:table-cell table:style-name="ce561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289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7]*[.K127]" office:value-type="currency" office:currency="BRL" office:value="66350.01" calcext:value-type="currency">
            <text:p>R$ 66.350,01</text:p>
          </table:table-cell>
          <table:covered-table-cell table:style-name="ce109"/>
          <table:covered-table-cell table:style-name="ce51"/>
          <table:covered-table-cell table:style-name="ce390"/>
          <table:covered-table-cell table:style-name="ce741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29"/>
          <table:covered-table-cell table:style-name="ce75"/>
          <table:covered-table-cell table:style-name="ce109"/>
          <table:covered-table-cell table:number-columns-repeated="2" table:style-name="ce73"/>
          <table:covered-table-cell table:style-name="ce109"/>
          <table:table-cell table:style-name="ce561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289" office:value-type="currency" office:currency="BRL" office:value="21050" calcext:value-type="currency">
            <text:p>R$ 21.050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8]*[.K128]" office:value-type="currency" office:currency="BRL" office:value="63150" calcext:value-type="currency">
            <text:p>R$ 63.150,00</text:p>
          </table:table-cell>
          <table:covered-table-cell table:style-name="ce109"/>
          <table:covered-table-cell table:style-name="ce51"/>
          <table:covered-table-cell table:style-name="ce390"/>
          <table:covered-table-cell table:style-name="ce741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7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7-07-17" calcext:value-type="date">
            <text:p>17/07/17</text:p>
          </table:table-cell>
          <table:table-cell table:style-name="ce473" office:value-type="string" calcext:value-type="string">
            <text:p><text:span text:style-name="T18">Tomada de Preços</text:span><text:span text:style-name="T19"> nº 001/2017.</text:span></text:p>
          </table:table-cell>
          <table:table-cell table:style-name="ce509" office:value-type="date" office:date-value="2017-07-12" calcext:value-type="date">
            <text:p>12/07/17</text:p>
          </table:table-cell>
          <table:table-cell table:style-name="ce509" office:value-type="date" office:date-value="2018-07-11" calcext:value-type="date">
            <text:p>11/07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28">Obra de reforma geral e ampliação</text:span><text:span text:style-name="T129"> </text:span><text:span text:style-name="T130">do prédio sede da Promotoria de Justiça de Bequimão/MA</text:span><text:span text:style-name="T131">, situada à Av. Antonio Dino, s/n – Centro</text:span></text:p>
          </table:table-cell>
          <table:table-cell table:style-name="ce518" office:value-type="string" calcext:value-type="string">
            <text:p>Mês</text:p>
          </table:table-cell>
          <table:table-cell table:style-name="ce289" office:value-type="currency" office:currency="BRL" office:value="16268.68" calcext:value-type="currency">
            <text:p>R$ 16.268,68</text:p>
          </table:table-cell>
          <table:table-cell table:style-name="ce518" office:value-type="float" office:value="12" calcext:value-type="float">
            <text:p>12</text:p>
          </table:table-cell>
          <table:table-cell table:style-name="ce289" table:formula="of:=12*16268.68" office:value-type="currency" office:currency="BRL" office:value="195224.16" calcext:value-type="currency">
            <text:p>R$ 195.224,16</text:p>
          </table:table-cell>
          <table:table-cell table:style-name="ce657" office:value-type="string" calcext:value-type="string">
            <text:p><text:span text:style-name="T200"> </text:span><text:span text:style-name="T201">R$ 195.224,21</text:span></text:p>
          </table:table-cell>
          <table:table-cell table:style-name="ce406" office:value-type="string" calcext:value-type="string">
            <text:p><text:span text:style-name="T241">A. N. RODRIGUES ENGENHARIA – ME</text:span></text:p>
          </table:table-cell>
          <table:table-cell table:style-name="ce523" office:value-type="string" calcext:value-type="string">
            <text:p><text:s/>24.557.512/0001-11</text:p>
          </table:table-cell>
          <table:table-cell table:style-name="ce741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7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10-26" calcext:value-type="date">
            <text:p>26/10/17</text:p>
          </table:table-cell>
          <table:table-cell table:style-name="ce474" office:value-type="string" calcext:value-type="string">
            <text:p><text:span text:style-name="T18">Tomada de Preços</text:span><text:span text:style-name="T19"> nº 001/2017.</text:span></text:p>
          </table:table-cell>
          <table:table-cell table:style-name="ce73" office:value-type="date" office:date-value="2017-07-12" calcext:value-type="date">
            <text:p>12/07/17</text:p>
          </table:table-cell>
          <table:table-cell table:style-name="ce73" office:value-type="date" office:date-value="2018-09-10" calcext:value-type="date">
            <text:p>10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32">Adtv. 02 meses. Obra de reforma geral e ampliação</text:span><text:span text:style-name="T129"> </text:span><text:span text:style-name="T133">do prédio sede da Promotoria de Justiça de Bequimão/MA</text:span><text:span text:style-name="T134">, situada à Av. Antonio Dino, s/n – Centro</text:span></text:p>
          </table:table-cell>
          <table:table-cell table:style-name="ce518" office:value-type="string" calcext:value-type="string">
            <text:p>Global</text:p>
          </table:table-cell>
          <table:table-cell table:style-name="ce289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09"/>
          <table:covered-table-cell table:style-name="ce255"/>
          <table:covered-table-cell table:style-name="ce263"/>
          <table:table-cell table:style-name="ce719" office:value-type="string" calcext:value-type="string">
            <text:p><text:span text:style-name="T241">A. N. RODRIGUES ENGENHARIA – ME</text:span></text:p>
          </table:table-cell>
          <table:table-cell table:style-name="ce781" office:value-type="string" calcext:value-type="string">
            <text:p><text:s/>24.557.512/0001-11</text:p>
          </table:table-cell>
          <table:table-cell table:style-name="ce741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5">
          <table:table-cell table:style-name="ce17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string" calcext:value-type="string">
            <text:p>20/07//17</text:p>
          </table:table-cell>
          <table:table-cell table:style-name="ce469" office:value-type="string" calcext:value-type="string">
            <text:p><text:span text:style-name="T20">Concorrência nº 001/2017</text:span></text:p>
          </table:table-cell>
          <table:table-cell table:style-name="ce73" office:value-type="date" office:date-value="2017-07-18" calcext:value-type="date">
            <text:p>18/07/17</text:p>
          </table:table-cell>
          <table:table-cell table:style-name="ce73" office:value-type="date" office:date-value="2018-09-11" calcext:value-type="date">
            <text:p>11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32">reforma geral do prédio da antiga sede da Procuradoria-Geral de Justiça/MA</text:span><text:span text:style-name="T135">, situada à Rua Oswaldo Cruz, nº 1396 – Centro, São Luís/MA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9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720" office:value-type="string" calcext:value-type="string">
            <text:p><text:span text:style-name="T242">FÊNIX CONSTRUÇÕES E INCORPORAÇÕES LTDA</text:span><text:span text:style-name="T243"> </text:span></text:p>
          </table:table-cell>
          <table:table-cell table:style-name="ce518" office:value-type="string" calcext:value-type="string">
            <text:p><text:s/>06.274.724/0001-00</text:p>
          </table:table-cell>
          <table:table-cell table:style-name="ce741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7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75" office:value-type="date" office:date-value="2017-08-03" calcext:value-type="date">
            <text:p>03/08/17</text:p>
          </table:table-cell>
          <table:table-cell table:style-name="ce475" office:value-type="string" calcext:value-type="string">
            <text:p><text:span text:style-name="T12">Pregão Eletrônico nº 029/2017</text:span></text:p>
          </table:table-cell>
          <table:table-cell table:style-name="ce73" office:value-type="date" office:date-value="2017-07-31" calcext:value-type="date">
            <text:p>31/07/17</text:p>
          </table:table-cell>
          <table:table-cell table:style-name="ce73" office:value-type="date" office:date-value="2018-06-18" calcext:value-type="date">
            <text:p>18/06/18</text:p>
          </table:table-cell>
          <table:table-cell table:style-name="ce518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36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9"/>
          <table:covered-table-cell table:style-name="ce255"/>
          <table:table-cell table:style-name="ce659" office:value-type="currency" office:currency="BRL" office:value="2837620" calcext:value-type="currency">
            <text:p>R$ 2.837.620,00</text:p>
          </table:table-cell>
          <table:table-cell table:style-name="ce721" office:value-type="string" calcext:value-type="string">
            <text:p><text:span text:style-name="T244">VR CLIMATIZAÇÃO E AR CONDICIONADO LTDA – EPP</text:span></text:p>
          </table:table-cell>
          <table:table-cell table:style-name="ce518" office:value-type="string" calcext:value-type="string">
            <text:p><text:s/>07.328.340-0001/95</text:p>
          </table:table-cell>
          <table:table-cell table:style-name="ce741" office:value-type="string" calcext:value-type="string">
            <text:p>JAQUELINE APARECIDA CAROLINE CORNI SILVA <text:s text:c="11"/>VANESSA OLIVEIRA DA SILVA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7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08-03" calcext:value-type="date">
            <text:p>03/08/17</text:p>
          </table:table-cell>
          <table:table-cell table:style-name="ce108" office:value-type="string" calcext:value-type="string">
            <text:p>Pregão <text:s/>Eletrôniconº 009/2017 – SRP</text:p>
          </table:table-cell>
          <table:table-cell table:style-name="ce73" office:value-type="date" office:date-value="2017-07-27" calcext:value-type="date">
            <text:p>27/07/17</text:p>
          </table:table-cell>
          <table:table-cell table:style-name="ce73" office:value-type="date" office:date-value="2018-07-26" calcext:value-type="date">
            <text:p>26/07/18</text:p>
          </table:table-cell>
          <table:table-cell table:style-name="ce518" office:value-type="string" calcext:value-type="string">
            <text:p>ATIVO</text:p>
          </table:table-cell>
          <table:table-cell table:style-name="ce565" office:value-type="string" calcext:value-type="string">
            <text:p><text:span text:style-name="T137">acesso à solução integrada de colaboração e comunicação corporativa baseada em nuvem, </text:span><text:span text:style-name="T138">incluindo</text:span><text:span text:style-name="T137"> suporte técnico, implantação, migração e treinamento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9"/>
          <table:covered-table-cell table:style-name="ce255"/>
          <table:table-cell table:style-name="ce255" office:value-type="currency" office:currency="BRL" office:value="512725.6" calcext:value-type="currency">
            <text:p>R$ 512.725,60</text:p>
          </table:table-cell>
          <table:table-cell table:style-name="ce722" office:value-type="string" calcext:value-type="string">
            <text:p><text:span text:style-name="T245">RJR COMÉRCIO E SERVIÇOS DE INFORMÁTICA LTDA</text:span></text:p>
          </table:table-cell>
          <table:table-cell table:style-name="ce518" office:value-type="string" calcext:value-type="string">
            <text:p><text:s/>11.508.825/0001-38</text:p>
          </table:table-cell>
          <table:table-cell table:style-name="ce741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435" table:number-columns-repeated="3"/>
          <table:table-cell table:number-columns-repeated="1002"/>
        </table:table-row>
        <table:table-row table:style-name="ro29">
          <table:table-cell table:style-name="ce26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08-11" calcext:value-type="date">
            <text:p>11/08/17</text:p>
          </table:table-cell>
          <table:table-cell table:style-name="ce108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table:style-name="ce73" office:value-type="date" office:date-value="2018-08-07" calcext:value-type="date">
            <text:p>07/08/18</text:p>
          </table:table-cell>
          <table:table-cell table:style-name="ce437" office:value-type="string" calcext:value-type="string">
            <text:p>ATIVO</text:p>
          </table:table-cell>
          <table:table-cell table:style-name="ce565" office:value-type="string" calcext:value-type="string">
            <text:p>Acesso à Internet e Gerência Proativa no site principal da Procuradoria-Geral de Justiça do Maranhão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397" office:value-type="float" office:value="5" calcext:value-type="float">
            <text:p>5</text:p>
          </table:table-cell>
          <table:table-cell table:formula="of:=[.J134]*[.K134]" office:value-type="currency" office:currency="BRL" office:value="43277.4" calcext:value-type="currency">
            <text:p>R$ 43.277,40</text:p>
          </table:table-cell>
          <table:table-cell table:formula="of:=[.L134]" office:value-type="currency" office:currency="BRL" office:value="43277.4" calcext:value-type="currency">
            <text:p>R$ 43.277,40</text:p>
          </table:table-cell>
          <table:table-cell table:style-name="ce723" office:value-type="string" calcext:value-type="string">
            <text:p>TELEMAR NORTE LESTE S/A. <text:s/>EM RECUPERAÇÃO JUDICIAL</text:p>
          </table:table-cell>
          <table:table-cell table:style-name="ce508" office:value-type="string" calcext:value-type="string">
            <text:p>33.000.118/0001-79</text:p>
          </table:table-cell>
          <table:table-cell table:style-name="ce821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435"/>
          <table:table-cell table:number-columns-repeated="1004"/>
        </table:table-row>
        <table:table-row table:style-name="ro67">
          <table:table-cell table:style-name="ce26" office:value-type="string" calcext:value-type="string" table:number-columns-spanned="1" table:number-rows-spanned="5">
            <text:p>42/17</text:p>
          </table:table-cell>
          <table:table-cell table:style-name="ce46" office:value-type="string" calcext:value-type="string" table:number-columns-spanned="1" table:number-rows-spanned="5">
            <text:p>Fornecimento</text:p>
          </table:table-cell>
          <table:table-cell table:style-name="ce75" office:value-type="date" office:date-value="2017-08-29" calcext:value-type="date" table:number-columns-spanned="1" table:number-rows-spanned="5">
            <text:p>29/08/17</text:p>
          </table:table-cell>
          <table:table-cell table:style-name="ce108" office:value-type="string" calcext:value-type="string" table:number-columns-spanned="1" table:number-rows-spanned="5">
            <text:p>PE nº 010/2017 – SRP</text:p>
          </table:table-cell>
          <table:table-cell office:value-type="date" office:date-value="2017-08-22" calcext:value-type="date" table:number-columns-spanned="1" table:number-rows-spanned="5">
            <text:p>22/08/17</text:p>
          </table:table-cell>
          <table:table-cell table:style-name="ce73" office:value-type="date" office:date-value="2018-02-19" calcext:value-type="date" table:number-columns-spanned="1" table:number-rows-spanned="5">
            <text:p>19/02/18</text:p>
          </table:table-cell>
          <table:table-cell table:style-name="ce159" office:value-type="string" calcext:value-type="string" table:number-columns-spanned="1" table:number-rows-spanned="5">
            <text:p>INATIVO </text:p>
          </table:table-cell>
          <table:table-cell table:style-name="ce566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635" office:value-type="float" office:value="2" calcext:value-type="float">
            <text:p>2</text:p>
          </table:table-cell>
          <table:table-cell table:formula="of:=[.J135]*[.K135]" office:value-type="currency" office:currency="BRL" office:value="46400" calcext:value-type="currency">
            <text:p>R$ 46.400,00</text:p>
          </table:table-cell>
          <table:table-cell table:formula="of:=SUM([.L135:.L139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724" office:value-type="string" calcext:value-type="string" table:number-columns-spanned="1" table:number-rows-spanned="5">
            <text:p><text:span text:style-name="T246">PLEIMEC SOLUTION – COMÉRCIO DE EQUIPAMENTOS TECNOLÓGICOS LTDA</text:span></text:p>
          </table:table-cell>
          <table:table-cell table:style-name="ce46" office:value-type="string" calcext:value-type="string" table:number-columns-spanned="1" table:number-rows-spanned="5">
            <text:p>09.456.941/0001-09</text:p>
          </table:table-cell>
          <table:table-cell table:style-name="ce743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46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7">
          <table:covered-table-cell table:style-name="ce26"/>
          <table:covered-table-cell table:style-name="ce46"/>
          <table:covered-table-cell table:style-name="ce75"/>
          <table:covered-table-cell table:style-name="ce46"/>
          <table:covered-table-cell/>
          <table:covered-table-cell table:style-name="ce73"/>
          <table:covered-table-cell table:style-name="ce437"/>
          <table:table-cell table:style-name="ce567" office:value-type="string" calcext:value-type="string">
            <text:p>TV 48 POLEGADAS</text:p>
            <text:p>Marca: Samsung</text:p>
            <text:p>Modelo: 35500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635" office:value-type="float" office:value="2" calcext:value-type="float">
            <text:p>2</text:p>
          </table:table-cell>
          <table:table-cell table:formula="of:=[.J136]*[.K136]" office:value-type="currency" office:currency="BRL" office:value="7750" calcext:value-type="currency">
            <text:p>R$ 7.750,00</text:p>
          </table:table-cell>
          <table:covered-table-cell/>
          <table:covered-table-cell table:style-name="ce46"/>
          <table:covered-table-cell table:style-name="ce109"/>
          <table:covered-table-cell table:number-columns-repeated="2" table:style-name="ce46"/>
          <table:table-cell table:number-columns-repeated="1007"/>
        </table:table-row>
        <table:table-row table:style-name="ro67">
          <table:covered-table-cell table:style-name="ce26"/>
          <table:covered-table-cell table:style-name="ce46"/>
          <table:covered-table-cell table:style-name="ce75"/>
          <table:covered-table-cell table:style-name="ce46"/>
          <table:covered-table-cell/>
          <table:covered-table-cell table:style-name="ce73"/>
          <table:covered-table-cell table:style-name="ce437"/>
          <table:table-cell table:style-name="ce567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635" office:value-type="float" office:value="2" calcext:value-type="float">
            <text:p>2</text:p>
          </table:table-cell>
          <table:table-cell table:formula="of:=[.J137]*[.K137]" office:value-type="currency" office:currency="BRL" office:value="5200" calcext:value-type="currency">
            <text:p>R$ 5.200,00</text:p>
          </table:table-cell>
          <table:covered-table-cell/>
          <table:covered-table-cell table:style-name="ce46"/>
          <table:covered-table-cell table:style-name="ce109"/>
          <table:covered-table-cell table:number-columns-repeated="2" table:style-name="ce46"/>
          <table:table-cell table:number-columns-repeated="1007"/>
        </table:table-row>
        <table:table-row table:style-name="ro67">
          <table:covered-table-cell table:style-name="ce26"/>
          <table:covered-table-cell table:style-name="ce46"/>
          <table:covered-table-cell table:style-name="ce75"/>
          <table:covered-table-cell table:style-name="ce46"/>
          <table:covered-table-cell/>
          <table:covered-table-cell table:style-name="ce73"/>
          <table:covered-table-cell table:style-name="ce437"/>
          <table:table-cell table:style-name="ce567" office:value-type="string" calcext:value-type="string">
            <text:p>INSTALAÇÃO DE CODEC DE VIDEOCONFERÊNCIA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635" office:value-type="float" office:value="2" calcext:value-type="float">
            <text:p>2</text:p>
          </table:table-cell>
          <table:table-cell table:formula="of:=[.J138]*[.K138]" office:value-type="currency" office:currency="BRL" office:value="1420" calcext:value-type="currency">
            <text:p>R$ 1.420,00</text:p>
          </table:table-cell>
          <table:covered-table-cell/>
          <table:covered-table-cell table:style-name="ce46"/>
          <table:covered-table-cell table:style-name="ce109"/>
          <table:covered-table-cell table:number-columns-repeated="2" table:style-name="ce46"/>
          <table:table-cell table:number-columns-repeated="1007"/>
        </table:table-row>
        <table:table-row table:style-name="ro67">
          <table:covered-table-cell table:style-name="ce26"/>
          <table:covered-table-cell table:style-name="ce46"/>
          <table:covered-table-cell table:style-name="ce75"/>
          <table:covered-table-cell table:style-name="ce46"/>
          <table:covered-table-cell/>
          <table:covered-table-cell table:style-name="ce73"/>
          <table:covered-table-cell table:style-name="ce437"/>
          <table:table-cell table:style-name="ce567" office:value-type="string" calcext:value-type="string">
            <text:p>TREINAMENTO CODEC DE VIDEOCONFERÊNCIA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635" office:value-type="float" office:value="1" calcext:value-type="float">
            <text:p>1</text:p>
          </table:table-cell>
          <table:table-cell table:formula="of:=[.J139]*[.K139]" office:value-type="currency" office:currency="BRL" office:value="500" calcext:value-type="currency">
            <text:p>R$ 500,00</text:p>
          </table:table-cell>
          <table:covered-table-cell/>
          <table:covered-table-cell table:style-name="ce46"/>
          <table:covered-table-cell table:style-name="ce109"/>
          <table:covered-table-cell table:number-columns-repeated="2" table:style-name="ce46"/>
          <table:table-cell table:number-columns-repeated="1007"/>
        </table:table-row>
        <table:table-row table:style-name="ro46">
          <table:table-cell table:style-name="ce17" office:value-type="string" calcext:value-type="string">
            <text:p>4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8" office:value-type="date" office:date-value="2017-09-13" calcext:value-type="date">
            <text:p>13/09/17</text:p>
          </table:table-cell>
          <table:table-cell table:style-name="ce476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table:style-name="ce73" office:value-type="date" office:date-value="2019-08-27" calcext:value-type="date">
            <text:p>27/08/19</text:p>
          </table:table-cell>
          <table:table-cell table:style-name="ce437" office:value-type="string" calcext:value-type="string">
            <text:p>ATIVO</text:p>
          </table:table-cell>
          <table:table-cell table:style-name="ce568" office:value-type="string" calcext:value-type="string">
            <text:p>Galpão nº 17 de 300m² situado na Estrada da Vitória, nº 2.409, Monte Castelo São Luís/MA.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397" office:value-type="float" office:value="24" calcext:value-type="float">
            <text:p>24</text:p>
          </table:table-cell>
          <table:table-cell table:formula="of:=[.J140]*[.K140]" office:value-type="currency" office:currency="BRL" office:value="156000" calcext:value-type="currency">
            <text:p>R$ 156.000,00</text:p>
          </table:table-cell>
          <table:table-cell table:formula="of:=[.L140]" office:value-type="currency" office:currency="BRL" office:value="156000" calcext:value-type="currency">
            <text:p>R$ 156.000,00</text:p>
          </table:table-cell>
          <table:table-cell table:style-name="ce725" office:value-type="string" calcext:value-type="string">
            <text:p><text:span text:style-name="T247">ALFA ENGENHARIA</text:span><text:span text:style-name="T248"> </text:span><text:span text:style-name="T249">LTDA.</text:span><text:span text:style-name="T250"> </text:span></text:p>
          </table:table-cell>
          <table:table-cell table:style-name="ce782" office:value-type="string" calcext:value-type="string">
            <text:p>06.273.155/0001-88</text:p>
          </table:table-cell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17" office:value-type="string" calcext:value-type="string">
            <text:p>4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5" office:value-type="date" office:date-value="2017-08-18" calcext:value-type="date">
            <text:p>18/08/17</text:p>
          </table:table-cell>
          <table:table-cell table:style-name="ce477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table:style-name="ce73" office:value-type="date" office:date-value="2019-08-31" calcext:value-type="date">
            <text:p>31/08/19</text:p>
          </table:table-cell>
          <table:table-cell table:style-name="ce437" office:value-type="string" calcext:value-type="string">
            <text:p>ATIVO</text:p>
          </table:table-cell>
          <table:table-cell table:style-name="ce569" office:value-type="string" calcext:value-type="string">
            <text:p>Locação de 01 pavimento 12º Andar para uso e funcionamento da ESMP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397" office:value-type="float" office:value="24" calcext:value-type="float">
            <text:p>24</text:p>
          </table:table-cell>
          <table:table-cell table:formula="of:=[.J141]*[.K141]" office:value-type="currency" office:currency="BRL" office:value="377585.28" calcext:value-type="currency">
            <text:p>R$ 377.585,28</text:p>
          </table:table-cell>
          <table:table-cell table:formula="of:=[.L141]" office:value-type="currency" office:currency="BRL" office:value="377585.28" calcext:value-type="currency">
            <text:p>R$ 377.585,28</text:p>
          </table:table-cell>
          <table:table-cell table:style-name="ce723" office:value-type="string" calcext:value-type="string">
            <text:p>CONDOMÍNIO METROPOLITAN MARKET PLACE.</text:p>
          </table:table-cell>
          <table:table-cell table:style-name="ce397" office:value-type="string" calcext:value-type="string">
            <text:p>005.716.838-51</text:p>
          </table:table-cell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44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08-17" calcext:value-type="date">
            <text:p>17/08/17</text:p>
          </table:table-cell>
          <table:table-cell table:style-name="ce108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table:style-name="ce73" office:value-type="date" office:date-value="2008-08-30" calcext:value-type="date">
            <text:p>30/08/08</text:p>
          </table:table-cell>
          <table:table-cell table:style-name="ce437" office:value-type="string" calcext:value-type="string">
            <text:p>ATIVO</text:p>
          </table:table-cell>
          <table:table-cell table:style-name="ce565" office:value-type="string" calcext:value-type="string">
            <text:p>Inscrição em curso "GERENCIAMENTO DE INCIDENTES E PLANEJAMENTO DE CONTIGÊNCIAS", em Brasília-DF. 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397" office:value-type="float" office:value="1" calcext:value-type="float">
            <text:p>1</text:p>
          </table:table-cell>
          <table:table-cell table:formula="of:=[.J142]*[.K142]" office:value-type="currency" office:currency="BRL" office:value="2500" calcext:value-type="currency">
            <text:p>R$ 2.500,00</text:p>
          </table:table-cell>
          <table:table-cell table:formula="of:=[.L142]" office:value-type="currency" office:currency="BRL" office:value="2500" calcext:value-type="currency">
            <text:p>R$ 2.500,00</text:p>
          </table:table-cell>
          <table:table-cell table:style-name="ce723" office:value-type="string" calcext:value-type="string">
            <text:p>LOGOS <text:s text:c="2"/>INTELIGÊNCIA E PLANEJAMENTO ESTRATÉGICO</text:p>
          </table:table-cell>
          <table:table-cell table:style-name="ce602" office:value-type="string" calcext:value-type="string">
            <text:p>14481968-0001/91</text:p>
          </table:table-cell>
          <table:table-cell table:style-name="ce602" office:value-type="string" calcext:value-type="string">
            <text:p>CAMEL ANDRE DE GODOY FARAH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office:value-type="string" calcext:value-type="string">
            <text:p>45/17</text:p>
          </table:table-cell>
          <table:table-cell table:style-name="ce46" office:value-type="string" calcext:value-type="string">
            <text:p>Fornecimento</text:p>
          </table:table-cell>
          <table:table-cell table:style-name="ce75" office:value-type="date" office:date-value="2017-09-26" calcext:value-type="date">
            <text:p>26/09/17</text:p>
          </table:table-cell>
          <table:table-cell table:style-name="ce478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table:style-name="ce75"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570" office:value-type="string" calcext:value-type="string">
            <text:p><text:span text:style-name="T139">Solução </text:span><text:span text:style-name="T140">Centralizada de Proteção (Backup) e Recuperação (Recovery) de Dados envolvendo funcionalidades de Proteção Performática de Dados em Disco e Unificado por Volume de Dados </text:span><text:span text:style-name="T139">de todo o parque computacional compreendido no Data Center da Procuradoria-Geral de Justiça do Estado do Maranhão – PGJ/MA</text:span>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43]*[.K143]" office:value-type="currency" office:currency="BRL" office:value="2413239.9996" calcext:value-type="currency">
            <text:p>R$ 2.413.240,00</text:p>
          </table:table-cell>
          <table:table-cell table:formula="of:=[.L143]" office:value-type="currency" office:currency="BRL" office:value="2413239.9996" calcext:value-type="currency">
            <text:p>R$ 2.413.240,00</text:p>
          </table:table-cell>
          <table:table-cell table:style-name="ce726" office:value-type="string" calcext:value-type="string">
            <text:p><text:span text:style-name="T251">COMPWIRE INFORMÁTICA S/A</text:span></text:p>
          </table:table-cell>
          <table:table-cell table:style-name="ce784" office:value-type="string" calcext:value-type="string">
            <text:p><text:span text:style-name="T277">01.181.242/0003-53</text:span></text:p>
          </table:table-cell>
          <table:table-cell table:style-name="ce823" office:value-type="string" calcext:value-type="string">
            <text:p>S.A.LINA PARTICIPACOES SOCIETARIAS S/A H1P <text:span text:style-name="T290">PARTICIPACOES SOCIETARIAS S/A </text:span></text:p>
            <text:p><text:span text:style-name="T290">S.A. LEAL PARTICIPACOES SOCIETARIAS S/A </text:span></text:p>
            <text:p/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0">
          <table:table-cell office:value-type="string" calcext:value-type="string">
            <text:p>47/17</text:p>
          </table:table-cell>
          <table:table-cell table:style-name="ce47" office:value-type="string" calcext:value-type="string">
            <text:p>Concessão Administrativa</text:p>
          </table:table-cell>
          <table:table-cell table:style-name="ce75" office:value-type="date" office:date-value="2017-09-15" calcext:value-type="date">
            <text:p>15/09/17</text:p>
          </table:table-cell>
          <table:table-cell table:style-name="ce479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table:style-name="ce75"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141">uso de espaço físico d</text:span><text:span text:style-name="T142">esta Procuradoria-Geral de Justiça</text:span><text:span text:style-name="T143">, a</text:span><text:span text:style-name="T144"> </text:span><text:span text:style-name="T143">t</text:span><text:span text:style-name="T145">í</text:span><text:span text:style-name="T143">tulo</text:span><text:span text:style-name="T144"> </text:span><text:span text:style-name="T143">oneroso e</text:span><text:span text:style-name="T146"> </text:span><text:span text:style-name="T147">uso das instalações próprias e parcialmente equipadas da cozinha/lanchonete/restaurante</text:span><text:span text:style-name="T146">, medindo aproximadamente 416 m² (quatrocentos e dezesseis metros quadrados), </text:span><text:span text:style-name="T147">localizadas no edifício-sede desta PGJ/MA,</text:span><text:span text:style-name="T146"> </text:span><text:span text:style-name="T147">visando a exploração de serviços de Restaurante e Lanchonete</text:span><text:span text:style-name="T146">, para fornecimento de refeições tipo “self-service”, a quilo, “quentinhas” e lanches</text:span>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44]*[.K144]" office:value-type="currency" office:currency="BRL" office:value="41940" calcext:value-type="currency">
            <text:p>R$ 41.940,00</text:p>
          </table:table-cell>
          <table:table-cell table:formula="of:=[.L144]" office:value-type="currency" office:currency="BRL" office:value="41940" calcext:value-type="currency">
            <text:p>R$ 41.940,00</text:p>
          </table:table-cell>
          <table:table-cell table:style-name="ce727" office:value-type="string" calcext:value-type="string">
            <text:p><text:span text:style-name="T252">DIAS ALIMENTOS LTDA – ME</text:span></text:p>
          </table:table-cell>
          <table:table-cell table:style-name="ce785" office:value-type="string" calcext:value-type="string">
            <text:p><text:span text:style-name="T278">09.104.806/0001-02</text:span></text:p>
          </table:table-cell>
          <table:table-cell table:style-name="ce602" office:value-type="string" calcext:value-type="string">
            <text:p>Danilo Luiz Dias da Silv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office:value-type="string" calcext:value-type="string" table:number-columns-spanned="1" table:number-rows-spanned="16">
            <text:p>48/17</text:p>
          </table:table-cell>
          <table:table-cell table:style-name="ce46" office:value-type="string" calcext:value-type="string" table:number-columns-spanned="1" table:number-rows-spanned="16">
            <text:p>Fornecimento</text:p>
          </table:table-cell>
          <table:table-cell table:style-name="ce75" office:value-type="date" office:date-value="2017-09-13" calcext:value-type="date" table:number-columns-spanned="1" table:number-rows-spanned="16">
            <text:p>13/09/17</text:p>
          </table:table-cell>
          <table:table-cell table:style-name="ce119" office:value-type="string" calcext:value-type="string" table:number-columns-spanned="1" table:number-rows-spanned="16">
            <text:p><text:span text:style-name="T21">Pregão nº 010/2017-SRP</text:span></text:p>
          </table:table-cell>
          <table:table-cell office:value-type="date" office:date-value="2017-09-11" calcext:value-type="date" table:number-columns-spanned="1" table:number-rows-spanned="16">
            <text:p>11/09/17</text:p>
          </table:table-cell>
          <table:table-cell table:style-name="ce75" office:value-type="date" office:date-value="2018-03-12" calcext:value-type="date" table:number-columns-spanned="1" table:number-rows-spanned="16">
            <text:p>12/03/18</text:p>
          </table:table-cell>
          <table:table-cell table:style-name="ce437" office:value-type="string" calcext:value-type="string" table:number-columns-spanned="1" table:number-rows-spanned="16">
            <text:p>ATIVO</text:p>
          </table:table-cell>
          <table:table-cell table:style-name="ce572" office:value-type="string" calcext:value-type="string">
            <text:p>ÍTEM 1. TERMINAL DE VIDEOCONFERÊNCIA PARA SALAS DE PEQUENO E MÉDIO PORTE Marca Polycom Modelo: Group 310 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611" office:value-type="float" office:value="8" calcext:value-type="float">
            <text:p>8</text:p>
          </table:table-cell>
          <table:table-cell table:formula="of:=[.J145]*[.K145]" office:value-type="currency" office:currency="BRL" office:value="185600" calcext:value-type="currency">
            <text:p>R$ 185.600,00</text:p>
          </table:table-cell>
          <table:table-cell table:formula="of:=SUM([.L145:.L160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728" office:value-type="string" calcext:value-type="string" table:number-columns-spanned="1" table:number-rows-spanned="16">
            <text:p><text:span text:style-name="T253">PLEIMEC SOLUTION – COMÉRCIO DE EQUIPAMENTOS TECNOLÓGICOS LTDA</text:span></text:p>
          </table:table-cell>
          <table:table-cell table:style-name="ce609" office:value-type="string" calcext:value-type="string" table:number-columns-spanned="1" table:number-rows-spanned="16">
            <text:p><text:span text:style-name="T21">09.456.941/0001-09</text:span></text:p>
          </table:table-cell>
          <table:table-cell table:style-name="ce761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46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3. TERMINAL DE VIDEOCONFERÊNCIA PARA SALAS DE MÉDIO E GRANDE PORTE Marca Polycom Modelo: Group 500 <text:s/>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900" calcext:value-type="currency">
            <text:p>R$ 30.900,00</text:p>
          </table:table-cell>
          <table:table-cell table:style-name="ce637" office:value-type="float" office:value="2" calcext:value-type="float">
            <text:p>2</text:p>
          </table:table-cell>
          <table:table-cell table:formula="of:=[.J146]*[.K146]" office:value-type="currency" office:currency="BRL" office:value="61800" calcext:value-type="currency">
            <text:p>R$ 61.800,00</text:p>
          </table:table-cell>
          <table:covered-table-cell table:style-name="Default"/>
          <table:covered-table-cell table:style-name="ce336"/>
          <table:covered-table-cell table:style-name="ce609"/>
          <table:covered-table-cell table:style-name="ce435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4. TV 48 POLEGADAS Marca: Samsung modelo: 35500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611" office:value-type="float" office:value="12" calcext:value-type="float">
            <text:p>12</text:p>
          </table:table-cell>
          <table:table-cell table:formula="of:=[.J147]*[.K147]" office:value-type="currency" office:currency="BRL" office:value="46500" calcext:value-type="currency">
            <text:p>R$ 46.500,00</text:p>
          </table:table-cell>
          <table:covered-table-cell/>
          <table:covered-table-cell table:style-name="ce4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5. RACK PARA 1 MONITOR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611" office:value-type="float" office:value="10" calcext:value-type="float">
            <text:p>10</text:p>
          </table:table-cell>
          <table:table-cell table:formula="of:=[.J148]*[.K148]" office:value-type="currency" office:currency="BRL" office:value="26000" calcext:value-type="currency">
            <text:p>R$ 26.0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6. RACK PARA 2 MONITORES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10" calcext:value-type="currency">
            <text:p>R$ 2.910,00</text:p>
          </table:table-cell>
          <table:table-cell table:style-name="ce611" office:value-type="float" office:value="2" calcext:value-type="float">
            <text:p>2</text:p>
          </table:table-cell>
          <table:table-cell table:formula="of:=[.J149]*[.K149]" office:value-type="currency" office:currency="BRL" office:value="5820" calcext:value-type="currency">
            <text:p>R$ 5.82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7. PLATAFORMA DE GERÊNCIA DE REDE DE VIDEOCONFERÊNCIA</text:p>
            <text:p> (RESOURCE MANANG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6000" calcext:value-type="currency">
            <text:p>R$ 86.0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0]*[.K150]" office:value-type="currency" office:currency="BRL" office:value="86000" calcext:value-type="currency">
            <text:p>R$ 86.0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table:style-name="ce574" office:value-type="string" calcext:value-type="string">
            <text:p>ÍTEM 9. UNIDADE CONTROLADORA DE MULTIPONTO <text:s/>(COLLABORATION SERV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0000" calcext:value-type="currency">
            <text:p>R$ 380.0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1]*[.K151]" office:value-type="currency" office:currency="BRL" office:value="380000" calcext:value-type="currency">
            <text:p>R$ 380.0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71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table:style-name="ce574" office:value-type="string" calcext:value-type="string">
            <text:p>ÍTEM 10. PLATAFORMA DE CONTROLE DE CHAMADAS DE VIDEOCONFERÊNCIA (DMA APPLIANCE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0800" calcext:value-type="currency">
            <text:p>R$ 100.8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2]*[.K152]" office:value-type="currency" office:currency="BRL" office:value="100800" calcext:value-type="currency">
            <text:p>R$ 100.8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1. INSTALAÇÃO 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611" office:value-type="float" office:value="1" calcext:value-type="float">
            <text:p>1</text:p>
          </table:table-cell>
          <table:table-cell table:formula="of:=[.J153]*[.K153]" office:value-type="currency" office:currency="BRL" office:value="2000" calcext:value-type="currency">
            <text:p>R$ 2.0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2TREINAMENTO <text:s/>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4]*[.K154]" office:value-type="currency" office:currency="BRL" office:value="1500" calcext:value-type="currency">
            <text:p>R$ 1.5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3. INSTALAÇÃO DE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637" office:value-type="float" office:value="12" calcext:value-type="float">
            <text:p>12</text:p>
          </table:table-cell>
          <table:table-cell table:formula="of:=[.J155]*[.K155]" office:value-type="currency" office:currency="BRL" office:value="8520" calcext:value-type="currency">
            <text:p>R$ 8.52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4. TREINAMENTO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611" office:value-type="float" office:value="1" calcext:value-type="float">
            <text:p>1</text:p>
          </table:table-cell>
          <table:table-cell table:formula="of:=[.J156]*[.K156]" office:value-type="currency" office:currency="BRL" office:value="500" calcext:value-type="currency">
            <text:p>R$ 5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5. INSTALAÇÃ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20" calcext:value-type="currency">
            <text:p>R$ 2.62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7]*[.K157]" office:value-type="currency" office:currency="BRL" office:value="2620" calcext:value-type="currency">
            <text:p>R$ 2.62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6. TREINAMENT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8]*[.K158]" office:value-type="currency" office:currency="BRL" office:value="1300" calcext:value-type="currency">
            <text:p>R$ 1.3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7. INSTALAÇÃ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0" calcext:value-type="currency">
            <text:p>R$ 4.0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59]*[.K159]" office:value-type="currency" office:currency="BRL" office:value="4000" calcext:value-type="currency">
            <text:p>R$ 4.0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6">
          <table:covered-table-cell/>
          <table:covered-table-cell table:style-name="ce46"/>
          <table:covered-table-cell table:style-name="ce75"/>
          <table:covered-table-cell table:style-name="ce119"/>
          <table:covered-table-cell/>
          <table:covered-table-cell table:style-name="ce75"/>
          <table:covered-table-cell table:style-name="ce437"/>
          <table:table-cell office:value-type="string" calcext:value-type="string">
            <text:p>ÍTEM 18. TREINAMENT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637" office:value-type="float" office:value="1" calcext:value-type="float">
            <text:p>1</text:p>
          </table:table-cell>
          <table:table-cell table:formula="of:=[.J160]*[.K160]" office:value-type="currency" office:currency="BRL" office:value="2000" calcext:value-type="currency">
            <text:p>R$ 2.000,00</text:p>
          </table:table-cell>
          <table:covered-table-cell/>
          <table:covered-table-cell table:style-name="ce336"/>
          <table:covered-table-cell table:style-name="ce609"/>
          <table:covered-table-cell table:style-name="ce602"/>
          <table:covered-table-cell table:style-name="ce46"/>
          <table:table-cell table:number-columns-repeated="1007"/>
        </table:table-row>
        <table:table-row table:style-name="ro72">
          <table:table-cell office:value-type="string" calcext:value-type="string" table:number-columns-spanned="1" table:number-rows-spanned="4">
            <text:p>51/17</text:p>
          </table:table-cell>
          <table:table-cell table:style-name="ce47" office:value-type="string" calcext:value-type="string" table:number-columns-spanned="1" table:number-rows-spanned="4">
            <text:p>Fornecimento</text:p>
          </table:table-cell>
          <table:table-cell table:style-name="ce75" office:value-type="date" office:date-value="2017-09-26" calcext:value-type="date" table:number-columns-spanned="1" table:number-rows-spanned="4">
            <text:p>26/09/17</text:p>
          </table:table-cell>
          <table:table-cell table:style-name="ce75" office:value-type="string" calcext:value-type="string" table:number-columns-spanned="1" table:number-rows-spanned="4">
            <text:p><text:s/>Pregão nº 037/2016-SRP</text:p>
          </table:table-cell>
          <table:table-cell office:value-type="date" office:date-value="2017-09-20" calcext:value-type="date" table:number-columns-spanned="1" table:number-rows-spanned="4">
            <text:p>20/09/17</text:p>
          </table:table-cell>
          <table:table-cell table:style-name="ce75" office:value-type="date" office:date-value="2018-05-19" calcext:value-type="date" table:number-columns-spanned="1" table:number-rows-spanned="4">
            <text:p>19/05/18</text:p>
          </table:table-cell>
          <table:table-cell table:style-name="ce519" office:value-type="string" calcext:value-type="string" table:number-columns-spanned="1" table:number-rows-spanned="4">
            <text:p>ATIVO</text:p>
          </table:table-cell>
          <table:table-cell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48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office:value-type="float" office:value="12" calcext:value-type="float">
            <text:p>12</text:p>
          </table:table-cell>
          <table:table-cell table:formula="of:=[.J161]*[.K161]" office:value-type="currency" office:currency="BRL" office:value="215400" calcext:value-type="currency">
            <text:p>R$ 215.400,00</text:p>
          </table:table-cell>
          <table:table-cell table:formula="of:=SUM([.L161:.L164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730" office:value-type="string" calcext:value-type="string" table:number-columns-spanned="1" table:number-rows-spanned="4">
            <text:p><text:span text:style-name="T254">CONVERGE DATA TECNOLOGIA DA INFORMAÇÃO LTDA – ME</text:span></text:p>
          </table:table-cell>
          <table:table-cell table:style-name="ce614" office:value-type="string" calcext:value-type="string" table:number-columns-spanned="1" table:number-rows-spanned="4">
            <text:p><text:span text:style-name="T268">20.621.724/0001-60</text:span></text:p>
          </table:table-cell>
          <table:table-cell table:style-name="ce825" office:value-type="string" calcext:value-type="string" table:number-columns-spanned="1" table:number-rows-spanned="4">
            <text:p>FERNANDA NUNES MUNIZ ARAUJO </text:p>
          </table:table-cell>
          <table:table-cell table:style-name="ce4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3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5"/>
          <table:covered-table-cell/>
          <table:covered-table-cell table:number-columns-repeated="2" table:style-name="ce75"/>
          <table:table-cell office:value-type="string" calcext:value-type="string">
            <text:p>Renovação de suporte e subscrição do vCenter Server 5  Standard por 3 anos.</text:p>
            <text:p><text:span text:style-name="T148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office:value-type="float" office:value="2" calcext:value-type="float">
            <text:p>2</text:p>
          </table:table-cell>
          <table:table-cell table:formula="of:=[.J162]*[.K162]" office:value-type="currency" office:currency="BRL" office:value="46798" calcext:value-type="currency">
            <text:p>R$ 46.798,00</text:p>
          </table:table-cell>
          <table:covered-table-cell table:style-name="ce75"/>
          <table:covered-table-cell table:style-name="ce338"/>
          <table:covered-table-cell table:style-name="ce614"/>
          <table:covered-table-cell table:style-name="Default"/>
          <table:covered-table-cell table:style-name="ce46"/>
          <table:table-cell table:number-columns-repeated="1007"/>
        </table:table-row>
        <table:table-row table:style-name="ro74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5"/>
          <table:covered-table-cell/>
          <table:covered-table-cell table:number-columns-repeated="2" table:style-name="ce75"/>
          <table:table-cell office:value-type="string" calcext:value-type="string">
            <text:p>Renovação de suporte e subscrição do VMware Site Recovery Manager for 25 Vms.  <text:span text:style-name="T148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office:value-type="float" office:value="2" calcext:value-type="float">
            <text:p>2</text:p>
          </table:table-cell>
          <table:table-cell table:formula="of:=[.J163]*[.K163]" office:value-type="currency" office:currency="BRL" office:value="97754" calcext:value-type="currency">
            <text:p>R$ 97.754,00</text:p>
          </table:table-cell>
          <table:covered-table-cell table:style-name="ce75"/>
          <table:covered-table-cell table:style-name="ce338"/>
          <table:covered-table-cell table:style-name="ce614"/>
          <table:covered-table-cell table:style-name="Default"/>
          <table:covered-table-cell table:style-name="ce46"/>
          <table:table-cell table:number-columns-repeated="1007"/>
        </table:table-row>
        <table:table-row table:style-name="ro73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5"/>
          <table:covered-table-cell/>
          <table:covered-table-cell table:number-columns-repeated="2" table:style-name="ce75"/>
          <table:table-cell office:value-type="string" calcext:value-type="string">
            <text:p>Serviço de instalação e customização da solução adquirid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300" calcext:value-type="float">
            <text:p>300</text:p>
          </table:table-cell>
          <table:table-cell table:formula="of:=[.J164]*[.K164]" office:value-type="currency" office:currency="BRL" office:value="24000" calcext:value-type="currency">
            <text:p>R$ 24.000,00</text:p>
          </table:table-cell>
          <table:covered-table-cell table:style-name="ce75"/>
          <table:covered-table-cell table:style-name="ce338"/>
          <table:covered-table-cell table:style-name="ce614"/>
          <table:covered-table-cell table:style-name="ce602"/>
          <table:covered-table-cell table:style-name="ce46"/>
          <table:table-cell table:number-columns-repeated="4"/>
          <table:table-cell table:style-name="ce435" table:number-columns-repeated="3"/>
          <table:table-cell table:number-columns-repeated="1000"/>
        </table:table-row>
        <table:table-row table:style-name="ro75">
          <table:table-cell office:value-type="string" calcext:value-type="string" table:number-columns-spanned="1" table:number-rows-spanned="2">
            <text:p>52/17</text:p>
          </table:table-cell>
          <table:table-cell table:style-name="ce47" office:value-type="string" calcext:value-type="string" table:number-columns-spanned="1" table:number-rows-spanned="2">
            <text:p>Fornecimento</text:p>
          </table:table-cell>
          <table:table-cell table:style-name="ce75" office:value-type="date" office:date-value="2017-09-26" calcext:value-type="date" table:number-columns-spanned="1" table:number-rows-spanned="2">
            <text:p>26/09/17</text:p>
          </table:table-cell>
          <table:table-cell table:style-name="ce120" office:value-type="string" calcext:value-type="string" table:number-columns-spanned="1" table:number-rows-spanned="2">
            <text:p><text:span text:style-name="T22">Pregão nº 002/2016-SRP</text:span></text:p>
          </table:table-cell>
          <table:table-cell office:value-type="date" office:date-value="2017-09-15" calcext:value-type="date" table:number-columns-spanned="1" table:number-rows-spanned="2">
            <text:p>15/09/17</text:p>
          </table:table-cell>
          <table:table-cell table:style-name="ce75" office:value-type="date" office:date-value="2018-03-16" calcext:value-type="date" table:number-columns-spanned="1" table:number-rows-spanned="2">
            <text:p>16/03/18</text:p>
          </table:table-cell>
          <table:table-cell table:style-name="ce75" office:value-type="string" calcext:value-type="string" table:number-columns-spanned="1" table:number-rows-spanned="2">
            <text:p>ATIVO</text:p>
          </table:table-cell>
          <table:table-cell table:style-name="ce575" office:value-type="string" calcext:value-type="string">
            <text:p><text:span text:style-name="T149">ESTAÇÃO DE TRABALHO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425" office:value-type="string" calcext:value-type="string" table:number-columns-spanned="1" table:number-rows-spanned="2">
            <text:p><text:span text:style-name="T255">DECISION SERVIÇOS DE TECNOLOGIA DA INFORMAÇÃO LTDA</text:span></text:p>
          </table:table-cell>
          <table:table-cell table:style-name="ce615" office:value-type="string" calcext:value-type="string" table:number-columns-spanned="1" table:number-rows-spanned="2">
            <text:p><text:span text:style-name="T279">03.535.902/0001-10</text:span></text:p>
          </table:table-cell>
          <table:table-cell table:style-name="ce826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46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435" table:number-columns-repeated="3"/>
          <table:table-cell table:number-columns-repeated="1000"/>
        </table:table-row>
        <table:table-row table:style-name="ro76">
          <table:covered-table-cell/>
          <table:covered-table-cell table:style-name="ce47"/>
          <table:covered-table-cell table:style-name="ce75"/>
          <table:covered-table-cell table:style-name="ce12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221" office:value-type="string" calcext:value-type="string">
            <text:p><text:span text:style-name="T150">MONITOR DE 23 POLEGADAS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office:value-type="currency" office:currency="BRL" office:value="1004001" calcext:value-type="currency">
            <text:p>R$ 1.004.001,00</text:p>
          </table:covered-table-cell>
          <table:covered-table-cell table:style-name="ce425"/>
          <table:covered-table-cell table:style-name="ce615"/>
          <table:covered-table-cell table:style-name="ce602"/>
          <table:covered-table-cell table:style-name="ce46"/>
          <table:table-cell table:number-columns-repeated="4"/>
          <table:table-cell table:style-name="ce435" table:number-columns-repeated="3"/>
          <table:table-cell table:number-columns-repeated="1000"/>
        </table:table-row>
        <table:table-row table:style-name="ro76">
          <table:table-cell office:value-type="string" calcext:value-type="string">
            <text:p>53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5" office:value-type="date" office:date-value="2017-09-28" calcext:value-type="date">
            <text:p>28/09/17</text:p>
          </table:table-cell>
          <table:table-cell table:style-name="ce482" office:value-type="string" calcext:value-type="string">
            <text:p><text:span text:style-name="T23">Tomada de Preços nº 03/2017</text:span></text:p>
          </table:table-cell>
          <table:table-cell office:value-type="date" office:date-value="2017-09-26" calcext:value-type="date">
            <text:p>26/09/17</text:p>
          </table:table-cell>
          <table:table-cell table:style-name="ce75" office:value-type="date" office:date-value="2018-11-20" calcext:value-type="date">
            <text:p>20/11/18</text:p>
          </table:table-cell>
          <table:table-cell table:style-name="ce75" office:value-type="string" calcext:value-type="string">
            <text:p>ATIVO</text:p>
          </table:table-cell>
          <table:table-cell table:style-name="ce577" office:value-type="string" calcext:value-type="string">
            <text:p><text:span text:style-name="T151">Execução da obra de Construção do prédio sede PJ de Barra do Corda </text:span><text:span text:style-name="T152">situada à Rua Pedro Caixa D’Água, s/n, Bairro INCRA, município de Barra do Corda/MA</text:span></text:p>
          </table:table-cell>
          <table:table-cell office:value-type="string" calcext:value-type="string">
            <text:p>Un</text:p>
          </table:table-cell>
          <table:table-cell table:style-name="ce624" office:value-type="string" calcext:value-type="string">
            <text:p><text:span text:style-name="T185">R$  714.462,82 </text:span></text:p>
          </table:table-cell>
          <table:table-cell office:value-type="float" office:value="1" calcext:value-type="float">
            <text:p>1</text:p>
          </table:table-cell>
          <table:table-cell table:formula="of:=[.J167]*[.K167]" office:value-type="currency" office:currency="BRL" office:value="714462.82" calcext:value-type="currency">
            <text:p>R$ 714.462,82</text:p>
          </table:table-cell>
          <table:table-cell table:formula="of:=[.L167]" office:value-type="currency" office:currency="BRL" office:value="714462.82" calcext:value-type="currency">
            <text:p>R$ 714.462,82</text:p>
          </table:table-cell>
          <table:table-cell table:style-name="ce500" office:value-type="string" calcext:value-type="string">
            <text:p>ALENCAR CONSTRUÇÕES COMÉRCIO LTDA-EPP</text:p>
          </table:table-cell>
          <table:table-cell table:style-name="ce789" office:value-type="string" calcext:value-type="string">
            <text:p><text:span text:style-name="T280">04.330.959/0001-46</text:span></text:p>
          </table:table-cell>
          <table:table-cell table:style-name="ce827" office:value-type="string" calcext:value-type="string">
            <text:p>MARCOS AURELIO VIEIRA DE ALENCAR <text:s text:c="31"/>DIEGO DO ROSARIO PICANCO </text:p>
          </table:table-cell>
          <table:table-cell table:style-name="ce46" office:value-type="string" calcext:value-type="string">
            <text:p>Não</text:p>
          </table:table-cell>
          <table:table-cell table:number-columns-repeated="4"/>
          <table:table-cell table:style-name="ce435" table:number-columns-repeated="3"/>
          <table:table-cell table:number-columns-repeated="1000"/>
        </table:table-row>
        <table:table-row table:style-name="ro76">
          <table:table-cell office:value-type="string" calcext:value-type="string">
            <text:p>54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7-12-05" calcext:value-type="date">
            <text:p>05/12/2017</text:p>
          </table:table-cell>
          <table:table-cell table:style-name="ce483" office:value-type="string" calcext:value-type="string">
            <text:p>Pregão nº 014/2017-SRP <text:s text:c="5"/>ATA nº 40/2017</text:p>
          </table:table-cell>
          <table:table-cell office:value-type="date" office:date-value="2017-11-24" calcext:value-type="date">
            <text:p>24/11/17</text:p>
          </table:table-cell>
          <table:table-cell table:style-name="ce75" office:value-type="date" office:date-value="2018-05-15" calcext:value-type="date">
            <text:p>15/05/18</text:p>
          </table:table-cell>
          <table:table-cell table:style-name="ce75" office:value-type="string" calcext:value-type="string">
            <text:p>ATIVO</text:p>
          </table:table-cell>
          <table:table-cell table:style-name="ce578" office:value-type="string" calcext:value-type="string">
            <text:p><text:span text:style-name="T153">Veículos automotores novos, do tipo pick ups, zero-quilômetro, modelo S-10 CABINE DUPLA 4X4, 2.8L, fabricante Chevrolet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4" calcext:value-type="float">
            <text:p>4</text:p>
          </table:table-cell>
          <table:table-cell table:formula="of:=[.K168]*[.J168]" office:value-type="currency" office:currency="BRL" office:value="645000" calcext:value-type="currency">
            <text:p>R$ 645.000,00</text:p>
          </table:table-cell>
          <table:table-cell table:formula="of:=[.L168]" office:value-type="currency" office:currency="BRL" office:value="645000" calcext:value-type="currency">
            <text:p>R$ 645.000,00</text:p>
          </table:table-cell>
          <table:table-cell table:style-name="ce733" office:value-type="string" calcext:value-type="string">
            <text:p><text:span text:style-name="T256">PEDRAGON AUTOS LTDA</text:span></text:p>
          </table:table-cell>
          <table:table-cell table:style-name="ce790" office:value-type="string" calcext:value-type="string">
            <text:p><text:span text:style-name="T281">03.935.826/0001-30</text:span></text:p>
          </table:table-cell>
          <table:table-cell table:style-name="ce430" office:value-type="string" calcext:value-type="string">
            <text:p>José Henrique D’Amorim de Figueiredo D’Amorim Figueiredo Participantes e Consultoria Ltda.</text:p>
          </table:table-cell>
          <table:table-cell table:style-name="ce46" office:value-type="string" calcext:value-type="string">
            <text:p>Não</text:p>
          </table:table-cell>
          <table:table-cell table:number-columns-repeated="4"/>
          <table:table-cell table:style-name="ce435" table:number-columns-repeated="3"/>
          <table:table-cell table:number-columns-repeated="1000"/>
        </table:table-row>
        <table:table-row table:style-name="ro77">
          <table:table-cell office:value-type="string" calcext:value-type="string">
            <text:p>5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5" office:value-type="date" office:date-value="2017-10-04" calcext:value-type="date">
            <text:p>04/10/17</text:p>
          </table:table-cell>
          <table:table-cell table:style-name="ce482" office:value-type="string" calcext:value-type="string">
            <text:p><text:span text:style-name="T23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table:style-name="ce75" office:value-type="date" office:date-value="2018-09-07" calcext:value-type="date">
            <text:p>07/09/18</text:p>
          </table:table-cell>
          <table:table-cell table:style-name="ce75" office:value-type="string" calcext:value-type="string">
            <text:p>ATIVO</text:p>
          </table:table-cell>
          <table:table-cell table:style-name="ce579" office:value-type="string" calcext:value-type="string">
            <text:p><text:span text:style-name="T154">avaliação de conformidade do projeto estrutural e de fundações do novo prédio Anexo da Sede das Promotorias de Justiça da Capital a ser construído em São Luís/MA</text:span>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69]*[.K169]" office:value-type="currency" office:currency="BRL" office:value="88322.85" calcext:value-type="currency">
            <text:p>R$ 88.322,85</text:p>
          </table:table-cell>
          <table:table-cell table:formula="of:=[.L169]" office:value-type="currency" office:currency="BRL" office:value="88322.85" calcext:value-type="currency">
            <text:p>R$ 88.322,85</text:p>
          </table:table-cell>
          <table:table-cell table:style-name="ce470" office:value-type="string" calcext:value-type="string">
            <text:p>CAP PROTENSÃO E CONSTRUÇÕES LTDA</text:p>
          </table:table-cell>
          <table:table-cell table:style-name="ce602" office:value-type="string" calcext:value-type="string">
            <text:p><text:s/>09.624.532-0001/74</text:p>
          </table:table-cell>
          <table:table-cell table:style-name="ce828" office:value-type="string" calcext:value-type="string">
            <text:p>MARIO ARAUJO CALHEIROS <text:s/>VIRGINIA HELENA BORGES ARAUJO CALHEIROS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table-cell office:value-type="string" calcext:value-type="string" table:number-columns-spanned="1" table:number-rows-spanned="7">
            <text:p>56/17</text:p>
          </table:table-cell>
          <table:table-cell table:style-name="ce49" office:value-type="string" calcext:value-type="string" table:number-columns-spanned="1" table:number-rows-spanned="7">
            <text:p>Fornecimento e Prestação de Serviços</text:p>
          </table:table-cell>
          <table:table-cell table:style-name="ce75" office:value-type="date" office:date-value="2017-10-04" calcext:value-type="date" table:number-columns-spanned="1" table:number-rows-spanned="7">
            <text:p>04/10/17</text:p>
          </table:table-cell>
          <table:table-cell table:style-name="ce484" office:value-type="string" calcext:value-type="string" table:number-columns-spanned="1" table:number-rows-spanned="7">
            <text:p><text:span text:style-name="T22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table:style-name="ce75" office:value-type="date" office:date-value="2018-10-01" calcext:value-type="date" table:number-columns-spanned="1" table:number-rows-spanned="7">
            <text:p>01/10/18</text:p>
          </table:table-cell>
          <table:table-cell table:style-name="ce75" office:value-type="string" calcext:value-type="string" table:number-columns-spanned="1" table:number-rows-spanned="7">
            <text:p>ATIVO</text:p>
          </table:table-cell>
          <table:table-cell table:style-name="ce580" office:value-type="string" calcext:value-type="string">
            <text:p>Aparelho de Ar Condicionado, tipo SPLIT, modelo Hi-Wall, com capacidade mínima de 9.000 BTU/h</text:p>
          </table:table-cell>
          <table:table-cell table:style-name="ce612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97"> </text:span><text:span text:style-name="T198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70]*[.K170]" office:value-type="currency" office:currency="BRL" office:value="12144" calcext:value-type="currency">
            <text:p>R$ 12.144,00</text:p>
          </table:table-cell>
          <table:table-cell table:formula="of:=SUM([.L170:.L176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734" office:value-type="string" calcext:value-type="string" table:number-columns-spanned="1" table:number-rows-spanned="7">
            <text:p><text:span text:style-name="T257">ATRIOS COMÉRCIO, SERVIÇOS E MANUTE</text:span></text:p>
          </table:table-cell>
          <table:table-cell table:style-name="ce791" office:value-type="string" calcext:value-type="string" table:number-columns-spanned="1" table:number-rows-spanned="7">
            <text:p><text:span text:style-name="T282">06.253.312/0001-93</text:span></text:p>
          </table:table-cell>
          <table:table-cell table:style-name="ce74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46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5"/>
          <table:covered-table-cell table:style-name="ce89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580" office:value-type="string" calcext:value-type="string">
            <text:p>Aparelho de Ar Condicionado, tipo SPLIT, modelo Hi-Wall, com capacidade mínima de 12.000 BTU/h</text:p>
          </table:table-cell>
          <table:covered-table-cell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71]*[.K171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5"/>
          <table:covered-table-cell table:style-name="ce29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580" office:value-type="string" calcext:value-type="string">
            <text:p>Aparelho de Ar Condicionado, tipo SPLIT, modelo CASSETE, com capacidade mínima de 18.000 BTU/h</text:p>
          </table:table-cell>
          <table:covered-table-cell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72]*[.K172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02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5"/>
          <table:covered-table-cell table:style-name="ce89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580" office:value-type="string" calcext:value-type="string">
            <text:p>Aparelho de Ar Condicionado, tipo SPLIT, modelo CASSETE, com capacidade mínima de 24.000 BTU/h</text:p>
          </table:table-cell>
          <table:covered-table-cell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73]*[.K173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02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5"/>
          <table:covered-table-cell table:style-name="ce29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580" office:value-type="string" calcext:value-type="string">
            <text:p>Aparelho de Ar Condicionado, tipo SPLIT, modelo CASSETE, com capacidade mínima de 30.000 BTU/h,</text:p>
          </table:table-cell>
          <table:covered-table-cell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74]*[.K174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02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 table:style-name="Default"/>
          <table:covered-table-cell table:style-name="ce49"/>
          <table:covered-table-cell table:style-name="ce75"/>
          <table:covered-table-cell table:style-name="ce89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580" office:value-type="string" calcext:value-type="string">
            <text:p>Aparelho de Ar Condicionado, tipo SPLIT, modelo CASSETE, com capacidade mínima de 36.000 BTU/h</text:p>
          </table:table-cell>
          <table:covered-table-cell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75]*[.K175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02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4">
          <table:covered-table-cell/>
          <table:covered-table-cell table:style-name="ce49"/>
          <table:covered-table-cell table:style-name="ce75"/>
          <table:covered-table-cell table:style-name="ce89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580" office:value-type="string" calcext:value-type="string">
            <text:p>Aparelho de Ar Condicionado, tipo SPLIT, modelo CASSETE, com capacidade mínima de 60.000 BTU/h</text:p>
          </table:table-cell>
          <table:covered-table-cell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76]*[.K176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02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57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5" office:value-type="date" office:date-value="2017-10-19" calcext:value-type="date">
            <text:p>19/10/17</text:p>
          </table:table-cell>
          <table:table-cell table:style-name="ce486" office:value-type="string" calcext:value-type="string">
            <text:p><text:span text:style-name="T23">Tomada de Preços nº 04/2017</text:span></text:p>
          </table:table-cell>
          <table:table-cell office:value-type="date" office:date-value="2017-10-10" calcext:value-type="date">
            <text:p>10/10/17</text:p>
          </table:table-cell>
          <table:table-cell table:style-name="ce75" office:value-type="date" office:date-value="2018-04-09" calcext:value-type="date">
            <text:p>09/04/18</text:p>
          </table:table-cell>
          <table:table-cell table:style-name="ce75" office:value-type="string" calcext:value-type="string">
            <text:p>ATIVO</text:p>
          </table:table-cell>
          <table:table-cell table:style-name="ce228" office:value-type="string" calcext:value-type="string">
            <text:p><text:span text:style-name="T155">Execução da obra de reforma do prédio sede da Promotoria de Justiça de Urbano Santos</text:span><text:span text:style-name="T156">, situada à Rua da Graça, nº. 10, Centro, município de Urbano Santos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office:value-type="float" office:value="6" calcext:value-type="float">
            <text:p>6</text:p>
          </table:table-cell>
          <table:table-cell table:formula="of:=[.J177]*[.K177]" office:value-type="currency" office:currency="BRL" office:value="380901.48" calcext:value-type="currency">
            <text:p>R$ 380.901,48</text:p>
          </table:table-cell>
          <table:table-cell table:formula="of:=[.L177]" office:value-type="currency" office:currency="BRL" office:value="380901.48" calcext:value-type="currency">
            <text:p>R$ 380.901,48</text:p>
          </table:table-cell>
          <table:table-cell table:style-name="ce601" office:value-type="string" calcext:value-type="string">
            <text:p>TORQUATO FERNANDES CONSTRUÇÕES E IMOBILIÁRIA LTDA</text:p>
          </table:table-cell>
          <table:table-cell table:style-name="ce793" office:value-type="string" calcext:value-type="string">
            <text:p>03.709.906/0001-78</text:p>
          </table:table-cell>
          <table:table-cell table:style-name="ce829" office:value-type="string" calcext:value-type="string">
            <text:p>THOMAZ HENRIQUE OLIVEIRA FERNANDES THIAGO LUIS OLIVEIRA FERNANDES T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46" office:value-type="string" calcext:value-type="string">
            <text:p>Locação de Imóvel</text:p>
          </table:table-cell>
          <table:table-cell table:style-name="ce75" office:value-type="date" office:date-value="2017-12-14" calcext:value-type="date">
            <text:p>14/12/17</text:p>
          </table:table-cell>
          <table:table-cell table:style-name="ce477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table:style-name="ce512" office:value-type="date" office:date-value="2020-11-21" calcext:value-type="date">
            <text:p>21/11/20</text:p>
          </table:table-cell>
          <table:table-cell table:style-name="ce75" office:value-type="string" calcext:value-type="string">
            <text:p>ATIVO</text:p>
          </table:table-cell>
          <table:table-cell table:style-name="ce582" office:value-type="string" calcext:value-type="string">
            <text:p><text:span text:style-name="T87">Imóvel  localizado na </text:span><text:span text:style-name="T157">Av. Mota e Silva, nº 163, Centro,  Senador La Roque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638" office:value-type="float" office:value="36" calcext:value-type="float">
            <text:p>36</text:p>
          </table:table-cell>
          <table:table-cell table:formula="of:=[.J178]*[.K178]" office:value-type="currency" office:currency="BRL" office:value="62150.4" calcext:value-type="currency">
            <text:p>R$ 62.150,40</text:p>
          </table:table-cell>
          <table:table-cell table:formula="of:=[.L178]" office:value-type="currency" office:currency="BRL" office:value="62150.4" calcext:value-type="currency">
            <text:p>R$ 62.150,40</text:p>
          </table:table-cell>
          <table:table-cell table:style-name="ce430" office:value-type="string" calcext:value-type="string">
            <text:p>GERALDO GONÇALVES FERREIRA</text:p>
          </table:table-cell>
          <table:table-cell table:style-name="ce794" office:value-type="string" calcext:value-type="string">
            <text:p>044.145.783-53</text:p>
          </table:table-cell>
          <table:table-cell table:style-name="ce430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8" office:value-type="date" office:date-value="2017-11-17" calcext:value-type="date">
            <text:p>17/11/17</text:p>
          </table:table-cell>
          <table:table-cell table:style-name="ce477" office:value-type="string" calcext:value-type="string">
            <text:p>Dispensa. Art. 24, inciso X, da Lei nº 8.666/93</text:p>
          </table:table-cell>
          <table:table-cell office:value-type="date" office:date-value="2017-11-14" calcext:value-type="date">
            <text:p>14/11/17</text:p>
          </table:table-cell>
          <table:table-cell table:style-name="ce75" office:value-type="date" office:date-value="2018-05-13" calcext:value-type="date">
            <text:p>13/05/18</text:p>
          </table:table-cell>
          <table:table-cell table:style-name="ce75" office:value-type="string" calcext:value-type="string">
            <text:p>ATIVO</text:p>
          </table:table-cell>
          <table:table-cell table:style-name="ce582" office:value-type="string" calcext:value-type="string">
            <text:p><text:span text:style-name="T87">Imóvel  localizado na </text:span><text:span text:style-name="T157">Av. Manoel Inácio, nº 149, Centro, Urbano Santo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79]*[.K179]" office:value-type="currency" office:currency="BRL" office:value="11400" calcext:value-type="currency">
            <text:p>R$ 11.400,00</text:p>
          </table:table-cell>
          <table:table-cell table:formula="of:=[.L179]" office:value-type="currency" office:currency="BRL" office:value="11400" calcext:value-type="currency">
            <text:p>R$ 11.400,00</text:p>
          </table:table-cell>
          <table:table-cell table:style-name="ce430" office:value-type="string" calcext:value-type="string">
            <text:p>FRANCISCA BRAGA ARAUJO</text:p>
          </table:table-cell>
          <table:table-cell table:style-name="ce794" office:value-type="string" calcext:value-type="string">
            <text:p>125.339.393-15</text:p>
          </table:table-cell>
          <table:table-cell table:style-name="ce430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table-cell office:value-type="string" calcext:value-type="string">
            <text:p>64/17 <text:span text:style-name="T2"> </text:span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8" office:value-type="date" office:date-value="2017-11-21" calcext:value-type="date">
            <text:p>21/11/17</text:p>
          </table:table-cell>
          <table:table-cell table:style-name="ce483" office:value-type="string" calcext:value-type="string">
            <text:p><text:span text:style-name="T24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table:style-name="ce75" office:value-type="date" office:date-value="2018-11-09" calcext:value-type="date">
            <text:p>09/11/18</text:p>
          </table:table-cell>
          <table:table-cell table:style-name="ce75" office:value-type="string" calcext:value-type="string">
            <text:p>ATIVO</text:p>
          </table:table-cell>
          <table:table-cell table:style-name="ce583" office:value-type="string" calcext:value-type="string">
            <text:p><text:span text:style-name="T158">Prestação de serviços de con</text:span><text:span text:style-name="T159">sultoria na execução de proj</text:span><text:span text:style-name="T160">etos, gestão e administração do ambiente</text:span><text:span text:style-name="T161"> – item 30 da Ata de Registro de Preços nº. 42/2016</text:span></text:p>
          </table:table-cell>
          <table:table-cell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80]*[.K180]" office:value-type="currency" office:currency="BRL" office:value="270000" calcext:value-type="currency">
            <text:p>R$ 270.000,00</text:p>
          </table:table-cell>
          <table:table-cell table:formula="of:=[.L180]" office:value-type="currency" office:currency="BRL" office:value="270000" calcext:value-type="currency">
            <text:p>R$ 270.000,00</text:p>
          </table:table-cell>
          <table:table-cell table:style-name="ce738" office:value-type="string" calcext:value-type="string">
            <text:p><text:span text:style-name="T258">INTELIGÊNCIA DE NEGÓCIOS, SISTEMAS E INFORMÁTICA LTDA.</text:span></text:p>
          </table:table-cell>
          <table:table-cell office:value-type="string" calcext:value-type="string">
            <text:p><text:span text:style-name="T283">06.984.836/0001-54</text:span></text:p>
          </table:table-cell>
          <table:table-cell table:style-name="ce430" office:value-type="string" calcext:value-type="string">
            <text:p>Roberto dos Santos Guerra; Jorge Ultimi Sovrinho; Assesoreas e inversiones Albatros Ltda; Rodrigo Segalla Uchara…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1-22" calcext:value-type="date">
            <text:p>22/11/2017</text:p>
          </table:table-cell>
          <table:table-cell table:style-name="ce487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table:style-name="ce75" office:value-type="date" office:date-value="2019-01-14" calcext:value-type="date">
            <text:p>14/01/19</text:p>
          </table:table-cell>
          <table:table-cell table:style-name="ce75" office:value-type="string" calcext:value-type="string">
            <text:p>ATIVO</text:p>
          </table:table-cell>
          <table:table-cell table:style-name="ce584" office:value-type="string" calcext:value-type="string">
            <text:p><text:span text:style-name="T162">Construção do prédio sede das Promotorias de Justiça de ROSÁRIO (MA), situada à Rua Bom Jesus s/n, município de Rosário/Ma</text:span></text:p>
          </table:table-cell>
          <table:table-cell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81]*[.K181]" office:value-type="currency" office:currency="BRL" office:value="715315.3" calcext:value-type="currency">
            <text:p>R$ 715.315,30</text:p>
          </table:table-cell>
          <table:table-cell table:formula="of:=[.L181]" office:value-type="currency" office:currency="BRL" office:value="715315.3" calcext:value-type="currency">
            <text:p>R$ 715.315,30</text:p>
          </table:table-cell>
          <table:table-cell table:style-name="ce738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table:style-name="ce787" office:value-type="string" calcext:value-type="string">
            <text:p>JOSE RIBAMAR DE ALMEIDADULCILENE COSTA ALVES DE ALMEID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6/17<text:span text:style-name="T2">  </text:span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1-28" calcext:value-type="date">
            <text:p>28/11/2017</text:p>
          </table:table-cell>
          <table:table-cell table:style-name="ce487" office:value-type="string" calcext:value-type="string">
            <text:p>Concorrência nº 003/2017</text:p>
          </table:table-cell>
          <table:table-cell office:value-type="date" office:date-value="2017-11-22" calcext:value-type="date">
            <text:p>22/11/17</text:p>
          </table:table-cell>
          <table:table-cell table:style-name="ce75" office:value-type="date" office:date-value="2019-04-16" calcext:value-type="date">
            <text:p>16/04/19</text:p>
          </table:table-cell>
          <table:table-cell table:style-name="ce75" office:value-type="string" calcext:value-type="string">
            <text:p>ATIVO</text:p>
          </table:table-cell>
          <table:table-cell table:style-name="ce585" office:value-type="string" calcext:value-type="string">
            <text:p><text:span text:style-name="T163">Construção do prédio Sede das Promotorias de Justiça de Caxias, situada à Avenida Norte-Sul, s/n, Cidade Judiciária, Bairro Campo de Belém, Caxia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93.7203" calcext:value-type="currency">
            <text:p>R$ 130.093,72</text:p>
          </table:table-cell>
          <table:table-cell office:value-type="float" office:value="17" calcext:value-type="float">
            <text:p>17</text:p>
          </table:table-cell>
          <table:table-cell table:formula="of:=[.K182]*[.J182]" office:value-type="currency" office:currency="BRL" office:value="2211593.2451" calcext:value-type="currency">
            <text:p>R$ 2.211.593,25</text:p>
          </table:table-cell>
          <table:table-cell table:formula="of:=[.L182]" office:value-type="currency" office:currency="BRL" office:value="2211593.2451" calcext:value-type="currency">
            <text:p>R$ 2.211.593,25</text:p>
          </table:table-cell>
          <table:table-cell office:value-type="string" calcext:value-type="string">
            <text:p><text:span text:style-name="T259">ALENCAR CONSTRUÇÕES COMÉRCIO LTDA-EPP</text:span></text:p>
          </table:table-cell>
          <table:table-cell office:value-type="string" calcext:value-type="string">
            <text:p><text:span text:style-name="T284"> 04.330.959/0001-46</text:span></text:p>
          </table:table-cell>
          <table:table-cell table:style-name="ce831" office:value-type="string" calcext:value-type="string">
            <text:p>MARCOS AURELIO VIEIRA DE ALENCAR <text:s text:c="3"/>DIEGO DO ROSARIO PICANC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2-05" calcext:value-type="date">
            <text:p>05/12/2017</text:p>
          </table:table-cell>
          <table:table-cell table:style-name="ce487" office:value-type="string" calcext:value-type="string">
            <text:p>Tomada de Preço nº 006/2016</text:p>
          </table:table-cell>
          <table:table-cell office:value-type="date" office:date-value="2017-11-30" calcext:value-type="date">
            <text:p>30/11/17</text:p>
          </table:table-cell>
          <table:table-cell table:style-name="ce75" office:value-type="date" office:date-value="2019-01-24" calcext:value-type="date">
            <text:p>24/01/19</text:p>
          </table:table-cell>
          <table:table-cell table:style-name="ce75" office:value-type="string" calcext:value-type="string">
            <text:p>ATIVO</text:p>
          </table:table-cell>
          <table:table-cell table:style-name="ce586" office:value-type="string" calcext:value-type="string">
            <text:p><text:span text:style-name="T164">Construção do prédio sede da Promotoria de Justiça de Matões (MA), situada à Rua Wllisses Guimarães, s/n, bairro do Matadouro, município de Matõe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83]*[.K183]" office:value-type="currency" office:currency="BRL" office:value="829576.27998" calcext:value-type="currency">
            <text:p>R$ 829.576,28</text:p>
          </table:table-cell>
          <table:table-cell table:formula="of:=[.L183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59">ECO BR CONSTRUÇÕES, ENGENHARIA E EMPREENDIMENTOS IMOBILIÁRIOS LTDA</text:span></text:p>
          </table:table-cell>
          <table:table-cell office:value-type="string" calcext:value-type="string">
            <text:p><text:span text:style-name="T284">19.876.612/0001-70</text:span></text:p>
          </table:table-cell>
          <table:table-cell table:style-name="ce787" office:value-type="string" calcext:value-type="string">
            <text:p>RODRIGO JOSE MENDES FERNANDES <text:s text:c="3"/>LUIS SEPTIMOS BACELLAR COUTO NET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7" office:value-type="string" calcext:value-type="string" table:number-columns-spanned="1" table:number-rows-spanned="2">
            <text:p>Prestação de Serviços</text:p>
          </table:table-cell>
          <table:table-cell table:style-name="ce79" office:value-type="date" office:date-value="2017-12-05" calcext:value-type="date">
            <text:p>05/12/2017</text:p>
          </table:table-cell>
          <table:table-cell table:style-name="ce130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table:style-name="ce75" office:value-type="date" office:date-value="2018-11-26" calcext:value-type="date" table:number-columns-spanned="1" table:number-rows-spanned="2">
            <text:p>26/11/18</text:p>
          </table:table-cell>
          <table:table-cell table:style-name="ce75" office:value-type="string" calcext:value-type="string" table:number-columns-spanned="1" table:number-rows-spanned="2">
            <text:p>ATIVO</text:p>
          </table:table-cell>
          <table:table-cell table:style-name="ce586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84]*[.K184]" office:value-type="currency" office:currency="BRL" office:value="4440" calcext:value-type="currency">
            <text:p>R$ 4.440,00</text:p>
          </table:table-cell>
          <table:table-cell table:formula="of:=[.L184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787" office:value-type="string" calcext:value-type="string">
            <text:p>CAPEMISA - INSTITUTO DE ACAO SOCIAL <text:s text:c="4"/>ASSOCIACAO CLUBE SALUTAR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7"/>
          <table:table-cell table:style-name="ce79" office:value-type="date" office:date-value="2018-01-11" calcext:value-type="date">
            <text:p>11/01/2018</text:p>
          </table:table-cell>
          <table:covered-table-cell table:style-name="ce130"/>
          <table:covered-table-cell/>
          <table:covered-table-cell table:number-columns-repeated="2" table:style-name="ce75"/>
          <table:table-cell table:style-name="ce586" office:value-type="string" calcext:value-type="string">
            <text:p>Retificação de Cláusulas</text:p>
          </table:table-cell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787" office:value-type="string" calcext:value-type="string">
            <text:p>CAPEMISA - INSTITUTO DE ACAO SOCIAL <text:s text:c="4"/>ASSOCIACAO CLUBE SALUTAR </text:p>
          </table:table-cell>
          <table:table-cell table:style-name="ce46"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69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8" office:value-type="date" office:date-value="2017-12-05" calcext:value-type="date">
            <text:p>05/12/17</text:p>
          </table:table-cell>
          <table:table-cell table:style-name="ce130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table:style-name="ce75" office:value-type="date" office:date-value="2019-12-02" calcext:value-type="date">
            <text:p>02/12/19</text:p>
          </table:table-cell>
          <table:table-cell table:style-name="ce75" office:value-type="string" calcext:value-type="string">
            <text:p>ATIVO</text:p>
          </table:table-cell>
          <table:table-cell table:style-name="ce587" office:value-type="string" calcext:value-type="string">
            <text:p><text:span text:style-name="T165">locação de imóve localizado na Rua dos Jenipapos, nº. 18, Quadra 22, Bairro São Francisco, </text:span><text:span text:style-name="T166">São Luís/MA </text:span><text:span text:style-name="T167">para uso e funcionamento </text:span><text:span text:style-name="T168">do</text:span><text:span text:style-name="T169"> Núcleo de Execução Penal das Promotorias de Justiça da Capital</text:span><text:span text:style-name="T170">.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86]*[.K186]" office:value-type="currency" office:currency="BRL" office:value="112089.36" calcext:value-type="currency">
            <text:p>R$ 112.089,36</text:p>
          </table:table-cell>
          <table:table-cell table:formula="of:=[.L186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78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8" office:value-type="date" office:date-value="2017-12-05" calcext:value-type="date">
            <text:p>05/12/17</text:p>
          </table:table-cell>
          <table:table-cell table:style-name="ce130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table:style-name="ce75" office:value-type="date" office:date-value="2019-12-02" calcext:value-type="date">
            <text:p>02/12/19</text:p>
          </table:table-cell>
          <table:table-cell table:style-name="ce75" office:value-type="string" calcext:value-type="string">
            <text:p>ATIVO</text:p>
          </table:table-cell>
          <table:table-cell table:style-name="ce588" office:value-type="string" calcext:value-type="string">
            <text:p><text:span text:style-name="T171">locação de imóvel </text:span><text:span text:style-name="T172">localizado na Rua dos Jenipapos, nº. 20, Quadra 22, Bairro São Francisco, </text:span><text:span text:style-name="T173">São Luís/MA </text:span><text:span text:style-name="T174">para uso e funcionamento</text:span><text:span text:style-name="T175"> </text:span><text:span text:style-name="T176">das</text:span><text:span text:style-name="T177"> Promotorias Especializadas Substitutas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87]*[.K187]" office:value-type="currency" office:currency="BRL" office:value="224163.36" calcext:value-type="currency">
            <text:p>R$ 224.163,36</text:p>
          </table:table-cell>
          <table:table-cell table:formula="of:=[.L187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78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46" office:value-type="string" calcext:value-type="string" table:number-columns-spanned="1" table:number-rows-spanned="2">
            <text:p>Fornecimento</text:p>
          </table:table-cell>
          <table:table-cell table:style-name="ce78" office:value-type="date" office:date-value="2017-12-18" calcext:value-type="date" table:number-columns-spanned="1" table:number-rows-spanned="2">
            <text:p>18/12/17</text:p>
          </table:table-cell>
          <table:table-cell table:style-name="ce489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table:style-name="ce75" office:value-type="date" office:date-value="2018-12-13" calcext:value-type="date" table:number-columns-spanned="1" table:number-rows-spanned="2">
            <text:p>13/12/18</text:p>
          </table:table-cell>
          <table:table-cell table:style-name="ce75" office:value-type="string" calcext:value-type="string" table:number-columns-spanned="1" table:number-rows-spanned="2">
            <text:p>ATIVO</text:p>
          </table:table-cell>
          <table:table-cell table:style-name="ce239" office:value-type="string" calcext:value-type="string">
            <text:p><text:span text:style-name="T178">MICROCOMPUTADORES PORTÁTEIS – NOTEBOOKS/ULTRABOOK </text:span><text:span text:style-name="T179"> </text:span><text:span text:style-name="T180">Marca:HP    modelo: Elitebook 840 G3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88]*[.K188]" office:value-type="currency" office:currency="BRL" office:value="1922900" calcext:value-type="currency">
            <text:p>R$ 1.922.900,00</text:p>
          </table:table-cell>
          <table:table-cell table:formula="of:=SUM([.L188:.L189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430" office:value-type="string" calcext:value-type="string" table:number-columns-spanned="1" table:number-rows-spanned="2">
            <text:p>DENISE DO AMARAL RISSIO <text:s/>RODRIGO DO AMARAL RISSI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number-columns-repeated="2" table:style-name="ce75"/>
          <table:table-cell table:style-name="ce239" office:value-type="string" calcext:value-type="string">
            <text:p><text:span text:style-name="T178">MALETA - MICROCOMPUTADORES PORTÁTEIS –</text:span><text:span text:style-name="T179"> NOTEBOOKS/ULTRABOOK COMPATÍVEL COM O ITEM 1</text:span><text:span text:style-name="T180">:  Marca:HP Modelo: Business Top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89]*[.K189]" office:value-type="currency" office:currency="BRL" office:value="41650" calcext:value-type="currency">
            <text:p>R$ 41.650,00</text:p>
          </table:table-cell>
          <table:covered-table-cell table:number-columns-repeated="3"/>
          <table:covered-table-cell table:style-name="ce78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7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8" office:value-type="date" office:date-value="2017-12-21" calcext:value-type="date">
            <text:p>21/12/17</text:p>
          </table:table-cell>
          <table:table-cell table:style-name="ce487" office:value-type="string" calcext:value-type="string">
            <text:p>Concorrência nº 005/2017</text:p>
          </table:table-cell>
          <table:table-cell office:value-type="date" office:date-value="2017-12-18" calcext:value-type="date">
            <text:p>18/12/17</text:p>
          </table:table-cell>
          <table:table-cell table:style-name="ce75" office:value-type="string" calcext:value-type="string">
            <text:p>11/0/19</text:p>
          </table:table-cell>
          <table:table-cell table:style-name="ce75" office:value-type="string" calcext:value-type="string">
            <text:p>ATIVO</text:p>
          </table:table-cell>
          <table:table-cell table:style-name="ce590" office:value-type="string" calcext:value-type="string">
            <text:p><text:span text:style-name="T181">Execução da obra de construção do prédio Anexo da Sede das Promotorias de Justiça de Timon/MA</text:span></text:p>
          </table:table-cell>
          <table:table-cell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table:style-name="ce787" office:value-type="string" calcext:value-type="string">
            <text:p>DIB JAMIL MALUF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office:value-type="string" calcext:value-type="string">
            <text:p>7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8" office:value-type="date" office:date-value="2017-12-21" calcext:value-type="date">
            <text:p>21/12/17</text:p>
          </table:table-cell>
          <table:table-cell table:style-name="ce130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table:style-name="ce7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591" office:value-type="string" calcext:value-type="string">
            <text:p><text:span text:style-name="T182">Locação de  imóvel para uso e funcionamento da Promotoria de Justiça da Comarca de Tasso Fragoso, </text:span><text:span text:style-name="T183"> localizado na  Avenida Santos Dumont, s/nº, Centro, Município de Tasso Fragoso</text:span><text:span text:style-name="T184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91]*[.K191]" office:value-type="currency" office:currency="BRL" office:value="25600.68" calcext:value-type="currency">
            <text:p>R$ 25.600,68</text:p>
          </table:table-cell>
          <table:table-cell table:formula="of:=[.L191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796" office:value-type="string" calcext:value-type="string">
            <text:p><text:s/>276.155.533-34</text:p>
          </table:table-cell>
          <table:table-cell table:style-name="ce787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2-26" calcext:value-type="date">
            <text:p>26/12/2017</text:p>
          </table:table-cell>
          <table:table-cell table:style-name="ce487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table:style-name="ce75" office:value-type="date" office:date-value="2019-02-18" calcext:value-type="date">
            <text:p>18/02/19</text:p>
          </table:table-cell>
          <table:table-cell table:style-name="ce75" office:value-type="string" calcext:value-type="string">
            <text:p>ATIVO</text:p>
          </table:table-cell>
          <table:table-cell table:style-name="ce592" office:value-type="string" calcext:value-type="string">
            <text:p><text:span text:style-name="T185">Obra de construção do prédio Sede da Promotoria de Justiça de Governador Nunes Freire/MA</text:span>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832" office:value-type="string" calcext:value-type="string">
            <text:p>MARCOS AURELIO VIEIRA DE ALENCAR DIEGO DO ROSARIO PICANC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office:value-type="string" calcext:value-type="string">
            <text:p>76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8" office:value-type="date" office:date-value="2017-12-21" calcext:value-type="date">
            <text:p>21/12/17</text:p>
          </table:table-cell>
          <table:table-cell table:style-name="ce130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593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93]*[.K193]" office:value-type="currency" office:currency="BRL" office:value="96960" calcext:value-type="currency">
            <text:p>R$ 96.960,00</text:p>
          </table:table-cell>
          <table:table-cell table:formula="of:=[.L193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832" office:value-type="string" calcext:value-type="string">
            <text:p>ALCIONE ARCANJO DA CONCEICAO <text:s/>ITAMARA CORREA DA CONCEICA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7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8" office:value-type="date" office:date-value="2018-12-28" calcext:value-type="date">
            <text:p>28/12/18</text:p>
          </table:table-cell>
          <table:table-cell table:style-name="ce490" office:value-type="string" calcext:value-type="string">
            <text:p><text:span text:style-name="T25">Pregão nº 042/2017-SRP,  ARP nº 57/17</text:span></text:p>
          </table:table-cell>
          <table:table-cell office:value-type="date" office:date-value="2017-12-19" calcext:value-type="date">
            <text:p>19/12/17</text:p>
          </table:table-cell>
          <table:table-cell table:style-name="ce75" office:value-type="date" office:date-value="2018-06-18" calcext:value-type="date">
            <text:p>18/06/18</text:p>
          </table:table-cell>
          <table:table-cell table:style-name="ce75" office:value-type="string" calcext:value-type="string">
            <text:p>ATIVO</text:p>
          </table:table-cell>
          <table:table-cell table:style-name="ce593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50" calcext:value-type="float">
            <text:p>50</text:p>
          </table:table-cell>
          <table:table-cell table:formula="of:=[.J194]*[.K194]" office:value-type="currency" office:currency="BRL" office:value="150000" calcext:value-type="currency">
            <text:p>R$ 150.000,00</text:p>
          </table:table-cell>
          <table:table-cell table:formula="of:=[.L194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832" office:value-type="string" calcext:value-type="string">
            <text:p>NATASHA DE MATOS OLIVEIRA ARAUJ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487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table:style-name="ce75" office:value-type="date" office:date-value="2019-02-19" calcext:value-type="date">
            <text:p>19/02/19</text:p>
          </table:table-cell>
          <table:table-cell table:style-name="ce75" office:value-type="string" calcext:value-type="string">
            <text:p>ATIVO</text:p>
          </table:table-cell>
          <table:table-cell table:style-name="ce594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832" office:value-type="string" calcext:value-type="string">
            <text:p>JOSE REINALDO COELHO SANTOS <text:s/>RONALDO CESAR SILVA SANTOS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04" calcext:value-type="date">
            <text:p>04/01/2018</text:p>
          </table:table-cell>
          <table:table-cell table:style-name="ce130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table:style-name="ce75"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ATIVO</text:p>
          </table:table-cell>
          <table:table-cell table:style-name="ce595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96]*[.K196]" office:value-type="currency" office:currency="BRL" office:value="16200000" calcext:value-type="currency">
            <text:p>R$ 16.200.000,00</text:p>
          </table:table-cell>
          <table:table-cell table:formula="of:=[.L196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832" office:value-type="string" calcext:value-type="string">
            <text:p>CENTRAIS ELETRICAS BRASILEIRAS SA EQUATORIAL ENERGIA S/A <text:s text:c="19"/>CENTRAIS ELETRICAS BRASILEIRAS S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8" office:value-type="date" office:date-value="2018-12-28" calcext:value-type="date">
            <text:p>28/12/18</text:p>
          </table:table-cell>
          <table:table-cell table:style-name="ce130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table:style-name="ce75"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591" office:value-type="string" calcext:value-type="string">
            <text:p><text:span text:style-name="T186">Locação de imóvel </text:span><text:span text:style-name="T187">localizado na Avenida Juscelino Kubitschek, nº 23, bairro Jardim Planalto, Município de Itinga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97]*[.K197]" office:value-type="currency" office:currency="BRL" office:value="54040.68" calcext:value-type="currency">
            <text:p>R$ 54.040,68</text:p>
          </table:table-cell>
          <table:table-cell table:formula="of:=[.L197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832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table-cell office:value-type="string" calcext:value-type="string">
            <text:p>8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487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table:style-name="ce75" office:value-type="date" office:date-value="2019-02-21" calcext:value-type="date">
            <text:p>21/02/19</text:p>
          </table:table-cell>
          <table:table-cell table:style-name="ce75" office:value-type="string" calcext:value-type="string">
            <text:p>ATIVO</text:p>
          </table:table-cell>
          <table:table-cell table:style-name="ce596" office:value-type="string" calcext:value-type="string">
            <text:p><text:span text:style-name="T188">Execução da obra de construção do prédio Sede das Promotorias de Justiça de Codó</text:span>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832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office:value-type="string" calcext:value-type="string">
            <text:p>83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487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table:style-name="ce75" office:value-type="date" office:date-value="2019-02-21" calcext:value-type="date">
            <text:p>21/02/19</text:p>
          </table:table-cell>
          <table:table-cell table:style-name="ce75" office:value-type="string" calcext:value-type="string">
            <text:p>ATIVO</text:p>
          </table:table-cell>
          <table:table-cell table:style-name="ce596" office:value-type="string" calcext:value-type="string">
            <text:p><text:span text:style-name="T188">Execução da obra de construção do prédio Sede das Promotorias de Justiça de João Lisboa/MA</text:span>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832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4/17</text:p>
          </table:table-cell>
          <table:table-cell table:style-name="ce114" office:value-type="string" calcext:value-type="string">
            <text:p>Fornecimento/Prestação de Serviço</text:p>
          </table:table-cell>
          <table:table-cell table:style-name="ce79" office:value-type="date" office:date-value="0018-01-01" calcext:value-type="date">
            <text:p>03/01/0018</text:p>
          </table:table-cell>
          <table:table-cell table:style-name="ce491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office:value-type="date" office:date-value="2017-12-28" calcext:value-type="date">
            <text:p>28/12/17</text:p>
          </table:table-cell>
          <table:table-cell table:style-name="ce75" office:value-type="date" office:date-value="2018-06-27" calcext:value-type="date">
            <text:p>27/06/18</text:p>
          </table:table-cell>
          <table:table-cell table:style-name="ce75" office:value-type="string" calcext:value-type="string">
            <text:p>ATIVO</text:p>
          </table:table-cell>
          <table:table-cell table:style-name="ce596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217418.02" calcext:value-type="currency">
            <text:p>R$ 217.418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12.957.444/0001-07</text:p>
          </table:table-cell>
          <table:table-cell table:style-name="ce832" office:value-type="string" calcext:value-type="string">
            <text:p>OCILIO PEREIRA DO LAGO NETO <text:s text:c="9"/>IGOR JOSE PAES LANDIM DO LAG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597" office:value-type="string" calcext:value-type="string">
            <text:p><text:span text:style-name="T189">Agenciamento de viagens, compreendendo a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201]*[.K201]" office:value-type="currency" office:currency="BRL" office:value="642500.004" calcext:value-type="currency">
            <text:p>R$ 642.500,00</text:p>
          </table:table-cell>
          <table:table-cell table:formula="of:=[.L201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832" office:value-type="string" calcext:value-type="string">
            <text:p>CARLOS ALBERTO SILVA MONTURIL MARIA DOS ANJOS E SILVA MONTURIL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16" calcext:value-type="date">
            <text:p>16/01/2018</text:p>
          </table:table-cell>
          <table:table-cell table:style-name="ce130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598" office:value-type="string" calcext:value-type="string">
            <text:p><text:span text:style-name="T190">fornecimento de assinatura de ferramenta direcionada ao controle de contratos (Sistema </text:span><text:span text:style-name="T191">ContratosGov</text:span><text:span text:style-name="T192">), incluindo serviços de treinamento e suporte técnico</text:span></text:p>
          </table:table-cell>
          <table:table-cell office:value-type="string" calcext:value-type="string">
            <text:p>Mês</text:p>
          </table:table-cell>
          <table:table-cell table:formula="of:=[.M202]/[.K202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202]*[.K202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832" office:value-type="string" calcext:value-type="string">
            <text:p>RUDIMAR BARBOSA DOS REIS <text:s text:c="14"/>RUIMAR BARBOZA DOS REIS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114" office:value-type="string" calcext:value-type="string">
            <text:p>Fornecimento/Prestação de Serviço</text:p>
          </table:table-cell>
          <table:table-cell table:style-name="ce79" office:value-type="date" office:date-value="2018-01-02" calcext:value-type="date">
            <text:p>02/01/2018</text:p>
          </table:table-cell>
          <table:table-cell table:style-name="ce130" office:value-type="string" calcext:value-type="string">
            <text:p> I<text:span text:style-name="T26">nexigibilidade de Licitação Art. 25, caput, </text:span><text:span text:style-name="T27">da</text:span><text:span text:style-name="T26"> Lei 8.666/93</text:span></text:p>
          </table:table-cell>
          <table:table-cell office:value-type="date" office:date-value="2018-12-01" calcext:value-type="date">
            <text:p>01/12/18</text:p>
          </table:table-cell>
          <table:table-cell table:style-name="ce75"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599" office:value-type="string" calcext:value-type="string">
            <text:p>Fornecimento e assinatura do “JURIS PLENUM OURO”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203]*[.K203]" office:value-type="currency" office:currency="BRL" office:value="50000.004" calcext:value-type="currency">
            <text:p>R$ 50.000,00</text:p>
          </table:table-cell>
          <table:table-cell table:formula="of:=[.L203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832" office:value-type="string" calcext:value-type="string">
            <text:p>GUTEMBERG SILVA BRAG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16" calcext:value-type="date">
            <text:p>16/01/2018</text:p>
          </table:table-cell>
          <table:table-cell table:style-name="ce130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table:style-name="ce75" office:value-type="date" office:date-value="2018-07-11" calcext:value-type="date">
            <text:p>11/07/18</text:p>
          </table:table-cell>
          <table:table-cell table:style-name="ce75" office:value-type="string" calcext:value-type="string">
            <text:p>ATIVO</text:p>
          </table:table-cell>
          <table:table-cell table:style-name="ce599" office:value-type="string" calcext:value-type="string">
            <text:p>Soluções <text:s/>contendo Equipamentos e serviços de videoconferênci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204]*[.K204]" office:value-type="currency" office:currency="BRL" office:value="54780" calcext:value-type="currency">
            <text:p>R$ 54.780,00</text:p>
          </table:table-cell>
          <table:table-cell table:formula="of:=[.L204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832" office:value-type="string" calcext:value-type="string">
            <text:p>JOSE DARIO SOARES FROTA NETO <text:s/>ALIETE SAMPAIO DE OLIV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01/18</text:p>
          </table:table-cell>
          <table:table-cell table:style-name="ce47" office:value-type="string" calcext:value-type="string">
            <text:p>Fornecimento</text:p>
          </table:table-cell>
          <table:table-cell table:style-name="ce79" office:value-type="date" office:date-value="2018-01-17" calcext:value-type="date">
            <text:p>17/01/2018</text:p>
          </table:table-cell>
          <table:table-cell table:style-name="ce492" office:value-type="string" calcext:value-type="string">
            <text:p>I<text:span text:style-name="T26">nexigibilidade de Licitação Art. 25, Inc. I, </text:span><text:span text:style-name="T27">da</text:span><text:span text:style-name="T26"> Lei 8.666/93</text:span></text:p>
          </table:table-cell>
          <table:table-cell office:value-type="date" office:date-value="2018-01-11" calcext:value-type="date">
            <text:p>11/01/18</text:p>
          </table:table-cell>
          <table:table-cell table:style-name="ce75" office:value-type="date" office:date-value="2019-02-10" calcext:value-type="date">
            <text:p>10/02/19</text:p>
          </table:table-cell>
          <table:table-cell table:style-name="ce75" office:value-type="string" calcext:value-type="string">
            <text:p>ATIVO</text:p>
          </table:table-cell>
          <table:table-cell table:style-name="ce600" office:value-type="string" calcext:value-type="string">
            <text:p>04 (quatro) SISTEMAS DE SEGURANÇA PARA EXECUÇÃO DE PROCEDIMENTO DE CONTRA-INTELIGENCIA</text:p>
          </table:table-cell>
          <table:table-cell table:style-name="ce613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205]*[.K205]" office:value-type="currency" office:currency="BRL" office:value="818949.96" calcext:value-type="currency">
            <text:p>R$ 818.949,96</text:p>
          </table:table-cell>
          <table:table-cell table:formula="of:=[.L205]" office:value-type="currency" office:currency="BRL" office:value="818949.96" calcext:value-type="currency">
            <text:p>R$ 818.949,96</text:p>
          </table:table-cell>
          <table:table-cell table:style-name="ce740" office:value-type="string" calcext:value-type="string">
            <text:p><text:span text:style-name="T260">EMPRESA BERKANA TECNOLOGIA EM SEGURANÇA LTDA</text:span></text:p>
          </table:table-cell>
          <table:table-cell table:style-name="ce797" office:value-type="string" calcext:value-type="string">
            <text:p>07.259.712/0001-79</text:p>
          </table:table-cell>
          <table:table-cell table:style-name="ce787" office:value-type="string" calcext:value-type="string">
            <text:p>MILTON DONIZETI HEINEKE TEIXEIRAVANDELIS APARECIDA DA SILVA TEIX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office:value-type="string" calcext:value-type="string" table:number-columns-spanned="1" table:number-rows-spanned="5">
            <text:p>02/18</text:p>
          </table:table-cell>
          <table:table-cell table:style-name="ce47" office:value-type="string" calcext:value-type="string" table:number-columns-spanned="1" table:number-rows-spanned="5">
            <text:p>Prestação de Serviços</text:p>
          </table:table-cell>
          <table:table-cell table:style-name="ce79" office:value-type="date" office:date-value="2018-01-17" calcext:value-type="date" table:number-columns-spanned="1" table:number-rows-spanned="5">
            <text:p>17/01/2018</text:p>
          </table:table-cell>
          <table:table-cell table:style-name="ce130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table:style-name="ce75" office:value-type="date" office:date-value="2019-01-24" calcext:value-type="date" table:number-columns-spanned="1" table:number-rows-spanned="5">
            <text:p>24/01/19</text:p>
          </table:table-cell>
          <table:table-cell table:style-name="ce75" office:value-type="string" calcext:value-type="string" table:number-columns-spanned="1" table:number-rows-spanned="5">
            <text:p>ATIVO</text:p>
          </table:table-cell>
          <table:table-cell table:style-name="ce601" office:value-type="string" calcext:value-type="string">
            <text:p>Motorista Cat. D (44 horas semanais)</text:p>
          </table:table-cell>
          <table:table-cell table:style-name="ce613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206]*[.K206]" office:value-type="currency" office:currency="BRL" office:value="40677.3" calcext:value-type="currency">
            <text:p>R$ 40.677,30</text:p>
          </table:table-cell>
          <table:table-cell table:formula="of:=SUM([.L206:.L210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798" office:value-type="string" calcext:value-type="string" table:number-columns-spanned="1" table:number-rows-spanned="5">
            <text:p><text:span text:style-name="T285">10.427.965/0001-19</text:span></text:p>
          </table:table-cell>
          <table:table-cell table:style-name="ce787" office:value-type="string" calcext:value-type="string" table:number-columns-spanned="1" table:number-rows-spanned="5">
            <text:p>ALZIRA QUIRINO DA SILVA </text:p>
          </table:table-cell>
          <table:table-cell table:style-name="ce46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Motorista Cat. B (44 horas semanais)</text:p>
          </table:table-cell>
          <table:table-cell table:style-name="ce613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207]*[.K207]" office:value-type="currency" office:currency="BRL" office:value="61391.7" calcext:value-type="currency">
            <text:p>R$ 61.391,7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Motorista Cat. B (12x36 horas Diurno)</text:p>
          </table:table-cell>
          <table:table-cell table:style-name="ce613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208]*[.K208]" office:value-type="currency" office:currency="BRL" office:value="7274.6" calcext:value-type="currency">
            <text:p>R$ 7.274,6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Motorista Cat. B (12x36 horas Noturno)</text:p>
          </table:table-cell>
          <table:table-cell table:style-name="ce613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209]*[.K209]" office:value-type="currency" office:currency="BRL" office:value="7770.24" calcext:value-type="currency">
            <text:p>R$ 7.770,24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Motorista Cat. B c/ gratificação (44horas semanais)</text:p>
          </table:table-cell>
          <table:table-cell table:style-name="ce613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210]*[.K210]" office:value-type="currency" office:currency="BRL" office:value="24552.84" calcext:value-type="currency">
            <text:p>R$ 24.552,84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5">
          <table:table-cell office:value-type="string" calcext:value-type="string">
            <text:p>03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9" office:value-type="date" office:date-value="2017-12-18" calcext:value-type="date">
            <text:p>18/12/2017</text:p>
          </table:table-cell>
          <table:table-cell table:style-name="ce130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table:style-name="ce75" office:value-type="date" office:date-value="2019-01-28" calcext:value-type="date">
            <text:p>28/01/19</text:p>
          </table:table-cell>
          <table:table-cell table:style-name="ce75" office:value-type="string" calcext:value-type="string">
            <text:p>ATIVO</text:p>
          </table:table-cell>
          <table:table-cell table:style-name="ce601" office:value-type="string" calcext:value-type="string">
            <text:p>Emissão de certificados digitais conforme normas do ICO-Brasil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211]*[.K211]" office:value-type="currency" office:currency="BRL" office:value="2400" calcext:value-type="currency">
            <text:p>R$ 2.400,00</text:p>
          </table:table-cell>
          <table:table-cell table:style-name="ce283" table:formula="of:=[.L211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table:style-name="ce78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 table:number-columns-spanned="1" table:number-rows-spanned="11">
            <text:p>04/18</text:p>
          </table:table-cell>
          <table:table-cell table:style-name="ce51" office:value-type="string" calcext:value-type="string" table:number-columns-spanned="1" table:number-rows-spanned="11">
            <text:p>Fornecimento</text:p>
          </table:table-cell>
          <table:table-cell table:style-name="ce79" office:value-type="date" office:date-value="2018-02-08" calcext:value-type="date" table:number-columns-spanned="1" table:number-rows-spanned="11">
            <text:p>08/02/2018</text:p>
          </table:table-cell>
          <table:table-cell table:style-name="ce130" office:value-type="string" calcext:value-type="string" table:number-columns-spanned="1" table:number-rows-spanned="11">
            <text:p>Adesão ARP nº 001/2017 PE <text:s/>nº 04/2017 – SRP da Superintendência de <text:s/>Administração do Ministério do Planejamento no Acre</text:p>
          </table:table-cell>
          <table:table-cell office:value-type="date" office:date-value="2018-02-06" calcext:value-type="date" table:number-columns-spanned="1" table:number-rows-spanned="11">
            <text:p>06/02/18</text:p>
          </table:table-cell>
          <table:table-cell table:style-name="ce75" office:value-type="date" office:date-value="2018-05-05" calcext:value-type="date" table:number-columns-spanned="1" table:number-rows-spanned="11">
            <text:p>05/05/18</text:p>
          </table:table-cell>
          <table:table-cell table:style-name="ce75" office:value-type="string" calcext:value-type="string" table:number-columns-spanned="1" table:number-rows-spanned="11">
            <text:p>ATIVO</text:p>
          </table:table-cell>
          <table:table-cell table:style-name="ce601" office:value-type="string" calcext:value-type="string">
            <text:p>Sofá de espera 01 lugar com braços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3" calcext:value-type="float">
            <text:p>3</text:p>
          </table:table-cell>
          <table:table-cell table:formula="of:=[.J212]*[.K212]" office:value-type="currency" office:currency="BRL" office:value="6666" calcext:value-type="currency">
            <text:p>R$ 6.666,00</text:p>
          </table:table-cell>
          <table:table-cell table:formula="of:=SUM([.L212:.L222])" office:value-type="currency" office:currency="BRL" office:value="392516" calcext:value-type="currency" table:number-columns-spanned="1" table:number-rows-spanned="11">
            <text:p>R$ 392.516,00</text:p>
          </table:table-cell>
          <table:table-cell office:value-type="string" calcext:value-type="string" table:number-columns-spanned="1" table:number-rows-spanned="11">
            <text:p>CADERODE MÓVEIS PARA ESCRITÓRIO LTDA</text:p>
          </table:table-cell>
          <table:table-cell table:style-name="ce739" office:value-type="string" calcext:value-type="string" table:number-columns-spanned="1" table:number-rows-spanned="11">
            <text:p>00.366.257/0001-61</text:p>
          </table:table-cell>
          <table:table-cell table:style-name="ce787" office:value-type="string" calcext:value-type="string" table:number-columns-spanned="1" table:number-rows-spanned="11">
            <text:p>VANDERLEI ANDREA DONDE <text:s text:c="15"/>VALDEZIR DONDE <text:s text:c="11"/>VOLNEI ANDREA DONDE </text:p>
          </table:table-cell>
          <table:table-cell table:style-name="ce46" office:value-type="string" calcext:value-type="string" table:number-columns-spanned="1" table:number-rows-spanned="11">
            <text:p>Não</text:p>
          </table: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Sofá de espera com 02 lugares com braços 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2" calcext:value-type="float">
            <text:p>2</text:p>
          </table:table-cell>
          <table:table-cell table:formula="of:=[.J213]*[.K213]" office:value-type="currency" office:currency="BRL" office:value="7050" calcext:value-type="currency">
            <text:p>R$ 7.05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Sofá de espera com 03 lugares com braços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5560" calcext:value-type="currency">
            <text:p>R$ 5.560,00</text:p>
          </table:table-cell>
          <table:table-cell office:value-type="float" office:value="1" calcext:value-type="float">
            <text:p>1</text:p>
          </table:table-cell>
          <table:table-cell table:formula="of:=[.J214]*[.K214]" office:value-type="currency" office:currency="BRL" office:value="5560" calcext:value-type="currency">
            <text:p>R$ 5.56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Cadeira giratória com espaldar médio com apoia cabeça e braço regulável.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1472" calcext:value-type="currency">
            <text:p>R$ 1.472,00</text:p>
          </table:table-cell>
          <table:table-cell office:value-type="float" office:value="1" calcext:value-type="float">
            <text:p>1</text:p>
          </table:table-cell>
          <table:table-cell table:formula="of:=[.J215]*[.K215]" office:value-type="currency" office:currency="BRL" office:value="1472" calcext:value-type="currency">
            <text:p>R$ 1.472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Cadeira giratória com espaldar médio e braço regulável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1262" calcext:value-type="currency">
            <text:p>R$ 1.262,00</text:p>
          </table:table-cell>
          <table:table-cell office:value-type="float" office:value="21" calcext:value-type="float">
            <text:p>21</text:p>
          </table:table-cell>
          <table:table-cell table:formula="of:=[.J216]*[.K216]" office:value-type="currency" office:currency="BRL" office:value="26502" calcext:value-type="currency">
            <text:p>R$ 26.502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Cadeira de diálogo fixa espaldar médio e braço fixo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903" calcext:value-type="currency">
            <text:p>R$ 903,00</text:p>
          </table:table-cell>
          <table:table-cell office:value-type="float" office:value="20" calcext:value-type="float">
            <text:p>20</text:p>
          </table:table-cell>
          <table:table-cell table:formula="of:=[.J217]*[.K217]" office:value-type="currency" office:currency="BRL" office:value="18060" calcext:value-type="currency">
            <text:p>R$ 18.06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Cadeira giratória operacional espaldar baixo com braço regulável.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30" calcext:value-type="float">
            <text:p>30</text:p>
          </table:table-cell>
          <table:table-cell table:formula="of:=[.J218]*[.K218]" office:value-type="currency" office:currency="BRL" office:value="21720" calcext:value-type="currency">
            <text:p>R$ 21.72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Assentos múltiplos com 03 assentos sem apoio de braço - 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1290" calcext:value-type="currency">
            <text:p>R$ 1.290,00</text:p>
          </table:table-cell>
          <table:table-cell office:value-type="float" office:value="24" calcext:value-type="float">
            <text:p>24</text:p>
          </table:table-cell>
          <table:table-cell table:formula="of:=[.J219]*[.K219]" office:value-type="currency" office:currency="BRL" office:value="30960" calcext:value-type="currency">
            <text:p>R$ 30.96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Poltrona giratória telada com apoio de cabeça e lombar braço regulável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3270" calcext:value-type="currency">
            <text:p>R$ 3.270,00</text:p>
          </table:table-cell>
          <table:table-cell office:value-type="float" office:value="35" calcext:value-type="float">
            <text:p>35</text:p>
          </table:table-cell>
          <table:table-cell table:formula="of:=[.J220]*[.K220]" office:value-type="currency" office:currency="BRL" office:value="114450" calcext:value-type="currency">
            <text:p>R$ 114.45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Poltrona fixa telada espaldar médio e apoio lombar. Poltrona interlocutor fixa com braços: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1780" calcext:value-type="currency">
            <text:p>R$ 1.780,00</text:p>
          </table:table-cell>
          <table:table-cell office:value-type="float" office:value="70" calcext:value-type="float">
            <text:p>70</text:p>
          </table:table-cell>
          <table:table-cell table:formula="of:=[.J221]*[.K221]" office:value-type="currency" office:currency="BRL" office:value="124600" calcext:value-type="currency">
            <text:p>R$ 124.600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7">
          <table:covered-table-cell/>
          <table:covered-table-cell table:style-name="ce47"/>
          <table:covered-table-cell table:style-name="ce54"/>
          <table:covered-table-cell table:style-name="ce130"/>
          <table:covered-table-cell/>
          <table:covered-table-cell table:style-name="ce75"/>
          <table:covered-table-cell table:style-name="ce75" office:value-type="string" calcext:value-type="string">
            <text:p>ATIVO</text:p>
          </table:covered-table-cell>
          <table:table-cell table:style-name="ce601" office:value-type="string" calcext:value-type="string">
            <text:p>Poltrona universitária com suporte para livros e prancheta escamoteavel -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49" calcext:value-type="float">
            <text:p>49</text:p>
          </table:table-cell>
          <table:table-cell table:formula="of:=[.J222]*[.K222]" office:value-type="currency" office:currency="BRL" office:value="35476" calcext:value-type="currency">
            <text:p>R$ 35.476,00</text:p>
          </table:table-cell>
          <table:covered-table-cell table:number-columns-repeated="3"/>
          <table:covered-table-cell table:style-name="ce787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6">
          <table:table-cell office:value-type="string" calcext:value-type="string">
            <text:p>2018NE00424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2"/>
          <table:table-cell table:style-name="ce135" office:value-type="string" calcext:value-type="string">
            <text:p>Inexigibilidade, Art. 25, II c/c <text:s/>Art. 13, <text:s/>VI da Lei Federal 8.666/93</text:p>
          </table:table-cell>
          <table:table-cell table:style-name="ce149" office:value-type="date" office:date-value="2018-02-27" calcext:value-type="date">
            <text:p>27/02/18</text:p>
          </table:table-cell>
          <table:table-cell table:style-name="ce149" office:value-type="date" office:date-value="2018-03-02" calcext:value-type="date">
            <text:p>02/03/18</text:p>
          </table:table-cell>
          <table:table-cell table:style-name="ce75" office:value-type="string" calcext:value-type="string">
            <text:p>ATIVO</text:p>
          </table:table-cell>
          <table:table-cell table:style-name="ce258" office:value-type="string" calcext:value-type="string">
            <text:p><text:span text:style-name="T193">Oficina de foco para validação das competências comuns preliminares</text:span></text:p>
          </table:table-cell>
          <table:table-cell table:style-name="ce613" office:value-type="string" calcext:value-type="string">
            <text:p>UN</text:p>
          </table:table-cell>
          <table:table-cell office:value-type="currency" office:currency="BRL" office:value="7200" calcext:value-type="currency">
            <text:p>R$ 7.200,00</text:p>
          </table:table-cell>
          <table:table-cell table:style-name="ce309" office:value-type="float" office:value="1" calcext:value-type="float">
            <text:p>1</text:p>
          </table:table-cell>
          <table:table-cell table:formula="of:=[.J223]*[.K223]" office:value-type="currency" office:currency="BRL" office:value="7200" calcext:value-type="currency">
            <text:p>R$ 7.200,00</text:p>
          </table:table-cell>
          <table:table-cell table:formula="of:=[.L223]" office:value-type="currency" office:currency="BRL" office:value="7200" calcext:value-type="currency">
            <text:p>R$ 7.200,00</text:p>
          </table:table-cell>
          <table:table-cell office:value-type="string" calcext:value-type="string">
            <text:p>MARIA JÚLIA PANTOJA DE BRITTO</text:p>
          </table:table-cell>
          <table:table-cell table:style-name="ce642" office:value-type="string" calcext:value-type="string">
            <text:p><text:span text:style-name="T286">266.572.951-20</text:span></text:p>
          </table:table-cell>
          <table:table-cell table:style-name="ce787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7" table:visibility="filter">
          <table:table-cell office:value-type="string" calcext:value-type="string">
            <text:p>2018NE0047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2"/>
          <table:table-cell table:style-name="ce492"/>
          <table:table-cell table:style-name="ce150" office:value-type="string" calcext:value-type="string">
            <text:p>MARÇO </text:p>
          </table:table-cell>
          <table:table-cell table:style-name="ce150" office:value-type="string" calcext:value-type="string">
            <text:p>DEZEMBRO</text:p>
          </table:table-cell>
          <table:table-cell table:style-name="ce75" office:value-type="string" calcext:value-type="string">
            <text:p>ATIVO</text:p>
          </table:table-cell>
          <table:table-cell table:style-name="ce259" office:value-type="string" calcext:value-type="string">
            <text:p>Serviço de guarda, gerenciamento e digitalização de informações</text:p>
          </table:table-cell>
          <table:table-cell table:style-name="ce613" office:value-type="string" calcext:value-type="string">
            <text:p>Mês</text:p>
          </table:table-cell>
          <table:table-cell table:number-columns-repeated="2"/>
          <table:table-cell table:formula="of:=[.J224]*[.K224]" office:value-type="currency" office:currency="BRL" office:value="0" calcext:value-type="currency">
            <text:p>R$ 0,00</text:p>
          </table:table-cell>
          <table:table-cell office:value-type="currency" office:currency="BRL" office:value="80000" calcext:value-type="currency">
            <text:p>R$ 80.000,00</text:p>
          </table:table-cell>
          <table:table-cell office:value-type="string" calcext:value-type="string">
            <text:p>A.C <text:s/>SERVIÇOS E SUPORTE EM INFORMATICA LTDA</text:p>
          </table:table-cell>
          <table:table-cell table:style-name="ce643" office:value-type="string" calcext:value-type="string">
            <text:p>96245980001/64</text:p>
          </table:table-cell>
          <table:table-cell table:style-name="ce787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7" table:visibility="filter">
          <table:table-cell office:value-type="string" calcext:value-type="string">
            <text:p>2018NE00384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2"/>
          <table:table-cell table:style-name="ce492"/>
          <table:table-cell table:style-name="ce150" office:value-type="date" office:date-value="2018-04-17" calcext:value-type="date">
            <text:p>17/04/18</text:p>
          </table:table-cell>
          <table:table-cell table:style-name="ce150" office:value-type="date" office:date-value="2018-04-30" calcext:value-type="date">
            <text:p>30/04/18</text:p>
          </table:table-cell>
          <table:table-cell table:style-name="ce75" office:value-type="string" calcext:value-type="string">
            <text:p>ATIVO</text:p>
          </table:table-cell>
          <table:table-cell table:style-name="ce260" office:value-type="string" calcext:value-type="string">
            <text:p>coleta e gerenciamento de resíduos sólidos perigosos (lixo hospitalar) para dar destinação adequada ao lixo produzido na Seção de Saúde Funcional da Procuradoria Geral de Justiça do Estado do Maranhão</text:p>
          </table:table-cell>
          <table:table-cell table:style-name="ce276" office:value-type="string" calcext:value-type="string">
            <text:p>Mês</text:p>
          </table:table-cell>
          <table:table-cell office:value-type="currency" office:currency="BRL" office:value="102.67" calcext:value-type="currency">
            <text:p>R$ 102,67</text:p>
          </table:table-cell>
          <table:table-cell office:value-type="float" office:value="1" calcext:value-type="float">
            <text:p>1</text:p>
          </table:table-cell>
          <table:table-cell table:formula="of:=[.J225]*[.K225]" office:value-type="currency" office:currency="BRL" office:value="102.67" calcext:value-type="currency">
            <text:p>R$ 102,67</text:p>
          </table:table-cell>
          <table:table-cell table:formula="of:=[.L225]" office:value-type="currency" office:currency="BRL" office:value="102.67" calcext:value-type="currency">
            <text:p>R$ 102,67</text:p>
          </table:table-cell>
          <table:table-cell office:value-type="string" calcext:value-type="string">
            <text:p>J. R ALMEIDA NETO E CIA LTDA</text:p>
          </table:table-cell>
          <table:table-cell table:style-name="ce645" office:value-type="string" calcext:value-type="string">
            <text:p>13319493-0001/79</text:p>
          </table:table-cell>
          <table:table-cell table:style-name="ce787"/>
          <table:table-cell table:style-name="ce46"/>
          <table:table-cell table:number-columns-repeated="1007"/>
        </table:table-row>
        <table:table-row table:style-name="ro87">
          <table:table-cell table:style-name="ce30" office:value-type="string" calcext:value-type="string" table:number-columns-spanned="17" table:number-rows-spanned="1">
            <text:p>Fonte:  <text:span text:style-name="T3">Arquivos CPL. DOEMA   Fevereiro/18.</text:span></text:p>
          </table:table-cell>
          <table:covered-table-cell table:style-name="ce46"/>
          <table:covered-table-cell table:style-name="ce75"/>
          <table:covered-table-cell table:style-name="ce470"/>
          <table:covered-table-cell/>
          <table:covered-table-cell table:style-name="ce73"/>
          <table:covered-table-cell table:style-name="ce437"/>
          <table:covered-table-cell table:style-name="ce565"/>
          <table:covered-table-cell table:style-name="ce46"/>
          <table:covered-table-cell table:style-name="ce294" office:value-type="string" calcext:value-type="string">
            <text:p><text:span text:style-name="T199">$ 8.080,00 R</text:span></text:p>
          </table:covered-table-cell>
          <table:covered-table-cell table:style-name="ce310"/>
          <table:covered-table-cell table:number-columns-repeated="2"/>
          <table:covered-table-cell table:style-name="ce723"/>
          <table:covered-table-cell table:style-name="ce649"/>
          <table:covered-table-cell table:number-columns-repeated="2" table:style-name="ce46"/>
          <table:table-cell table:number-columns-repeated="1007"/>
        </table:table-row>
        <table:table-row table:style-name="ro88">
          <table:table-cell table:style-name="ce30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09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89" table:number-rows-repeated="2">
          <table:table-cell table:style-name="Default" table:number-columns-repeated="10"/>
          <table:table-cell table:style-name="ce310"/>
          <table:table-cell table:style-name="Default" table:number-columns-repeated="6"/>
          <table:table-cell table:number-columns-repeated="1007"/>
        </table:table-row>
        <table:table-row table:style-name="ro89" table:number-rows-repeated="4">
          <table:table-cell table:style-name="Default" table:number-columns-repeated="6"/>
          <table:table-cell table:style-name="ce164"/>
          <table:table-cell table:style-name="Default" table:number-columns-repeated="10"/>
          <table:table-cell table:number-columns-repeated="1007"/>
        </table:table-row>
        <table:table-row table:style-name="ro89">
          <table:table-cell table:style-name="Default" table:number-columns-repeated="6"/>
          <table:table-cell table:style-name="ce164"/>
          <table:table-cell table:style-name="Default" table:number-columns-repeated="2"/>
          <table:table-cell table:style-name="ce295"/>
          <table:table-cell table:style-name="Default" table:number-columns-repeated="7"/>
          <table:table-cell table:number-columns-repeated="1007"/>
        </table:table-row>
        <table:table-row table:style-name="ro89">
          <table:table-cell table:style-name="Default" table:number-columns-repeated="6"/>
          <table:table-cell table:style-name="ce164"/>
          <table:table-cell table:style-name="Default" table:number-columns-repeated="10"/>
          <table:table-cell table:number-columns-repeated="1007"/>
        </table:table-row>
        <table:table-row table:style-name="ro89" table:number-rows-repeated="3">
          <table:table-cell table:style-name="Default" table:number-columns-repeated="6"/>
          <table:table-cell table:style-name="ce164"/>
          <table:table-cell table:style-name="Default" table:number-columns-repeated="10"/>
          <table:table-cell table:number-columns-repeated="1007"/>
        </table:table-row>
        <table:table-row table:style-name="ro89" table:number-rows-repeated="4">
          <table:table-cell table:style-name="Default" table:number-columns-repeated="17"/>
          <table:table-cell table:number-columns-repeated="1007"/>
        </table:table-row>
        <table:table-row table:style-name="ro89">
          <table:table-cell table:style-name="Default" table:number-columns-repeated="13"/>
          <table:table-cell table:style-name="ce435" table:number-columns-repeated="3"/>
          <table:table-cell table:style-name="Default"/>
          <table:table-cell table:number-columns-repeated="1007"/>
        </table:table-row>
        <table:table-row table:style-name="ro89">
          <table:table-cell table:style-name="Default" table:number-columns-repeated="13"/>
          <table:table-cell table:style-name="ce435" table:number-columns-repeated="2"/>
          <table:table-cell table:style-name="Default" table:number-columns-repeated="2"/>
          <table:table-cell table:number-columns-repeated="1007"/>
        </table:table-row>
      </table:table>
      <table:named-expressions/>
      <table:database-ranges>
        <table:database-range table:name="__Anonymous_Sheet_DB__0" table:target-range-address="Fevereiro.A16:Fevereiro.Q227" table:display-filter-buttons="true" table:orientation="column">
          <table:filter>
            <table:filter-and>
              <table:filter-condition table:field-number="-2" table:value="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4">00/00/0000</text:date>, <text:time style:data-style-name="N2" text:time-value="08:20:30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3-14T16:36:36.567000000</dc:date>
    <meta:editing-duration>P7DT9H17M41S</meta:editing-duration>
    <meta:editing-cycles>1088</meta:editing-cycles>
    <meta:generator>LibreOffice/5.4.4.2$Windows_X86_64 LibreOffice_project/2524958677847fb3bb44820e40380acbe820f960</meta:generator>
    <dc:title>SICAF - Sistema de Cadastramento Unificado de Fornecedores</dc:title>
    <meta:print-date>2018-01-15T11:54:35.950000000</meta:print-date>
    <meta:document-statistic meta:table-count="1" meta:cell-count="3604" meta:object-count="1"/>
  </office:meta>
</office:document-meta>
</file>