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 style:font-name="Arial" fo:font-size="8pt" style:font-size-asian="8pt" style:font-size-complex="8pt"/>
    </style:style>
  </office:automatic-styles>
  <office:body>
    <office:spreadsheet>
      <table:table table:name="Fevereiro" table:style-name="ta1" table:print-ranges="Fevereiro.A1:Fevereiro.F18">
        <table:shapes>
          <draw:frame draw:z-index="0" draw:name="Picture 1" draw:style-name="gr1" draw:text-style-name="P1" svg:width="24.72mm" svg:height="23.39mm" svg:x="129.6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Fev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3"/>Valor <text:s/>Total <text:s text:c="5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48/14</text:p>
          </table:table-cell>
          <table:table-cell table:style-name="ce14" office:value-type="string" calcext:value-type="string">
            <text:p>5º</text:p>
          </table:table-cell>
          <table:table-cell table:style-name="ce18" office:value-type="string" calcext:value-type="string">
            <text:p><text:span text:style-name="T1">Aditivo de valor por reajuste  INCC-DI </text:span><text:span text:style-name="T2">5,497065%</text:span> para serviços novos e <text:span text:style-name="T2">6,095145%</text:span> para serviços licitados</text:p>
          </table:table-cell>
          <table:table-cell table:style-name="ce19" office:value-type="date" office:date-value="2018-02-15" calcext:value-type="date">
            <text:p>15/02/18</text:p>
          </table:table-cell>
          <table:table-cell table:style-name="ce43" office:value-type="float" office:value="31299.36" calcext:value-type="float">
            <text:p>31.299,36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14/15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Prorrogação do Prazo de Vigência<text:span text:style-name="T2"> 12</text:span><text:span text:style-name="T1"> (doze)</text:span> meses</text:p>
          </table:table-cell>
          <table:table-cell table:style-name="ce19" office:value-type="date" office:date-value="2018-02-28" calcext:value-type="date">
            <text:p>28/02/18</text:p>
          </table:table-cell>
          <table:table-cell table:style-name="ce44" office:value-type="string" calcext:value-type="string">
            <text:p><text:span text:style-name="T3"> </text:span><text:span text:style-name="T4">127.748,64</text:span>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07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<text:span text:style-name="T1">Aditivo</text:span>  de prazo em mais <text:span text:style-name="T2">24</text:span> (vinte e quatro) meses. </text:p>
          </table:table-cell>
          <table:table-cell table:style-name="ce19" office:value-type="date" office:date-value="2018-02-08" calcext:value-type="date">
            <text:p>08/02/18</text:p>
          </table:table-cell>
          <table:table-cell table:style-name="ce43" office:value-type="float" office:value="48000" calcext:value-type="float">
            <text:p>48.0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16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Prorrogação do Prazo de Vigência<text:span text:style-name="T2"> 12 </text:span><text:span text:style-name="T1">(doze)</text:span> meses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33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Valor  no percentaul <text:span text:style-name="T2">42,25</text:span>% e Prorrogação de  Prazo e  execução por <text:span text:style-name="T2">90 dias</text:span>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43" office:value-type="float" office:value="533141.64" calcext:value-type="float">
            <text:p>533.141,64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Fonte: D.O.E /MA – Fev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09/03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1" table:number-rows-repeated="1048408">
          <table:table-cell table:number-columns-repeated="250"/>
        </table:table-row>
        <table:table-row table:style-name="ro12" table:number-rows-repeated="25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6:35:18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3-14T16:27:19.165000000</dc:date>
    <meta:editing-duration>P2DT3H10M35S</meta:editing-duration>
    <meta:editing-cycles>396</meta:editing-cycles>
    <meta:generator>LibreOffice/5.4.4.2$Windows_X86_64 LibreOffice_project/2524958677847fb3bb44820e40380acbe820f960</meta:generator>
    <meta:print-date>2018-03-14T16:26:21.072000000</meta:print-date>
    <meta:document-statistic meta:table-count="1" meta:cell-count="40" meta:object-count="1"/>
  </office:meta>
</office:document-meta>
</file>