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61177579681BFC69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Times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3" style:family="table">
      <style:table-properties style:width="15.968cm" fo:margin-left="0cm" fo:margin-right="0.032cm" table:align="margins" style:writing-mode="lr-tb"/>
    </style:style>
    <style:style style:name="Tabela3.A" style:family="table-column">
      <style:table-column-properties style:column-width="1.609cm" style:rel-column-width="6602*"/>
    </style:style>
    <style:style style:name="Tabela3.B" style:family="table-column">
      <style:table-column-properties style:column-width="1.02cm" style:rel-column-width="4184*"/>
    </style:style>
    <style:style style:name="Tabela3.C" style:family="table-column">
      <style:table-column-properties style:column-width="1.018cm" style:rel-column-width="4176*"/>
    </style:style>
    <style:style style:name="Tabela3.E" style:family="table-column">
      <style:table-column-properties style:column-width="1.032cm" style:rel-column-width="4234*"/>
    </style:style>
    <style:style style:name="Tabela3.F" style:family="table-column">
      <style:table-column-properties style:column-width="1.005cm" style:rel-column-width="4126*"/>
    </style:style>
    <style:style style:name="Tabela3.K" style:family="table-column">
      <style:table-column-properties style:column-width="1.034cm" style:rel-column-width="4242*"/>
    </style:style>
    <style:style style:name="Tabela3.M" style:family="table-column">
      <style:table-column-properties style:column-width="1.058cm" style:rel-column-width="4343*"/>
    </style:style>
    <style:style style:name="Tabela3.N" style:family="table-column">
      <style:table-column-properties style:column-width="1.097cm" style:rel-column-width="4502*"/>
    </style:style>
    <style:style style:name="Tabela3.O" style:family="table-column">
      <style:table-column-properties style:column-width="0.972cm" style:rel-column-width="3988*"/>
    </style:style>
    <style:style style:name="Tabela3.A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3" style:family="table-row">
      <style:table-row-properties style:min-row-height="0.321cm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1.131cm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a3.J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N4" style:family="table-cell">
      <style:table-cell-properties fo:padding="0.097cm" fo:border-left="0.05pt solid #000000" fo:border-right="none" fo:border-top="none" fo:border-bottom="0.05pt solid #000000"/>
    </style:style>
    <style:style style:name="Tabela3.O4" style:family="table-cell">
      <style:table-cell-properties fo:padding="0.097cm" fo:border-left="0.05pt solid #000000" fo:border-right="none" fo:border-top="none" fo:border-bottom="0.05pt solid #000000"/>
    </style:style>
    <style:style style:name="Tabela3.5" style:family="table-row">
      <style:table-row-properties style:min-row-height="0.815cm"/>
    </style:style>
    <style:style style:name="Tabela3.A5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J5" style:family="table-cell" style:data-style-name="N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6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7" style:family="table-row">
      <style:table-row-properties style:min-row-height="0.889cm"/>
    </style:style>
    <style:style style:name="Tabela3.A7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8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O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9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10" style:family="table-cell">
      <style:table-cell-properties fo:padding="0.097cm" fo:border-left="none" fo:border-right="none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O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11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2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3" style:family="table-cell">
      <style:table-cell-properties fo:padding="0.097cm" fo:border-left="none" fo:border-right="none" fo:border-top="none" fo:border-bottom="0.05pt solid #000000"/>
    </style:style>
    <style:style style:name="Tabela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O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14" style:family="table-row">
      <style:table-row-properties style:min-row-height="0.806cm"/>
    </style:style>
    <style:style style:name="Tabela3.A14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5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6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17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8" style:family="table-cell">
      <style:table-cell-properties fo:padding="0.097cm" fo:border-left="none" fo:border-right="none" fo:border-top="none" fo:border-bottom="0.05pt solid #000000"/>
    </style:style>
    <style:style style:name="Tabela3.A19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20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20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21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2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22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2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23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23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2" style:family="table">
      <style:table-properties style:width="16.007cm" fo:margin-left="0cm" fo:margin-right="-0.007cm" table:align="margins" style:writing-mode="lr-tb"/>
    </style:style>
    <style:style style:name="Tabela2.A" style:family="table-column">
      <style:table-column-properties style:column-width="10.539cm" style:rel-column-width="43148*"/>
    </style:style>
    <style:style style:name="Tabela2.B" style:family="table-column">
      <style:table-column-properties style:column-width="2.457cm" style:rel-column-width="10059*"/>
    </style:style>
    <style:style style:name="Tabela2.C" style:family="table-column">
      <style:table-column-properties style:column-width="3.011cm" style:rel-column-width="12328*"/>
    </style:style>
    <style:style style:name="Tabela2.A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4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5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5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6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6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7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7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8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8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9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9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0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0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1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1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2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2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3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3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3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4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4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5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5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6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A1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8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19" style:family="table-row">
      <style:table-row-properties style:min-row-height="0.609cm"/>
    </style:style>
    <style:style style:name="Tabela2.A1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9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0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1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2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" style:family="table">
      <style:table-properties style:width="15.998cm" table:align="left" style:writing-mode="lr-tb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.288cm"/>
    </style:style>
    <style:style style:name="Tabela4.C" style:family="table-column">
      <style:table-column-properties style:column-width="1.923cm"/>
    </style:style>
    <style:style style:name="Tabela4.D" style:family="table-column">
      <style:table-column-properties style:column-width="3.175cm"/>
    </style:style>
    <style:style style:name="Tabela4.E" style:family="table-column">
      <style:table-column-properties style:column-width="1.57cm"/>
    </style:style>
    <style:style style:name="Tabela4.F" style:family="table-column">
      <style:table-column-properties style:column-width="1.27cm"/>
    </style:style>
    <style:style style:name="Tabela4.G" style:family="table-column">
      <style:table-column-properties style:column-width="2.17cm"/>
    </style:style>
    <style:style style:name="Tabela4.H" style:family="table-column">
      <style:table-column-properties style:column-width="1.111cm"/>
    </style:style>
    <style:style style:name="Tabela4.I" style:family="table-column">
      <style:table-column-properties style:column-width="1.252cm"/>
    </style:style>
    <style:style style:name="Tabela4.A1" style:family="table-cell">
      <style:table-cell-properties fo:padding="0.097cm" fo:border-left="none" fo:border-right="none" fo:border-top="0.05pt solid #000000" fo:border-bottom="0.05pt solid #000000"/>
    </style:style>
    <style:style style:name="Tabela4.A2" style:family="table-cell">
      <style:table-cell-properties fo:padding="0.097cm" fo:border-left="none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4" style:family="table-row">
      <style:table-row-properties style:min-row-height="0.605cm"/>
    </style:style>
    <style:style style:name="Tabela4.6" style:family="table-row">
      <style:table-row-properties style:min-row-height="0.665cm"/>
    </style:style>
    <style:style style:name="Tabela5" style:family="table">
      <style:table-properties style:width="15.829cm" table:align="center" style:writing-mode="lr-tb"/>
    </style:style>
    <style:style style:name="Tabela5.A" style:family="table-column">
      <style:table-column-properties style:column-width="2.346cm"/>
    </style:style>
    <style:style style:name="Tabela5.B" style:family="table-column">
      <style:table-column-properties style:column-width="1.695cm"/>
    </style:style>
    <style:style style:name="Tabela5.C" style:family="table-column">
      <style:table-column-properties style:column-width="1.106cm"/>
    </style:style>
    <style:style style:name="Tabela5.D" style:family="table-column">
      <style:table-column-properties style:column-width="0.998cm"/>
    </style:style>
    <style:style style:name="Tabela5.E" style:family="table-column">
      <style:table-column-properties style:column-width="1.503cm"/>
    </style:style>
    <style:style style:name="Tabela5.F" style:family="table-column">
      <style:table-column-properties style:column-width="1.191cm"/>
    </style:style>
    <style:style style:name="Tabela5.G" style:family="table-column">
      <style:table-column-properties style:column-width="1.6cm"/>
    </style:style>
    <style:style style:name="Tabela5.H" style:family="table-column">
      <style:table-column-properties style:column-width="2.201cm"/>
    </style:style>
    <style:style style:name="Tabela5.I" style:family="table-column">
      <style:table-column-properties style:column-width="1.588cm"/>
    </style:style>
    <style:style style:name="Tabela5.J" style:family="table-column">
      <style:table-column-properties style:column-width="1.602cm"/>
    </style:style>
    <style:style style:name="Tabela5.A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a5.B1" style:family="table-cell">
      <style:table-cell-properties style:vertical-align="bottom" fo:padding="0.049cm" fo:border="0.05pt solid #000000"/>
    </style:style>
    <style:style style:name="Tabela5.C1" style:family="table-cell">
      <style:table-cell-properties style:vertical-align="middle" fo:padding="0.049cm" fo:border="0.05pt solid #000000"/>
    </style:style>
    <style:style style:name="Tabela5.J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5.4" style:family="table-row">
      <style:table-row-properties style:min-row-height="0.628cm"/>
    </style:style>
    <style:style style:name="Tabela5.A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5.B4" style:family="table-cell" style:data-style-name="N4">
      <style:table-cell-properties style:vertical-align="middle" fo:padding="0.049cm" fo:border="0.05pt solid #000000"/>
    </style:style>
    <style:style style:name="Tabela5.J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5" style:family="table-row">
      <style:table-row-properties style:min-row-height="0.549cm"/>
    </style:style>
    <style:style style:name="Tabela5.J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" style:family="table">
      <style:table-properties style:width="15.39cm" table:align="center" style:writing-mode="lr-tb"/>
    </style:style>
    <style:style style:name="Tabela1.A" style:family="table-column">
      <style:table-column-properties style:column-width="8.00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3.683cm"/>
    </style:style>
    <style:style style:name="Tabela1.1" style:family="table-row">
      <style:table-row-properties style:min-row-height="0.549cm"/>
    </style:style>
    <style:style style:name="Tabela1.A1" style:family="table-cell">
      <style:table-cell-properties style:vertical-align="middle" fo:background-color="transparent" fo:padding-left="0cm" fo:padding-right="0.049cm" fo:padding-top="0.049cm" fo:padding-bottom="0.049cm" fo:border-left="none" fo:border-right="0.05pt solid #212121" fo:border-top="0.05pt solid #212121" fo:border-bottom="0.05pt solid #212121">
        <style:background-image/>
      </style:table-cell-properties>
    </style:style>
    <style:style style:name="Tabela1.B1" style:family="table-cell">
      <style:table-cell-properties style:vertical-align="middle" fo:background-color="transparent" fo:padding-left="0.049cm" fo:padding-right="0cm" fo:padding-top="0.049cm" fo:padding-bottom="0.049cm" fo:border-left="0.05pt solid #212121" fo:border-right="none" fo:border-top="0.05pt solid #212121" fo:border-bottom="0.05pt solid #212121">
        <style:background-image/>
      </style:table-cell-properties>
    </style:style>
    <style:style style:name="Tabela1.A2" style:family="table-cell">
      <style:table-cell-properties style:vertical-align="middle" fo:background-color="transparent" fo:padding-left="0cm" fo:padding-right="0.049cm" fo:padding-top="0.049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2" style:family="table-cell" style:data-style-name="N4">
      <style:table-cell-properties style:vertical-align="middle" fo:background-color="transparent" fo:padding-left="0.049cm" fo:padding-right="0cm" fo:padding-top="0.049cm" fo:padding-bottom="0.049cm" fo:border-left="0.05pt solid #212121" fo:border-right="none" fo:border-top="none" fo:border-bottom="0.05pt solid #212121">
        <style:background-image/>
      </style:table-cell-properties>
    </style:style>
    <style:style style:name="Tabela1.A3" style:family="table-cell">
      <style:table-cell-properties style:vertical-align="middle" fo:background-color="transparent" fo:padding="0.097cm" fo:border-left="none" fo:border-right="none" fo:border-top="none" fo:border-bottom="0.05pt solid #212121">
        <style:background-image/>
      </style:table-cell-properties>
    </style:style>
    <style:style style:name="Tabela1.A4" style:family="table-cell">
      <style:table-cell-properties style:vertical-align="middle" fo:background-color="transparent" fo:padding="0.097cm" fo:border-left="none" fo:border-right="0.05pt solid #212121" fo:border-top="0.05pt solid #212121" fo:border-bottom="0.05pt solid #212121">
        <style:background-image/>
      </style:table-cell-properties>
    </style:style>
    <style:style style:name="Tabela1.B4" style:family="table-cell">
      <style:table-cell-properties style:vertical-align="middle" fo:background-color="transparent" fo:padding="0.097cm" fo:border-left="0.05pt solid #212121" fo:border-right="none" fo:border-top="0.05pt solid #212121" fo:border-bottom="0.05pt solid #212121">
        <style:background-image/>
      </style:table-cell-properties>
    </style:style>
    <style:style style:name="Tabela1.C4" style:family="table-cell">
      <style:table-cell-properties style:vertical-align="middle" fo:background-color="transparent" fo:padding="0.097cm" fo:border-left="0.05pt solid #212121" fo:border-right="none" fo:border-top="0.05pt solid #212121" fo:border-bottom="0.05pt solid #212121">
        <style:background-image/>
      </style:table-cell-properties>
    </style:style>
    <style:style style:name="Tabela1.A5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5" style:family="table-cell" style:data-style-name="N4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C5" style:family="table-cell" style:data-style-name="N11">
      <style:table-cell-properties style:vertical-align="middle" fo:background-color="transparent" fo:padding-left="0.049cm" fo:padding-right="0.049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6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6" style:family="table-cell" style:data-style-name="N4">
      <style:table-cell-properties style:vertical-align="middle" fo:background-color="transparent" fo:padding-left="0.049cm" fo:padding-right="0.049cm" fo:padding-top="0cm" fo:padding-bottom="0cm" fo:border-left="0.05pt solid #212121" fo:border-right="0.05pt solid #212121" fo:border-top="none" fo:border-bottom="0.05pt solid #212121">
        <style:background-image/>
      </style:table-cell-properties>
    </style:style>
    <style:style style:name="Tabela1.A7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7" style:family="table-cell" style:data-style-name="N4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9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0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10" style:family="table-cell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C10" style:family="table-cell" style:data-style-name="N11">
      <style:table-cell-properties style:vertical-align="middle" fo:background-color="transparent" fo:padding="0cm" fo:border-left="0.05pt solid #212121" fo:border-right="none" fo:border-top="none" fo:border-bottom="0.05pt solid #212121">
        <style:background-image/>
      </style:table-cell-properties>
    </style:style>
    <style:style style:name="Tabela1.A11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11" style:family="table-cell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3" style:family="table-cell">
      <style:table-cell-properties style:vertical-align="middle" fo:background-color="transparent" fo:padding-left="0.049cm" fo:padding-right="0cm" fo:padding-top="0.049cm" fo:padding-bottom="0cm" fo:border-left="0.05pt solid #212121" fo:border-right="none" fo:border-top="0.05pt solid #212121" fo:border-bottom="0.05pt solid #212121">
        <style:background-image/>
      </style:table-cell-properties>
    </style:style>
    <style:style style:name="Tabela1.C13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4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4" style:family="table-cell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A15" style:family="table-cell">
      <style:table-cell-properties style:vertical-align="middle" fo:background-color="transparent" fo:padding-left="0cm" fo:padding-right="0cm" fo:padding-top="0cm" fo:padding-bottom="0.049cm" fo:border-left="none" fo:border-right="none" fo:border-top="none" fo:border-bottom="0.05pt solid #212121">
        <style:background-image/>
      </style:table-cell-properties>
    </style:style>
    <style:style style:name="Tabela1.B15" style:family="table-cell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7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8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18" style:family="table-cell" style:data-style-name="N0">
      <style:table-cell-properties style:vertical-align="middle" fo:background-color="transparent" fo:padding-left="0.049cm" fo:padding-right="0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19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A20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20" style:family="table-cell">
      <style:table-cell-properties style:vertical-align="middle" fo:background-color="transparent" fo:padding-left="0.049cm" fo:padding-right="0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21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21" style:family="table-cell">
      <style:table-cell-properties style:vertical-align="middle" fo:background-color="transparent" fo:padding-left="0.049cm" fo:padding-right="0cm" fo:padding-top="0cm" fo:padding-bottom="0.049cm" fo:border-left="0.05pt solid #212121" fo:border-right="none" fo:border-top="none" fo:border-bottom="0.05pt solid #212121">
        <style:background-image/>
      </style:table-cell-properties>
    </style:style>
    <style:style style:name="Tabela1.A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23" style:family="table-cell">
      <style:table-cell-properties style:vertical-align="middle" fo:background-color="transparent" fo:padding="0.049cm" fo:border="0.05pt solid #212121">
        <style:background-image/>
      </style:table-cell-properties>
    </style:style>
    <style:style style:name="Tabela1.C23" style:family="table-cell">
      <style:table-cell-properties style:vertical-align="middle" fo:background-color="transparent" fo:padding="0.049cm" fo:border-left="0.05pt solid #212121" fo:border-right="none" fo:border-top="0.05pt solid #212121" fo:border-bottom="0.05pt solid #212121">
        <style:background-image/>
      </style:table-cell-properties>
    </style:style>
    <style:style style:name="Tabela1.B24" style:family="table-cell">
      <style:table-cell-properties style:vertical-align="middle" fo:background-color="transparent" fo:padding="0.049cm" fo:border-left="0.05pt solid #212121" fo:border-right="0.05pt solid #212121" fo:border-top="none" fo:border-bottom="0.05pt solid #212121">
        <style:background-image/>
      </style:table-cell-properties>
    </style:style>
    <style:style style:name="Tabela1.C24" style:family="table-cell">
      <style:table-cell-properties style:vertical-align="middle" fo:background-color="transparent" fo:padding="0.049cm" fo:border-left="0.05pt solid #212121" fo:border-right="none" fo:border-top="none" fo:border-bottom="0.05pt solid #212121">
        <style:background-image/>
      </style:table-cell-properties>
    </style:style>
    <style:style style:name="Tabela6" style:family="table">
      <style:table-properties style:width="16cm" table:align="center" style:writing-mode="lr-tb"/>
    </style:style>
    <style:style style:name="Tabela6.A" style:family="table-column">
      <style:table-column-properties style:column-width="7.701cm"/>
    </style:style>
    <style:style style:name="Tabela6.B" style:family="table-column">
      <style:table-column-properties style:column-width="8.299cm"/>
    </style:style>
    <style:style style:name="Tabela6.A1" style:family="table-cell">
      <style:table-cell-properties style:vertical-align="" fo:padding="0.097cm" fo:border="none"/>
    </style:style>
    <style:style style:name="P1" style:family="paragraph" style:parent-style-name="Header">
      <style:paragraph-properties fo:text-align="center" style:justify-single-word="false"/>
      <style:text-properties officeooo:paragraph-rsid="00751880"/>
    </style:style>
    <style:style style:name="P2" style:family="paragraph" style:parent-style-name="Header">
      <style:paragraph-properties fo:text-align="center" style:justify-single-word="false"/>
      <style:text-properties fo:color="#000000" style:font-name="Times New Roman" fo:font-size="6.5pt" fo:font-weight="bold" style:font-size-asian="6.5pt" style:font-weight-asian="bold" style:font-name-complex="Arial" style:font-size-complex="6.5pt"/>
    </style:style>
    <style:style style:name="P3" style:family="paragraph" style:parent-style-name="Header">
      <style:paragraph-properties fo:text-align="center" style:justify-single-word="false"/>
      <style:text-properties fo:color="#000000" style:font-name="Times New Roman" fo:font-size="6.5pt" fo:font-weight="bold" officeooo:paragraph-rsid="00751880" style:font-size-asian="6.5pt" style:font-weight-asian="bold" style:font-name-complex="Arial" style:font-size-complex="6.5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style:font-name="Times New Roman" fo:font-size="9pt" fo:font-weight="bold" officeooo:paragraph-rsid="009f1e7e" style:font-size-asian="9pt" style:font-weight-asian="bold" style:font-name-complex="Arial" style:font-size-complex="9pt"/>
    </style:style>
    <style:style style:name="P6" style:family="paragraph" style:parent-style-name="Header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Header">
      <style:paragraph-properties fo:text-align="start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P8" style:family="paragraph" style:parent-style-name="Header">
      <style:paragraph-properties fo:text-align="center" style:justify-single-word="false"/>
      <style:text-properties fo:color="#000000" style:font-name="Times New Roman" fo:font-size="9pt" fo:font-weight="bold" fo:background-color="transparent" style:font-size-asian="9pt" style:font-weight-asian="bold" style:font-name-complex="Arial" style:font-size-complex="9pt"/>
    </style:style>
    <style:style style:name="P9" style:family="paragraph" style:parent-style-name="Header">
      <style:paragraph-properties fo:text-align="center" style:justify-single-word="false"/>
      <style:text-properties fo:color="#000000" style:font-name="Times New Roman" fo:font-size="4pt" fo:font-weight="bold" officeooo:paragraph-rsid="0110bf70" style:font-size-asian="4pt" style:font-weight-asian="bold" style:font-name-complex="Arial" style:font-size-complex="4pt"/>
    </style:style>
    <style:style style:name="P10" style:family="paragraph" style:parent-style-name="Header">
      <style:paragraph-properties fo:text-align="center" style:justify-single-wor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P11" style:family="paragraph" style:parent-style-name="Header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3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2" style:family="paragraph" style:parent-style-name="Header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3" style:font-size-asian="5pt" style:font-style-asian="normal" style:font-weight-asian="bold" style:font-name-complex="Arial" style:font-size-complex="5pt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3" style:font-size-asian="5pt" style:font-style-asian="normal" style:font-weight-asian="bold" style:font-name-complex="Times New Roman3" style:font-size-complex="5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3" style:font-size-asian="9pt" style:font-style-asian="normal" style:font-weight-asian="bold" style:font-name-complex="Times New Roman3" style:font-size-complex="9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618dc8" officeooo:paragraph-rsid="0130067a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30067a" style:font-size-asian="9pt" style:font-style-asian="italic" style:font-weight-asian="bold" style:font-size-complex="9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222b23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466bda" officeooo:paragraph-rsid="0130067a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466bda" officeooo:paragraph-rsid="01222b23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d7373" officeooo:paragraph-rsid="0130067a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d7373" officeooo:paragraph-rsid="01222b23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ee692e" officeooo:paragraph-rsid="01222b23" style:font-size-asian="9pt" style:font-style-asian="italic" style:font-weight-asian="bold" style:font-size-complex="9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ee692e" officeooo:paragraph-rsid="00ee692e" style:font-size-asian="9pt" style:font-style-asian="italic" style:font-weight-asian="bold" style:font-size-complex="9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1de155" officeooo:paragraph-rsid="011de155" style:font-size-asian="9pt" style:font-style-asian="italic" style:font-weight-asian="bold" style:font-size-complex="9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0e410b" officeooo:paragraph-rsid="010e410b" style:font-size-asian="9pt" style:font-style-asian="italic" style:font-weight-asian="bold" style:font-size-complex="9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b6f71" officeooo:paragraph-rsid="00ab6f71" style:font-size-asian="9pt" style:font-style-asian="italic" style:font-weight-asian="bold" style:font-size-complex="9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4pt" fo:font-weight="bold" fo:background-color="transparent" style:font-size-asian="4pt" style:font-weight-asian="bold" style:font-size-complex="4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3" style:font-size-asian="9pt" style:font-style-asian="normal" style:font-weight-asian="normal" style:font-name-complex="Times New Roman3" style:font-size-complex="9pt" style:font-style-complex="normal" style:font-weight-complex="normal" style:text-emphasize="none" style:text-overline-style="none" style:text-overline-color="font-color"/>
    </style:style>
    <style:style style:name="P42" style:family="paragraph" style:parent-style-name="CM8">
      <style:paragraph-properties fo:margin-top="0cm" fo:margin-bottom="0.132cm" loext:contextual-spacing="false" fo:text-align="start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43" style:family="paragraph" style:parent-style-name="Standard">
      <style:paragraph-properties fo:margin-left="0.432cm" fo:margin-right="0.002cm" fo:text-indent="0cm" style:auto-text-indent="false"/>
      <style:text-properties style:font-name="Times New Roman" fo:font-size="9pt" style:font-size-asian="9pt" style:font-size-complex="9pt"/>
    </style:style>
    <style:style style:name="P44" style:family="paragraph" style:parent-style-name="Standard">
      <style:paragraph-properties fo:margin-left="0.432cm" fo:margin-right="0.002cm" fo:text-align="start" style:justify-single-word="false" fo:text-indent="0cm" style:auto-text-indent="false"/>
      <style:text-properties style:font-name="Times New Roman" fo:font-size="4pt" style:font-size-asian="4pt" style:font-size-complex="4pt"/>
    </style:style>
    <style:style style:name="P45" style:family="paragraph" style:parent-style-name="Standard">
      <style:paragraph-properties fo:margin-left="0.399cm" fo:margin-right="0.002cm" fo:text-indent="0cm" style:auto-text-indent="false"/>
      <style:text-properties style:font-name="Times New Roman" fo:font-size="9pt" style:font-size-asian="9pt" style:font-size-complex="9pt"/>
    </style:style>
    <style:style style:name="P46" style:family="paragraph" style:parent-style-name="Standard">
      <style:paragraph-properties fo:margin-left="0.399cm" fo:margin-right="0.002cm" fo:text-indent="0cm" style:auto-text-indent="false"/>
      <style:text-properties style:font-name="Times New Roman" fo:font-size="4pt" style:font-size-asian="4pt" style:font-size-complex="4pt"/>
    </style:style>
    <style:style style:name="P47" style:family="paragraph" style:parent-style-name="Standard">
      <style:paragraph-properties fo:margin-left="1.489cm" fo:margin-right="0cm" fo:text-align="justify" style:justify-single-word="false" fo:text-indent="0cm" style:auto-text-indent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8" style:family="paragraph" style:parent-style-name="Standard">
      <style:paragraph-properties fo:margin-left="0.96cm" fo:margin-right="0cm" fo:text-align="justify" style:justify-single-word="false" fo:text-indent="-0.96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49" style:family="paragraph" style:parent-style-name="Standard">
      <style:paragraph-properties fo:margin-left="0.96cm" fo:margin-right="0cm" fo:text-align="justify" style:justify-single-word="false" fo:text-indent="-0.96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50" style:family="paragraph" style:parent-style-name="Standard">
      <style:paragraph-properties fo:margin-left="0.993cm" fo:margin-right="0cm" fo:text-align="justify" style:justify-single-word="false" fo:text-indent="-0.993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51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52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officeooo:paragraph-rsid="00ce60ec" style:font-size-asian="9pt" style:font-size-complex="9pt"/>
    </style:style>
    <style:style style:name="P53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2633d4" style:font-size-asian="9pt" style:font-size-complex="9pt"/>
    </style:style>
    <style:style style:name="P54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2c17e3" style:font-size-asian="9pt" style:font-size-complex="9pt"/>
    </style:style>
    <style:style style:name="P55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30067a" style:font-size-asian="9pt" style:font-size-complex="9pt"/>
    </style:style>
    <style:style style:name="P56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rsid="012c17e3" officeooo:paragraph-rsid="012c17e3" style:font-size-asian="9pt" style:font-size-complex="9pt"/>
    </style:style>
    <style:style style:name="P57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8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fo:font-weight="bold" officeooo:rsid="01291e6b" officeooo:paragraph-rsid="01291e6b" style:font-size-asian="9pt" style:font-weight-asian="bold" style:font-size-complex="9pt" style:font-weight-complex="bold"/>
    </style:style>
    <style:style style:name="P59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fo:font-weight="bold" officeooo:rsid="012c17e3" officeooo:paragraph-rsid="012c17e3" style:font-size-asian="9pt" style:font-weight-asian="bold" style:font-size-complex="9pt" style:font-weight-complex="bold"/>
    </style:style>
    <style:style style:name="P60" style:family="paragraph" style:parent-style-name="Standard">
      <style:paragraph-properties fo:margin-left="0.993cm" fo:margin-right="0cm" fo:text-align="end" style:justify-single-word="false" fo:text-indent="-0.993cm" style:auto-text-indent="false" style:snap-to-layout-grid="false">
        <style:tab-stops/>
      </style:paragraph-properties>
      <style:text-properties style:font-name="Times New Roman" fo:font-size="8pt" fo:font-weight="bold" officeooo:rsid="01291e6b" officeooo:paragraph-rsid="01291e6b" style:font-size-asian="8pt" style:font-weight-asian="bold" style:font-size-complex="8pt" style:font-weight-complex="bold"/>
    </style:style>
    <style:style style:name="P61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fo:color="#000000" style:font-name="Times New Roman" fo:font-size="8pt" fo:font-style="normal" style:text-underline-style="none" fo:font-weight="bold" officeooo:rsid="001a4ee3" officeooo:paragraph-rsid="003073bc" style:font-size-asian="8pt" style:font-style-asian="normal" style:font-weight-asian="bold" style:font-size-complex="8pt" style:font-style-complex="normal" style:font-weight-complex="bold"/>
    </style:style>
    <style:style style:name="P62" style:family="paragraph" style:parent-style-name="Table_20_Contents">
      <style:text-properties style:font-name="Times New Roman" fo:font-size="9pt" style:font-size-asian="9pt" style:font-size-complex="9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9pt" officeooo:paragraph-rsid="003144b4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9pt" officeooo:rsid="003144b4" officeooo:paragraph-rsid="003144b4" style:font-size-asian="9pt" style:font-size-complex="9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69" style:family="paragraph" style:parent-style-name="Table_20_Contents">
      <style:paragraph-properties fo:text-align="end" style:justify-single-word="false"/>
      <style:text-properties style:font-name="Times New Roman" fo:font-size="4pt" officeooo:rsid="005858e3" style:font-size-asian="4pt" style:font-size-complex="4pt"/>
    </style:style>
    <style:style style:name="P70" style:family="paragraph" style:parent-style-name="Table_20_Contents">
      <style:paragraph-properties fo:text-align="end" style:justify-single-word="false"/>
      <style:text-properties style:font-name="Times New Roman" fo:font-size="4pt" officeooo:rsid="01203157" style:font-size-asian="4pt" style:font-size-complex="4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4pt" officeooo:rsid="00fd3771" officeooo:paragraph-rsid="00fd3771" style:font-size-asian="4pt" style:font-size-complex="4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4pt" officeooo:rsid="012420b9" officeooo:paragraph-rsid="012420b9" style:font-size-asian="4pt" style:font-size-complex="4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4pt" officeooo:rsid="0125c461" officeooo:paragraph-rsid="0125c461" style:font-size-asian="4pt" style:font-size-complex="4pt"/>
    </style:style>
    <style:style style:name="P74" style:family="paragraph" style:parent-style-name="Table_20_Contents">
      <style:paragraph-properties fo:text-align="end" style:justify-single-word="false"/>
      <style:text-properties style:font-name="Times New Roman" fo:font-size="4pt" officeooo:rsid="01358c71" officeooo:paragraph-rsid="01358c71" style:font-size-asian="4pt" style:font-size-complex="4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76" style:family="paragraph" style:parent-style-name="Table_20_Contents">
      <style:paragraph-properties fo:text-align="end" style:justify-single-word="false"/>
      <style:text-properties style:font-name="Times New Roman" fo:font-size="4pt" fo:font-weight="bold" officeooo:rsid="005858e3" style:font-size-asian="4pt" style:font-weight-asian="bold" style:font-size-complex="4pt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6pt" officeooo:paragraph-rsid="012c17e3" style:font-size-asian="6pt" style:font-size-complex="6pt"/>
    </style:style>
    <style:style style:name="P78" style:family="paragraph" style:parent-style-name="Table_20_Contents">
      <style:text-properties style:font-name="Times New Roman" fo:font-size="6pt" officeooo:paragraph-rsid="012c17e3" style:font-size-asian="6pt" style:font-size-complex="6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6pt" officeooo:paragraph-rsid="01266766" style:font-size-asian="6pt" style:font-size-complex="6pt"/>
    </style:style>
    <style:style style:name="P80" style:family="paragraph" style:parent-style-name="Table_20_Contents">
      <style:paragraph-properties fo:text-align="end" style:justify-single-word="false"/>
      <style:text-properties style:font-name="Times New Roman" fo:font-size="6pt" officeooo:paragraph-rsid="01266766" style:font-size-asian="6pt" style:font-size-complex="6pt"/>
    </style:style>
    <style:style style:name="P81" style:family="paragraph" style:parent-style-name="Table_20_Contents">
      <style:paragraph-properties fo:text-align="end" style:justify-single-word="false"/>
      <style:text-properties style:font-name="Times New Roman" fo:font-size="6pt" officeooo:rsid="01379dee" officeooo:paragraph-rsid="01266766" style:font-size-asian="6pt" style:font-size-complex="6pt"/>
    </style:style>
    <style:style style:name="P82" style:family="paragraph" style:parent-style-name="Table_20_Contents">
      <style:paragraph-properties fo:text-align="end" style:justify-single-word="false"/>
      <style:text-properties style:font-name="Times New Roman" fo:font-size="6pt" officeooo:rsid="01379dee" officeooo:paragraph-rsid="01379dee" style:font-size-asian="6pt" style:font-size-complex="6pt"/>
    </style:style>
    <style:style style:name="P83" style:family="paragraph" style:parent-style-name="Table_20_Contents">
      <style:paragraph-properties fo:text-align="end" style:justify-single-word="false"/>
      <style:text-properties style:font-name="Times New Roman" fo:font-size="6pt" officeooo:rsid="0138cbd8" officeooo:paragraph-rsid="01279a0f" style:font-size-asian="6pt" style:font-size-complex="6pt"/>
    </style:style>
    <style:style style:name="P84" style:family="paragraph" style:parent-style-name="Table_20_Contents">
      <style:paragraph-properties fo:text-align="end" style:justify-single-word="false"/>
      <style:text-properties style:font-name="Times New Roman" fo:font-size="6pt" officeooo:rsid="0138cbd8" officeooo:paragraph-rsid="01266766" style:font-size-asian="6pt" style:font-size-complex="6pt"/>
    </style:style>
    <style:style style:name="P85" style:family="paragraph" style:parent-style-name="Table_20_Contents">
      <style:paragraph-properties fo:text-align="end" style:justify-single-word="false"/>
      <style:text-properties style:font-name="Times New Roman" fo:font-size="6pt" officeooo:rsid="013ae231" officeooo:paragraph-rsid="013ae231" style:font-size-asian="6pt" style:font-size-complex="6pt"/>
    </style:style>
    <style:style style:name="P86" style:family="paragraph" style:parent-style-name="Table_20_Contents">
      <style:paragraph-properties fo:text-align="end" style:justify-single-word="false"/>
      <style:text-properties style:font-name="Times New Roman" fo:font-size="6pt" officeooo:rsid="013dd4f9" officeooo:paragraph-rsid="01266766" style:font-size-asian="6pt" style:font-size-complex="6pt"/>
    </style:style>
    <style:style style:name="P87" style:family="paragraph" style:parent-style-name="Table_20_Contents">
      <style:paragraph-properties fo:text-align="end" style:justify-single-word="false"/>
      <style:text-properties style:font-name="Times New Roman" fo:font-size="6pt" officeooo:rsid="013f8e05" officeooo:paragraph-rsid="013f8e05" style:font-size-asian="6pt" style:font-size-complex="6pt"/>
    </style:style>
    <style:style style:name="P88" style:family="paragraph" style:parent-style-name="Table_20_Contents">
      <style:paragraph-properties fo:text-align="end" style:justify-single-word="false"/>
      <style:text-properties style:font-name="Times New Roman" fo:font-size="6pt" officeooo:rsid="0151444f" officeooo:paragraph-rsid="0151444f" style:font-size-asian="6pt" style:font-size-complex="6pt"/>
    </style:style>
    <style:style style:name="P89" style:family="paragraph" style:parent-style-name="Table_20_Contents">
      <style:paragraph-properties fo:text-align="end" style:justify-single-word="false"/>
      <style:text-properties style:font-name="Times New Roman" fo:font-size="6pt" officeooo:rsid="0151444f" officeooo:paragraph-rsid="013ae231" style:font-size-asian="6pt" style:font-size-complex="6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06e299" officeooo:paragraph-rsid="012c17e3" style:font-size-asian="6pt" style:font-size-complex="6pt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6pt" fo:font-weight="bold" officeooo:rsid="0006e299" officeooo:paragraph-rsid="012c17e3" style:font-size-asian="6pt" style:font-size-complex="6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6pt" fo:font-weight="bold" officeooo:paragraph-rsid="012c17e3" style:font-size-asian="6pt" style:font-size-complex="6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142a95e" officeooo:paragraph-rsid="0142a95e" style:font-size-asian="6pt" style:font-size-complex="6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151444f" officeooo:paragraph-rsid="0151444f" style:font-size-asian="6pt" style:font-size-complex="6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1266766" style:font-size-asian="6pt" style:font-weight-asian="normal" style:font-size-complex="6pt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06e299" officeooo:paragraph-rsid="012c17e3" style:font-size-asian="6pt" style:font-weight-asian="normal" style:font-size-complex="6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5pt" officeooo:paragraph-rsid="01266766" style:font-size-asian="5pt" style:font-size-complex="5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5pt" officeooo:paragraph-rsid="01279a0f" style:font-size-asian="5pt" style:font-size-complex="5pt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5pt" officeooo:paragraph-rsid="01266766" style:font-size-asian="5pt" style:font-size-complex="5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5pt" officeooo:rsid="01379dee" officeooo:paragraph-rsid="01379dee" style:font-size-asian="5pt" style:font-size-complex="5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5pt" fo:font-weight="normal" officeooo:paragraph-rsid="01279a0f" style:font-size-asian="5pt" style:font-weight-asian="normal" style:font-size-complex="5pt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5pt" fo:font-weight="normal" officeooo:paragraph-rsid="01266766" style:font-size-asian="5pt" style:font-weight-asian="normal" style:font-size-complex="5pt" style:font-weight-complex="normal"/>
    </style:style>
    <style:style style:name="P103" style:family="paragraph" style:parent-style-name="Table_20_Contents">
      <style:paragraph-properties fo:text-align="end" style:justify-single-word="false"/>
      <style:text-properties style:font-name="Times New Roman2" fo:font-size="4pt" style:font-size-asian="4pt" style:font-size-complex="4pt"/>
    </style:style>
    <style:style style:name="P104" style:family="paragraph" style:parent-style-name="Table_20_Contents">
      <style:paragraph-properties fo:text-align="end" style:justify-single-word="false"/>
      <style:text-properties style:use-window-font-color="true" style:font-name="Times New Roman" fo:font-size="4pt" fo:font-weight="normal" style:font-size-asian="4pt" style:font-weight-asian="normal" style:font-size-complex="4pt" style:font-weight-complex="normal"/>
    </style:style>
    <style:style style:name="P105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Times New Roman" fo:font-size="4pt" fo:font-style="normal" fo:text-shadow="none" style:text-underline-style="none" fo:font-weight="bold" style:font-name-asian="Times New Roman3" style:font-size-asian="4pt" style:font-style-asian="normal" style:font-weight-asian="bold" style:font-name-complex="Times New Roman3" style:font-size-complex="4pt" style:font-style-complex="normal" style:font-weight-complex="bold" style:text-emphasize="none" style:text-overline-style="none" style:text-overline-color="font-color"/>
    </style:style>
    <style:style style:name="P106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4pt" style:font-size-asian="4pt" style:font-size-complex="4pt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fo:font-weight="bold" officeooo:rsid="0127bb08" officeooo:paragraph-rsid="0129a28e" style:font-size-asian="9pt" style:font-weight-asian="bold" style:font-size-complex="9pt" style:font-weight-complex="bold"/>
    </style:style>
    <style:style style:name="P10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fo:font-weight="bold" officeooo:rsid="0127bb08" officeooo:paragraph-rsid="01309a19" style:font-size-asian="9pt" style:font-weight-asian="bold" style:font-size-complex="9pt" style:font-weight-complex="bold"/>
    </style:style>
    <style:style style:name="P110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fo:font-weight="bold" officeooo:rsid="0127bb08" officeooo:paragraph-rsid="0129a28e" style:font-size-asian="9pt" style:font-weight-asian="bold" style:font-size-complex="9pt" style:font-weight-complex="bold" fo:hyphenate="false" fo:hyphenation-remain-char-count="2" fo:hyphenation-push-char-count="2"/>
    </style:style>
    <style:style style:name="P111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fo:font-weight="bold" officeooo:rsid="0127bb08" officeooo:paragraph-rsid="01309a19" style:font-size-asian="9pt" style:font-weight-asian="bold" style:font-size-complex="9pt" style:font-weight-complex="bold" fo:hyphenate="false" fo:hyphenation-remain-char-count="2" fo:hyphenation-push-char-count="2"/>
    </style:style>
    <style:style style:name="P112" style:family="paragraph" style:parent-style-name="Table_20_Contents">
      <style:paragraph-properties fo:margin-left="0cm" fo:margin-right="0.199cm" fo:text-align="end" style:justify-single-word="false" fo:text-indent="0cm" style:auto-text-indent="false" style:writing-mode="page"/>
      <style:text-properties style:font-name="Times New Roman" fo:font-size="6pt" officeooo:paragraph-rsid="012c17e3" style:font-size-asian="6pt" style:font-size-complex="6pt"/>
    </style:style>
    <style:style style:name="P113" style:family="paragraph" style:parent-style-name="Table_20_Contents">
      <style:paragraph-properties fo:margin-left="0cm" fo:margin-right="0.199cm" fo:text-indent="0cm" style:auto-text-indent="false" style:writing-mode="page"/>
      <style:text-properties style:font-name="Times New Roman" fo:font-size="6pt" officeooo:paragraph-rsid="012c17e3" style:font-size-asian="6pt" style:font-size-complex="6pt"/>
    </style:style>
    <style:style style:name="P114" style:family="paragraph" style:parent-style-name="Table_20_Contents">
      <style:paragraph-properties fo:margin-left="0cm" fo:margin-right="0.199cm" fo:text-align="end" style:justify-single-word="false" fo:text-indent="0cm" style:auto-text-indent="false" style:writing-mode="page"/>
      <style:text-properties style:font-name="Times New Roman" fo:font-size="6pt" officeooo:rsid="014d7693" officeooo:paragraph-rsid="012c17e3" style:font-size-asian="6pt" style:font-size-complex="6pt"/>
    </style:style>
    <style:style style:name="P115" style:family="paragraph" style:parent-style-name="Table_20_Contents">
      <style:paragraph-properties fo:margin-left="0cm" fo:margin-right="0.199cm" fo:text-align="end" style:justify-single-word="false" fo:text-indent="0cm" style:auto-text-indent="false" style:writing-mode="page"/>
      <style:text-properties style:font-name="Times New Roman" fo:font-size="6pt" officeooo:rsid="014d7693" officeooo:paragraph-rsid="014d7693" style:font-size-asian="6pt" style:font-size-complex="6pt"/>
    </style:style>
    <style:style style:name="P116" style:family="paragraph" style:parent-style-name="Standard">
      <style:paragraph-properties fo:text-align="center" style:justify-single-word="false"/>
      <style:text-properties style:use-window-font-color="true" style:font-name="Times New Roman" fo:font-size="4pt" fo:font-weight="bold" officeooo:rsid="0154f510" officeooo:paragraph-rsid="0154f510" style:font-size-asian="4pt" style:font-weight-asian="bold" style:font-size-complex="4pt" style:font-weight-complex="bold"/>
    </style:style>
    <style:style style:name="P117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P118" style:family="paragraph" style:parent-style-name="Header" style:master-page-name="Standard">
      <style:paragraph-properties fo:text-align="center" style:justify-single-word="false" style:page-number="auto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T1" style:family="text">
      <style:text-properties fo:color="#000000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T2" style:family="text">
      <style:text-properties style:text-position="sub 58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officeooo:rsid="001b58f8"/>
    </style:style>
    <style:style style:name="T9" style:family="text">
      <style:text-properties officeooo:rsid="001e649a"/>
    </style:style>
    <style:style style:name="T10" style:family="text">
      <style:text-properties officeooo:rsid="002c9089"/>
    </style:style>
    <style:style style:name="T11" style:family="text">
      <style:text-properties officeooo:rsid="003144b4"/>
    </style:style>
    <style:style style:name="T12" style:family="text">
      <style:text-properties officeooo:rsid="00594a53"/>
    </style:style>
    <style:style style:name="T13" style:family="text">
      <style:text-properties officeooo:rsid="00e24ad2"/>
    </style:style>
    <style:style style:name="T14" style:family="text">
      <style:text-properties officeooo:rsid="00ece0fc"/>
    </style:style>
    <style:style style:name="T15" style:family="text">
      <style:text-properties officeooo:rsid="00f222b9"/>
    </style:style>
    <style:style style:name="T16" style:family="text">
      <style:text-properties officeooo:rsid="00f64401"/>
    </style:style>
    <style:style style:name="T17" style:family="text">
      <style:text-properties officeooo:rsid="010a77a1"/>
    </style:style>
    <style:style style:name="T18" style:family="text">
      <style:text-properties officeooo:rsid="010df33a"/>
    </style:style>
    <style:style style:name="T19" style:family="text">
      <style:text-properties officeooo:rsid="011164de"/>
    </style:style>
    <style:style style:name="T20" style:family="text">
      <style:text-properties officeooo:rsid="012420b9"/>
    </style:style>
    <style:style style:name="T21" style:family="text">
      <style:text-properties officeooo:rsid="012633d4"/>
    </style:style>
    <style:style style:name="T22" style:family="text">
      <style:text-properties officeooo:rsid="00e90c79"/>
    </style:style>
    <style:style style:name="T23" style:family="text">
      <style:text-properties officeooo:rsid="011de155"/>
    </style:style>
    <style:style style:name="T24" style:family="text">
      <style:text-properties officeooo:rsid="01532947"/>
    </style:style>
    <style:style style:name="T25" style:family="text">
      <style:text-properties style:font-weight-complex="bold"/>
    </style:style>
    <style:style style:name="T26" style:family="text">
      <style:text-properties officeooo:rsid="0154f510"/>
    </style:style>
    <style:style style:name="T27" style:family="text">
      <style:text-properties officeooo:rsid="01553e5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/>
      <text:p text:style-name="P5"/>
      <text:p text:style-name="P5"/>
      <text:p text:style-name="P4"/>
      <text:p text:style-name="P8">RELATÓRIO DE GESTÃO FISCAL – RGF<text:span text:style-name="T25">*</text:span></text:p>
      <text:p text:style-name="P4">DEMONSTRATIVO DA DESPESA COM PESSOAL</text:p>
      <text:p text:style-name="P4">ORÇAMENTO FISCAL E DA SEGURIDADE SOCIAL</text:p>
      <text:p text:style-name="P11"><text:span text:style-name="T20">3º.</text:span> QUADRIMESTRE DE <text:span text:style-name="T8">2017</text:span> (<text:span text:style-name="T20">JAN-2017</text:span> A <text:span text:style-name="T20">DEZ</text:span>-<text:span text:style-name="T12">20</text:span>1<text:span text:style-name="T15">7</text:span>)</text:p>
      <text:p text:style-name="P14"/>
      <text:p text:style-name="P14"/>
      <text:p text:style-name="P14"/>
      <text:p text:style-name="P13">Tabela 1.1 - Demonstrativo da Despesa com Pessoal</text:p>
      <text:p text:style-name="P12">RGF – ANEXO I (LRF, art.55, inciso I, alínea “a”) e Portaria STN nº.637/2012 <text:s text:c="210"/>R$ 1,00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column table:style-name="Tabela3.E"/>
        <table:table-column table:style-name="Tabela3.C"/>
        <table:table-column table:style-name="Tabela3.B"/>
        <table:table-column table:style-name="Tabela3.E"/>
        <table:table-column table:style-name="Tabela3.K"/>
        <table:table-column table:style-name="Tabela3.F"/>
        <table:table-column table:style-name="Tabela3.M"/>
        <table:table-column table:style-name="Tabela3.N"/>
        <table:table-column table:style-name="Tabela3.O"/>
        <table:table-row>
          <table:table-cell table:style-name="Tabela3.A1" table:number-rows-spanned="4" office:value-type="string">
            <text:p text:style-name="P105">Despesa </text:p>
            <text:p text:style-name="P105">com </text:p>
            <text:p text:style-name="P106">Pessoal</text:p>
          </table:table-cell>
          <table:table-cell table:style-name="Tabela3.B1" table:number-columns-spanned="14" office:value-type="string">
            <text:p text:style-name="P106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2" table:number-columns-spanned="14" office:value-type="string">
            <text:p text:style-name="P9"><text:span text:style-name="T20">Janeiro</text:span>_<text:span text:style-name="T9">2017 </text:span>a <text:span text:style-name="T20">Dezembro</text:span>_201<text:span text:style-name="T16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3" table:number-columns-spanned="14" office:value-type="string">
            <text:p text:style-name="P75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covered-table-cell/>
          <table:table-cell table:style-name="Tabela3.B4" office:value-type="string">
            <text:p text:style-name="P71">Jan/17</text:p>
          </table:table-cell>
          <table:table-cell table:style-name="Tabela3.B4" office:value-type="string">
            <text:p text:style-name="P71">Fev/17</text:p>
          </table:table-cell>
          <table:table-cell table:style-name="Tabela3.B4" office:value-type="string">
            <text:p text:style-name="P71">Mar/17</text:p>
          </table:table-cell>
          <table:table-cell table:style-name="Tabela3.B4" office:value-type="string">
            <text:p text:style-name="P71">Abr/17</text:p>
          </table:table-cell>
          <table:table-cell table:style-name="Tabela3.B4" office:value-type="string">
            <text:p text:style-name="P72"><text:span text:style-name="T19">Maio</text:span>/17</text:p>
          </table:table-cell>
          <table:table-cell table:style-name="Tabela3.B4" office:value-type="string">
            <text:p text:style-name="P72"><text:span text:style-name="T19">Jun</text:span>/17</text:p>
          </table:table-cell>
          <table:table-cell table:style-name="Tabela3.B4" office:value-type="string">
            <text:p text:style-name="P72"><text:span text:style-name="T19">Jul</text:span>/17</text:p>
          </table:table-cell>
          <table:table-cell table:style-name="Tabela3.B4" office:value-type="string">
            <text:p text:style-name="P72"><text:span text:style-name="T19">Ago</text:span>/17</text:p>
          </table:table-cell>
          <table:table-cell table:style-name="Tabela3.J4" office:value-type="string">
            <text:p text:style-name="P73">Set/17</text:p>
          </table:table-cell>
          <table:table-cell table:style-name="Tabela3.J4" office:value-type="string">
            <text:p text:style-name="P73">Out/17</text:p>
          </table:table-cell>
          <table:table-cell table:style-name="Tabela3.J4" office:value-type="string">
            <text:p text:style-name="P73">Nov/17</text:p>
          </table:table-cell>
          <table:table-cell table:style-name="Tabela3.J4" office:value-type="string">
            <text:p text:style-name="P73">Dez/17</text:p>
          </table:table-cell>
          <table:table-cell table:style-name="Tabela3.N4" office:value-type="string">
            <text:p text:style-name="P68">Total</text:p>
            <text:p text:style-name="P68">(últimos</text:p>
            <text:p text:style-name="P68">12 meses)</text:p>
            <text:p text:style-name="P68">(a)</text:p>
          </table:table-cell>
          <table:table-cell table:style-name="Tabela3.O4" office:value-type="string">
            <text:p text:style-name="P68">Inscritas em restos a pagar </text:p>
            <text:p text:style-name="P68">não</text:p>
            <text:p text:style-name="P68">Processados</text:p>
            <text:p text:style-name="P68">(b)</text:p>
          </table:table-cell>
        </table:table-row>
        <table:table-row table:style-name="Tabela3.5">
          <table:table-cell table:style-name="Tabela3.A22" office:value-type="string">
            <text:p text:style-name="P36">Despesa Bruta</text:p>
            <text:p text:style-name="P36"><text:s/>com </text:p>
            <text:p text:style-name="P36">Pessoal (I)</text:p>
          </table:table-cell>
          <table:table-cell table:style-name="Tabela3.B5" table:formula="ooow:&lt;B6&gt;+&lt;B7&gt;" office:value-type="float" office:value="25724651.27175">
            <text:p text:style-name="P67">25.724.651,27</text:p>
          </table:table-cell>
          <table:table-cell table:style-name="Tabela3.C5" table:formula="ooow:&lt;C6&gt;+&lt;C7&gt;" office:value-type="float" office:value="26434617.3005">
            <text:p text:style-name="P67">26.434.617,30</text:p>
          </table:table-cell>
          <table:table-cell table:style-name="Tabela3.D5" table:formula="ooow:&lt;D6&gt;+&lt;D7&gt;" office:value-type="float" office:value="27838572.2265">
            <text:p text:style-name="P67">27.838.572,23</text:p>
          </table:table-cell>
          <table:table-cell table:style-name="Tabela3.E5" table:formula="ooow:&lt;E6&gt;+&lt;E7&gt;" office:value-type="float" office:value="27077626.586">
            <text:p text:style-name="P67">27.077.626,59</text:p>
          </table:table-cell>
          <table:table-cell table:style-name="Tabela3.F5" table:formula="ooow:&lt;F6&gt;+&lt;F7&gt;" office:value-type="float" office:value="27096461.3425">
            <text:p text:style-name="P70">27.096.461,34</text:p>
          </table:table-cell>
          <table:table-cell table:style-name="Tabela3.G5" table:formula="ooow:&lt;G6&gt;+&lt;G7&gt;" office:value-type="float" office:value="37486039.335">
            <text:p text:style-name="P70">37.486.039,34</text:p>
          </table:table-cell>
          <table:table-cell table:style-name="Tabela3.H5" table:formula="ooow:&lt;H6&gt;+&lt;H7&gt;" office:value-type="float" office:value="27487729.65125">
            <text:p text:style-name="P70">27.487.729,65</text:p>
          </table:table-cell>
          <table:table-cell table:style-name="Tabela3.I5" table:formula="ooow:&lt;I6&gt;+&lt;I7&gt;" office:value-type="float" office:value="27511687.5155">
            <text:p text:style-name="P70">27.511.687,52</text:p>
          </table:table-cell>
          <table:table-cell table:style-name="Tabela3.J5" table:formula="ooow:&lt;J6&gt;+&lt;J7&gt;" office:value-type="float" office:value="27474460.26925">
            <text:p text:style-name="P70">27.474.460,27</text:p>
          </table:table-cell>
          <table:table-cell table:style-name="Tabela3.J5" table:formula="ooow:&lt;K6&gt;+&lt;K7&gt;" office:value-type="float" office:value="27917396.44075">
            <text:p text:style-name="P70">27.917.396,44</text:p>
          </table:table-cell>
          <table:table-cell table:style-name="Tabela3.J5" table:formula="ooow:&lt;L6&gt;+&lt;L7&gt;" office:value-type="float" office:value="27396608.40525">
            <text:p text:style-name="P70">27.396.608,41</text:p>
          </table:table-cell>
          <table:table-cell table:style-name="Tabela3.J5" table:formula="ooow:&lt;M6&gt;+&lt;M7&gt;" office:value-type="float" office:value="46271754.302">
            <text:p text:style-name="P70">46.271.754,30</text:p>
          </table:table-cell>
          <table:table-cell table:style-name="Tabela3.N5" table:formula="ooow:&lt;N6&gt;+&lt;N7&gt;" office:value-type="float" office:value="355717604.64625">
            <text:p text:style-name="P67">355.717.604,65</text:p>
          </table:table-cell>
          <table:table-cell table:style-name="Tabela3.O5" office:value-type="string">
            <text:p text:style-name="P67"/>
          </table:table-cell>
        </table:table-row>
        <table:table-row>
          <table:table-cell table:style-name="Tabela3.A22" office:value-type="string">
            <text:p text:style-name="P44">Pessoal Ativo</text:p>
          </table:table-cell>
          <table:table-cell table:style-name="Tabela3.B6" office:value-type="float" office:value="21769899.09175">
            <text:p text:style-name="P67">21.769.899,09</text:p>
          </table:table-cell>
          <table:table-cell table:style-name="Tabela3.C6" office:value-type="float" office:value="22436163.5605">
            <text:p text:style-name="P67">22.436.163,56</text:p>
          </table:table-cell>
          <table:table-cell table:style-name="Tabela3.D6" office:value-type="float" office:value="23925641.9665">
            <text:p text:style-name="P67">23.925.641,97</text:p>
          </table:table-cell>
          <table:table-cell table:style-name="Tabela3.E6" office:value-type="float" office:value="23071637.856">
            <text:p text:style-name="P67">23.071.637,86</text:p>
          </table:table-cell>
          <table:table-cell table:style-name="Tabela3.F6" office:value-type="float" office:value="23160266.4525">
            <text:p text:style-name="P67">23.160.266,45</text:p>
          </table:table-cell>
          <table:table-cell table:style-name="Tabela3.G6" office:value-type="float" office:value="33549844.445">
            <text:p text:style-name="P67">33.549.844,45</text:p>
          </table:table-cell>
          <table:table-cell table:style-name="Tabela3.H6" office:value-type="float" office:value="23545678.96125">
            <text:p text:style-name="P67">23.545.678,96</text:p>
          </table:table-cell>
          <table:table-cell table:style-name="Tabela3.I6" office:value-type="float" office:value="23569638.2355">
            <text:p text:style-name="P67">23.569.638,24</text:p>
          </table:table-cell>
          <table:table-cell table:style-name="Tabela3.J5" office:value-type="float" office:value="23532410.98925">
            <text:p text:style-name="P67">23.532.410,99</text:p>
          </table:table-cell>
          <table:table-cell table:style-name="Tabela3.J5" office:value-type="float" office:value="23975347.16075">
            <text:p text:style-name="P67">23.975.347,16</text:p>
          </table:table-cell>
          <table:table-cell table:style-name="Tabela3.J5" office:value-type="float" office:value="23460575.85525">
            <text:p text:style-name="P67">23.460.575,86</text:p>
          </table:table-cell>
          <table:table-cell table:style-name="Tabela3.J5" office:value-type="float" office:value="38657608.052">
            <text:p text:style-name="P67">38.657.608,05</text:p>
          </table:table-cell>
          <table:table-cell table:style-name="Tabela3.N6" table:formula="ooow:&lt;M6&gt;+&lt;L6&gt;+&lt;K6&gt;+&lt;J6&gt;+&lt;I6&gt;+&lt;H6&gt;+&lt;G6&gt;+&lt;F6&gt;+&lt;E6&gt;+&lt;D6&gt;+&lt;C6&gt;+&lt;B6&gt;" office:value-type="float" office:value="304654712.62625">
            <text:p text:style-name="P67">304.654.712,63</text:p>
          </table:table-cell>
          <table:table-cell table:style-name="Tabela3.O6" office:value-type="string">
            <text:p text:style-name="P67"/>
          </table:table-cell>
        </table:table-row>
        <table:table-row table:style-name="Tabela3.7">
          <table:table-cell table:style-name="Tabela3.A22" office:value-type="string">
            <text:p text:style-name="P44">Pessoal Inativo e Pensionistas</text:p>
          </table:table-cell>
          <table:table-cell table:style-name="Tabela3.B7" office:value-type="float" office:value="3954752.18">
            <text:p text:style-name="P67">3.954.752,18</text:p>
          </table:table-cell>
          <table:table-cell table:style-name="Tabela3.C7" office:value-type="float" office:value="3998453.74">
            <text:p text:style-name="P67">3.998.453,74</text:p>
          </table:table-cell>
          <table:table-cell table:style-name="Tabela3.D7" office:value-type="float" office:value="3912930.26">
            <text:p text:style-name="P67">3.912.930,26</text:p>
          </table:table-cell>
          <table:table-cell table:style-name="Tabela3.E7" office:value-type="float" office:value="4005988.73">
            <text:p text:style-name="P67">4.005.988,73</text:p>
          </table:table-cell>
          <table:table-cell table:style-name="Tabela3.F7" office:value-type="float" office:value="3936194.89">
            <text:p text:style-name="P67">3.936.194,89</text:p>
          </table:table-cell>
          <table:table-cell table:style-name="Tabela3.G7" office:value-type="float" office:value="3936194.89">
            <text:p text:style-name="P67">3.936.194,89</text:p>
          </table:table-cell>
          <table:table-cell table:style-name="Tabela3.H7" office:value-type="float" office:value="3942050.69">
            <text:p text:style-name="P67">3.942.050,69</text:p>
          </table:table-cell>
          <table:table-cell table:style-name="Tabela3.I7" office:value-type="float" office:value="3942049.28">
            <text:p text:style-name="P67">3.942.049,28</text:p>
          </table:table-cell>
          <table:table-cell table:style-name="Tabela3.J5" office:value-type="float" office:value="3942049.28">
            <text:p text:style-name="P67">3.942.049,28</text:p>
          </table:table-cell>
          <table:table-cell table:style-name="Tabela3.J5" office:value-type="float" office:value="3942049.28">
            <text:p text:style-name="P67">3.942.049,28</text:p>
          </table:table-cell>
          <table:table-cell table:style-name="Tabela3.J5" office:value-type="float" office:value="3936032.55">
            <text:p text:style-name="P67">3.936.032,55</text:p>
          </table:table-cell>
          <table:table-cell table:style-name="Tabela3.J5" office:value-type="float" office:value="7614146.25">
            <text:p text:style-name="P67">7.614.146,25</text:p>
          </table:table-cell>
          <table:table-cell table:style-name="Tabela3.N7" table:formula="ooow:&lt;M7&gt;+&lt;L7&gt;+&lt;K7&gt;+&lt;J7&gt;+&lt;I7&gt;+&lt;H7&gt;+&lt;G7&gt;+&lt;F7&gt;+&lt;E7&gt;+&lt;D7&gt;+&lt;C7&gt;+&lt;B7&gt;" office:value-type="float" office:value="51062892.02">
            <text:p text:style-name="P67">51.062.892,02</text:p>
          </table:table-cell>
          <table:table-cell table:style-name="Tabela3.O7" office:value-type="string">
            <text:p text:style-name="P67"/>
          </table:table-cell>
        </table:table-row>
        <table:table-row>
          <table:table-cell table:style-name="Tabela3.A22" office:value-type="string">
            <text:p text:style-name="P44">Outras Despesas de Pessoal decorrentes de Contratos de Terceirização</text:p>
            <text:p text:style-name="P44">(§1º do art.18 da LRF)</text:p>
          </table:table-cell>
          <table:table-cell table:style-name="Tabela3.B8" office:value-type="string">
            <text:p text:style-name="P67"/>
          </table:table-cell>
          <table:table-cell table:style-name="Tabela3.C8" office:value-type="string">
            <text:p text:style-name="P67"/>
          </table:table-cell>
          <table:table-cell table:style-name="Tabela3.D8" office:value-type="string">
            <text:p text:style-name="P67"/>
          </table:table-cell>
          <table:table-cell table:style-name="Tabela3.E8" office:value-type="string">
            <text:p text:style-name="P67"/>
          </table:table-cell>
          <table:table-cell table:style-name="Tabela3.F8" office:value-type="string">
            <text:p text:style-name="P67"/>
          </table:table-cell>
          <table:table-cell table:style-name="Tabela3.G8" office:value-type="string">
            <text:p text:style-name="P67"/>
          </table:table-cell>
          <table:table-cell table:style-name="Tabela3.H8" office:value-type="string">
            <text:p text:style-name="P67"/>
          </table:table-cell>
          <table:table-cell table:style-name="Tabela3.I8" office:value-type="string">
            <text:p text:style-name="P67"/>
          </table:table-cell>
          <table:table-cell table:style-name="Tabela3.J8" office:value-type="string">
            <text:p text:style-name="P67"/>
          </table:table-cell>
          <table:table-cell table:style-name="Tabela3.K8" office:value-type="string">
            <text:p text:style-name="P67"/>
          </table:table-cell>
          <table:table-cell table:style-name="Tabela3.L8" office:value-type="string">
            <text:p text:style-name="P67"/>
          </table:table-cell>
          <table:table-cell table:style-name="Tabela3.M8" office:value-type="string">
            <text:p text:style-name="P67"/>
          </table:table-cell>
          <table:table-cell table:style-name="Tabela3.N8" office:value-type="string">
            <text:p text:style-name="P67"/>
          </table:table-cell>
          <table:table-cell table:style-name="Tabela3.O8" office:value-type="string">
            <text:p text:style-name="P67"/>
          </table:table-cell>
        </table:table-row>
        <table:table-row>
          <table:table-cell table:style-name="Tabela3.A22" office:value-type="string">
            <text:p text:style-name="P36">Despesas </text:p>
            <text:p text:style-name="P36">não computadas</text:p>
            <text:p text:style-name="P36"><text:s/>(§1º do art.19 da LRF) (II)</text:p>
          </table:table-cell>
          <table:table-cell table:style-name="Tabela3.B9" table:formula="ooow:&lt;B10&gt;+&lt;B11&gt;+&lt;B12&gt;+&lt;B13&gt;+&lt;B14&gt;+&lt;B15&gt;" office:value-type="float" office:value="8669445.04">
            <text:p text:style-name="P69">8.669.445,04</text:p>
          </table:table-cell>
          <table:table-cell table:style-name="Tabela3.C9" table:formula="ooow:&lt;C10&gt;+&lt;C11&gt;+&lt;C12&gt;+&lt;C13&gt;+&lt;C14&gt;+&lt;C15&gt;" office:value-type="float" office:value="8825706.37">
            <text:p text:style-name="P69">8.825.706,37</text:p>
          </table:table-cell>
          <table:table-cell table:style-name="Tabela3.D9" table:formula="ooow:&lt;D10&gt;+&lt;D11&gt;+&lt;D12&gt;+&lt;D13&gt;+&lt;D14&gt;+&lt;D15&gt;" office:value-type="float" office:value="9040757.49">
            <text:p text:style-name="P69">9.040.757,49</text:p>
          </table:table-cell>
          <table:table-cell table:style-name="Tabela3.E9" table:formula="ooow:&lt;E10&gt;+&lt;E11&gt;+&lt;E12&gt;+&lt;E13&gt;+&lt;E14&gt;+&lt;E15&gt;" office:value-type="float" office:value="8902987.32">
            <text:p text:style-name="P69">8.902.987,32</text:p>
          </table:table-cell>
          <table:table-cell table:style-name="Tabela3.F9" table:formula="ooow:&lt;F10&gt;+&lt;F11&gt;+&lt;F12&gt;+&lt;F13&gt;+&lt;F14&gt;+&lt;F15&gt;" office:value-type="float" office:value="8848539.52">
            <text:p text:style-name="P69">8.848.539,52</text:p>
          </table:table-cell>
          <table:table-cell table:style-name="Tabela3.G9" table:formula="ooow:&lt;G10&gt;+&lt;G11&gt;+&lt;G12&gt;+&lt;G13&gt;+&lt;G14&gt;+&lt;G15&gt;" office:value-type="float" office:value="9050574.7">
            <text:p text:style-name="P69">9.050.574,70</text:p>
          </table:table-cell>
          <table:table-cell table:style-name="Tabela3.H9" table:formula="ooow:&lt;H10&gt;+&lt;H11&gt;+&lt;H12&gt;+&lt;H13&gt;+&lt;H14&gt;+&lt;H15&gt;" office:value-type="float" office:value="8873157.09">
            <text:p text:style-name="P69">8.873.157,09</text:p>
          </table:table-cell>
          <table:table-cell table:style-name="Tabela3.I9" table:formula="ooow:&lt;I10&gt;+&lt;I11&gt;+&lt;I12&gt;+&lt;I13&gt;+&lt;I14&gt;+&lt;I15&gt;" office:value-type="float" office:value="8900149.76">
            <text:p text:style-name="P69">8.900.149,76</text:p>
          </table:table-cell>
          <table:table-cell table:style-name="Tabela3.J5" table:formula="ooow:&lt;J10&gt;+&lt;J11&gt;+&lt;J12&gt;+&lt;J13&gt;+&lt;J14&gt;+&lt;J15&gt;" office:value-type="float" office:value="8902070.2915467">
            <text:p text:style-name="P69">8.902.070,29</text:p>
          </table:table-cell>
          <table:table-cell table:style-name="Tabela3.J5" table:formula="ooow:&lt;K10&gt;+&lt;K11&gt;+&lt;K12&gt;+&lt;K13&gt;+&lt;K14&gt;+&lt;K15&gt;" office:value-type="float" office:value="8946061.86593643">
            <text:p text:style-name="P69">8.946.061,87</text:p>
          </table:table-cell>
          <table:table-cell table:style-name="Tabela3.J5" table:formula="ooow:&lt;L10&gt;+&lt;L11&gt;+&lt;L12&gt;+&lt;L13&gt;+&lt;L14&gt;+&lt;L15&gt;" office:value-type="float" office:value="8840735.21371939">
            <text:p text:style-name="P69">8.840.735,21</text:p>
          </table:table-cell>
          <table:table-cell table:style-name="Tabela3.J5" table:formula="ooow:&lt;M10&gt;+&lt;M11&gt;+&lt;M12&gt;+&lt;M13&gt;+&lt;M14&gt;+&lt;M15&gt;" office:value-type="float" office:value="17685989.5095933">
            <text:p text:style-name="P69">17.685.989,51</text:p>
          </table:table-cell>
          <table:table-cell table:style-name="Tabela3.N9" table:formula="ooow:&lt;B9&gt;+&lt;C9&gt;+&lt;D9&gt;+&lt;E9&gt;+&lt;F9&gt;+&lt;G9&gt;+&lt;H9&gt;+&lt;I9&gt;+&lt;J9&gt;+&lt;K9&gt;+&lt;L9&gt;+&lt;M9&gt;" office:value-type="float" office:value="115486174.170796">
            <text:p text:style-name="P76">115.486.174,17</text:p>
          </table:table-cell>
          <table:table-cell table:style-name="Tabela3.O9" office:value-type="string">
            <text:p text:style-name="P67"/>
          </table:table-cell>
        </table:table-row>
        <table:table-row>
          <table:table-cell table:style-name="Tabela3.A13" office:value-type="string">
            <text:p text:style-name="P46">Indenizações por Demissão e Incetivos à Demissão Voluntária</text:p>
          </table:table-cell>
          <table:table-cell table:style-name="Tabela3.B10" office:value-type="string">
            <text:p text:style-name="P67"/>
          </table:table-cell>
          <table:table-cell table:style-name="Tabela3.C10" office:value-type="string">
            <text:p text:style-name="P67"/>
          </table:table-cell>
          <table:table-cell table:style-name="Tabela3.D10" office:value-type="string">
            <text:p text:style-name="P67"/>
          </table:table-cell>
          <table:table-cell table:style-name="Tabela3.E10" office:value-type="string">
            <text:p text:style-name="P67"/>
          </table:table-cell>
          <table:table-cell table:style-name="Tabela3.F10" office:value-type="string">
            <text:p text:style-name="P67"/>
          </table:table-cell>
          <table:table-cell table:style-name="Tabela3.G10" office:value-type="string">
            <text:p text:style-name="P67"/>
          </table:table-cell>
          <table:table-cell table:style-name="Tabela3.H10" office:value-type="string">
            <text:p text:style-name="P67"/>
          </table:table-cell>
          <table:table-cell table:style-name="Tabela3.I10" office:value-type="string">
            <text:p text:style-name="P67"/>
          </table:table-cell>
          <table:table-cell table:style-name="Tabela3.J10" office:value-type="string">
            <text:p text:style-name="P67"/>
          </table:table-cell>
          <table:table-cell table:style-name="Tabela3.K10" office:value-type="string">
            <text:p text:style-name="P67"/>
          </table:table-cell>
          <table:table-cell table:style-name="Tabela3.L10" office:value-type="string">
            <text:p text:style-name="P67"/>
          </table:table-cell>
          <table:table-cell table:style-name="Tabela3.M10" office:value-type="string">
            <text:p text:style-name="P67"/>
          </table:table-cell>
          <table:table-cell table:style-name="Tabela3.N10" office:value-type="string">
            <text:p text:style-name="P67"/>
          </table:table-cell>
          <table:table-cell table:style-name="Tabela3.O10" office:value-type="string">
            <text:p text:style-name="P67"/>
          </table:table-cell>
        </table:table-row>
        <table:table-row>
          <table:table-cell table:style-name="Tabela3.A22" office:value-type="string">
            <text:p text:style-name="P46">Decorrentes de Decisão Judicial</text:p>
          </table:table-cell>
          <table:table-cell table:style-name="Tabela3.B11" office:value-type="float" office:value="1208038.39">
            <text:p text:style-name="P103">1.208.038,39</text:p>
          </table:table-cell>
          <table:table-cell table:style-name="Tabela3.C11" office:value-type="float" office:value="1314569.22">
            <text:p text:style-name="P103">1.314.569,22</text:p>
          </table:table-cell>
          <table:table-cell table:style-name="Tabela3.D11" office:value-type="float" office:value="1199741.97">
            <text:p text:style-name="P103">1.199.741,97</text:p>
          </table:table-cell>
          <table:table-cell table:style-name="Tabela3.E11" office:value-type="float" office:value="1275185.46">
            <text:p text:style-name="P103">1.275.185,46</text:p>
          </table:table-cell>
          <table:table-cell table:style-name="Tabela3.F11" office:value-type="float" office:value="1240535.27">
            <text:p text:style-name="P103">1.240.535,27</text:p>
          </table:table-cell>
          <table:table-cell table:style-name="Tabela3.G11" office:value-type="float" office:value="1348904.57">
            <text:p text:style-name="P103">1.348.904,57</text:p>
          </table:table-cell>
          <table:table-cell table:style-name="Tabela3.H11" office:value-type="float" office:value="1215212.66">
            <text:p text:style-name="P103">1.215.212,66</text:p>
          </table:table-cell>
          <table:table-cell table:style-name="Tabela3.I11" office:value-type="float" office:value="1240794.83">
            <text:p text:style-name="P103">1.240.794,83</text:p>
          </table:table-cell>
          <table:table-cell table:style-name="Tabela3.J5" office:value-type="float" office:value="1237855.0615467">
            <text:p text:style-name="P67">1.237.855,06</text:p>
          </table:table-cell>
          <table:table-cell table:style-name="Tabela3.J5" office:value-type="float" office:value="1264489.48593643">
            <text:p text:style-name="P67">1.264.489,49</text:p>
          </table:table-cell>
          <table:table-cell table:style-name="Tabela3.J5" office:value-type="float" office:value="1201428.66371939">
            <text:p text:style-name="P67">1.201.428,66</text:p>
          </table:table-cell>
          <table:table-cell table:style-name="Tabela3.J5" office:value-type="float" office:value="2767812.20959333">
            <text:p text:style-name="P67">2.767.812,21</text:p>
          </table:table-cell>
          <table:table-cell table:style-name="Tabela3.N11" table:formula="ooow:&lt;M11&gt;+&lt;L11&gt;+&lt;K11&gt;+&lt;J11&gt;+&lt;I11&gt;+&lt;H11&gt;+&lt;G11&gt;+&lt;F11&gt;+&lt;E11&gt;+&lt;D11&gt;+&lt;C11&gt;+&lt;B11&gt;" office:value-type="float" office:value="16514567.7907959">
            <text:p text:style-name="P67">16.514.567,79</text:p>
          </table:table-cell>
          <table:table-cell table:style-name="Tabela3.O15">
            <text:p text:style-name="P67"/>
          </table:table-cell>
        </table:table-row>
        <table:table-row>
          <table:table-cell table:style-name="Tabela3.A22" office:value-type="string">
            <text:p text:style-name="P46">Despesas de Exercícios Anteriores</text:p>
          </table:table-cell>
          <table:table-cell table:style-name="Tabela3.B12" office:value-type="float" office:value="95356.55">
            <text:p text:style-name="P67">95.356,55</text:p>
          </table:table-cell>
          <table:table-cell table:style-name="Tabela3.C12" office:value-type="float" office:value="37785.14">
            <text:p text:style-name="P67">37.785,14</text:p>
          </table:table-cell>
          <table:table-cell table:style-name="Tabela3.D12" office:value-type="float" office:value="62309.19">
            <text:p text:style-name="P67">62.309,19</text:p>
          </table:table-cell>
          <table:table-cell table:style-name="Tabela3.E12" office:value-type="float" office:value="11684.37">
            <text:p text:style-name="P67">11.684,37</text:p>
          </table:table-cell>
          <table:table-cell table:style-name="Tabela3.F12" office:value-type="float" office:value="8787.61">
            <text:p text:style-name="P67">8.787,61</text:p>
          </table:table-cell>
          <table:table-cell table:style-name="Tabela3.G12" office:value-type="float" office:value="6573.94">
            <text:p text:style-name="P67">6.573,94</text:p>
          </table:table-cell>
          <table:table-cell table:style-name="Tabela3.H12" office:value-type="float" office:value="783.75">
            <text:p text:style-name="P67">783,75</text:p>
          </table:table-cell>
          <table:table-cell table:style-name="Tabela3.I12" office:value-type="float" office:value="1276.93">
            <text:p text:style-name="P67">1.276,93</text:p>
          </table:table-cell>
          <table:table-cell table:style-name="Tabela3.J5" office:value-type="float" office:value="31465.83">
            <text:p text:style-name="P74">31.465,83</text:p>
          </table:table-cell>
          <table:table-cell table:style-name="Tabela3.J5">
            <text:p text:style-name="P67"/>
          </table:table-cell>
          <table:table-cell table:style-name="Tabela3.J5" office:value-type="float" office:value="1127.15">
            <text:p text:style-name="P74">1.127,15</text:p>
          </table:table-cell>
          <table:table-cell table:style-name="Tabela3.J5">
            <text:p text:style-name="P67"/>
          </table:table-cell>
          <table:table-cell table:style-name="Tabela3.N12" table:formula="ooow:&lt;M12&gt;+&lt;L12&gt;+&lt;K12&gt;+&lt;J12&gt;+&lt;I12&gt;+&lt;H12&gt;+&lt;G12&gt;+&lt;F12&gt;+&lt;E12&gt;+&lt;D12&gt;+&lt;C12&gt;+&lt;B12&gt;" office:value-type="float" office:value="257150.46">
            <text:p text:style-name="P67">257.150,46</text:p>
          </table:table-cell>
          <table:table-cell table:style-name="Tabela3.O15">
            <text:p text:style-name="P67"/>
          </table:table-cell>
        </table:table-row>
        <table:table-row>
          <table:table-cell table:style-name="Tabela3.A13" office:value-type="string">
            <text:p text:style-name="P46">Inativos e Pensionistas com Recursos Vinculados</text:p>
          </table:table-cell>
          <table:table-cell table:style-name="Tabela3.B13" office:value-type="string">
            <text:p text:style-name="P67"/>
          </table:table-cell>
          <table:table-cell table:style-name="Tabela3.C13" office:value-type="string">
            <text:p text:style-name="P67"/>
          </table:table-cell>
          <table:table-cell table:style-name="Tabela3.D13" office:value-type="string">
            <text:p text:style-name="P67"/>
          </table:table-cell>
          <table:table-cell table:style-name="Tabela3.E13" office:value-type="string">
            <text:p text:style-name="P67"/>
          </table:table-cell>
          <table:table-cell table:style-name="Tabela3.F13" office:value-type="string">
            <text:p text:style-name="P67"/>
          </table:table-cell>
          <table:table-cell table:style-name="Tabela3.G13" office:value-type="string">
            <text:p text:style-name="P67"/>
          </table:table-cell>
          <table:table-cell table:style-name="Tabela3.H13" office:value-type="string">
            <text:p text:style-name="P67"/>
          </table:table-cell>
          <table:table-cell table:style-name="Tabela3.I13" office:value-type="string">
            <text:p text:style-name="P67"/>
          </table:table-cell>
          <table:table-cell table:style-name="Tabela3.J13" office:value-type="string">
            <text:p text:style-name="P67"/>
          </table:table-cell>
          <table:table-cell table:style-name="Tabela3.K13" office:value-type="string">
            <text:p text:style-name="P67"/>
          </table:table-cell>
          <table:table-cell table:style-name="Tabela3.L13" office:value-type="string">
            <text:p text:style-name="P67"/>
          </table:table-cell>
          <table:table-cell table:style-name="Tabela3.M13" office:value-type="string">
            <text:p text:style-name="P67"/>
          </table:table-cell>
          <table:table-cell table:style-name="Tabela3.N13" office:value-type="string">
            <text:p text:style-name="P67"/>
          </table:table-cell>
          <table:table-cell table:style-name="Tabela3.O13" office:value-type="string">
            <text:p text:style-name="P67"/>
          </table:table-cell>
        </table:table-row>
        <table:table-row table:style-name="Tabela3.14">
          <table:table-cell table:style-name="Tabela3.A22" office:value-type="string">
            <text:p text:style-name="P46">IRRF (Decisão PL-TCE nº.15/2004)</text:p>
          </table:table-cell>
          <table:table-cell table:style-name="Tabela3.B14" office:value-type="float" office:value="3411297.92">
            <text:p text:style-name="P103">3.411.297,92</text:p>
          </table:table-cell>
          <table:table-cell table:style-name="Tabela3.C14" office:value-type="float" office:value="3474898.27">
            <text:p text:style-name="P103">3.474.898,27</text:p>
          </table:table-cell>
          <table:table-cell table:style-name="Tabela3.D14" office:value-type="float" office:value="3865776.07">
            <text:p text:style-name="P103">3.865.776,07</text:p>
          </table:table-cell>
          <table:table-cell table:style-name="Tabela3.E14" office:value-type="float" office:value="3610128.76">
            <text:p text:style-name="P103">3.610.128,76</text:p>
          </table:table-cell>
          <table:table-cell table:style-name="Tabela3.F14" office:value-type="float" office:value="3663021.75">
            <text:p text:style-name="P103">3.663.021,75</text:p>
          </table:table-cell>
          <table:table-cell table:style-name="Tabela3.G14" office:value-type="float" office:value="3758901.3">
            <text:p text:style-name="P103">3.758.901,30</text:p>
          </table:table-cell>
          <table:table-cell table:style-name="Tabela3.H14" office:value-type="float" office:value="3715109.99">
            <text:p text:style-name="P103">3.715.109,99</text:p>
          </table:table-cell>
          <table:table-cell table:style-name="Tabela3.I14" office:value-type="float" office:value="3716028.72">
            <text:p text:style-name="P103">3.716.028,72</text:p>
          </table:table-cell>
          <table:table-cell table:style-name="Tabela3.J5" office:value-type="float" office:value="3690700.12">
            <text:p text:style-name="P104">3.690.700,12</text:p>
          </table:table-cell>
          <table:table-cell table:style-name="Tabela3.J5" office:value-type="float" office:value="3739523.1">
            <text:p text:style-name="P104">3.739.523,10</text:p>
          </table:table-cell>
          <table:table-cell table:style-name="Tabela3.J5" office:value-type="float" office:value="3702146.85">
            <text:p text:style-name="P104">3.702.146,85</text:p>
          </table:table-cell>
          <table:table-cell table:style-name="Tabela3.J5" office:value-type="float" office:value="7304031.05">
            <text:p text:style-name="P104">7.304.031,05</text:p>
          </table:table-cell>
          <table:table-cell table:style-name="Tabela3.N14" table:formula="ooow:&lt;M14&gt;+&lt;L14&gt;+&lt;K14&gt;+&lt;J14&gt;+&lt;I14&gt;+&lt;H14&gt;+&lt;G14&gt;+&lt;F14&gt;+&lt;E14&gt;+&lt;D14&gt;+&lt;C14&gt;+&lt;B14&gt;" office:value-type="float" office:value="47651563.9">
            <text:p text:style-name="P67">47.651.563,90</text:p>
          </table:table-cell>
          <table:table-cell table:style-name="Tabela3.O15">
            <text:p text:style-name="P67"/>
          </table:table-cell>
        </table:table-row>
        <table:table-row>
          <table:table-cell table:style-name="Tabela3.A22" office:value-type="string">
            <text:p text:style-name="P46">Pessoal Inativos e Pensionistas (Decisão PL-TCE nº.1.895/2002)</text:p>
          </table:table-cell>
          <table:table-cell table:style-name="Tabela3.B15" table:formula="ooow:&lt;B7&gt;" office:value-type="float" office:value="3954752.18">
            <text:p text:style-name="P67">3.954.752,18</text:p>
          </table:table-cell>
          <table:table-cell table:style-name="Tabela3.C15" table:formula="ooow:&lt;C7&gt;" office:value-type="float" office:value="3998453.74">
            <text:p text:style-name="P67">3.998.453,74</text:p>
          </table:table-cell>
          <table:table-cell table:style-name="Tabela3.D15" table:formula="ooow:&lt;D7&gt;" office:value-type="float" office:value="3912930.26">
            <text:p text:style-name="P67">3.912.930,26</text:p>
          </table:table-cell>
          <table:table-cell table:style-name="Tabela3.E15" table:formula="ooow:&lt;E7&gt;" office:value-type="float" office:value="4005988.73">
            <text:p text:style-name="P67">4.005.988,73</text:p>
          </table:table-cell>
          <table:table-cell table:style-name="Tabela3.F15" table:formula="ooow:&lt;F7&gt;" office:value-type="float" office:value="3936194.89">
            <text:p text:style-name="P67">3.936.194,89</text:p>
          </table:table-cell>
          <table:table-cell table:style-name="Tabela3.G15" table:formula="ooow:&lt;G7&gt;" office:value-type="float" office:value="3936194.89">
            <text:p text:style-name="P67">3.936.194,89</text:p>
          </table:table-cell>
          <table:table-cell table:style-name="Tabela3.H15" table:formula="ooow:&lt;H7&gt;" office:value-type="float" office:value="3942050.69">
            <text:p text:style-name="P67">3.942.050,69</text:p>
          </table:table-cell>
          <table:table-cell table:style-name="Tabela3.I15" table:formula="ooow:&lt;I7&gt;" office:value-type="float" office:value="3942049.28">
            <text:p text:style-name="P67">3.942.049,28</text:p>
          </table:table-cell>
          <table:table-cell table:style-name="Tabela3.J5" table:formula="ooow:&lt;J7&gt;" office:value-type="float" office:value="3942049.28">
            <text:p text:style-name="P67">3.942.049,28</text:p>
          </table:table-cell>
          <table:table-cell table:style-name="Tabela3.J5" table:formula="ooow:&lt;K7&gt;" office:value-type="float" office:value="3942049.28">
            <text:p text:style-name="P67">3.942.049,28</text:p>
          </table:table-cell>
          <table:table-cell table:style-name="Tabela3.J5" table:formula="ooow:&lt;L7&gt;" office:value-type="float" office:value="3936032.55">
            <text:p text:style-name="P67">3.936.032,55</text:p>
          </table:table-cell>
          <table:table-cell table:style-name="Tabela3.J5" table:formula="ooow:&lt;M7&gt;" office:value-type="float" office:value="7614146.25">
            <text:p text:style-name="P67">7.614.146,25</text:p>
          </table:table-cell>
          <table:table-cell table:style-name="Tabela3.N15" table:formula="ooow:&lt;M15&gt;+&lt;L15&gt;+&lt;K15&gt;+&lt;J15&gt;+&lt;I15&gt;+&lt;H15&gt;+&lt;G15&gt;+&lt;F15&gt;+&lt;E15&gt;+&lt;D15&gt;+&lt;C15&gt;+&lt;B15&gt;" office:value-type="float" office:value="51062892.02">
            <text:p text:style-name="P67">51.062.892,02</text:p>
          </table:table-cell>
          <table:table-cell table:style-name="Tabela3.O15">
            <text:p text:style-name="P67"/>
          </table:table-cell>
        </table:table-row>
        <table:table-row>
          <table:table-cell table:style-name="Tabela3.A22" office:value-type="string">
            <text:p text:style-name="P36">Despesa Líquida com </text:p>
            <text:p text:style-name="P36">Pessoal</text:p>
            <text:p text:style-name="P36"><text:s/>(III) = (I - II)</text:p>
          </table:table-cell>
          <table:table-cell table:style-name="Tabela3.B16" table:formula="ooow:&lt;B5&gt;-&lt;B9&gt;" office:value-type="float" office:value="17055206.23175">
            <text:p text:style-name="P39">17.055.206,23</text:p>
          </table:table-cell>
          <table:table-cell table:style-name="Tabela3.C16" table:formula="ooow:&lt;C5&gt;-&lt;C9&gt;" office:value-type="float" office:value="17608910.9305">
            <text:p text:style-name="P39">17.608.910,93</text:p>
          </table:table-cell>
          <table:table-cell table:style-name="Tabela3.D16" table:formula="ooow:&lt;D5&gt;-&lt;D9&gt;" office:value-type="float" office:value="18797814.7365">
            <text:p text:style-name="P39">18.797.814,74</text:p>
          </table:table-cell>
          <table:table-cell table:style-name="Tabela3.E16" table:formula="ooow:&lt;E5&gt;-&lt;E9&gt;" office:value-type="float" office:value="18174639.266">
            <text:p text:style-name="P39">18.174.639,27</text:p>
          </table:table-cell>
          <table:table-cell table:style-name="Tabela3.F16" table:formula="ooow:&lt;F5&gt;-&lt;F9&gt;" office:value-type="float" office:value="18247921.8225">
            <text:p text:style-name="P39">18.247.921,82</text:p>
          </table:table-cell>
          <table:table-cell table:style-name="Tabela3.G16" table:formula="ooow:&lt;G5&gt;-&lt;G9&gt;" office:value-type="float" office:value="28435464.635">
            <text:p text:style-name="P39">28.435.464,64</text:p>
          </table:table-cell>
          <table:table-cell table:style-name="Tabela3.H16" table:formula="ooow:&lt;H5&gt;-&lt;H9&gt;" office:value-type="float" office:value="18614572.56125">
            <text:p text:style-name="P39">18.614.572,56</text:p>
          </table:table-cell>
          <table:table-cell table:style-name="Tabela3.I16" table:formula="ooow:&lt;I5&gt;-&lt;I9&gt;" office:value-type="float" office:value="18611537.7555">
            <text:p text:style-name="P39">18.611.537,76</text:p>
          </table:table-cell>
          <table:table-cell table:style-name="Tabela3.J5" table:formula="ooow:&lt;J5&gt;-&lt;J9&gt;" office:value-type="float" office:value="18572389.9777033">
            <text:p text:style-name="P39">18.572.389,98</text:p>
          </table:table-cell>
          <table:table-cell table:style-name="Tabela3.J5" table:formula="ooow:&lt;K5&gt;-&lt;K9&gt;" office:value-type="float" office:value="18971334.5748136">
            <text:p text:style-name="P39">18.971.334,57</text:p>
          </table:table-cell>
          <table:table-cell table:style-name="Tabela3.J5" table:formula="ooow:&lt;L5&gt;-&lt;L9&gt;" office:value-type="float" office:value="18555873.1915306">
            <text:p text:style-name="P39">18.555.873,19</text:p>
          </table:table-cell>
          <table:table-cell table:style-name="Tabela3.J5" table:formula="ooow:&lt;M5&gt;-&lt;M9&gt;" office:value-type="float" office:value="28585764.7924067">
            <text:p text:style-name="P39">28.585.764,79</text:p>
          </table:table-cell>
          <table:table-cell table:style-name="Tabela3.N16" table:formula="ooow:&lt;N5&gt;-&lt;N9&gt;" office:value-type="float" office:value="240231430.475454">
            <text:p text:style-name="P37">240.231.430,48</text:p>
          </table:table-cell>
          <table:table-cell table:style-name="Tabela3.O16" office:value-type="string">
            <text:p text:style-name="P39"/>
          </table:table-cell>
        </table:table-row>
        <table:table-row>
          <table:table-cell table:style-name="Tabela3.A22" office:value-type="string">
            <text:p text:style-name="P36">Despesa Total com Pessoal – DTP (IV) = (IIIa + IIIb) <text:s text:c="74"/></text:p>
          </table:table-cell>
          <table:table-cell table:style-name="Tabela3.B17" table:number-columns-spanned="14" table:formula="ooow:&lt;N16&gt;+&lt;O16&gt;" office:value-type="float" office:value="240231430.475454">
            <text:p text:style-name="P36">240.231.430,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8" table:number-columns-spanned="15" office:value-type="string">
            <text:p text:style-name="P40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36">Receita Corrente Líquida – RCL </text:p>
            <text:p text:style-name="P36">(V) <text:s text:c="95"/></text:p>
          </table:table-cell>
          <table:table-cell table:style-name="Tabela3.B19" table:number-columns-spanned="14" office:value-type="float" office:value="12536618595.33">
            <text:p text:style-name="P116">12.536.618.595,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38">% da Despesa Total com Pessoal – DTP sobre a RCL</text:p>
            <text:p text:style-name="P36"><text:s/>(V)= (IV/V)*100 <text:s text:c="51"/></text:p>
          </table:table-cell>
          <table:table-cell table:style-name="Tabela3.B20" table:number-columns-spanned="14" table:formula="ooow:(&lt;B17&gt;/&lt;B19&gt;)*100" office:value-type="float" office:value="1.91623784873652">
            <text:p text:style-name="P38">1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38"><text:span text:style-name="T3">Limite Máximo</text:span> <text:span text:style-name="T5">(Incisos I, II e III, art.20 da LRF)</text:span></text:p>
            <text:p text:style-name="P38"><text:span text:style-name="T5"><text:s text:c="2"/>&lt; </text:span><text:span text:style-name="T6">2,00%</text:span><text:span text:style-name="T7">&gt; <text:s/></text:span><text:span text:style-name="T6"><text:s text:c="76"/></text:span><text:span text:style-name="T3"><text:s/></text:span></text:p>
          </table:table-cell>
          <table:table-cell table:style-name="Tabela3.B21" table:number-columns-spanned="14" table:formula="ooow:0,02*&lt;B19&gt;" office:value-type="float" office:value="250732371.9066">
            <text:p text:style-name="P36">250.732.371,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38"><text:span text:style-name="T3">Limite Prudencial</text:span> (Parágrafo único, art.22 da LRF)</text:p>
            <text:p text:style-name="P38"><text:s/>&lt; <text:span text:style-name="T3">1,90%</text:span><text:span text:style-name="T4">&gt;</text:span><text:span text:style-name="T3"> <text:s text:c="69"/></text:span></text:p>
          </table:table-cell>
          <table:table-cell table:style-name="Tabela3.B22" table:number-columns-spanned="14" table:formula="ooow:0,019*&lt;B19&gt;" office:value-type="float" office:value="238195753.31127">
            <text:p text:style-name="P36">238.195.753,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3" office:value-type="string">
            <text:p text:style-name="P38"><text:span text:style-name="T3">Limite de Alerta</text:span> (inciso II do §1º do art.59 da LRF)</text:p>
            <text:p text:style-name="P38"><text:s/>&lt; <text:span text:style-name="T3">1,80%</text:span><text:span text:style-name="T4">&gt;</text:span><text:span text:style-name="T3"> <text:s text:c="3"/></text:span></text:p>
          </table:table-cell>
          <table:table-cell table:style-name="Tabela3.B23" table:number-columns-spanned="14" table:formula="ooow:0,018*&lt;B19&gt;" office:value-type="float" office:value="225659134.71594">
            <text:p text:style-name="P36">225.659.134,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42">RGF/Tabela 1.2 -Demonstrativo da Despesa com Pessoal</text:p>
      <text:p text:style-name="P7">RGF – ANEXO I (LRF, art.55, inciso I, alínea “a”) e Portaria STN nº.637/2012 <text:s text:c="51"/>R$ 1,00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rows-spanned="3" office:value-type="string">
            <text:p text:style-name="P20">DE<text:span text:style-name="T18">S</text:span>PESA COM PESSOAL</text:p>
          </table:table-cell>
          <table:table-cell table:style-name="Tabela2.B1" table:number-columns-spanned="2" office:value-type="string">
            <text:p text:style-name="P20">DE<text:span text:style-name="T18">S</text:span>PESAS EXECUTADAS</text:p>
          </table:table-cell>
          <table:covered-table-cell/>
        </table:table-row>
        <table:table-row>
          <table:covered-table-cell/>
          <table:table-cell table:style-name="Tabela2.B2" table:number-columns-spanned="2" office:value-type="string">
            <text:p text:style-name="P6"><text:span text:style-name="T21">JANEIRO</text:span>_201<text:span text:style-name="T21">7</text:span> A <text:span text:style-name="T21">DEZEMBRO</text:span>_201<text:span text:style-name="T17">7</text:span></text:p>
          </table:table-cell>
          <table:covered-table-cell/>
        </table:table-row>
        <table:table-row>
          <table:covered-table-cell/>
          <table:table-cell table:style-name="Tabela2.B3" office:value-type="string">
            <text:p text:style-name="P20">LIQUIDADAS</text:p>
            <text:p text:style-name="P20">(a)</text:p>
          </table:table-cell>
          <table:table-cell table:style-name="Tabela2.C3" office:value-type="string">
            <text:p text:style-name="P20">INSCRITAS EM RESTOS A PAGAR NÃO PROCESSADOS</text:p>
            <text:p text:style-name="P20">(b)</text:p>
          </table:table-cell>
        </table:table-row>
        <table:table-row>
          <table:table-cell table:style-name="Tabela2.A22" office:value-type="string">
            <text:p text:style-name="P18">DESPESA BRUTA COM PESSOAL (I)</text:p>
          </table:table-cell>
          <table:table-cell table:style-name="Tabela2.B4" table:formula="ooow:sum&lt;B5:B6&gt;" office:value-type="float" office:value="355717604.64625">
            <text:p text:style-name="P21">355.717.604,65</text:p>
          </table:table-cell>
          <table:table-cell table:style-name="Tabela2.C4" office:value-type="float" office:value="0">
            <text:p text:style-name="P21">0,00</text:p>
          </table:table-cell>
        </table:table-row>
        <table:table-row>
          <table:table-cell table:style-name="Tabela2.A22" office:value-type="string">
            <text:p text:style-name="P43">Pessoal Ativo</text:p>
          </table:table-cell>
          <table:table-cell table:style-name="Tabela2.B5" table:formula="ooow:&lt;Tabela3.N6&gt;" office:value-type="float" office:value="304654712.62625">
            <text:p text:style-name="P17">304.654.712,63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3">Pessoal Inativo e Pensionistas</text:p>
          </table:table-cell>
          <table:table-cell table:style-name="Tabela2.B6" table:formula="ooow:&lt;Tabela3.N7&gt;" office:value-type="float" office:value="51062892.02">
            <text:p text:style-name="P17">51.062.892,02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3">Outras Despesas de Pessoal decorrentes de Contratos de Terceirização (§1º do Art.18 da LRF)</text:p>
          </table:table-cell>
          <table:table-cell table:style-name="Tabela2.B7">
            <text:p text:style-name="P17"/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18">DESPESAS NÃO COMPUTADAS (§1º do Art.19 da LRF) (II)</text:p>
          </table:table-cell>
          <table:table-cell table:style-name="Tabela2.B8" table:formula="ooow:&lt;B10&gt;+&lt;B11&gt;+&lt;B13&gt;+&lt;B14&gt;" office:value-type="float" office:value="115486174.170796">
            <text:p text:style-name="P21">115.486.174,17</text:p>
          </table:table-cell>
          <table:table-cell table:style-name="Tabela2.C8" office:value-type="float" office:value="0">
            <text:p text:style-name="P21">0,00</text:p>
          </table:table-cell>
        </table:table-row>
        <table:table-row>
          <table:table-cell table:style-name="Tabela2.A22" office:value-type="string">
            <text:p text:style-name="P45">Indenizações por Demissão e Incetivos à Demissão Voluntária</text:p>
          </table:table-cell>
          <table:table-cell table:style-name="Tabela2.B12">
            <text:p text:style-name="P17"/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5">Decorrentes de Decisão Judicial</text:p>
          </table:table-cell>
          <table:table-cell table:style-name="Tabela2.B10" table:formula="ooow:&lt;Tabela3.N11&gt;" office:value-type="float" office:value="16514567.7907959">
            <text:p text:style-name="P17">16.514.567,79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5">Despesas de Exercícios Anteriores</text:p>
          </table:table-cell>
          <table:table-cell table:style-name="Tabela2.B11" table:formula="ooow:&lt;Tabela3.N12&gt;" office:value-type="float" office:value="257150.46">
            <text:p text:style-name="P17">257.150,46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5">Inativos e Pensionistas com Recursos Vinculados</text:p>
          </table:table-cell>
          <table:table-cell table:style-name="Tabela2.B12">
            <text:p text:style-name="P17"/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5">IRRF (Decisão PL-TCE nº.15/2004)</text:p>
          </table:table-cell>
          <table:table-cell table:style-name="Tabela2.B13" table:formula="ooow:&lt;Tabela3.N14&gt;" office:value-type="float" office:value="47651563.9">
            <text:p text:style-name="P17">47.651.563,90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5">Pessoal Inativos e Pensionistas (Decisão PL-TCE nº.1.895/2002)</text:p>
          </table:table-cell>
          <table:table-cell table:style-name="Tabela2.B14" table:formula="ooow:&lt;B6&gt;" office:value-type="float" office:value="51062892.02">
            <text:p text:style-name="P17">51.062.892,02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18">DESPESA LÍQUIDA COM PESSOAL (III) = (I - II)</text:p>
          </table:table-cell>
          <table:table-cell table:style-name="Tabela2.B15" table:formula="ooow:&lt;B4&gt;-&lt;B8&gt;" office:value-type="float" office:value="240231430.475454">
            <text:p text:style-name="P21">240.231.430,48</text:p>
          </table:table-cell>
          <table:table-cell table:style-name="Tabela2.C15" office:value-type="float" office:value="0">
            <text:p text:style-name="P21">0,00</text:p>
          </table:table-cell>
        </table:table-row>
        <table:table-row>
          <table:table-cell table:style-name="Tabela2.A22" office:value-type="string">
            <text:p text:style-name="P18">DESPESA TOTAL COM PESSOAL – DTP (IV) = (IIIa + IIIb)</text:p>
          </table:table-cell>
          <table:table-cell table:style-name="Tabela2.B16" table:number-columns-spanned="2" table:formula="ooow:&lt;B15&gt;+&lt;C15&gt;" office:value-type="float" office:value="240231430.475454">
            <text:p text:style-name="P20">240.231.430,48</text:p>
          </table:table-cell>
          <table:covered-table-cell/>
        </table:table-row>
        <table:table-row>
          <table:table-cell table:style-name="Tabela2.A17" table:number-columns-spanned="3" office:value-type="string">
            <text:p text:style-name="P22">APURAÇÃO DO CUMPRIMENTO DO LIMITE LEGAL</text:p>
          </table:table-cell>
          <table:covered-table-cell/>
          <table:covered-table-cell/>
        </table:table-row>
        <table:table-row>
          <table:table-cell table:style-name="Tabela2.A22" office:value-type="string">
            <text:p text:style-name="P18">RECEITA CORRENTE LÍQUIDA – RCL (V)</text:p>
          </table:table-cell>
          <table:table-cell table:style-name="Tabela2.B18" table:number-columns-spanned="2" office:value-type="float" office:value="12536618595.33">
            <text:p text:style-name="P117">12.<text:span text:style-name="T27">536.618.595,33</text:span></text:p>
          </table:table-cell>
          <table:covered-table-cell/>
        </table:table-row>
        <table:table-row table:style-name="Tabela2.19">
          <table:table-cell table:style-name="Tabela2.A22" office:value-type="string">
            <text:p text:style-name="P15">% da DESPESA TOTAL COM PESSOAL – DTP sobre a RCL<text:span text:style-name="T3"> (VI) = (IV/V)*100</text:span></text:p>
          </table:table-cell>
          <table:table-cell table:style-name="Tabela2.B19" table:number-columns-spanned="2" table:formula="ooow:(&lt;B16&gt;/&lt;B18&gt;)*100" office:value-type="float" office:value="1.91623784873652">
            <text:p text:style-name="P16">1,92</text:p>
          </table:table-cell>
          <table:covered-table-cell/>
        </table:table-row>
        <table:table-row>
          <table:table-cell table:style-name="Tabela2.A22" office:value-type="string">
            <text:p text:style-name="P15"><text:span text:style-name="T3">LIMITE MÁXIMO</text:span> (Incisos I, II e III, art.20 da LRF) &lt; <text:span text:style-name="T3">2,00%</text:span><text:span text:style-name="T4">&gt;</text:span></text:p>
          </table:table-cell>
          <table:table-cell table:style-name="Tabela2.B20" table:number-columns-spanned="2" table:formula="ooow:0,02*&lt;B18&gt;" office:value-type="float" office:value="250732371.9066">
            <text:p text:style-name="P20">250.732.371,91</text:p>
          </table:table-cell>
          <table:covered-table-cell/>
        </table:table-row>
        <table:table-row>
          <table:table-cell table:style-name="Tabela2.A22" office:value-type="string">
            <text:p text:style-name="P15"><text:span text:style-name="T3">LIMITE PRUDENCIAL</text:span> (Parágrafo único, art.22 da LRF) &lt; <text:span text:style-name="T3">1,90%</text:span><text:span text:style-name="T4">&gt;</text:span></text:p>
          </table:table-cell>
          <table:table-cell table:style-name="Tabela2.B21" table:number-columns-spanned="2" table:formula="ooow:0,019*&lt;B18&gt;" office:value-type="float" office:value="238195753.31127">
            <text:p text:style-name="P20">238.195.753,31</text:p>
          </table:table-cell>
          <table:covered-table-cell/>
        </table:table-row>
        <table:table-row>
          <table:table-cell table:style-name="Tabela2.A22" office:value-type="string">
            <text:p text:style-name="P15"><text:span text:style-name="T3">LIMITE DE ALERTA</text:span> (inciso II do §1º do art.59 da LRF) &lt; <text:span text:style-name="T3">1,80%</text:span><text:span text:style-name="T4">&gt;</text:span></text:p>
          </table:table-cell>
          <table:table-cell table:style-name="Tabela2.B22" table:number-columns-spanned="2" table:formula="ooow:0,018*&lt;B18&gt;" office:value-type="float" office:value="225659134.71594">
            <text:p text:style-name="P20">225.659.134,72</text:p>
          </table:table-cell>
          <table:covered-table-cell/>
        </table:table-row>
      </table:table>
      <text:p text:style-name="P19">FONTES: Sistema SIAFEM; Unidade Responsável SEPLAN.</text:p>
      <text:p text:style-name="P47">Informações das Coordenadorias da Folha de Pagamento e de Orçamento e Finanças – PGJ/MA.</text:p>
      <text:p text:style-name="P49"><text:span text:style-name="T3">Nota</text:span><text:span text:style-name="T2">1</text:span>: Durante o exercício, somente as despesas liquidadas são consideradas executadas. No encerramento do exercício, as despesas não liquidadas inscritas em restos a pagar não processados (empenhados e não liquidados) são também consideradas executadas. Dessa forma, para maior transparência, as despesas executadas estão segregadas em:</text:p>
      <text:p text:style-name="P48"><text:s text:c="3"/>a) Despesas liquidadas, consideradas aquelas em que houve a entrega do material ou serviço, nos termos do art. 63 da Lei 4.320/64; e</text:p>
      <text:p text:style-name="P48"><text:s text:c="3"/>b) Despesas empenhadas mas não liquidadas, inscritas em Restos a Pagar não processados, consideradas liquidadas no encerramento do exercício, por força do art. 35, inciso II da Lei 4.320/64.</text:p>
      <text:p text:style-name="P50"><text:span text:style-name="T3">Nota</text:span><text:span text:style-name="T2">2</text:span>: De acordo com a Decisão PL-TCE nº. 1.895/2002, Inativos e Pensionistas não serão computados para fins dos limites específicos dos Poderes Legislativo e Judiciário, Ministério Público e do Tribunal de Contas, conforme estabelecido no art. 20, II da LRF.</text:p>
      <text:p text:style-name="P51"><text:span text:style-name="T3">Nota</text:span><text:span text:style-name="T2">3</text:span>: De acordo com a Decisão PL-TCE nº. 15/2004, o valor do Imposto de Renda Retido na Fonte não deve ser computado como despesa com pessoal compondo os limites global e específico previstos nos arts. 19 e 20 da LRF.</text:p>
      <text:p text:style-name="P52"/>
      <text:p text:style-name="P51"/>
      <text:p text:style-name="P51"/>
      <text:p text:style-name="P51"><text:soft-page-break/></text:p>
      <text:p text:style-name="P51"/>
      <text:p text:style-name="P51"/>
      <text:p text:style-name="P107"/>
      <text:p text:style-name="P57">Tabela 1.3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>
          <table:table-cell table:style-name="Tabela4.A1" table:number-columns-spanned="9" office:value-type="string">
            <text:p text:style-name="P66">TRAJETÓRIA DE RETORNO AO LIMITE DA DESPESA TOTAL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64">&lt;Exercício <text:span text:style-name="T11">em que o ente excedeu o limite</text:span>&gt;</text:p>
          </table:table-cell>
          <table:covered-table-cell/>
          <table:covered-table-cell/>
          <table:table-cell table:style-name="Tabela4.D2" table:number-columns-spanned="3" office:value-type="string">
            <text:p text:style-name="P63">&lt;Exercício do primeiro período&gt;</text:p>
          </table:table-cell>
          <table:covered-table-cell/>
          <table:covered-table-cell/>
          <table:table-cell table:style-name="Tabela4.D2" table:number-columns-spanned="3" office:value-type="string">
            <text:p text:style-name="P63">&lt;Exercício do segundo período seguinte&gt;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63">&lt;Quadrimestre&gt;</text:p>
          </table:table-cell>
          <table:covered-table-cell/>
          <table:covered-table-cell/>
          <table:table-cell table:style-name="Tabela4.D2" table:number-columns-spanned="3" office:value-type="string">
            <text:p text:style-name="P63">&lt;Primeiro período seguinte&gt;</text:p>
          </table:table-cell>
          <table:covered-table-cell/>
          <table:covered-table-cell/>
          <table:table-cell table:style-name="Tabela4.D2" table:number-columns-spanned="3" office:value-type="string">
            <text:p text:style-name="P63">&lt;Segundo período seguinte&gt;</text:p>
          </table:table-cell>
          <table:covered-table-cell/>
          <table:covered-table-cell/>
        </table:table-row>
        <table:table-row table:style-name="Tabela4.4">
          <table:table-cell table:style-name="Tabela4.A2" office:value-type="string">
            <text:p text:style-name="P63">Limite Máximo</text:p>
          </table:table-cell>
          <table:table-cell table:style-name="Tabela4.D2" office:value-type="string">
            <text:p text:style-name="P63">% DTP</text:p>
          </table:table-cell>
          <table:table-cell table:style-name="Tabela4.D2" office:value-type="string">
            <text:p text:style-name="P63">% Excedente</text:p>
          </table:table-cell>
          <table:table-cell table:style-name="Tabela4.D2" office:value-type="string">
            <text:p text:style-name="P16">Redutor mínimo de 1/3 do Excedente</text:p>
          </table:table-cell>
          <table:table-cell table:style-name="Tabela4.D2" office:value-type="string">
            <text:p text:style-name="P41">Limite</text:p>
            <text:p text:style-name="P63"/>
          </table:table-cell>
          <table:table-cell table:style-name="Tabela4.D2" office:value-type="string">
            <text:p text:style-name="P41">% DTP</text:p>
            <text:p text:style-name="P63"/>
          </table:table-cell>
          <table:table-cell table:style-name="Tabela4.D2" office:value-type="string">
            <text:p text:style-name="P41">Redutor Residual</text:p>
            <text:p text:style-name="P63"/>
          </table:table-cell>
          <table:table-cell table:style-name="Tabela4.D2" office:value-type="string">
            <text:p text:style-name="P41">Limite</text:p>
            <text:p text:style-name="P63"/>
          </table:table-cell>
          <table:table-cell table:style-name="Tabela4.D2" office:value-type="string">
            <text:p text:style-name="P41">% DTP</text:p>
            <text:p text:style-name="P63"/>
          </table:table-cell>
        </table:table-row>
        <table:table-row>
          <table:table-cell table:style-name="Tabela4.A2" office:value-type="string">
            <text:p text:style-name="P63">(a)</text:p>
          </table:table-cell>
          <table:table-cell table:style-name="Tabela4.D2" office:value-type="string">
            <text:p text:style-name="P63">(b)</text:p>
          </table:table-cell>
          <table:table-cell table:style-name="Tabela4.D2" office:value-type="string">
            <text:p text:style-name="P63">(c)=(b - a)</text:p>
          </table:table-cell>
          <table:table-cell table:style-name="Tabela4.D2" office:value-type="string">
            <text:p text:style-name="P63">(d)=(1/3*c)</text:p>
          </table:table-cell>
          <table:table-cell table:style-name="Tabela4.D2" office:value-type="string">
            <text:p text:style-name="P63">(e)=(b - d)</text:p>
          </table:table-cell>
          <table:table-cell table:style-name="Tabela4.D2" office:value-type="string">
            <text:p text:style-name="P63">(f)</text:p>
          </table:table-cell>
          <table:table-cell table:style-name="Tabela4.D2" office:value-type="string">
            <text:p text:style-name="P63">(g)=(f - a)</text:p>
          </table:table-cell>
          <table:table-cell table:style-name="Tabela4.D2" office:value-type="string">
            <text:p text:style-name="P63">(h)=(a)</text:p>
          </table:table-cell>
          <table:table-cell table:style-name="Tabela4.D2" office:value-type="string">
            <text:p text:style-name="P63">(i)</text:p>
          </table:table-cell>
        </table:table-row>
        <table:table-row table:style-name="Tabela4.6">
          <table:table-cell table:style-name="Tabela4.A2" office:value-type="string">
            <text:p text:style-name="P65"/>
          </table:table-cell>
          <table:table-cell table:style-name="Tabela4.D2" office:value-type="string">
            <text:p text:style-name="P62"/>
          </table:table-cell>
          <table:table-cell table:style-name="Tabela4.D2" office:value-type="string">
            <text:p text:style-name="P62"/>
          </table:table-cell>
          <table:table-cell table:style-name="Tabela4.D2" office:value-type="string">
            <text:p text:style-name="P62"/>
          </table:table-cell>
          <table:table-cell table:style-name="Tabela4.D2" office:value-type="string">
            <text:p text:style-name="P62"/>
          </table:table-cell>
          <table:table-cell table:style-name="Tabela4.D2" office:value-type="string">
            <text:p text:style-name="P62"/>
          </table:table-cell>
          <table:table-cell table:style-name="Tabela4.D2" office:value-type="string">
            <text:p text:style-name="P62"/>
          </table:table-cell>
          <table:table-cell table:style-name="Tabela4.D2" office:value-type="string">
            <text:p text:style-name="P62"/>
          </table:table-cell>
          <table:table-cell table:style-name="Tabela4.D2" office:value-type="string">
            <text:p text:style-name="P62"/>
          </table:table-cell>
        </table:table-row>
      </table:table>
      <text:p text:style-name="P51">Nota: DTP corresponde à Despesa Total com Pessoal.</text:p>
      <text:p text:style-name="P51"/>
      <text:p text:style-name="P51"/>
      <text:p text:style-name="P58">Tabela 5 – Demonstrativo da Disponibilidade de Caixa e dos Restos a Pagar</text:p>
      <text:p text:style-name="P60">R$ 1,00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>
          <table:table-cell table:style-name="Tabela5.A1" table:number-rows-spanned="3" office:value-type="string">
            <text:p text:style-name="P102">IDENTIFICAÇÃO</text:p>
            <text:p text:style-name="P102">DOS RECURSOS</text:p>
          </table:table-cell>
          <table:table-cell table:style-name="Tabela5.B1" table:number-rows-spanned="3" office:value-type="string">
            <text:p text:style-name="P101">DISPONIBILIDADE</text:p>
            <text:p text:style-name="P101">DE CAIXA BRUTA</text:p>
            <text:p text:style-name="P102"/>
            <text:p text:style-name="P102"/>
            <text:p text:style-name="P102"/>
            <text:p text:style-name="P102"/>
            <text:p text:style-name="P95">(a)</text:p>
          </table:table-cell>
          <table:table-cell table:style-name="Tabela5.C1" table:number-columns-spanned="4" office:value-type="string">
            <text:p text:style-name="P97">OBRIGAÇÕES FINANCEIRAS</text:p>
          </table:table-cell>
          <table:covered-table-cell/>
          <table:covered-table-cell/>
          <table:covered-table-cell/>
          <table:table-cell table:style-name="Tabela5.B1" table:number-rows-spanned="3" office:value-type="string">
            <text:p text:style-name="P98">INSUFICIÊNCIA</text:p>
            <text:p text:style-name="P98">FINANCEIRA</text:p>
            <text:p text:style-name="P98">VERIFICADA NO</text:p>
            <text:p text:style-name="P98">CONSÓRCIO</text:p>
            <text:p text:style-name="P98">PÚBLICO</text:p>
            <text:p text:style-name="P79"/>
            <text:p text:style-name="P79"/>
            <text:p text:style-name="P79">(f)</text:p>
          </table:table-cell>
          <table:table-cell table:style-name="Tabela5.B1" table:number-rows-spanned="3" office:value-type="string">
            <text:p text:style-name="P98">DISPONIBILIDADE</text:p>
            <text:p text:style-name="P98">DE CAIXA LÍQUIDA</text:p>
            <text:p text:style-name="P98">(ANTES DA INSCRIÇÃO</text:p>
            <text:p text:style-name="P98">EM RESTOS A PAGAR</text:p>
            <text:p text:style-name="P98">NÃO PROCESSADOS</text:p>
            <text:p text:style-name="P98">DO EXERCÍCIO)</text:p>
            <text:p text:style-name="P98">(Pode apresentar</text:p>
            <text:p text:style-name="P98">saldo negativo)</text:p>
            <text:p text:style-name="P98"/>
            <text:p text:style-name="P98">(g) = (a – (b+c+d+e) – f)</text:p>
          </table:table-cell>
          <table:table-cell table:style-name="Tabela5.C1" table:number-rows-spanned="3" office:value-type="string">
            <text:p text:style-name="P98">RESTOS</text:p>
            <text:p text:style-name="P98">A PAGAR</text:p>
            <text:p text:style-name="P98">EMPENHADOS</text:p>
            <text:p text:style-name="P98">E</text:p>
            <text:p text:style-name="P98">NÃO</text:p>
            <text:p text:style-name="P98">LIQUIDADOS</text:p>
            <text:p text:style-name="P98">DO EXERCÍCIO</text:p>
          </table:table-cell>
          <table:table-cell table:style-name="Tabela5.J1" table:number-rows-spanned="3" office:value-type="string">
            <text:p text:style-name="P98">EMPENHOS</text:p>
            <text:p text:style-name="P98">NÃO</text:p>
            <text:p text:style-name="P98">LIQUIDADOS</text:p>
            <text:p text:style-name="P98">CANCELADOS</text:p>
            <text:p text:style-name="P98">(NÃO INSCRITOS</text:p>
            <text:p text:style-name="P98">POR</text:p>
            <text:p text:style-name="P98">INSUFICIÊNCIA</text:p>
            <text:p text:style-name="P98">FINANCEIRA)</text:p>
          </table:table-cell>
        </table:table-row>
        <table:table-row>
          <table:covered-table-cell/>
          <table:covered-table-cell/>
          <table:table-cell table:style-name="Tabela5.C1" table:number-columns-spanned="2" office:value-type="string">
            <text:p text:style-name="P97">Restos a Pagar</text:p>
            <text:p text:style-name="P97">Liquidados e Não Pagos</text:p>
          </table:table-cell>
          <table:covered-table-cell/>
          <table:table-cell table:style-name="Tabela5.B1" table:number-rows-spanned="2" office:value-type="string">
            <text:p text:style-name="P101">Restos a Pagar</text:p>
            <text:p text:style-name="P101">Empenhados e</text:p>
            <text:p text:style-name="P101">Não Liquidados</text:p>
            <text:p text:style-name="P101">de Exercícios</text:p>
            <text:p text:style-name="P101">Anteriores</text:p>
            <text:p text:style-name="P95"/>
            <text:p text:style-name="P95">(d)</text:p>
          </table:table-cell>
          <table:table-cell table:style-name="Tabela5.B1" table:number-rows-spanned="2" office:value-type="string">
            <text:p text:style-name="P98">Demais</text:p>
            <text:p text:style-name="P98">Obrigações</text:p>
            <text:p text:style-name="P98">Financeiras</text:p>
            <text:p text:style-name="P97"/>
            <text:p text:style-name="P79"/>
            <text:p text:style-name="P79">(e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5.B1" office:value-type="string">
            <text:p text:style-name="P98">De</text:p>
            <text:p text:style-name="P98">Exercícios</text:p>
            <text:p text:style-name="P98">Anteriores</text:p>
            <text:p text:style-name="P97"/>
            <text:p text:style-name="P79"/>
            <text:p text:style-name="P79">(b)</text:p>
          </table:table-cell>
          <table:table-cell table:style-name="Tabela5.B1" office:value-type="string">
            <text:p text:style-name="P98">Do</text:p>
            <text:p text:style-name="P98">Exercício</text:p>
            <text:p text:style-name="P97"/>
            <text:p text:style-name="P97"/>
            <text:p text:style-name="P79"/>
            <text:p text:style-name="P79"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99">TOTAL DOS RECURSOS VINCULADOS (I) (identificar de forma individualizada)</text:p>
          </table:table-cell>
          <table:table-cell table:style-name="Tabela5.B4" table:formula="ooow:sum(&lt;B5:B8&gt;)" office:value-type="float" office:value="31850482.07">
            <text:p text:style-name="P81">31.850.482,07</text:p>
          </table:table-cell>
          <table:table-cell table:style-name="Tabela5.C1" office:value-type="string">
            <text:p text:style-name="P82">-</text:p>
          </table:table-cell>
          <table:table-cell table:style-name="Tabela5.B4" table:formula="ooow:sum(&lt;D5:D8&gt;)" office:value-type="float" office:value="41891.58">
            <text:p text:style-name="P83">41.891,58</text:p>
          </table:table-cell>
          <table:table-cell table:style-name="Tabela5.C1" office:value-type="string">
            <text:p text:style-name="P87">-</text:p>
          </table:table-cell>
          <table:table-cell table:style-name="Tabela5.C1" office:value-type="string">
            <text:p text:style-name="P87">-</text:p>
          </table:table-cell>
          <table:table-cell table:style-name="Tabela5.C1" office:value-type="string">
            <text:p text:style-name="P87">-</text:p>
          </table:table-cell>
          <table:table-cell table:style-name="Tabela5.B4" table:formula="ooow:&lt;B4&gt;-&lt;D4&gt;" office:value-type="float" office:value="31808590.49">
            <text:p text:style-name="P84">31.808.590,49</text:p>
          </table:table-cell>
          <table:table-cell table:style-name="Tabela5.B4" table:formula="ooow:sum(&lt;I5:I8&gt;)" office:value-type="float" office:value="26215623.26">
            <text:p text:style-name="P86">26.215.623,26</text:p>
          </table:table-cell>
          <table:table-cell table:style-name="Tabela5.J11" office:value-type="string">
            <text:p text:style-name="P87">-</text:p>
          </table:table-cell>
        </table:table-row>
        <table:table-row table:style-name="Tabela5.5">
          <table:table-cell table:style-name="Tabela5.A4" office:value-type="string">
            <text:p text:style-name="P100">RECURSOS ORDINÁRIOS – TESOURO (101)</text:p>
          </table:table-cell>
          <table:table-cell table:style-name="Tabela5.C1" office:value-type="string">
            <text:p text:style-name="P82">16.672.688,91</text:p>
          </table:table-cell>
          <table:table-cell table:style-name="Tabela5.C1" office:value-type="string">
            <text:p text:style-name="P82">-</text:p>
          </table:table-cell>
          <table:table-cell table:style-name="Tabela5.C1" office:value-type="string">
            <text:p text:style-name="P82">30.167,64</text:p>
          </table:table-cell>
          <table:table-cell table:style-name="Tabela5.C1" office:value-type="string">
            <text:p text:style-name="P87">-</text:p>
          </table:table-cell>
          <table:table-cell table:style-name="Tabela5.C1" office:value-type="string">
            <text:p text:style-name="P87">-</text:p>
          </table:table-cell>
          <table:table-cell table:style-name="Tabela5.C1" office:value-type="string">
            <text:p text:style-name="P87">-</text:p>
          </table:table-cell>
          <table:table-cell table:style-name="Tabela5.B4" table:formula="ooow:&lt;B5&gt;-&lt;D5&gt;" office:value-type="float" office:value="16642521.27">
            <text:p text:style-name="P84">16.642.521,27</text:p>
          </table:table-cell>
          <table:table-cell table:style-name="Tabela5.C1" office:value-type="string">
            <text:p text:style-name="P85">15.833.439,27</text:p>
          </table:table-cell>
          <table:table-cell table:style-name="Tabela5.J11" office:value-type="string">
            <text:p text:style-name="P80"/>
          </table:table-cell>
        </table:table-row>
        <table:table-row table:style-name="Tabela5.5">
          <table:table-cell table:style-name="Tabela5.A4" office:value-type="string">
            <text:p text:style-name="P100">RECURSOS ORDINÁRIOS – TESOURO (301)</text:p>
          </table:table-cell>
          <table:table-cell table:style-name="Tabela5.C1" office:value-type="string">
            <text:p text:style-name="P82">10.340.835,13</text:p>
          </table:table-cell>
          <table:table-cell table:style-name="Tabela5.C1" office:value-type="string">
            <text:p text:style-name="P82">-</text:p>
          </table:table-cell>
          <table:table-cell table:style-name="Tabela5.C1" office:value-type="string">
            <text:p text:style-name="P82">-</text:p>
          </table:table-cell>
          <table:table-cell table:style-name="Tabela5.C1" office:value-type="string">
            <text:p text:style-name="P87">-</text:p>
          </table:table-cell>
          <table:table-cell table:style-name="Tabela5.C1" office:value-type="string">
            <text:p text:style-name="P87">-</text:p>
          </table:table-cell>
          <table:table-cell table:style-name="Tabela5.C1" office:value-type="string">
            <text:p text:style-name="P87">-</text:p>
          </table:table-cell>
          <table:table-cell table:style-name="Tabela5.B4" table:formula="ooow:&lt;B6&gt;" office:value-type="float" office:value="10340835.13">
            <text:p text:style-name="P80">10.340.835,13</text:p>
          </table:table-cell>
          <table:table-cell table:style-name="Tabela5.C1" office:value-type="string">
            <text:p text:style-name="P88">8.184.610,84</text:p>
          </table:table-cell>
          <table:table-cell table:style-name="Tabela5.J11" office:value-type="string">
            <text:p text:style-name="P80"/>
          </table:table-cell>
        </table:table-row>
        <table:table-row table:style-name="Tabela5.5">
          <table:table-cell table:style-name="Tabela5.A4" office:value-type="string">
            <text:p text:style-name="P100">RECEITAS OPERACIONAIS A FUNDO (107)</text:p>
          </table:table-cell>
          <table:table-cell table:style-name="Tabela5.C1" office:value-type="string">
            <text:p text:style-name="P82">1.521.378,89</text:p>
          </table:table-cell>
          <table:table-cell table:style-name="Tabela5.C1" office:value-type="string">
            <text:p text:style-name="P82">-</text:p>
          </table:table-cell>
          <table:table-cell table:style-name="Tabela5.C1" office:value-type="string">
            <text:p text:style-name="P82">11.723,94</text:p>
          </table:table-cell>
          <table:table-cell table:style-name="Tabela5.C1" office:value-type="string">
            <text:p text:style-name="P87">-</text:p>
          </table:table-cell>
          <table:table-cell table:style-name="Tabela5.C1" office:value-type="string">
            <text:p text:style-name="P87">-</text:p>
          </table:table-cell>
          <table:table-cell table:style-name="Tabela5.C1" office:value-type="string">
            <text:p text:style-name="P87">-</text:p>
          </table:table-cell>
          <table:table-cell table:style-name="Tabela5.B4" table:formula="ooow:&lt;B7&gt;-&lt;D7&gt;" office:value-type="float" office:value="1509654.95">
            <text:p text:style-name="P84">1.509.654,95</text:p>
          </table:table-cell>
          <table:table-cell table:style-name="Tabela5.C1" office:value-type="string">
            <text:p text:style-name="P89">428.487,62</text:p>
          </table:table-cell>
          <table:table-cell table:style-name="Tabela5.J11" office:value-type="string">
            <text:p text:style-name="P80"/>
          </table:table-cell>
        </table:table-row>
        <table:table-row table:style-name="Tabela5.5">
          <table:table-cell table:style-name="Tabela5.A4" office:value-type="string">
            <text:p text:style-name="P100">RECEITAS OPERACIONAIS A FUNDO (307)</text:p>
          </table:table-cell>
          <table:table-cell table:style-name="Tabela5.C1" office:value-type="string">
            <text:p text:style-name="P82">3.315.579,14</text:p>
          </table:table-cell>
          <table:table-cell table:style-name="Tabela5.C1" office:value-type="string">
            <text:p text:style-name="P82">-</text:p>
          </table:table-cell>
          <table:table-cell table:style-name="Tabela5.C1" office:value-type="string">
            <text:p text:style-name="P82">-</text:p>
          </table:table-cell>
          <table:table-cell table:style-name="Tabela5.C1" office:value-type="string">
            <text:p text:style-name="P87">-</text:p>
          </table:table-cell>
          <table:table-cell table:style-name="Tabela5.C1" office:value-type="string">
            <text:p text:style-name="P87">-</text:p>
          </table:table-cell>
          <table:table-cell table:style-name="Tabela5.C1" office:value-type="string">
            <text:p text:style-name="P87">-</text:p>
          </table:table-cell>
          <table:table-cell table:style-name="Tabela5.B4" table:formula="ooow:&lt;B8&gt;" office:value-type="float" office:value="3315579.14">
            <text:p text:style-name="P80">3.315.579,14</text:p>
          </table:table-cell>
          <table:table-cell table:style-name="Tabela5.C1" office:value-type="string">
            <text:p text:style-name="P89">1.769.085,53</text:p>
          </table:table-cell>
          <table:table-cell table:style-name="Tabela5.J11" office:value-type="string">
            <text:p text:style-name="P80"/>
          </table:table-cell>
        </table:table-row>
        <table:table-row table:style-name="Tabela5.4">
          <table:table-cell table:style-name="Tabela5.A4" office:value-type="string">
            <text:p text:style-name="P99">TOTAL DOS RECURSOS NÃO VINCULADOS (II)</text:p>
          </table:table-cell>
          <table:table-cell table:style-name="Tabela5.C1" office:value-type="string">
            <text:p text:style-name="P82">-</text:p>
          </table:table-cell>
          <table:table-cell table:style-name="Tabela5.C1" office:value-type="string">
            <text:p text:style-name="P82">-</text:p>
          </table:table-cell>
          <table:table-cell table:style-name="Tabela5.C1" office:value-type="string">
            <text:p text:style-name="P82">-</text:p>
          </table:table-cell>
          <table:table-cell table:style-name="Tabela5.C1" office:value-type="string">
            <text:p text:style-name="P82">-</text:p>
          </table:table-cell>
          <table:table-cell table:style-name="Tabela5.C1" office:value-type="string">
            <text:p text:style-name="P82">-</text:p>
          </table:table-cell>
          <table:table-cell table:style-name="Tabela5.C1" office:value-type="string">
            <text:p text:style-name="P82">-</text:p>
          </table:table-cell>
          <table:table-cell table:style-name="Tabela5.C1" office:value-type="string">
            <text:p text:style-name="P87">-</text:p>
          </table:table-cell>
          <table:table-cell table:style-name="Tabela5.C1" office:value-type="string">
            <text:p text:style-name="P82">-</text:p>
          </table:table-cell>
          <table:table-cell table:style-name="Tabela5.J11" office:value-type="string">
            <text:p text:style-name="P82">-</text:p>
          </table:table-cell>
        </table:table-row>
        <table:table-row table:style-name="Tabela5.5">
          <table:table-cell table:style-name="Tabela5.A4" office:value-type="string">
            <text:p text:style-name="P99">Recursos Ordinários</text:p>
          </table:table-cell>
          <table:table-cell table:style-name="Tabela5.C1" office:value-type="string">
            <text:p text:style-name="P80"/>
          </table:table-cell>
          <table:table-cell table:style-name="Tabela5.C1" office:value-type="string">
            <text:p text:style-name="P80"/>
          </table:table-cell>
          <table:table-cell table:style-name="Tabela5.C1" office:value-type="string">
            <text:p text:style-name="P80"/>
          </table:table-cell>
          <table:table-cell table:style-name="Tabela5.C1" office:value-type="string">
            <text:p text:style-name="P80"/>
          </table:table-cell>
          <table:table-cell table:style-name="Tabela5.C1" office:value-type="string">
            <text:p text:style-name="P80"/>
          </table:table-cell>
          <table:table-cell table:style-name="Tabela5.C1" office:value-type="string">
            <text:p text:style-name="P80"/>
          </table:table-cell>
          <table:table-cell table:style-name="Tabela5.B4">
            <text:p text:style-name="P80"/>
          </table:table-cell>
          <table:table-cell table:style-name="Tabela5.C1" office:value-type="string">
            <text:p text:style-name="P80"/>
          </table:table-cell>
          <table:table-cell table:style-name="Tabela5.J11" office:value-type="string">
            <text:p text:style-name="P80"/>
          </table:table-cell>
        </table:table-row>
        <table:table-row table:style-name="Tabela5.5">
          <table:table-cell table:style-name="Tabela5.A4" office:value-type="string">
            <text:p text:style-name="P99">TOTAL (III)=(I+II)</text:p>
          </table:table-cell>
          <table:table-cell table:style-name="Tabela5.B4" table:formula="ooow:&lt;B4&gt;" office:value-type="float" office:value="31850482.07">
            <text:p text:style-name="P80">31.850.482,07</text:p>
          </table:table-cell>
          <table:table-cell table:style-name="Tabela5.C1" office:value-type="string">
            <text:p text:style-name="P87">-</text:p>
          </table:table-cell>
          <table:table-cell table:style-name="Tabela5.B4" table:formula="ooow:&lt;D4&gt;" office:value-type="float" office:value="41891.58">
            <text:p text:style-name="P82">41.891,58</text:p>
          </table:table-cell>
          <table:table-cell table:style-name="Tabela5.C1" office:value-type="string">
            <text:p text:style-name="P87">-</text:p>
          </table:table-cell>
          <table:table-cell table:style-name="Tabela5.C1" office:value-type="string">
            <text:p text:style-name="P87">-</text:p>
          </table:table-cell>
          <table:table-cell table:style-name="Tabela5.C1" office:value-type="string">
            <text:p text:style-name="P87">-</text:p>
          </table:table-cell>
          <table:table-cell table:style-name="Tabela5.B4" table:formula="ooow:&lt;H4&gt;" office:value-type="float" office:value="31808590.49">
            <text:p text:style-name="P80">31.808.590,49</text:p>
          </table:table-cell>
          <table:table-cell table:style-name="Tabela5.B4" table:formula="ooow:&lt;I4&gt;" office:value-type="float" office:value="26215623.26">
            <text:p text:style-name="P80">26.215.623,26</text:p>
          </table:table-cell>
          <table:table-cell table:style-name="Tabela5.J11" office:value-type="string">
            <text:p text:style-name="P87">-</text:p>
          </table:table-cell>
        </table:table-row>
      </table:table>
      <text:p text:style-name="P108">FONTES: Sistema SIAFEM; Unidade Responsável SEPLAN.</text:p>
      <text:p text:style-name="P110">Informações das Coordenadorias da Folha de Pagamento e de Orçamento e Finanças – PGJ/MA.</text:p>
      <text:p text:style-name="P53"/>
      <text:p text:style-name="P53"/>
      <text:p text:style-name="P53"/>
      <text:p text:style-name="P53"/>
      <text:p text:style-name="P59">Tabela 6 - Demonstrativo Simplificado do Relatório de Gestão Fiscal</text:p>
      <text:p text:style-name="P54"/>
      <text:p text:style-name="P56"><text:s text:c="5"/>LRF, art. 48 – Anexo 6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0">RECEITA CORRENTE LÍQUIDA</text:p>
          </table:table-cell>
          <table:table-cell table:style-name="Tabela1.B1" table:number-columns-spanned="2" office:value-type="string">
            <text:p text:style-name="P90">VALOR ATÉ O BIMESTR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96">Receita Corrente Líquida</text:p>
          </table:table-cell>
          <table:table-cell table:style-name="Tabela1.B2" table:number-columns-spanned="2" table:formula="ooow:&lt;Tabela3.B19&gt;" office:value-type="float" office:value="12536618595.33">
            <text:p text:style-name="P92">12.536.618.595,33</text:p>
          </table:table-cell>
          <table:covered-table-cell/>
        </table:table-row>
        <table:table-row table:style-name="Tabela1.1">
          <table:table-cell table:style-name="Tabela1.A3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92">DESPESA COM PESSOAL</text:p>
          </table:table-cell>
          <table:table-cell table:style-name="Tabela1.B4" office:value-type="string">
            <text:p text:style-name="P92">VALOR</text:p>
          </table:table-cell>
          <table:table-cell table:style-name="Tabela1.C4" office:value-type="string">
            <text:p text:style-name="P92">% SOBRE A RCL</text:p>
          </table:table-cell>
        </table:table-row>
        <table:table-row table:style-name="Tabela1.1">
          <table:table-cell table:style-name="Tabela1.A20" office:value-type="string">
            <text:p text:style-name="P77">Despesa Total com Pessoal - DTP</text:p>
          </table:table-cell>
          <table:table-cell table:style-name="Tabela1.B5" table:formula="ooow:&lt;Tabela3.B17&gt;" office:value-type="float" office:value="240231430.475454">
            <text:p text:style-name="P112">240.231.430,48</text:p>
          </table:table-cell>
          <table:table-cell table:style-name="Tabela1.C5" table:formula="ooow:&lt;B5&gt;/&lt;B2&gt;" office:value-type="percentage" office:value="0.0191623784873652">
            <text:p text:style-name="P114">1,92%</text:p>
          </table:table-cell>
        </table:table-row>
        <table:table-row table:style-name="Tabela1.1">
          <table:table-cell table:style-name="Tabela1.A20" office:value-type="string">
            <text:p text:style-name="P77">Limite Máximo (incisos I, II e III, art. 20 da LRF) - &lt;%&gt;</text:p>
          </table:table-cell>
          <table:table-cell table:style-name="Tabela1.B6" table:formula="ooow:&lt;C6&gt;*&lt;B2&gt;" office:value-type="float" office:value="250732371.9066">
            <text:p text:style-name="P114">250.732.371,91</text:p>
          </table:table-cell>
          <table:table-cell table:style-name="Tabela1.C5" office:value-type="percentage" office:value="0.02">
            <text:p text:style-name="P115">2,00%</text:p>
          </table:table-cell>
        </table:table-row>
        <table:table-row table:style-name="Tabela1.1">
          <table:table-cell table:style-name="Tabela1.A7" office:value-type="string">
            <text:p text:style-name="P77">Limite Prudencial (parágrafo único, art. 22 da LRF) - &lt;%&gt;</text:p>
          </table:table-cell>
          <table:table-cell table:style-name="Tabela1.B7" table:formula="ooow:&lt;C7&gt;*&lt;B2&gt;" office:value-type="float" office:value="238195753.31127">
            <text:p text:style-name="P114">238.195.753,31</text:p>
          </table:table-cell>
          <table:table-cell table:style-name="Tabela1.C5" office:value-type="percentage" office:value="0.019">
            <text:p text:style-name="P115">1,90%</text:p>
          </table:table-cell>
        </table:table-row>
        <text:soft-page-break/>
        <table:table-row table:style-name="Tabela1.1">
          <table:table-cell table:style-name="Tabela1.A22" office:value-type="string">
            <text:p text:style-name="P78"/>
          </table:table-cell>
          <table:table-cell table:style-name="Tabela1.B8" office:value-type="string">
            <text:p text:style-name="P78"/>
          </table:table-cell>
          <table:table-cell table:style-name="Tabela1.C8" office:value-type="string">
            <text:p text:style-name="P78"/>
          </table:table-cell>
        </table:table-row>
        <table:table-row table:style-name="Tabela1.1">
          <table:table-cell table:style-name="Tabela1.A1" office:value-type="string">
            <text:p text:style-name="P92">DÍVIDA CONSOLIDADA </text:p>
          </table:table-cell>
          <table:table-cell table:style-name="Tabela1.B1" office:value-type="string">
            <text:p text:style-name="P92">VALOR</text:p>
          </table:table-cell>
          <table:table-cell table:style-name="Tabela1.C9" office:value-type="string">
            <text:p text:style-name="P92">% SOBRE A RCL</text:p>
          </table:table-cell>
        </table:table-row>
        <table:table-row table:style-name="Tabela1.1">
          <table:table-cell table:style-name="Tabela1.A20" office:value-type="string">
            <text:p text:style-name="P77">Dívida Consolidada Líquida</text:p>
          </table:table-cell>
          <table:table-cell table:style-name="Tabela1.B10" office:value-type="string">
            <text:p text:style-name="P112"/>
          </table:table-cell>
          <table:table-cell table:style-name="Tabela1.C10">
            <text:p text:style-name="P112"/>
          </table:table-cell>
        </table:table-row>
        <table:table-row table:style-name="Tabela1.1">
          <table:table-cell table:style-name="Tabela1.A11" office:value-type="string">
            <text:p text:style-name="P77">Limite Definido por Resolução do Senado Federal</text:p>
          </table:table-cell>
          <table:table-cell table:style-name="Tabela1.B11" office:value-type="string">
            <text:p text:style-name="P112"/>
          </table:table-cell>
          <table:table-cell table:style-name="Tabela1.C10">
            <text:p text:style-name="P112"/>
          </table:table-cell>
        </table:table-row>
        <table:table-row table:style-name="Tabela1.1">
          <table:table-cell table:style-name="Tabela1.A22" office:value-type="string">
            <text:p text:style-name="P78"/>
          </table:table-cell>
          <table:table-cell table:style-name="Tabela1.B12" office:value-type="string">
            <text:p text:style-name="P78"/>
          </table:table-cell>
          <table:table-cell table:style-name="Tabela1.C12" office:value-type="string">
            <text:p text:style-name="P78"/>
          </table:table-cell>
        </table:table-row>
        <table:table-row table:style-name="Tabela1.1">
          <table:table-cell table:style-name="Tabela1.A1" office:value-type="string">
            <text:p text:style-name="P92">GARANTIAS DE VALORES</text:p>
          </table:table-cell>
          <table:table-cell table:style-name="Tabela1.B13" office:value-type="string">
            <text:p text:style-name="P92">VALOR</text:p>
          </table:table-cell>
          <table:table-cell table:style-name="Tabela1.C13" office:value-type="string">
            <text:p text:style-name="P92">% SOBRE A RCL</text:p>
          </table:table-cell>
        </table:table-row>
        <table:table-row table:style-name="Tabela1.1">
          <table:table-cell table:style-name="Tabela1.A22" office:value-type="string">
            <text:p text:style-name="P77">Total das Garantias Concedidas</text:p>
          </table:table-cell>
          <table:table-cell table:style-name="Tabela1.B14" office:value-type="string">
            <text:p text:style-name="P112"/>
          </table:table-cell>
          <table:table-cell table:style-name="Tabela1.C10">
            <text:p text:style-name="P112"/>
          </table:table-cell>
        </table:table-row>
        <table:table-row table:style-name="Tabela1.1">
          <table:table-cell table:style-name="Tabela1.A15" office:value-type="string">
            <text:p text:style-name="P77">Limite Definido por Resolução do Senado Federal</text:p>
          </table:table-cell>
          <table:table-cell table:style-name="Tabela1.B15" office:value-type="string">
            <text:p text:style-name="P112"/>
          </table:table-cell>
          <table:table-cell table:style-name="Tabela1.C10">
            <text:p text:style-name="P112"/>
          </table:table-cell>
        </table:table-row>
        <table:table-row table:style-name="Tabela1.1">
          <table:table-cell table:style-name="Tabela1.A22" office:value-type="string">
            <text:p text:style-name="P78"/>
          </table:table-cell>
          <table:table-cell table:style-name="Tabela1.B16" office:value-type="string">
            <text:p text:style-name="P78"/>
          </table:table-cell>
          <table:table-cell table:style-name="Tabela1.C16" office:value-type="string">
            <text:p text:style-name="P78"/>
          </table:table-cell>
        </table:table-row>
        <table:table-row table:style-name="Tabela1.1">
          <table:table-cell table:style-name="Tabela1.A1" office:value-type="string">
            <text:p text:style-name="P92">OPERAÇÕES DE CRÉDITO</text:p>
          </table:table-cell>
          <table:table-cell table:style-name="Tabela1.B1" office:value-type="string">
            <text:p text:style-name="P92">VALOR</text:p>
          </table:table-cell>
          <table:table-cell table:style-name="Tabela1.C17" office:value-type="string">
            <text:p text:style-name="P92">% SOBRE A RCL</text:p>
          </table:table-cell>
        </table:table-row>
        <table:table-row table:style-name="Tabela1.1">
          <table:table-cell table:style-name="Tabela1.A20" office:value-type="string">
            <text:p text:style-name="P77">Operações de Crédito Externas e Internas</text:p>
          </table:table-cell>
          <table:table-cell table:style-name="Tabela1.B18">
            <text:p text:style-name="P112"/>
          </table:table-cell>
          <table:table-cell table:style-name="Tabela1.C10">
            <text:p text:style-name="P112"/>
          </table:table-cell>
        </table:table-row>
        <table:table-row table:style-name="Tabela1.1">
          <table:table-cell table:style-name="Tabela1.A20" office:value-type="string">
            <text:p text:style-name="P77">Operações de Crédito por Antecipação da Receita</text:p>
          </table:table-cell>
          <table:table-cell table:style-name="Tabela1.B18">
            <text:p text:style-name="P112"/>
          </table:table-cell>
          <table:table-cell table:style-name="Tabela1.C10">
            <text:p text:style-name="P112"/>
          </table:table-cell>
        </table:table-row>
        <table:table-row table:style-name="Tabela1.1">
          <table:table-cell table:style-name="Tabela1.A20" office:value-type="string">
            <text:p text:style-name="P77">Limite Definido pelo Senado Federal para Operações de Crédito Externas e Internas</text:p>
          </table:table-cell>
          <table:table-cell table:style-name="Tabela1.B20" office:value-type="string">
            <text:p text:style-name="P113"/>
          </table:table-cell>
          <table:table-cell table:style-name="Tabela1.C10">
            <text:p text:style-name="P112"/>
          </table:table-cell>
        </table:table-row>
        <table:table-row table:style-name="Tabela1.1">
          <table:table-cell table:style-name="Tabela1.A21" office:value-type="string">
            <text:p text:style-name="P77">Limite Definido pelo Senado Federal para Operações de Crédito por Antecipação da Receita</text:p>
          </table:table-cell>
          <table:table-cell table:style-name="Tabela1.B21" office:value-type="string">
            <text:p text:style-name="P113"/>
          </table:table-cell>
          <table:table-cell table:style-name="Tabela1.C10">
            <text:p text:style-name="P112"/>
          </table:table-cell>
        </table:table-row>
        <table:table-row table:style-name="Tabela1.1">
          <table:table-cell table:style-name="Tabela1.A22" office:value-type="string">
            <text:p text:style-name="P78"/>
          </table:table-cell>
          <table:table-cell table:style-name="Tabela1.B22" office:value-type="string">
            <text:p text:style-name="P78"/>
          </table:table-cell>
          <table:table-cell table:style-name="Tabela1.C22" office:value-type="string">
            <text:p text:style-name="P78"/>
          </table:table-cell>
        </table:table-row>
        <table:table-row>
          <table:table-cell table:style-name="Tabela1.A1" office:value-type="string">
            <text:p text:style-name="P92">RESTOS A PAGAR</text:p>
          </table:table-cell>
          <table:table-cell table:style-name="Tabela1.B23" office:value-type="string">
            <text:p text:style-name="P92">INSCRIÇÃO EM</text:p>
            <text:p text:style-name="P92">RESTOS A PAGAR</text:p>
            <text:p text:style-name="P92">NÃO PROCESSADOS</text:p>
            <text:p text:style-name="P92">DO EXERCÍCIO</text:p>
          </table:table-cell>
          <table:table-cell table:style-name="Tabela1.C23" office:value-type="string">
            <text:p text:style-name="P92">DISPONIBILIDADE DE CAIXA LÍQUIDA (ANTES DA INSCRIÇÃO EM RESTOS A PAGAR NÃO PROCESSADOS DO EXERCÍCIO)</text:p>
          </table:table-cell>
        </table:table-row>
        <table:table-row>
          <table:table-cell table:style-name="Tabela1.A2" office:value-type="string">
            <text:p text:style-name="P91">Valor Total</text:p>
          </table:table-cell>
          <table:table-cell table:style-name="Tabela1.B24" office:value-type="string">
            <text:p text:style-name="P94">26.215.623,26</text:p>
          </table:table-cell>
          <table:table-cell table:style-name="Tabela1.C24" office:value-type="string">
            <text:p text:style-name="P93">31.808.590,49</text:p>
          </table:table-cell>
        </table:table-row>
      </table:table>
      <text:p text:style-name="P109"><text:s text:c="4"/>FONTES: Sistema SIAFEM; Unidade Responsável SEPLAN.</text:p>
      <text:p text:style-name="P111"><text:s text:c="4"/>Informações das Coordenadorias da Folha de Pagamento e de Orçamento e Finanças – PGJ/MA.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5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3">LUIZ GONZAGA MARTINS COELHO</text:p>
            <text:p text:style-name="P25">PROCURADOR-GERAL DE JUSTIÇA</text:p>
          </table:table-cell>
          <table:table-cell table:style-name="Tabela6.A1" office:value-type="string">
            <text:p text:style-name="P27">EMMANUEL JOSÉ PERES NETTO GUTERRES <text:span text:style-name="T22">SOARES</text:span></text:p>
            <text:p text:style-name="P29">DIRETOR-GERAL</text:p>
          </table:table-cell>
        </table:table-row>
        <table:table-row>
          <table:table-cell table:style-name="Tabela6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>CARMEN LÍGIA PAIXÃO VIANA</text:p>
            <text:p text:style-name="P28">ANALISTA MINISTERIAL</text:p>
            <text:p text:style-name="P26">DIRETOR<text:span text:style-name="T10">A</text:span> DA SECRETARIA</text:p>
            <text:p text:style-name="P30">ADMINISTRATIVO-FINANCEIRA</text:p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6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>CARLOS ALBERTO PINHEIRO BARROS JÚNIOR</text:p>
            <text:p text:style-name="P24">ANALISTA MINISTERIAL</text:p>
            <text:p text:style-name="P26">ASSESSOR<text:span text:style-name="T23">-</text:span>CHEFE D<text:span text:style-name="T14">E</text:span></text:p>
            <text:p text:style-name="P26">CONTROLE INTERNO <text:span text:style-name="T13">E AUDITORIA</text:span></text:p>
          </table:table-cell>
        </table:table-row>
        <table:table-row>
          <table:table-cell table:style-name="Tabela6.A1" office:value-type="string">
            <text:p text:style-name="P24">JOSÉ WALTER GONÇALVES SILVA JÚNIOR</text:p>
            <text:p text:style-name="P24">ANALISTA MINISTERIAL</text:p>
            <text:p text:style-name="P24">COORDENADOR DE FOLHA DE PAGAMENTO</text:p>
          </table:table-cell>
          <table:table-cell table:style-name="Tabela6.A1" office:value-type="string">
            <text:p text:style-name="P32">TATIANA ALVES DE PAULA</text:p>
            <text:p text:style-name="P34">ANALISTA MINISTERIAL</text:p>
            <text:p text:style-name="P24">COORDENADORA DE ORÇAMENTO E FINANÇAS</text:p>
            <text:p text:style-name="P35"/>
          </table:table-cell>
        </table:table-row>
      </table:table>
      <text:p text:style-name="P61">* <text:span text:style-name="T24">Matéria republicada por incorreção, contida no DJE nº 020, de 29 de janeiro de 201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Times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3.501cm" style:auto-text-indent="false"/>
      <style:text-properties style:font-name="Arial" fo:font-family="Arial" style:font-family-generic="swiss" style:font-pitch="variable" style:font-size-complex="13pt"/>
    </style:style>
    <style:style style:name="Default" style:family="paragraph" style:parent-style-name="Standard">
      <style:paragraph-properties fo:text-align="start" style:justify-single-word="false"/>
      <style:text-properties fo:color="#000000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CM8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Rodapé_20_2006" style:display-name="Rodapé 2006" style:family="text" style:parent-style-name="Fonte_20_parág._20_padrão">
      <style:text-properties fo:color="#ff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stilo2006" style:family="text" style:parent-style-name="Fonte_20_parág._20_padrão">
      <style:text-properties fo:color="#ff0000" style:font-name="Arial" fo:font-family="Arial" style:font-family-generic="swiss" style:font-pitch="variable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751880"/>
    </style:style>
    <style:style style:name="MP2" style:family="paragraph" style:parent-style-name="Header">
      <style:paragraph-properties fo:text-align="center" style:justify-single-word="false"/>
      <style:text-properties fo:color="#000000" style:font-name="Times New Roman" fo:font-size="6.5pt" fo:font-weight="bold" officeooo:paragraph-rsid="00751880" style:font-size-asian="6.5pt" style:font-weight-asian="bold" style:font-name-complex="Arial" style:font-size-complex="6.5pt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6.5pt" fo:font-weight="bold" style:font-size-asian="6.5pt" style:font-weight-asian="bold" style:font-name-complex="Arial" style:font-size-complex="6.5pt"/>
    </style:style>
    <style:style style:name="MT1" style:family="text">
      <style:text-properties fo:color="#000000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shadow="none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6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2" text:anchor-type="as-char" svg:y="0cm" svg:width="1.545cm" style:rel-width="scale" svg:height="1.572cm" style:rel-height="scale" draw:z-index="3"><draw:image xlink:href="Pictures/1000000000000096000000961177579681BFC69A.png" xlink:type="simple" xlink:show="embed" xlink:actuate="onLoad"/></draw:frame></text:span></text:span></text:p>
        <text:p text:style-name="MP2">ESTADO DO MARANHÃO</text:p>
        <text:p text:style-name="MP2">MINISTÉRIO PÚBLICO</text:p>
        <text:p text:style-name="MP2">PROCURADORIA GERAL DE JUSTIÇA</text:p>
        <text:p text:style-name="MP3"/>
        <text:p text:style-name="MP3"/>
        <text:p text:style-name="MP3"/>
        <text:p text:style-name="MP3"/>
        <text:p text:style-name="MP4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 nº</dc:title>
    <meta:initial-creator>Auditoria Interna - MPE/MA</meta:initial-creator>
    <meta:creation-date>2008-01-22T12:54:00</meta:creation-date>
    <dc:date>2018-03-16T11:09:58.203000000</dc:date>
    <meta:editing-cycles>396</meta:editing-cycles>
    <meta:editing-duration>P26DT16H58M13S</meta:editing-duration>
    <meta:generator>LibreOffice/5.0.3.2$Windows_x86 LibreOffice_project/e5f16313668ac592c1bfb310f4390624e3dbfb75</meta:generator>
    <meta:print-date>2018-03-16T11:06:55.889000000</meta:print-date>
    <meta:document-statistic meta:table-count="6" meta:image-count="1" meta:object-count="0" meta:page-count="4" meta:paragraph-count="459" meta:word-count="1324" meta:character-count="9891" meta:non-whitespace-character-count="8335"/>
    <meta:user-defined meta:name="Informações 1"/>
    <meta:user-defined meta:name="Informações 2"/>
    <meta:user-defined meta:name="Informações 3"/>
    <meta:user-defined meta:name="Informações 4"/>
  </office:meta>
</office:document-meta>
</file>