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5b4d4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5d08f" officeooo:paragraph-rsid="0165d08f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d8fe0" officeooo:paragraph-rsid="018d8fe0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8d8fe0" officeooo:paragraph-rsid="018d8fe0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8f9bc0" officeooo:paragraph-rsid="018f9bc0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8f9bc0" officeooo:paragraph-rsid="018f9bc0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039a8" officeooo:paragraph-rsid="019039a8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039a8" officeooo:paragraph-rsid="019039a8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09eb3" officeooo:paragraph-rsid="01909eb3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09eb3" officeooo:paragraph-rsid="01909eb3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298b7" officeooo:paragraph-rsid="019298b7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298b7" officeooo:paragraph-rsid="019298b7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2cddb" officeooo:paragraph-rsid="0192cddb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2cf56" officeooo:paragraph-rsid="0192cf56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37388" officeooo:paragraph-rsid="01937388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37388" officeooo:paragraph-rsid="01937388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3bb96" officeooo:paragraph-rsid="0193bb96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3bb96" officeooo:paragraph-rsid="0193bb96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4d400" officeooo:paragraph-rsid="0194d400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4d400" officeooo:paragraph-rsid="0194d400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68496" officeooo:paragraph-rsid="01968496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68496" officeooo:paragraph-rsid="01968496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6b143" officeooo:paragraph-rsid="0196b143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6b143" officeooo:paragraph-rsid="0196b143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849bf" officeooo:paragraph-rsid="019849bf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90e33" officeooo:paragraph-rsid="01990e33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90e33" officeooo:paragraph-rsid="01990e33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9d33e" officeooo:paragraph-rsid="0199d33e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9d33e" officeooo:paragraph-rsid="0199d33e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bb595" officeooo:paragraph-rsid="019bb595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bb595" officeooo:paragraph-rsid="019bb595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cadf0" officeooo:paragraph-rsid="019cadf0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cadf0" officeooo:paragraph-rsid="019cadf0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db68f" officeooo:paragraph-rsid="019db68f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db68f" officeooo:paragraph-rsid="019db68f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dfcce" officeooo:paragraph-rsid="019dfcce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dfcce" officeooo:paragraph-rsid="019dfcce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8d8fe0" officeooo:paragraph-rsid="018d8fe0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8f9bc0" officeooo:paragraph-rsid="018f9bc0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039a8" officeooo:paragraph-rsid="019039a8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09eb3" officeooo:paragraph-rsid="01909eb3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2cf56" officeooo:paragraph-rsid="0192cf56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37388" officeooo:paragraph-rsid="01937388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3bb96" officeooo:paragraph-rsid="0193bb96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4d400" officeooo:paragraph-rsid="0194d400" fo:background-color="#ffffff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68496" officeooo:paragraph-rsid="01968496" fo:background-color="#ffffff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849bf" officeooo:paragraph-rsid="019849bf" fo:background-color="#ffffff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90e33" officeooo:paragraph-rsid="01990e33" fo:background-color="#ffffff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9d33e" officeooo:paragraph-rsid="0199d33e" fo:background-color="#ffffff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bb595" officeooo:paragraph-rsid="019bb595" fo:background-color="#ffffff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cadf0" officeooo:paragraph-rsid="019cadf0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db68f" officeooo:paragraph-rsid="019db68f" fo:background-color="#ffffff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dfcce" officeooo:paragraph-rsid="019dfcce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2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63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64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0d7b7" officeooo:paragraph-rsid="01a0d7b7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12df4" officeooo:paragraph-rsid="019298b7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12df4" officeooo:paragraph-rsid="01a12df4" style:font-size-asian="9pt" style:font-name-complex="Arial" style:font-size-complex="9pt"/>
    </style:style>
    <style:style style:name="P7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8bbd6b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15b4d40" style:font-size-asian="9pt" style:font-name-complex="Arial" style:font-size-complex="9pt"/>
    </style:style>
    <style:style style:name="T9" style:family="text">
      <style:text-properties fo:font-size="9pt" officeooo:rsid="018bbd6b" style:font-size-asian="9pt" style:font-name-complex="Arial" style:font-size-complex="9pt"/>
    </style:style>
    <style:style style:name="T10" style:family="text">
      <style:text-properties officeooo:rsid="01a0d7b7"/>
    </style:style>
    <style:style style:name="T11" style:family="text">
      <style:text-properties officeooo:rsid="01a2792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4cm" draw:visible-area-height="3.196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65">ITEM</text:p>
            </table:table-cell>
            <table:table-cell table:style-name="Tabela1.A1" office:value-type="string">
              <text:p text:style-name="P65">MATERIAL</text:p>
            </table:table-cell>
            <table:table-cell table:style-name="Tabela1.C1" office:value-type="float" office:value="0">
              <text:p text:style-name="P65">QTD.</text:p>
            </table:table-cell>
            <table:table-cell table:style-name="Tabela1.C1" office:value-type="float" office:value="0">
              <text:p text:style-name="P65">VALOR UNITÁRIO</text:p>
            </table:table-cell>
            <table:table-cell table:style-name="Tabela1.A1" office:value-type="string">
              <text:p text:style-name="P65">VALOR</text:p>
              <text:p text:style-name="P65">TOTAL</text:p>
            </table:table-cell>
            <table:table-cell table:style-name="Tabela1.A1" office:value-type="string">
              <text:p text:style-name="P65">NOTA FISCAL</text:p>
            </table:table-cell>
            <table:table-cell table:style-name="Tabela1.A1" office:value-type="string">
              <text:p text:style-name="P65">FORNECEDOR/CNPJ</text:p>
            </table:table-cell>
            <table:table-cell table:style-name="Tabela1.A1" office:value-type="string">
              <text:p text:style-name="P65">PROCESSO</text:p>
            </table:table-cell>
            <table:table-cell table:style-name="Tabela1.I1" office:value-type="string">
              <text:p text:style-name="P65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11">ETIQUETA AUTO ADESIVA</text:p>
          </table:table-cell>
          <table:table-cell table:style-name="Tabela1.C2" office:value-type="string">
            <text:p text:style-name="P10">100</text:p>
          </table:table-cell>
          <table:table-cell table:style-name="Tabela1.D2" office:value-type="string">
            <text:p text:style-name="P10">5,50</text:p>
          </table:table-cell>
          <table:table-cell table:style-name="Tabela1.E2" office:value-type="string">
            <text:p text:style-name="P10">550,00</text:p>
          </table:table-cell>
          <table:table-cell table:style-name="Tabela1.F2" office:value-type="string">
            <text:p text:style-name="P10">828</text:p>
          </table:table-cell>
          <table:table-cell table:style-name="Tabela1.G2" office:value-type="string">
            <text:p text:style-name="P45">LICITICOM INDUSTRIA E COMERCIO EIRELI – ME<text:line-break/>23.305.677/0001-33</text:p>
          </table:table-cell>
          <table:table-cell table:style-name="Tabela1.H2" office:value-type="string">
            <text:p text:style-name="P10">10941AD2016<text:line-break/>V.12</text:p>
          </table:table-cell>
          <table:table-cell table:style-name="Tabela1.I2" office:value-type="string">
            <text:p text:style-name="P10">2018NE00400</text:p>
          </table:table-cell>
        </table:table-row>
        <table:table-row table:style-name="Tabela1.2">
          <table:table-cell table:style-name="Tabela1.A50" office:value-type="string">
            <text:p text:style-name="P67">02</text:p>
          </table:table-cell>
          <table:table-cell table:style-name="Tabela1.B50" office:value-type="string">
            <text:p text:style-name="P13">CARTILHA INFORMATIVA</text:p>
          </table:table-cell>
          <table:table-cell table:style-name="Tabela1.C50" office:value-type="string">
            <text:p text:style-name="P12">1500</text:p>
          </table:table-cell>
          <table:table-cell table:style-name="Tabela1.D50" office:value-type="string">
            <text:p text:style-name="P12">3,95</text:p>
          </table:table-cell>
          <table:table-cell table:style-name="Tabela1.E46" office:value-type="string">
            <text:p text:style-name="P12">5.925,00</text:p>
          </table:table-cell>
          <table:table-cell table:style-name="Tabela1.F46" office:value-type="string">
            <text:p text:style-name="P12">320</text:p>
          </table:table-cell>
          <table:table-cell table:style-name="Tabela1.G46" office:value-type="string">
            <text:p text:style-name="P46">RB COMUNICAÇÃO VISUAL <text:line-break/>27.232.288/0001-86</text:p>
          </table:table-cell>
          <table:table-cell table:style-name="Tabela1.H46" office:value-type="string">
            <text:p text:style-name="P12">13172018</text:p>
          </table:table-cell>
          <table:table-cell table:style-name="Tabela1.I46" office:value-type="string">
            <text:p text:style-name="P12">2018NE00197</text:p>
          </table:table-cell>
        </table:table-row>
        <table:table-row table:style-name="Tabela1.2">
          <table:table-cell table:style-name="Tabela1.A50" office:value-type="string">
            <text:p text:style-name="P14">0<text:span text:style-name="T10">3</text:span></text:p>
          </table:table-cell>
          <table:table-cell table:style-name="Tabela1.B50" office:value-type="string">
            <text:p text:style-name="P15">SQUEEZE 500ML</text:p>
          </table:table-cell>
          <table:table-cell table:style-name="Tabela1.C50" office:value-type="string">
            <text:p text:style-name="P14">2000</text:p>
          </table:table-cell>
          <table:table-cell table:style-name="Tabela1.D50" office:value-type="string">
            <text:p text:style-name="P14">17,11</text:p>
          </table:table-cell>
          <table:table-cell table:style-name="Tabela1.E46" office:value-type="string">
            <text:p text:style-name="P14">34.220,00</text:p>
          </table:table-cell>
          <table:table-cell table:style-name="Tabela1.F46" office:value-type="string">
            <text:p text:style-name="P14">1886</text:p>
          </table:table-cell>
          <table:table-cell table:style-name="Tabela1.G46" office:value-type="string">
            <text:p text:style-name="P47">CUSTOMIZE INDUSTRIA E COMÉRCIO DE PRODUTOS PROMOCIONAIS EIRELI<text:line-break/>14.428.244/0001-84</text:p>
          </table:table-cell>
          <table:table-cell table:style-name="Tabela1.H46" office:value-type="string">
            <text:p text:style-name="P14">133232017<text:line-break/>V.1</text:p>
          </table:table-cell>
          <table:table-cell table:style-name="Tabela1.I46" office:value-type="string">
            <text:p text:style-name="P14">2017NE03245</text:p>
          </table:table-cell>
        </table:table-row>
        <table:table-row table:style-name="Tabela1.2">
          <table:table-cell table:style-name="Tabela1.A50" office:value-type="string">
            <text:p text:style-name="P16">0<text:span text:style-name="T10">4</text:span></text:p>
          </table:table-cell>
          <table:table-cell table:style-name="Tabela1.B50" office:value-type="string">
            <text:p text:style-name="P17">AR CONDICIONADO 9.000 BTU´S</text:p>
          </table:table-cell>
          <table:table-cell table:style-name="Tabela1.C50" office:value-type="string">
            <text:p text:style-name="P16">43</text:p>
          </table:table-cell>
          <table:table-cell table:style-name="Tabela1.D50" office:value-type="string">
            <text:p text:style-name="P16">899,00</text:p>
          </table:table-cell>
          <table:table-cell table:style-name="Tabela1.E6" table:number-rows-spanned="3" office:value-type="string">
            <text:p text:style-name="P16">73.517,00</text:p>
          </table:table-cell>
          <table:table-cell table:style-name="Tabela1.F6" table:number-rows-spanned="3" office:value-type="string">
            <text:p text:style-name="P16">6567</text:p>
          </table:table-cell>
          <table:table-cell table:style-name="Tabela1.G6" table:number-rows-spanned="3" office:value-type="string">
            <text:p text:style-name="P48">VENTISOL DA AMAZONIA IND. DE APARELHOS ELETRICOS LTDA<text:line-break/>17.417.928/0001-79</text:p>
          </table:table-cell>
          <table:table-cell table:style-name="Tabela1.H6" table:number-rows-spanned="3" office:value-type="string">
            <text:p text:style-name="P16">134432017<text:line-break/>V.1</text:p>
          </table:table-cell>
          <table:table-cell table:style-name="Tabela1.I6" table:number-rows-spanned="3" office:value-type="string">
            <text:p text:style-name="P16">2017NE03258</text:p>
          </table:table-cell>
        </table:table-row>
        <table:table-row table:style-name="Tabela1.2">
          <table:table-cell table:style-name="Tabela1.A50" office:value-type="string">
            <text:p text:style-name="P16">0<text:span text:style-name="T10">5</text:span></text:p>
          </table:table-cell>
          <table:table-cell table:style-name="Tabela1.B50" office:value-type="string">
            <text:p text:style-name="P17">AR CONDICIONADO 12.000 BTU´S</text:p>
          </table:table-cell>
          <table:table-cell table:style-name="Tabela1.C50" office:value-type="string">
            <text:p text:style-name="P16">25</text:p>
          </table:table-cell>
          <table:table-cell table:style-name="Tabela1.D50" office:value-type="string">
            <text:p text:style-name="P16">1.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16">0<text:span text:style-name="T10">6</text:span></text:p>
          </table:table-cell>
          <table:table-cell table:style-name="Tabela1.B7" office:value-type="string">
            <text:p text:style-name="P17">AR CONDICIONADO 18.000 BTU´S</text:p>
          </table:table-cell>
          <table:table-cell table:style-name="Tabela1.C7" office:value-type="string">
            <text:p text:style-name="P16">5</text:p>
          </table:table-cell>
          <table:table-cell table:style-name="Tabela1.D7" office:value-type="string">
            <text:p text:style-name="P16">1.47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07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29</text:p>
          </table:table-cell>
          <table:table-cell table:style-name="Tabela1.G32" table:number-rows-spanned="25" office:value-type="string">
            <text:p text:style-name="P49">TOYOTA DO BRASIL LTDA<text:line-break/>59.104.760/0006-04</text:p>
          </table:table-cell>
          <table:table-cell table:style-name="Tabela1.H32" table:number-rows-spanned="25" office:value-type="string">
            <text:p text:style-name="P9"/>
            <text:p text:style-name="P21">121452017</text:p>
          </table:table-cell>
          <table:table-cell table:style-name="Tabela1.I32" table:number-rows-spanned="25" office:value-type="string">
            <text:p text:style-name="P9"/>
            <text:p text:style-name="P21">2017NE03413</text:p>
          </table:table-cell>
        </table:table-row>
        <table:table-row table:style-name="Tabela1.2">
          <table:table-cell table:style-name="Tabela1.A50" office:value-type="string">
            <text:p text:style-name="P69">08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09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0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2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1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2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3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4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8">15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6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7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23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8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67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19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67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0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67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1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68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2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682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3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68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4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068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5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100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6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1005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7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100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8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100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29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100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30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100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31</text:p>
          </table:table-cell>
          <table:table-cell table:style-name="Tabela1.B50" office:value-type="string">
            <text:p text:style-name="P19">ETIOS HATCH X 1.3 16V</text:p>
          </table:table-cell>
          <table:table-cell table:style-name="Tabela1.C50" office:value-type="string">
            <text:p text:style-name="P18">1</text:p>
          </table:table-cell>
          <table:table-cell table:style-name="Tabela1.D50" office:value-type="string">
            <text:p text:style-name="P18">44.098,00</text:p>
          </table:table-cell>
          <table:table-cell table:style-name="Tabela1.E46" office:value-type="string">
            <text:p text:style-name="P18">44.098,00</text:p>
          </table:table-cell>
          <table:table-cell table:style-name="Tabela1.F46" office:value-type="string">
            <text:p text:style-name="P20">48101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32</text:p>
          </table:table-cell>
          <table:table-cell table:style-name="Tabela1.B50" office:value-type="string">
            <text:p text:style-name="P22">PORTA PAPEL HIGIENICO</text:p>
          </table:table-cell>
          <table:table-cell table:style-name="Tabela1.C50" office:value-type="string">
            <text:p text:style-name="P23">70</text:p>
          </table:table-cell>
          <table:table-cell table:style-name="Tabela1.D50" office:value-type="string">
            <text:p text:style-name="P23">25,41</text:p>
          </table:table-cell>
          <table:table-cell table:style-name="Tabela1.E46" office:value-type="string">
            <text:p text:style-name="P23">1.778,70</text:p>
          </table:table-cell>
          <table:table-cell table:style-name="Tabela1.F46" office:value-type="string">
            <text:p text:style-name="P23">2607</text:p>
          </table:table-cell>
          <table:table-cell table:style-name="Tabela1.G46" office:value-type="string">
            <text:p text:style-name="P50">J.L.R. ARAÚJO COMERCIO E SERVIÇOS – EPP<text:line-break/><text:soft-page-break/>83.913.665/0001-13</text:p>
          </table:table-cell>
          <table:table-cell table:style-name="Tabela1.H46" office:value-type="string">
            <text:p text:style-name="P23">186982017<text:line-break/>V.1</text:p>
          </table:table-cell>
          <table:table-cell table:style-name="Tabela1.I46" office:value-type="string">
            <text:p text:style-name="P23">2017NE03804</text:p>
          </table:table-cell>
        </table:table-row>
        <table:table-row table:style-name="Tabela1.2">
          <table:table-cell table:style-name="Tabela1.A50" office:value-type="string">
            <text:p text:style-name="P69">33</text:p>
          </table:table-cell>
          <table:table-cell table:style-name="Tabela1.B50" office:value-type="string">
            <text:p text:style-name="P24">CONJUNTO DE VEDAÇÃO (EXTINTOR CO2)</text:p>
          </table:table-cell>
          <table:table-cell table:style-name="Tabela1.C50" office:value-type="string">
            <text:p text:style-name="P25">100</text:p>
          </table:table-cell>
          <table:table-cell table:style-name="Tabela1.D50" office:value-type="string">
            <text:p text:style-name="P25">9,90</text:p>
          </table:table-cell>
          <table:table-cell table:style-name="Tabela1.E46" office:value-type="string">
            <text:p text:style-name="P25">990,00</text:p>
          </table:table-cell>
          <table:table-cell table:style-name="Tabela1.F46" office:value-type="string">
            <text:p text:style-name="P25">8150</text:p>
          </table:table-cell>
          <table:table-cell table:style-name="Tabela1.G46" office:value-type="string">
            <text:p text:style-name="P51">PEDRO EDENIR DA ROCHA<text:line-break/>18.450.238/0001-84</text:p>
          </table:table-cell>
          <table:table-cell table:style-name="Tabela1.H46" office:value-type="string">
            <text:p text:style-name="P25">156862017</text:p>
          </table:table-cell>
          <table:table-cell table:style-name="Tabela1.I46" office:value-type="string">
            <text:p text:style-name="P25">2017NE03326</text:p>
          </table:table-cell>
        </table:table-row>
        <table:table-row table:style-name="Tabela1.2">
          <table:table-cell table:style-name="Tabela1.A50" office:value-type="string">
            <text:p text:style-name="P69">34</text:p>
          </table:table-cell>
          <table:table-cell table:style-name="Tabela1.B50" office:value-type="string">
            <text:p text:style-name="P26">AR CONDICIONADO 24.000 BTU´S</text:p>
          </table:table-cell>
          <table:table-cell table:style-name="Tabela1.C50" office:value-type="string">
            <text:p text:style-name="P27">7</text:p>
          </table:table-cell>
          <table:table-cell table:style-name="Tabela1.D50" office:value-type="string">
            <text:p text:style-name="P27">2.230,36</text:p>
          </table:table-cell>
          <table:table-cell table:style-name="Tabela1.E46" office:value-type="string">
            <text:p text:style-name="P27">15.612,52</text:p>
          </table:table-cell>
          <table:table-cell table:style-name="Tabela1.F46" office:value-type="string">
            <text:p text:style-name="P27">792</text:p>
          </table:table-cell>
          <table:table-cell table:style-name="Tabela1.G46" office:value-type="string">
            <text:p text:style-name="P52">J.L. DO B. GUIMARAES<text:line-break/>15.733.417/0001-30</text:p>
          </table:table-cell>
          <table:table-cell table:style-name="Tabela1.H46" office:value-type="string">
            <text:p text:style-name="P27">134442017</text:p>
          </table:table-cell>
          <table:table-cell table:style-name="Tabela1.I46" office:value-type="string">
            <text:p text:style-name="P27">2017NE03411</text:p>
          </table:table-cell>
        </table:table-row>
        <table:table-row table:style-name="Tabela1.2">
          <table:table-cell table:style-name="Tabela1.A50" office:value-type="string">
            <text:p text:style-name="P69">35</text:p>
          </table:table-cell>
          <table:table-cell table:style-name="Tabela1.B50" office:value-type="string">
            <text:p text:style-name="P28">BANNER</text:p>
          </table:table-cell>
          <table:table-cell table:style-name="Tabela1.C50" office:value-type="string">
            <text:p text:style-name="P29">2</text:p>
          </table:table-cell>
          <table:table-cell table:style-name="Tabela1.D50" office:value-type="string">
            <text:p text:style-name="P29">47,00</text:p>
          </table:table-cell>
          <table:table-cell table:style-name="Tabela1.E37" table:number-rows-spanned="2" office:value-type="string">
            <text:p text:style-name="P29">259,00</text:p>
          </table:table-cell>
          <table:table-cell table:style-name="Tabela1.F37" table:number-rows-spanned="2" office:value-type="string">
            <text:p text:style-name="P29">794</text:p>
          </table:table-cell>
          <table:table-cell table:style-name="Tabela1.G37" table:number-rows-spanned="2" office:value-type="string">
            <text:p text:style-name="P53">NOVAGRAF INDUSTRIA GRAFICA E EDITORA<text:line-break/>86.863.412/0001-70</text:p>
          </table:table-cell>
          <table:table-cell table:style-name="Tabela1.H37" table:number-rows-spanned="2" office:value-type="string">
            <text:p text:style-name="P29">22752018</text:p>
          </table:table-cell>
          <table:table-cell table:style-name="Tabela1.I37" table:number-rows-spanned="2" office:value-type="string">
            <text:p text:style-name="P29">2018NE00699</text:p>
          </table:table-cell>
        </table:table-row>
        <table:table-row table:style-name="Tabela1.2">
          <table:table-cell table:style-name="Tabela1.A50" office:value-type="string">
            <text:p text:style-name="P69">36</text:p>
          </table:table-cell>
          <table:table-cell table:style-name="Tabela1.B50" office:value-type="string">
            <text:p text:style-name="P28">FAIXA</text:p>
          </table:table-cell>
          <table:table-cell table:style-name="Tabela1.C50" office:value-type="string">
            <text:p text:style-name="P29">1</text:p>
          </table:table-cell>
          <table:table-cell table:style-name="Tabela1.D50" office:value-type="string">
            <text:p text:style-name="P29">1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37</text:p>
          </table:table-cell>
          <table:table-cell table:style-name="Tabela1.B50" office:value-type="string">
            <text:p text:style-name="P31">ULTRABOOK</text:p>
          </table:table-cell>
          <table:table-cell table:style-name="Tabela1.C50" office:value-type="string">
            <text:p text:style-name="P30">175</text:p>
          </table:table-cell>
          <table:table-cell table:style-name="Tabela1.D50" office:value-type="string">
            <text:p text:style-name="P30">5.494,00</text:p>
          </table:table-cell>
          <table:table-cell table:style-name="Tabela1.E39" table:number-rows-spanned="2" office:value-type="string">
            <text:p text:style-name="P30">982.275,00</text:p>
          </table:table-cell>
          <table:table-cell table:style-name="Tabela1.F39" table:number-rows-spanned="2" office:value-type="string">
            <text:p text:style-name="P30">70612</text:p>
          </table:table-cell>
          <table:table-cell table:style-name="Tabela1.G41" table:number-rows-spanned="4" office:value-type="string">
            <text:p text:style-name="P54">TORINO INFORMATICA LTDA<text:line-break/>03.619.767/0001-91</text:p>
          </table:table-cell>
          <table:table-cell table:style-name="Tabela1.H41" table:number-rows-spanned="4" office:value-type="string">
            <text:p text:style-name="P32">129282017</text:p>
          </table:table-cell>
          <table:table-cell table:style-name="Tabela1.I41" table:number-rows-spanned="4" office:value-type="string">
            <text:p text:style-name="P32">2017NE03318</text:p>
          </table:table-cell>
        </table:table-row>
        <table:table-row table:style-name="Tabela1.2">
          <table:table-cell table:style-name="Tabela1.A50" office:value-type="string">
            <text:p text:style-name="P69">38</text:p>
          </table:table-cell>
          <table:table-cell table:style-name="Tabela1.B50" office:value-type="string">
            <text:p text:style-name="P31">MALETA</text:p>
          </table:table-cell>
          <table:table-cell table:style-name="Tabela1.C50" office:value-type="string">
            <text:p text:style-name="P30">175</text:p>
          </table:table-cell>
          <table:table-cell table:style-name="Tabela1.D50" office:value-type="string">
            <text:p text:style-name="P30">11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39</text:p>
          </table:table-cell>
          <table:table-cell table:style-name="Tabela1.B50" office:value-type="string">
            <text:p text:style-name="P31">ULTRABOOK</text:p>
          </table:table-cell>
          <table:table-cell table:style-name="Tabela1.C50" office:value-type="string">
            <text:p text:style-name="P30">175</text:p>
          </table:table-cell>
          <table:table-cell table:style-name="Tabela1.D50" office:value-type="string">
            <text:p text:style-name="P30">5.494,00</text:p>
          </table:table-cell>
          <table:table-cell table:style-name="Tabela1.E41" table:number-rows-spanned="2" office:value-type="string">
            <text:p text:style-name="P30">982.275,00</text:p>
          </table:table-cell>
          <table:table-cell table:style-name="Tabela1.F41" table:number-rows-spanned="2" office:value-type="string">
            <text:p text:style-name="P30">7061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40</text:p>
          </table:table-cell>
          <table:table-cell table:style-name="Tabela1.B50" office:value-type="string">
            <text:p text:style-name="P31">MALETA</text:p>
          </table:table-cell>
          <table:table-cell table:style-name="Tabela1.C50" office:value-type="string">
            <text:p text:style-name="P30">175</text:p>
          </table:table-cell>
          <table:table-cell table:style-name="Tabela1.D50" office:value-type="string">
            <text:p text:style-name="P30">11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41</text:p>
          </table:table-cell>
          <table:table-cell table:style-name="Tabela1.B50" office:value-type="string">
            <text:p text:style-name="P34">ÁGUA MINERAL 20L</text:p>
          </table:table-cell>
          <table:table-cell table:style-name="Tabela1.C50" office:value-type="string">
            <text:p text:style-name="P33">200</text:p>
          </table:table-cell>
          <table:table-cell table:style-name="Tabela1.D50" office:value-type="string">
            <text:p text:style-name="P33">6,00</text:p>
          </table:table-cell>
          <table:table-cell table:style-name="Tabela1.E46" office:value-type="string">
            <text:p text:style-name="P33">1.200,00</text:p>
          </table:table-cell>
          <table:table-cell table:style-name="Tabela1.F46" office:value-type="string">
            <text:p text:style-name="P33">790</text:p>
          </table:table-cell>
          <table:table-cell table:style-name="Tabela1.G46" office:value-type="string">
            <text:p text:style-name="P55">EMPREENDIMENTOS FORTALEZA LTDA-ME<text:line-break/>11.793.272/0001-02</text:p>
          </table:table-cell>
          <table:table-cell table:style-name="Tabela1.H46" office:value-type="string">
            <text:p text:style-name="P33">2872018</text:p>
          </table:table-cell>
          <table:table-cell table:style-name="Tabela1.I46" office:value-type="string">
            <text:p text:style-name="P33">2018NE00792</text:p>
          </table:table-cell>
        </table:table-row>
        <table:table-row table:style-name="Tabela1.2">
          <table:table-cell table:style-name="Tabela1.A50" office:value-type="string">
            <text:p text:style-name="P69">42</text:p>
          </table:table-cell>
          <table:table-cell table:style-name="Tabela1.B50" office:value-type="string">
            <text:p text:style-name="P36">PELÍCULA JATEADA</text:p>
          </table:table-cell>
          <table:table-cell table:style-name="Tabela1.C50" office:value-type="string">
            <text:p text:style-name="P35">30</text:p>
          </table:table-cell>
          <table:table-cell table:style-name="Tabela1.D50" office:value-type="string">
            <text:p text:style-name="P35">68,99</text:p>
          </table:table-cell>
          <table:table-cell table:style-name="Tabela1.E44" table:number-rows-spanned="2" office:value-type="string">
            <text:p text:style-name="P35">8.669,70</text:p>
          </table:table-cell>
          <table:table-cell table:style-name="Tabela1.F44" table:number-rows-spanned="2" office:value-type="string">
            <text:p text:style-name="P35">564</text:p>
          </table:table-cell>
          <table:table-cell table:style-name="Tabela1.G44" table:number-rows-spanned="2" office:value-type="string">
            <text:p text:style-name="P56">GRUPO NORDESTE REFRIGERAÇÃO LTDA<text:line-break/>08.374.804/0001-62</text:p>
          </table:table-cell>
          <table:table-cell table:style-name="Tabela1.H44" table:number-rows-spanned="2" office:value-type="string">
            <text:p text:style-name="P35">143232017</text:p>
          </table:table-cell>
          <table:table-cell table:style-name="Tabela1.I44" table:number-rows-spanned="2" office:value-type="string">
            <text:p text:style-name="P35">2017NE02995</text:p>
          </table:table-cell>
        </table:table-row>
        <table:table-row table:style-name="Tabela1.2">
          <table:table-cell table:style-name="Tabela1.A50" office:value-type="string">
            <text:p text:style-name="P69">43</text:p>
          </table:table-cell>
          <table:table-cell table:style-name="Tabela1.B50" office:value-type="string">
            <text:p text:style-name="P36">PELÍCULA G5</text:p>
          </table:table-cell>
          <table:table-cell table:style-name="Tabela1.C50" office:value-type="string">
            <text:p text:style-name="P35">200</text:p>
          </table:table-cell>
          <table:table-cell table:style-name="Tabela1.D50" office:value-type="string">
            <text:p text:style-name="P35">3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44</text:p>
          </table:table-cell>
          <table:table-cell table:style-name="Tabela1.B50" office:value-type="string">
            <text:p text:style-name="P38">ÁGUA MINERAL EM COPO</text:p>
          </table:table-cell>
          <table:table-cell table:style-name="Tabela1.C50" office:value-type="string">
            <text:p text:style-name="P37">4800</text:p>
          </table:table-cell>
          <table:table-cell table:style-name="Tabela1.D50" office:value-type="string">
            <text:p text:style-name="P37">0,60</text:p>
          </table:table-cell>
          <table:table-cell table:style-name="Tabela1.E46" office:value-type="string">
            <text:p text:style-name="P37">2.880,00</text:p>
          </table:table-cell>
          <table:table-cell table:style-name="Tabela1.F46" office:value-type="string">
            <text:p text:style-name="P37">42</text:p>
          </table:table-cell>
          <table:table-cell table:style-name="Tabela1.G46" office:value-type="string">
            <text:p text:style-name="P57">ALIMENTOS NUTRIMENTAR<text:line-break/>23.977.352/0001-05</text:p>
          </table:table-cell>
          <table:table-cell table:style-name="Tabela1.H46" office:value-type="string">
            <text:p text:style-name="P37">25752018</text:p>
          </table:table-cell>
          <table:table-cell table:style-name="Tabela1.I46" office:value-type="string">
            <text:p text:style-name="P37">2018NE00993</text:p>
          </table:table-cell>
        </table:table-row>
        <table:table-row table:style-name="Tabela1.2">
          <table:table-cell table:style-name="Tabela1.A50" office:value-type="string">
            <text:p text:style-name="P69">45</text:p>
          </table:table-cell>
          <table:table-cell table:style-name="Tabela1.B50" office:value-type="string">
            <text:p text:style-name="P40">REVISTA B</text:p>
          </table:table-cell>
          <table:table-cell table:style-name="Tabela1.C50" office:value-type="string">
            <text:p text:style-name="P39">500</text:p>
          </table:table-cell>
          <table:table-cell table:style-name="Tabela1.D50" office:value-type="string">
            <text:p text:style-name="P39">10,84</text:p>
          </table:table-cell>
          <table:table-cell table:style-name="Tabela1.E46" office:value-type="string">
            <text:p text:style-name="P39">5.420,00</text:p>
          </table:table-cell>
          <table:table-cell table:style-name="Tabela1.F46" office:value-type="string">
            <text:p text:style-name="P39">2006</text:p>
          </table:table-cell>
          <table:table-cell table:style-name="Tabela1.G46" office:value-type="string">
            <text:p text:style-name="P58">GLOBALPRINT EDITORA GRAFICA LTDA<text:line-break/><text:soft-page-break/>12.622.028/0001-40</text:p>
          </table:table-cell>
          <table:table-cell table:style-name="Tabela1.H46" office:value-type="string">
            <text:p text:style-name="P39">75682017</text:p>
          </table:table-cell>
          <table:table-cell table:style-name="Tabela1.I46" office:value-type="string">
            <text:p text:style-name="P39">2017NE03206</text:p>
          </table:table-cell>
        </table:table-row>
        <table:table-row table:style-name="Tabela1.2">
          <table:table-cell table:style-name="Tabela1.A50" office:value-type="string">
            <text:p text:style-name="P69">46</text:p>
          </table:table-cell>
          <table:table-cell table:style-name="Tabela1.B50" office:value-type="string">
            <text:p text:style-name="P42">MOUSE</text:p>
          </table:table-cell>
          <table:table-cell table:style-name="Tabela1.C50" office:value-type="string">
            <text:p text:style-name="P41">200</text:p>
          </table:table-cell>
          <table:table-cell table:style-name="Tabela1.D50" office:value-type="string">
            <text:p text:style-name="P41">6,41</text:p>
          </table:table-cell>
          <table:table-cell table:style-name="Tabela1.E48" table:number-rows-spanned="2" office:value-type="string">
            <text:p text:style-name="P41">1.636,90</text:p>
          </table:table-cell>
          <table:table-cell table:style-name="Tabela1.F48" table:number-rows-spanned="2" office:value-type="string">
            <text:p text:style-name="P41">5330</text:p>
          </table:table-cell>
          <table:table-cell table:style-name="Tabela1.G48" table:number-rows-spanned="2" office:value-type="string">
            <text:p text:style-name="P59">FAMAHA COMERCIO DE MATERIAL DE INFORMATICA<text:line-break/>07.734.851/0001-07</text:p>
          </table:table-cell>
          <table:table-cell table:style-name="Tabela1.H48" table:number-rows-spanned="2" office:value-type="string">
            <text:p text:style-name="P41">26022018</text:p>
          </table:table-cell>
          <table:table-cell table:style-name="Tabela1.I48" table:number-rows-spanned="2" office:value-type="string">
            <text:p text:style-name="P41">2018NE00705</text:p>
          </table:table-cell>
        </table:table-row>
        <table:table-row table:style-name="Tabela1.2">
          <table:table-cell table:style-name="Tabela1.A50" office:value-type="string">
            <text:p text:style-name="P69">47</text:p>
          </table:table-cell>
          <table:table-cell table:style-name="Tabela1.B50" office:value-type="string">
            <text:p text:style-name="P42">MULTIMETRO</text:p>
          </table:table-cell>
          <table:table-cell table:style-name="Tabela1.C50" office:value-type="string">
            <text:p text:style-name="P41">10</text:p>
          </table:table-cell>
          <table:table-cell table:style-name="Tabela1.D50" office:value-type="string">
            <text:p text:style-name="P41">35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0" office:value-type="string">
            <text:p text:style-name="P69">48</text:p>
          </table:table-cell>
          <table:table-cell table:style-name="Tabela1.B50" office:value-type="string">
            <text:p text:style-name="P44">BATERIA 3V</text:p>
          </table:table-cell>
          <table:table-cell table:style-name="Tabela1.C50" office:value-type="string">
            <text:p text:style-name="P43">100</text:p>
          </table:table-cell>
          <table:table-cell table:style-name="Tabela1.D50" office:value-type="string">
            <text:p text:style-name="P43">10,18</text:p>
          </table:table-cell>
          <table:table-cell table:style-name="Tabela1.E50" table:number-rows-spanned="2" office:value-type="string">
            <text:p text:style-name="P43">1.227,70</text:p>
          </table:table-cell>
          <table:table-cell table:style-name="Tabela1.F50" table:number-rows-spanned="2" office:value-type="string">
            <text:p text:style-name="P43">2476</text:p>
          </table:table-cell>
          <table:table-cell table:style-name="Tabela1.G50" table:number-rows-spanned="2" office:value-type="string">
            <text:p text:style-name="P60">S&amp;K INFORMATICA LTDA<text:line-break/>03.655.629/0001-28</text:p>
          </table:table-cell>
          <table:table-cell table:style-name="Tabela1.H50" table:number-rows-spanned="2" office:value-type="string">
            <text:p text:style-name="P43">27152018</text:p>
          </table:table-cell>
          <table:table-cell table:style-name="Tabela1.I50" table:number-rows-spanned="2" office:value-type="string">
            <text:p text:style-name="P43">2018NE00702</text:p>
          </table:table-cell>
        </table:table-row>
        <table:table-row table:style-name="Tabela1.2">
          <table:table-cell table:style-name="Tabela1.A50" office:value-type="string">
            <text:p text:style-name="P69">49</text:p>
          </table:table-cell>
          <table:table-cell table:style-name="Tabela1.B50" office:value-type="string">
            <text:p text:style-name="P44">PASTA TERMICA PARA PROCESSADORES</text:p>
          </table:table-cell>
          <table:table-cell table:style-name="Tabela1.C50" office:value-type="string">
            <text:p text:style-name="P43">10</text:p>
          </table:table-cell>
          <table:table-cell table:style-name="Tabela1.D50" office:value-type="string">
            <text:p text:style-name="P43">20,9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VALOR TOTAL R$ <text:span text:style-name="T11">3.220.886,52 (TRÊS MILHÕES, DUZENTOS E VINTE MIL, OITOCENTOS E OITENTA E SEIS REAIS E CINQUENTA E DOIS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7">0</text:span><text:span text:style-name="T9">2</text:span><text:span text:style-name="T5">/</text:span><text:span text:style-name="T6">0</text:span><text:span text:style-name="T9">4</text:span><text:span text:style-name="T5">/201</text:span><text:span text:style-name="T8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8bbd6b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4cm" draw:visible-area-height="3.196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MARÇ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4-02T09:21:03.677000000</dc:date>
    <meta:editing-duration>P2DT19H33M28S</meta:editing-duration>
    <meta:editing-cycles>1014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4" meta:paragraph-count="348" meta:word-count="633" meta:character-count="3810" meta:non-whitespace-character-count="3517"/>
  </office:meta>
</office:document-meta>
</file>