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38mm" svg:height="4.48mm" svg:x="55.33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RÇ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04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0:19:57.6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4-11T10:20:23.062000000</dc:date>
    <meta:editing-cycles>78</meta:editing-cycles>
    <meta:editing-duration>PT5H35M18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