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4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4:09:10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4:11:24.304000000</dc:date>
    <meta:print-date>2016-12-05T15:04:55.079000000</meta:print-date>
    <meta:editing-cycles>112</meta:editing-cycles>
    <meta:editing-duration>P24DT2H33M19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