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11pt solid #000000" fo:border-left="0.11pt solid #000000" fo:border-right="none" fo:border-top="none"/>
      <style:text-properties fo:color="#222222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solid #000000" fo:background-color="transparent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43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43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43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43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4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ÇO 2018</text:p>
          </table:table-cell>
          <table:covered-table-cell table:number-columns-repeated="5" table:style-name="ce4"/>
          <table:table-cell table:style-name="ce43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AILTON JHONNY PINHEIRO CAMP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30" office:value-type="string" calcext:value-type="string">
            <text:p>SUPERIOR 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rquitetura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30" office:value-type="string" calcext:value-type="string">
            <text:p>Profissional</text:p>
          </table:table-cell>
          <table:table-cell table:style-name="ce32" office:value-type="string" calcext:value-type="string">
            <text:p>Eletrônica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ALINE BEATRIZ CLIMACO COSTA FERNANDES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ALLANA RIBEIRO DE OLI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Biblioteconomi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MANDA NERY DE OLO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MANDA RODRIGUES LIM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ANA BEATRIZ CARDOSO LOPES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ANDRESSA SEREJO DOS SANTOS VIEIRA</text:p>
          </table:table-cell>
          <table:table-cell table:style-name="ce30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DREW TALYSSON NSCIMENTO DA SILVA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30" office:value-type="string" calcext:value-type="string">
            <text:p>SUPERIOR 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9" office:value-type="string" calcext:value-type="string">
            <text:p>ANNA KAROLINE RIBEIRO DE PAUL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BÁRBARA DÁ CUNHA RABELO VIEIR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Ciencias Contábeis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Psicologia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IANCA MORENO VALE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RAZ BISPO VIEIRA JÚNIOR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RENDA CRISTINA DE JESUS SOU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09" calcext:value-type="date">
            <text:p>09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BRENO BRITO NEV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09" calcext:value-type="date">
            <text:p>0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Bruna Freitas Zenkner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BRUNO EVERTON DE NER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AMILA DE LIMA MENEZES</text:p>
          </table:table-cell>
          <table:table-cell table:style-name="ce30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30" office:value-type="string" calcext:value-type="string">
            <text:p>SUPERIOR 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CARLA ANTONIO SIDRIM BEZERRA LIM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6-15" calcext:value-type="date">
            <text:p>1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CHIRLENE RODOVALHO DE LIMA VIAN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0-04" calcext:value-type="date">
            <text:p>04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CLARA LIMA GOM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CLEYDSON FRÓES MOR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7" office:value-type="string" calcext:value-type="string">
            <text:p>CLIVIA SILVA SIQUEIR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20" office:value-type="string" calcext:value-type="string">
            <text:p>DANDARA ARAUJO SANTOS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Eletrotécn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21" office:value-type="string" calcext:value-type="string">
            <text:p>Daniel Carvalho Silveira Oli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20" office:value-type="string" calcext:value-type="string">
            <text:p>DANIEL NASCIMENTO OLEGÁRIO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Eletrotécn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ARA SOUSA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7" office:value-type="string" calcext:value-type="string">
            <text:p>DARLEM SOUZA BRAGA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AYANA SILVA MACHAD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DAYANE DOS SANTOS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20" office:value-type="string" calcext:value-type="string">
            <text:p>DAYANY SILVA SEN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DEBORA FONSECA RIBEIRO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OTÉC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DHEBORAH CHRISTINH MORAES FERR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DIANY ARAUJO PASS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9" office:value-type="string" calcext:value-type="string">
            <text:p>DJALMA VIEIRA PEREIRA II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Históri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DORALICE ALBERTINA COSTA GUED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7" office:value-type="string" calcext:value-type="string">
            <text:p>EDIARLLA MARIANA ALVES DOS SANTOS</text:p>
          </table:table-cell>
          <table:table-cell table:style-name="ce30" office:value-type="string" calcext:value-type="string">
            <text:p>Profissional</text:p>
          </table:table-cell>
          <table:table-cell table:style-name="ce34" office:value-type="string" calcext:value-type="string">
            <text:p>Informát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EDIELMA RODRIGUES ALMEID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EDIELMA RODRIGUES ALMEID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ELIETE CERQUEIRA DOS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7" office:value-type="string" calcext:value-type="string">
            <text:p>ELIZABETH SOUZA PER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ELIZABTH CRISTINA DA COSTA</text:p>
          </table:table-cell>
          <table:table-cell table:style-name="ce30" office:value-type="string" calcext:value-type="string">
            <text:p>SUPERIOR 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EMANOEL DA SILVA MIRANDA FILH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20" office:value-type="string" calcext:value-type="string">
            <text:p>ERICA CARDOSO 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Eletrotécn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ÉRIKA DINIZ DE LIM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ESTER SOUZA DE NOVAI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20" office:value-type="string" calcext:value-type="string">
            <text:p>EUDES OLIVEIRA SAMPAI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9" calcext:value-type="date">
            <text:p>29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FABIO DE SOUSA MIRAND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FABIO DE SOUSA MIRAND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FERNANDA NUNES TRINDADE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FRANCISCO EVALDO DA SILVA ARAÚJ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7" office:value-type="string" calcext:value-type="string">
            <text:p>FRANCISCO GLEISON MAGALHAES LIM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6" calcext:value-type="date">
            <text:p>1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7" calcext:value-type="date">
            <text:p>2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GABRIEL PEREIRA DE SOUSA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GABRIEL SILVA DE ABREU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GABRIELA BEZERRA NUN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7" office:value-type="string" calcext:value-type="string">
            <text:p>GABRIELA SILVA SILVESTRE DE SOU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GEOVAN VILAR DE LIM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21" office:value-type="string" calcext:value-type="string">
            <text:p>GESSICA POLIANA MOTA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9" office:value-type="string" calcext:value-type="string">
            <text:p>GUSTAVO VINICIUS FRAZAO TEL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Historia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HELENA LOPES DE ARAÚJ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02" calcext:value-type="date">
            <text:p>02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7" office:value-type="string" calcext:value-type="string">
            <text:p>HELLEM TAYNA DE OLI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Ciências Contábeis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9" office:value-type="string" calcext:value-type="string">
            <text:p>HENRIQUE SILVEIRA COST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HUDSON VINICIUS TRAVASSOS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20" office:value-type="string" calcext:value-type="string">
            <text:p>HUGO LEONARDO FERREIRA ARAUJ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ISABELA SANTOS AMORIM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ISABELA SILVA LIMA RAMOS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7-20" calcext:value-type="date">
            <text:p>2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JAMILSON CUNHA VERDE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21" office:value-type="string" calcext:value-type="string">
            <text:p>JAQUELINE SOUSA CARNEIRO CIRIAC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20" office:value-type="string" calcext:value-type="string">
            <text:p>JESUS CORREA POVOAS NETTO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Informát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20" office:value-type="string" calcext:value-type="string">
            <text:p>JOAO GUILHERME SANTOS PINHO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Eletrotécn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JOÃO MARCO SOUSA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7" office:value-type="string" calcext:value-type="string">
            <text:p>JOAO VICTOR CASTRO DE SOUSA</text:p>
          </table:table-cell>
          <table:table-cell table:style-name="ce30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20" office:value-type="string" calcext:value-type="string">
            <text:p>JOAO VICTOR VILARINHO SILVA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Eletrotécn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22" office:value-type="string" calcext:value-type="string">
            <text:p><text:span text:style-name="T3">JOELMA ARAUJO RUFINO DA SILVA</text:span>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20" office:value-type="string" calcext:value-type="string">
            <text:p>JORDANA PRINCESA FERREIRA GUIMARAES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JULIANA MARTINS RODRIGU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JULIANA OLIVEIRA REG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JULIANA SOUZA REI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KARINA AZEVEDO FEITO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KASSIANNE MENDES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6" office:value-type="string" calcext:value-type="string">
            <text:p>KATIANE PEREIRA MATIA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6" office:value-type="string" calcext:value-type="string">
            <text:p>KEILA DOMINGAS RIBEIRO CARVALH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KEILA RENATA BRANDÃO MORA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6" office:value-type="string" calcext:value-type="string">
            <text:p>KHAYAM RAMALHO DA SILVA SOU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20" office:value-type="string" calcext:value-type="string">
            <text:p>KLUIVERT HENRIQUE DA SILVA DOS ANJOS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LARISSA RAQUEL BORGES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LARYSSA RIBEIRO SOUSA</text:p>
          </table:table-cell>
          <table:table-cell table:style-name="ce30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Laura Mesquita Lim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LAYLA KARINY ALMEIDA SOU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LETICIA SILVA SER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3-01" calcext:value-type="date">
            <text:p>0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9" office:value-type="string" calcext:value-type="string">
            <text:p>LILIAN MARIA GARCIA SANTIAGO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LÍVIA MARIA FURTADO SER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RQUITETUR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18" calcext:value-type="date">
            <text:p>18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23" office:value-type="string" calcext:value-type="string">
            <text:p>LUAN ALVES GOMES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7" office:value-type="string" calcext:value-type="string">
            <text:p>LUANA SILVA SANTANA <text:s/>SANTOS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LUCAS EMANUELL SMITH COST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20" office:value-type="string" calcext:value-type="string">
            <text:p>LUCAS FONTENELE LEMOS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LUCIANA DA SILVA LIN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LUCIANA OLIVEIRA SOAR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LÚCIO HENRIQUE BARROS DOS SANTOS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OTÉC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13" calcext:value-type="date">
            <text:p>1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LUIS FERNANDO PORTELA DOS SANTOS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LUSELIAS SOARES SALES LOP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6-15" calcext:value-type="date">
            <text:p>1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7" office:value-type="string" calcext:value-type="string">
            <text:p>MAGDA MARIA DE CASTRO DIAS 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MAIARA DOS SANTOS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24" office:value-type="string" calcext:value-type="string">
            <text:p>MARCOS DANILO ARAUJO SOU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MARIANA DE FREITAS FARIA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8-06" calcext:value-type="date">
            <text:p>06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MARIANA FONSÊCA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7" office:value-type="string" calcext:value-type="string">
            <text:p>MARIANA GABRIELE SOUZA SANTOS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MARIANA MACHADO LIMA NETA SEGUND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MARINA ALMEIDA RIBEIR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Ciencias Contábeis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20" office:value-type="string" calcext:value-type="string">
            <text:p>MATHEUS GONÇALVES BELL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MATHEUS PONTES PORTELA DOS SANTOS 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MATHEUS ROCHA MOUSINH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6" office:value-type="string" calcext:value-type="string">
            <text:p>MAYRA COSTA PRAT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30" office:value-type="string" calcext:value-type="string">
            <text:p>SUPERIOR 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MELLENA DA SILVA DIA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NATÁLYA DA SILVA LIM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21" office:value-type="string" calcext:value-type="string">
            <text:p>Nayanderson Pereira Ribamar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PALOMA FRANÇA CASTR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Comunicação – Relações Públicas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PAULA RENATA ALVES ABREU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25" office:value-type="string" calcext:value-type="string">
            <text:p>PAULIETE TAISSE CASTRO NOGUEIR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26" office:value-type="string" calcext:value-type="string">
            <text:p>PAULIETE TAISSE CASTRO NOGUEIR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PAULO MATEUS MAIA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7" office:value-type="string" calcext:value-type="string">
            <text:p>PAULO VICTOR COSTA BRITO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9" office:value-type="string" calcext:value-type="string">
            <text:p>QUEILA DOS SANTOS RIBEIR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6" office:value-type="string" calcext:value-type="string">
            <text:p>RAFAELA REBECCHI DE PAUL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4" office:value-type="string" calcext:value-type="string">
            <text:p>Raisa Medeiros Siqueir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6-25" calcext:value-type="date">
            <text:p>2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20" office:value-type="string" calcext:value-type="string">
            <text:p>REGINALDO LIMA DE OLI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9" office:value-type="string" calcext:value-type="string">
            <text:p>ROBSON FERREIRA DA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RODRIGO DUTRA DA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20" office:value-type="string" calcext:value-type="string">
            <text:p>ROGERIO SANTOS SOUSA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Informát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6" office:value-type="string" calcext:value-type="string">
            <text:p>ROSALIA CELESTE BARROS ERICEIRA</text:p>
          </table:table-cell>
          <table:table-cell table:style-name="ce30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30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30" office:value-type="string" calcext:value-type="string">
            <text:p>SUPERIOR 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SANDRA VIEIRA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SANDY HELLEN REIS PEREIRA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20" office:value-type="string" calcext:value-type="string">
            <text:p>SANGELA MARIA GALVAO DE L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Comunicação – Relações Públicas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SARA RAVENA CAMELO COELH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10" calcext:value-type="date">
            <text:p>10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01" calcext:value-type="float">
            <text:p>201</text:p>
          </table:table-cell>
          <table:table-cell table:style-name="ce16" office:value-type="string" calcext:value-type="string">
            <text:p>SILVANA BEZERRA BARBO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6-27" calcext:value-type="date">
            <text:p>27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STELLA HELENA DA SILVA NASCIMENT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TAINAH ENES BARBOSA SILV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20" calcext:value-type="date">
            <text:p>20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TALLISON NEV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TALLISON NEVE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TATIANA DE CASSIA MORAES GALVÃO</text:p>
          </table:table-cell>
          <table:table-cell table:style-name="ce30" office:value-type="string" calcext:value-type="string">
            <text:p>Superior</text:p>
          </table:table-cell>
          <table:table-cell table:style-name="ce34" office:value-type="string" calcext:value-type="string">
            <text:p>Ciencias Contábeis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TAYNA MAIA ARAUJO LAMAR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THATILLA LAIANE GONÇALVES CORRÊ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SERVIÇO SOCIAL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7-26" calcext:value-type="date">
            <text:p>26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13" calcext:value-type="float">
            <text:p>213</text:p>
          </table:table-cell>
          <table:table-cell table:style-name="ce17" office:value-type="string" calcext:value-type="string">
            <text:p>TIAGO ALMEIDA DE OLIVEIRA VELOSO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15" calcext:value-type="float">
            <text:p>215</text:p>
          </table:table-cell>
          <table:table-cell table:style-name="ce20" office:value-type="string" calcext:value-type="string">
            <text:p>VALDIR RODRIGUES DA SILVA NETO</text:p>
          </table:table-cell>
          <table:table-cell table:style-name="ce30" office:value-type="string" calcext:value-type="string">
            <text:p>Profissional</text:p>
          </table:table-cell>
          <table:table-cell table:style-name="ce31" office:value-type="string" calcext:value-type="string">
            <text:p>Eletrotécnica</text:p>
          </table:table-cell>
          <table:table-cell table:style-name="ce36" office:value-type="string" calcext:value-type="string">
            <text:p>Não</text:p>
          </table:table-cell>
          <table:table-cell table:style-name="ce39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VITORIA LOPES FREITA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Ciencias Contábeis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VIVIANE SILVA SOUS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WANDER LUCAS DOS SANTOS FERREIRA</text:p>
          </table:table-cell>
          <table:table-cell table:style-name="ce30" office:value-type="string" calcext:value-type="string">
            <text:p>NÃO SE APLICA</text:p>
          </table:table-cell>
          <table:table-cell table:style-name="ce31" office:value-type="string" calcext:value-type="string">
            <text:p>ELETRÔNICA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WYLDISON DE JESUS GONÇALVES PEREIRA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SIM</text:p>
          </table:table-cell>
          <table:table-cell table:style-name="ce35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YASMIN BRENHA VIEGAS</text:p>
          </table:table-cell>
          <table:table-cell table:style-name="ce30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6" office:value-type="string" calcext:value-type="string">
            <text:p>Não</text:p>
          </table:table-cell>
          <table:table-cell table:style-name="ce35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7" office:value-type="string" calcext:value-type="string" table:number-columns-spanned="3" table:number-rows-spanned="1">
            <text:p>Total Obrigatório</text:p>
          </table:table-cell>
          <table:covered-table-cell table:style-name="ce27" office:value-type="string" calcext:value-type="string">
            <text:p>Superior</text:p>
          </table:covered-table-cell>
          <table:covered-table-cell table:style-name="ce27"/>
          <table:table-cell table:style-name="ce37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6">
          <table:table-cell table:style-name="ce6"/>
          <table:table-cell table:style-name="ce28" office:value-type="string" calcext:value-type="string" table:number-columns-spanned="3" table:number-rows-spanned="1">
            <text:p>Total não Obrigatório</text:p>
          </table:table-cell>
          <table:covered-table-cell table:style-name="ce28" office:value-type="string" calcext:value-type="string">
            <text:p>Superior</text:p>
          </table:covered-table-cell>
          <table:covered-table-cell table:style-name="ce28"/>
          <table:table-cell table:style-name="ce38" office:value-type="float" office:value="175" calcext:value-type="float">
            <text:p>175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29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5/04/18</text:p>
          </table:table-cell>
          <table:table-cell table:style-name="ce29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29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29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9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29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29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29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2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8:28:34.1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5-10T08:32:58.358000000</dc:date>
    <meta:editing-cycles>171</meta:editing-cycles>
    <meta:editing-duration>PT16H6M54S</meta:editing-duration>
    <meta:generator>LibreOffice/5.1.6.2$Windows_x86 LibreOffice_project/07ac168c60a517dba0f0d7bc7540f5afa45f0909</meta:generator>
    <meta:document-statistic meta:table-count="1" meta:cell-count="1360" meta:object-count="1"/>
  </office:meta>
</office:document-meta>
</file>