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1.52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42.67mm" fo:break-before="auto" style:use-optimal-row-height="false"/>
    </style:style>
    <style:style style:name="ro20" style:family="table-row">
      <style:table-row-properties style:row-height="34.55mm" fo:break-before="auto" style:use-optimal-row-height="false"/>
    </style:style>
    <style:style style:name="ro21" style:family="table-row">
      <style:table-row-properties style:row-height="30.32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87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2" style:family="table-cell" style:parent-style-name="Default">
      <style:text-properties fo:color="#9900ff" style:font-name="Ari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7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80" style:family="table-cell" style:parent-style-name="Default">
      <style:text-properties fo:color="#000000" style:font-name="Arial" fo:font-size="12pt" style:font-size-asian="12pt" style:font-size-complex="12pt"/>
    </style:style>
    <style:style style:name="ce81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style:letter-kerning="true" fo:language="pt" fo:country="BR" style:language-asian="ar" style:country-asian="SA" style:font-name-asian="Times New Roman" style:font-name-complex="Times New Roman" style:text-underline-style="none" style:text-underline-color="font-color" fo:font-weight="normal" style:font-weight-asian="normal" style:font-weight-complex="normal" style:font-size-asian="12pt" style:font-size-complex="12pt"/>
    </style:style>
    <style:style style:name="T26" style:family="text">
      <style:text-properties style:letter-kerning="true" fo:language="pt" fo:country="BR" style:language-asian="ar" style:country-asian="SA" style:font-name-asian="Times New Roman" style:font-name-complex="Times New Roman" style:text-underline-style="none" style:text-underline-color="font-color" fo:font-weight="normal" style:font-weight-asian="normal" style:font-weight-complex="normal" style:font-size-asian="12pt" style:font-size-complex="12pt" fo:font-style="italic" style:font-style-asian="italic" style:font-style-complex="italic"/>
    </style:style>
    <style:style style:name="T27" style:family="text">
      <style:text-properties style:letter-kerning="true" fo:language="pt" fo:country="BR" style:language-asian="ar" style:country-asian="SA" style:font-name-asian="Times New Roman" style:font-name-complex="Times New Roman" style:text-underline-style="none" style:text-underline-color="font-color" fo:font-weight="normal" style:font-weight-asian="normal" style:font-weight-complex="normal" style:font-size-asian="12pt" style:font-size-complex="12pt" style:font-style-asian="normal" style:font-style-complex="normal" fo:font-style="normal"/>
    </style:style>
    <style:style style:name="T28" style:family="text">
      <style:text-properties style:letter-kerning="true" fo:language="pt" fo:country="BR" style:language-asian="ar" style:country-asian="SA" style:text-underline-style="none" style:text-underline-color="font-color" fo:font-weight="normal" style:font-weight-asian="normal" style:font-weight-complex="normal" style:font-size-asian="12pt" style:font-size-complex="12pt" style:font-style-asian="normal" style:font-style-complex="normal" fo:font-style="normal" style:font-name-asian="Times New Roman"/>
    </style:style>
    <style:style style:name="T29" style:family="text">
      <style:text-properties style:letter-kerning="true" fo:language="pt" fo:country="BR" style:language-asian="ar" style:country-asian="SA" style:text-underline-style="none" style:text-underline-color="font-color" fo:font-weight="normal" style:font-weight-asian="normal" style:font-weight-complex="normal" style:font-size-asian="12pt" style:font-size-complex="12pt" style:font-style-asian="normal" style:font-style-complex="normal" fo:font-style="normal" style:font-name-asian="Times New Roman" style:font-name-complex="Times New Roman"/>
    </style:style>
    <style:style style:name="T30" style:family="text">
      <style:text-properties style:letter-kerning="true" fo:language="pt" fo:country="BR" style:language-asian="ar" style:country-asian="SA" fo:font-weight="normal" style:font-weight-asian="normal" style:font-weight-complex="normal" style:font-size-asian="12pt" style:font-size-complex="12pt" style:font-style-asian="normal" style:font-style-complex="normal" fo:font-style="normal" style:font-name-asian="Times New Roman" style:font-name-complex="Times New Roman" style:text-underline-style="solid" style:text-underline-width="auto" style:text-underline-color="font-color"/>
    </style:style>
    <style:style style:name="T31" style:family="text">
      <style:text-properties style:letter-kerning="true" fo:language="pt" fo:country="BR" style:language-asian="ar" style:country-asian="SA" fo:font-weight="normal" style:font-weight-asian="normal" style:font-weight-complex="normal" style:font-size-asian="12pt" style:font-size-complex="12pt" style:font-name-asian="Times New Roman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size-asian="12pt" fo:color="#000000" style:font-name-asian="Times New Roman" style:font-name-complex="Times New Roman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size-asian="12pt" fo:color="#000000" style:font-weight-asian="normal" style:font-weight-complex="normal" style:font-name-asian="Times New Roman" style:font-name-complex="Times New Roman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4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44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column table:style-name="co8" table:default-cell-style-name="ce61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43"/>
          <table:table-cell table:style-name="ce51"/>
          <table:table-cell table:style-name="ce43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43"/>
          <table:table-cell table:style-name="ce51"/>
          <table:table-cell table:style-name="ce43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43"/>
          <table:covered-table-cell table:style-name="ce51"/>
          <table:covered-table-cell table:number-columns-repeated="3" table:style-name="ce4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46"/>
          <table:covered-table-cell table:number-columns-repeated="2" table:style-name="ce69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5"/>
          <table:table-cell table:style-name="ce45"/>
          <table:table-cell table:style-name="ce54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MARÇO DE 2018</text:p>
          </table:table-cell>
          <table:covered-table-cell table:number-columns-repeated="5" table:style-name="ce15"/>
          <table:covered-table-cell table:style-name="ce45"/>
          <table:covered-table-cell table:style-name="ce54"/>
          <table:covered-table-cell table:number-columns-repeated="3" table:style-name="ce45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46"/>
          <table:table-cell table:style-name="ce55"/>
          <table:table-cell table:style-name="ce46"/>
          <table:table-cell table:style-name="ce69"/>
          <table:table-cell table:style-name="ce73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- Serviço Autônomo de Água e Esgoto de Matões/Ma</text:p>
          </table:table-cell>
          <table:table-cell table:style-name="ce65" office:value-type="string" calcext:value-type="string">
            <text:p>06.651.244/0001-10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600" calcext:value-type="float">
            <text:p>9.6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<text:s/>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00" calcext:value-type="float">
            <text:p>600,00</text:p>
          </table:table-cell>
          <table:table-cell table:style-name="ce62" office:value-type="string" calcext:value-type="string">
            <text:p>SAAE -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2" office:value-type="string" calcext:value-type="string">
            <text:p>SAAE – Serviço Autônomo de Água e Esgoto de Timon/M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020" calcext:value-type="float">
            <text:p>1.020,00</text:p>
          </table:table-cell>
          <table:table-cell table:style-name="ce62" office:value-type="string" calcext:value-type="string">
            <text:p>SAAE -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60" calcext:value-type="float">
            <text:p>660,00</text:p>
          </table:table-cell>
          <table:table-cell table:style-name="ce62" office:value-type="string" calcext:value-type="string">
            <text:p>SAAE -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-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60" calcext:value-type="float">
            <text:p>660,00</text:p>
          </table:table-cell>
          <table:table-cell table:style-name="ce62" office:value-type="string" calcext:value-type="string">
            <text:p>CAESI – Companhia de Águas e Esgotos de Itinga/Ma</text:p>
          </table:table-cell>
          <table:table-cell table:style-name="ce62" office:value-type="string" calcext:value-type="string">
            <text:p>02.098.138/0001-0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800" calcext:value-type="float">
            <text:p>1.800,00</text:p>
          </table:table-cell>
          <table:table-cell table:style-name="ce62" office:value-type="string" calcext:value-type="string">
            <text:p>SAAE -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00" calcext:value-type="float">
            <text:p>300,00</text:p>
          </table:table-cell>
          <table:table-cell table:style-name="ce62" office:value-type="string" calcext:value-type="string">
            <text:p>SAAE -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-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-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-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-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00" calcext:value-type="float">
            <text:p>300,00</text:p>
          </table:table-cell>
          <table:table-cell table:style-name="ce62" office:value-type="string" calcext:value-type="string">
            <text:p>SAAE -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600" calcext:value-type="float">
            <text:p>9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40000" calcext:value-type="float">
            <text:p>40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500" calcext:value-type="float">
            <text:p>2.500,00</text:p>
          </table:table-cell>
          <table:table-cell table:style-name="ce62" office:value-type="string" calcext:value-type="string">
            <text:p>Vanda Regina Silva Weba</text:p>
          </table:table-cell>
          <table:table-cell table:style-name="ce62" office:value-type="string" calcext:value-type="string">
            <text:p>697.035.15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621.9" calcext:value-type="float">
            <text:p>3.621,90</text:p>
          </table:table-cell>
          <table:table-cell table:style-name="ce62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600" calcext:value-type="float">
            <text:p>3.600,00</text:p>
          </table:table-cell>
          <table:table-cell table:style-name="ce62" office:value-type="string" calcext:value-type="string">
            <text:p>Erasmo da Silva Barreto</text:p>
          </table:table-cell>
          <table:table-cell table:style-name="ce62" office:value-type="string" calcext:value-type="string">
            <text:p>449.655.32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7200" calcext:value-type="float">
            <text:p>7.200,00</text:p>
          </table:table-cell>
          <table:table-cell table:style-name="ce62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000" calcext:value-type="float">
            <text:p>4.000,00</text:p>
          </table:table-cell>
          <table:table-cell table:style-name="ce64" office:value-type="string" calcext:value-type="string">
            <text:p>Márcio Eduardo Pe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4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3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2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200" calcext:value-type="float">
            <text:p>3.200,00</text:p>
          </table:table-cell>
          <table:table-cell table:style-name="ce62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320.34" calcext:value-type="float">
            <text:p>3.320,34</text:p>
          </table:table-cell>
          <table:table-cell table:style-name="ce62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555.98" calcext:value-type="float">
            <text:p>2.555,98</text:p>
          </table:table-cell>
          <table:table-cell table:style-name="ce62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3910" calcext:value-type="float">
            <text:p>13.910,00</text:p>
          </table:table-cell>
          <table:table-cell table:style-name="ce62" office:value-type="string" calcext:value-type="string">
            <text:p>Maria Avany da Costa Santana</text:p>
          </table:table-cell>
          <table:table-cell table:style-name="ce62" office:value-type="string" calcext:value-type="string">
            <text:p>935.307.903-9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1400" calcext:value-type="float">
            <text:p>11.400,00</text:p>
          </table:table-cell>
          <table:table-cell table:style-name="ce62" office:value-type="string" calcext:value-type="string">
            <text:p>Creuza Carvalho Resende</text:p>
          </table:table-cell>
          <table:table-cell table:style-name="ce62" office:value-type="string" calcext:value-type="string">
            <text:p>372.799.98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822" calcext:value-type="float">
            <text:p>2.822,00</text:p>
          </table:table-cell>
          <table:table-cell table:style-name="ce62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4747.04" calcext:value-type="float">
            <text:p>14.747,04</text:p>
          </table:table-cell>
          <table:table-cell table:style-name="ce65" office:value-type="string" calcext:value-type="string">
            <text:p>José da Mota Miranda Jú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04 de mai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894.77" calcext:value-type="float">
            <text:p>4.894,77</text:p>
          </table:table-cell>
          <table:table-cell table:style-name="ce65" office:value-type="string" calcext:value-type="string">
            <text:p>Els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108.9" calcext:value-type="float">
            <text:p>2.108,90</text:p>
          </table:table-cell>
          <table:table-cell table:style-name="ce62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371.28" calcext:value-type="float">
            <text:p>2.371,28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852" calcext:value-type="float">
            <text:p>2.85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67.78" calcext:value-type="float">
            <text:p>3.067,7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período de 01 de janeiro a 30 de junh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7819.98" calcext:value-type="float">
            <text:p>7.819,98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200" calcext:value-type="float">
            <text:p>3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385.54" calcext:value-type="float">
            <text:p>3.385,5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600" calcext:value-type="float">
            <text:p>2.600,00</text:p>
          </table:table-cell>
          <table:table-cell table:style-name="ce62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520" calcext:value-type="float">
            <text:p>3.520,00</text:p>
          </table:table-cell>
          <table:table-cell table:style-name="ce62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300" calcext:value-type="float">
            <text:p>2.300,00</text:p>
          </table:table-cell>
          <table:table-cell table:style-name="ce65" office:value-type="string" calcext:value-type="string">
            <text:p>Simão Morais da Costa</text:p>
          </table:table-cell>
          <table:table-cell table:style-name="ce62" office:value-type="string" calcext:value-type="string">
            <text:p>036.030.67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período de 01 de janeiro a 05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0653.51" calcext:value-type="float">
            <text:p>10.653,51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34.36" calcext:value-type="float">
            <text:p>3.034,36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3000.32" calcext:value-type="float">
            <text:p>13.000,32</text:p>
          </table:table-cell>
          <table:table-cell table:style-name="ce65" office:value-type="string" calcext:value-type="string">
            <text:p>Uhilton Carlos Castro Sanches</text:p>
          </table:table-cell>
          <table:table-cell table:style-name="ce70" office:value-type="string" calcext:value-type="string">
            <text:p>515.364.71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994.55" calcext:value-type="float">
            <text:p>1.994,55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400" calcext:value-type="float">
            <text:p>4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073.24" calcext:value-type="float">
            <text:p>4.073,24</text:p>
          </table:table-cell>
          <table:table-cell table:style-name="ce62" office:value-type="string" calcext:value-type="string">
            <text:p>Lucas Costa Martins Olímpio de Sousa</text:p>
          </table:table-cell>
          <table:table-cell table:style-name="ce62" office:value-type="string" calcext:value-type="string">
            <text:p>007.997.113-0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530.45" calcext:value-type="float">
            <text:p>3.530,45</text:p>
          </table:table-cell>
          <table:table-cell table:style-name="ce62" office:value-type="string" calcext:value-type="string">
            <text:p>Erosandra Reijane Alves Privado Abreu</text:p>
          </table:table-cell>
          <table:table-cell table:style-name="ce62" office:value-type="string" calcext:value-type="string">
            <text:p>828.137.103-0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685.14" calcext:value-type="float">
            <text:p>4.685,14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o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410" calcext:value-type="float">
            <text:p>3.41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6640.9" calcext:value-type="float">
            <text:p>6.640,9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495.14" calcext:value-type="float">
            <text:p>4.495,14</text:p>
          </table:table-cell>
          <table:table-cell table:style-name="ce65" office:value-type="string" calcext:value-type="string">
            <text:p>Wanderson Ferreira Boueres</text:p>
          </table:table-cell>
          <table:table-cell table:style-name="ce62" office:value-type="string" calcext:value-type="string">
            <text:p>881.935.86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1.34" calcext:value-type="float">
            <text:p>3.001,34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5400" calcext:value-type="float">
            <text:p>5.4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7872" calcext:value-type="float">
            <text:p>7.872,00</text:p>
          </table:table-cell>
          <table:table-cell table:style-name="ce65" office:value-type="string" calcext:value-type="string">
            <text:p>Antonio Feitosa de Carvalho</text:p>
          </table:table-cell>
          <table:table-cell table:style-name="ce62" office:value-type="string" calcext:value-type="string">
            <text:p>044.100.68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5019.96" calcext:value-type="float">
            <text:p>5.019,96</text:p>
          </table:table-cell>
          <table:table-cell table:style-name="ce62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300.56" calcext:value-type="float">
            <text:p>3.300,5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000" calcext:value-type="float">
            <text:p>4.000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7882" calcext:value-type="float">
            <text:p>17.882,00</text:p>
          </table:table-cell>
          <table:table-cell table:style-name="ce62" office:value-type="string" calcext:value-type="string">
            <text:p>Florêncio Loreto e Advogados Associados S/C</text:p>
          </table:table-cell>
          <table:table-cell table:style-name="ce62" office:value-type="string" calcext:value-type="string">
            <text:p>05.843.706/0001-3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961.33" calcext:value-type="float">
            <text:p>2.961,33</text:p>
          </table:table-cell>
          <table:table-cell table:style-name="ce65" office:value-type="string" calcext:value-type="string">
            <text:p>Isaac Pereira dos Santos</text:p>
          </table:table-cell>
          <table:table-cell table:style-name="ce62" office:value-type="string" calcext:value-type="string">
            <text:p>279.205.423-9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460.24" calcext:value-type="float">
            <text:p>4.460,24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002.26" calcext:value-type="float">
            <text:p>3.002,2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794" calcext:value-type="float">
            <text:p>2.79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400" calcext:value-type="float">
            <text:p>4.40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8680.28" calcext:value-type="float">
            <text:p>18.680,28</text:p>
          </table:table-cell>
          <table:table-cell table:style-name="ce65" office:value-type="string" calcext:value-type="string">
            <text:p>Lusitana Empreendimentos S/A</text:p>
          </table:table-cell>
          <table:table-cell table:style-name="ce62" office:value-type="string" calcext:value-type="string">
            <text:p>06.262.067/0001-8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8533.56" calcext:value-type="float">
            <text:p>8.533,56</text:p>
          </table:table-cell>
          <table:table-cell table:style-name="ce65" office:value-type="string" calcext:value-type="string">
            <text:p>Maria do Carmo Pinheiro Ferreira</text:p>
          </table:table-cell>
          <table:table-cell table:style-name="ce62" office:value-type="string" calcext:value-type="string">
            <text:p>276.155.53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452.8" calcext:value-type="float">
            <text:p>3.452,80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período de 01 de janeiro a 13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6523.33" calcext:value-type="float">
            <text:p>6.523,33</text:p>
          </table:table-cell>
          <table:table-cell table:style-name="ce65" office:value-type="string" calcext:value-type="string">
            <text:p>Francisca F. Araújo</text:p>
          </table:table-cell>
          <table:table-cell table:style-name="ce62" office:value-type="string" calcext:value-type="string">
            <text:p>125.339.393-1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Josildo Freitas Nunes</text:p>
          </table:table-cell>
          <table:table-cell table:style-name="ce62" office:value-type="string" calcext:value-type="string">
            <text:p>370.530.784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7697.38" calcext:value-type="float">
            <text:p>7.697,38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340.78" calcext:value-type="float">
            <text:p>9.340,78</text:p>
          </table:table-cell>
          <table:table-cell table:style-name="ce65" office:value-type="string" calcext:value-type="string">
            <text:p>Lusitana Empreendimentos S/A</text:p>
          </table:table-cell>
          <table:table-cell table:style-name="ce62" office:value-type="string" calcext:value-type="string">
            <text:p>06.262.067/0001-6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17.066.32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675.9" calcext:value-type="float">
            <text:p>15.675,9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800" calcext:value-type="float">
            <text:p>2.800,00</text:p>
          </table:table-cell>
          <table:table-cell table:style-name="ce65" office:value-type="string" calcext:value-type="string">
            <text:p>Joable de Carvalho Chaves</text:p>
          </table:table-cell>
          <table:table-cell table:style-name="ce62" office:value-type="string" calcext:value-type="string">
            <text:p>703.446.803-6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8666.02" calcext:value-type="float">
            <text:p>18.666,02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4055.8" calcext:value-type="float">
            <text:p>4.055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1465.44" calcext:value-type="float">
            <text:p>31.465,44</text:p>
          </table:table-cell>
          <table:table-cell table:style-name="ce62" office:value-type="string" calcext:value-type="string">
            <text:p>Condomínio Metropolitan Market Place</text:p>
          </table:table-cell>
          <table:table-cell table:style-name="ce62" office:value-type="string" calcext:value-type="string">
            <text:p>04.946.381/0001-5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7000" calcext:value-type="float">
            <text:p>7.000,00</text:p>
          </table:table-cell>
          <table:table-cell table:style-name="ce65" office:value-type="string" calcext:value-type="string">
            <text:p>Osvalnilson de Freitas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3000" calcext:value-type="float">
            <text:p>13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75000" calcext:value-type="float">
            <text:p>375.000,00</text:p>
          </table:table-cell>
          <table:table-cell table:style-name="ce65" office:value-type="string" calcext:value-type="string">
            <text:p>São Luís Ilha Hotel Ltda</text:p>
          </table:table-cell>
          <table:table-cell table:style-name="ce62" office:value-type="string" calcext:value-type="string">
            <text:p>09.161.592/0001-0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58" office:value-type="float" office:value="300000" calcext:value-type="float">
            <text:p>300.000,00</text:p>
          </table:table-cell>
          <table:table-cell table:style-name="ce66" office:value-type="string" calcext:value-type="string">
            <text:p>CEMAR – Companhia Energética do Maranhão S/A</text:p>
          </table:table-cell>
          <table:table-cell table:style-name="ce66" office:value-type="string" calcext:value-type="string">
            <text:p>06.272.793/0001-84</text:p>
          </table:table-cell>
          <table:table-cell table:style-name="ce75"/>
          <table:table-cell table:style-name="ce80" table:number-columns-repeated="1009"/>
          <table:table-cell table:style-name="ce82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80000" calcext:value-type="float">
            <text:p>80.000,00</text:p>
          </table:table-cell>
          <table:table-cell table:style-name="ce62" office:value-type="string" calcext:value-type="string">
            <text:p>EBCT – Empresa Brasileira de Correios e Telégrafos</text:p>
          </table:table-cell>
          <table:table-cell table:style-name="ce62" office:value-type="string" calcext:value-type="string">
            <text:p>34.028.316/0034-7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6160" calcext:value-type="float">
            <text:p>16.16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4033" calcext:value-type="float">
            <text:p>4.033,00</text:p>
          </table:table-cell>
          <table:table-cell table:style-name="ce62" office:value-type="string" calcext:value-type="string">
            <text:p>CAPEMISA Seguradora de Vida e Previdência S/A</text:p>
          </table:table-cell>
          <table:table-cell table:style-name="ce62" office:value-type="string" calcext:value-type="string">
            <text:p>08.602.745/0001-3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800.42" calcext:value-type="float">
            <text:p>6.800,42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25000" calcext:value-type="float">
            <text:p>25.000,00</text:p>
          </table:table-cell>
          <table:table-cell table:style-name="ce62" office:value-type="string" calcext:value-type="string">
            <text:p>G. S. Braga – ME</text:p>
          </table:table-cell>
          <table:table-cell table:style-name="ce62" office:value-type="string" calcext:value-type="string">
            <text:p>06.277.420/0001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1733.33" calcext:value-type="float">
            <text:p>21.733,33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4260" calcext:value-type="float">
            <text:p>14.260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1876.32" calcext:value-type="float">
            <text:p>31.876,32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2779.9" calcext:value-type="float">
            <text:p>12.779,90</text:p>
          </table:table-cell>
          <table:table-cell table:style-name="ce62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000" calcext:value-type="float">
            <text:p>15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3000" calcext:value-type="float">
            <text:p>13.000,00</text:p>
          </table:table-cell>
          <table:table-cell table:style-name="ce62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2475.7" calcext:value-type="float">
            <text:p>22.475,70</text:p>
          </table:table-cell>
          <table:table-cell table:style-name="ce65" office:value-type="string" calcext:value-type="string">
            <text:p>Wanderson Ferreira Boueres</text:p>
          </table:table-cell>
          <table:table-cell table:style-name="ce62" office:value-type="string" calcext:value-type="string">
            <text:p>881.935.86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4110" calcext:value-type="float">
            <text:p>14.110,00</text:p>
          </table:table-cell>
          <table:table-cell table:style-name="ce62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3500" calcext:value-type="float">
            <text:p>13.5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7050" calcext:value-type="float">
            <text:p>17.05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0000" calcext:value-type="float">
            <text:p>20.000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2500" calcext:value-type="float">
            <text:p>12.500,00</text:p>
          </table:table-cell>
          <table:table-cell table:style-name="ce62" office:value-type="string" calcext:value-type="string">
            <text:p>Vanda Regina Silva Weba</text:p>
          </table:table-cell>
          <table:table-cell table:style-name="ce62" office:value-type="string" calcext:value-type="string">
            <text:p>697.035.15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338.9" calcext:value-type="float">
            <text:p>15.338,90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2000" calcext:value-type="float">
            <text:p>22.0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35000" calcext:value-type="float">
            <text:p>35.000,00</text:p>
          </table:table-cell>
          <table:table-cell table:style-name="ce65" office:value-type="string" calcext:value-type="string">
            <text:p>Osvalnilson de Freitas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6601.7" calcext:value-type="float">
            <text:p>16.601,70</text:p>
          </table:table-cell>
          <table:table-cell table:style-name="ce62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2301.2" calcext:value-type="float">
            <text:p>22.301,2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171.8" calcext:value-type="float">
            <text:p>15.171,8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8109.5" calcext:value-type="float">
            <text:p>18.109,50</text:p>
          </table:table-cell>
          <table:table-cell table:style-name="ce62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7264" calcext:value-type="float">
            <text:p>17.264,00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6927.7" calcext:value-type="float">
            <text:p>16.927,70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4000" calcext:value-type="float">
            <text:p>14.000,00</text:p>
          </table:table-cell>
          <table:table-cell table:style-name="ce65" office:value-type="string" calcext:value-type="string">
            <text:p>Joable de Carvalho Chaves</text:p>
          </table:table-cell>
          <table:table-cell table:style-name="ce62" office:value-type="string" calcext:value-type="string">
            <text:p>703.446.803-6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0000" calcext:value-type="float">
            <text:p>20.000,00</text:p>
          </table:table-cell>
          <table:table-cell table:style-name="ce64" office:value-type="string" calcext:value-type="string">
            <text:p>Márcio Eduardo Pe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1500" calcext:value-type="float">
            <text:p>11.500,00</text:p>
          </table:table-cell>
          <table:table-cell table:style-name="ce65" office:value-type="string" calcext:value-type="string">
            <text:p>Simão Morais da Costa</text:p>
          </table:table-cell>
          <table:table-cell table:style-name="ce62" office:value-type="string" calcext:value-type="string">
            <text:p>036.030.67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7491.18" calcext:value-type="float">
            <text:p>17.491,18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000" calcext:value-type="float">
            <text:p>15.00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0544.5" calcext:value-type="float">
            <text:p>10.544,50</text:p>
          </table:table-cell>
          <table:table-cell table:style-name="ce62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006.7" calcext:value-type="float">
            <text:p>15.006,7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0366.2" calcext:value-type="float">
            <text:p>20.366,20</text:p>
          </table:table-cell>
          <table:table-cell table:style-name="ce62" office:value-type="string" calcext:value-type="string">
            <text:p>Lucas Costa Martins Olímpio de Sousa</text:p>
          </table:table-cell>
          <table:table-cell table:style-name="ce62" office:value-type="string" calcext:value-type="string">
            <text:p>007.997.113-0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5000" calcext:value-type="float">
            <text:p>15.000,0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17.066.32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2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20279" calcext:value-type="float">
            <text:p>20.279,0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606.24" calcext:value-type="float">
            <text:p>606,24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17.066.323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5011.3" calcext:value-type="float">
            <text:p>15.011,30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46703.9" calcext:value-type="float">
            <text:p>46.703,90</text:p>
          </table:table-cell>
          <table:table-cell table:style-name="ce65" office:value-type="string" calcext:value-type="string">
            <text:p>Lusitana Empreendimentos S/A</text:p>
          </table:table-cell>
          <table:table-cell table:style-name="ce62" office:value-type="string" calcext:value-type="string">
            <text:p>06.262.067/0001-6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3401.4" calcext:value-type="float">
            <text:p>93.401,40</text:p>
          </table:table-cell>
          <table:table-cell table:style-name="ce65" office:value-type="string" calcext:value-type="string">
            <text:p>Lusitana Empreendimentos S/A</text:p>
          </table:table-cell>
          <table:table-cell table:style-name="ce62" office:value-type="string" calcext:value-type="string">
            <text:p>06.262.067/0001-8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57327.2" calcext:value-type="float">
            <text:p>157.327,20</text:p>
          </table:table-cell>
          <table:table-cell table:style-name="ce62" office:value-type="string" calcext:value-type="string">
            <text:p>Condomínio Metropolitan Market Place</text:p>
          </table:table-cell>
          <table:table-cell table:style-name="ce62" office:value-type="string" calcext:value-type="string">
            <text:p>04.946.381/0001-57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93330.1" calcext:value-type="float">
            <text:p>93.330,1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5000" calcext:value-type="float">
            <text:p>65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9484.8" calcext:value-type="float">
            <text:p>9.484,80</text:p>
          </table:table-cell>
          <table:table-cell table:style-name="ce62" office:value-type="string" calcext:value-type="string">
            <text:p>Erosandra Reijane Alves Privado Abreu</text:p>
          </table:table-cell>
          <table:table-cell table:style-name="ce62" office:value-type="string" calcext:value-type="string">
            <text:p>828.137.103-0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2467.67" calcext:value-type="float">
            <text:p>2.467,67</text:p>
          </table:table-cell>
          <table:table-cell table:style-name="ce65" office:value-type="string" calcext:value-type="string">
            <text:p>J R Almeida Neto e Cia Ltda</text:p>
          </table:table-cell>
          <table:table-cell table:style-name="ce62" office:value-type="string" calcext:value-type="string">
            <text:p>13.319.493/0001-7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40000" calcext:value-type="float">
            <text:p>40.000,00</text:p>
          </table:table-cell>
          <table:table-cell table:style-name="ce62" office:value-type="string" calcext:value-type="string">
            <text:p>G. S. Braga – ME</text:p>
          </table:table-cell>
          <table:table-cell table:style-name="ce62" office:value-type="string" calcext:value-type="string">
            <text:p>06.277.420/0001-0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57" office:value-type="float" office:value="7200" calcext:value-type="float">
            <text:p>7.200,00</text:p>
          </table:table-cell>
          <table:table-cell table:style-name="ce67" office:value-type="string" calcext:value-type="string">
            <text:p><text:span text:style-name="T42"> </text:span><text:span text:style-name="T43">Maria Júlia Pantoja de Britto</text:span></text:p>
          </table:table-cell>
          <table:table-cell table:style-name="ce62" office:value-type="string" calcext:value-type="string">
            <text:p>266.572.951-2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57" office:value-type="float" office:value="550" calcext:value-type="float">
            <text:p>550,00</text:p>
          </table:table-cell>
          <table:table-cell table:style-name="ce65" office:value-type="string" calcext:value-type="string">
            <text:p>Liciticom Distr. de Papelaria - ME</text:p>
          </table:table-cell>
          <table:table-cell table:style-name="ce62" office:value-type="string" calcext:value-type="string">
            <text:p>23.305.677/0001-33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80800" calcext:value-type="float">
            <text:p>80.8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57"/>
          <table:table-cell table:style-name="ce62" table:number-columns-repeated="2"/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250000" calcext:value-type="float">
            <text:p>250.000,00</text:p>
          </table:table-cell>
          <table:table-cell table:style-name="ce65" office:value-type="string" calcext:value-type="string">
            <text:p>São Luís Ilha Hotel Ltda</text:p>
          </table:table-cell>
          <table:table-cell table:style-name="ce62" office:value-type="string" calcext:value-type="string">
            <text:p>09.161.592/0001-0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7" office:value-type="float" office:value="8000" calcext:value-type="float">
            <text:p>8.000,00</text:p>
          </table:table-cell>
          <table:table-cell table:style-name="ce62" office:value-type="string" calcext:value-type="string">
            <text:p>José Eduardo Sereno</text:p>
          </table:table-cell>
          <table:table-cell table:style-name="ce62" office:value-type="string" calcext:value-type="string">
            <text:p>271.366.633-34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7106" calcext:value-type="float">
            <text:p>7.106,00</text:p>
          </table:table-cell>
          <table:table-cell table:style-name="ce62" office:value-type="string" calcext:value-type="string">
            <text:p>Instituto Negócios Públicos do Brasil Estudos e Pesquisas na Administração Pública Ltda</text:p>
          </table:table-cell>
          <table:table-cell table:style-name="ce71" office:value-type="string" calcext:value-type="string">
            <text:p>10.498.974/0001-0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57" office:value-type="float" office:value="4700" calcext:value-type="float">
            <text:p>4.700,00</text:p>
          </table:table-cell>
          <table:table-cell table:style-name="ce68" office:value-type="string" calcext:value-type="string">
            <text:p> <text:span text:style-name="T44">J. C. DE OLIVEIRA BRINDES - ME</text:span></text:p>
          </table:table-cell>
          <table:table-cell table:style-name="ce72" office:value-type="string" calcext:value-type="string">
            <text:p>31.898.877/0001-75</text:p>
          </table:table-cell>
          <table:table-cell table:style-name="ce76"/>
          <table:table-cell table:style-name="ce81"/>
          <table:table-cell table:style-name="ce79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35150" calcext:value-type="float">
            <text:p>35.150,00</text:p>
          </table:table-cell>
          <table:table-cell table:style-name="ce62" office:value-type="string" calcext:value-type="string">
            <text:p>Loja Maçônica Monte das Oliveiras</text:p>
          </table:table-cell>
          <table:table-cell table:style-name="ce62" office:value-type="string" calcext:value-type="string">
            <text:p>04.049.929/0001-66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1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40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6100" calcext:value-type="float">
            <text:p>6.100,00</text:p>
          </table:table-cell>
          <table:table-cell table:style-name="ce62" office:value-type="string" calcext:value-type="string">
            <text:p>MIX EVENTOS, RECREAÇÃO E TURISMO LTDA</text:p>
          </table:table-cell>
          <table:table-cell table:style-name="ce71" office:value-type="string" calcext:value-type="string">
            <text:p>07.745.033/0001-00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1">, </text:span><text:span text:style-name="T37">a</text:span><text:span text:style-name="T38"> ser realizado </text:span><text:span text:style-name="T39"> em São Luís/MA, </text:span><text:span text:style-name="T40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11850" calcext:value-type="float">
            <text:p>11.850,00</text:p>
          </table:table-cell>
          <table:table-cell table:style-name="ce62" office:value-type="string" calcext:value-type="string">
            <text:p>Connect On Marketing de Eventos Ltda</text:p>
          </table:table-cell>
          <table:table-cell table:style-name="ce71" office:value-type="string" calcext:value-type="string">
            <text:p>13.859.951/0001-62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40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7" office:value-type="float" office:value="8000" calcext:value-type="float">
            <text:p>8.000,00</text:p>
          </table:table-cell>
          <table:table-cell table:style-name="ce62" office:value-type="string" calcext:value-type="string">
            <text:p>Sistema de Inclusão de Multiprofissionais, Treinamento e Consultoria</text:p>
          </table:table-cell>
          <table:table-cell table:style-name="ce71" office:value-type="string" calcext:value-type="string">
            <text:p>26.823.312/0001-99</text:p>
          </table:table-cell>
          <table:table-cell table:style-name="ce74"/>
          <table:table-cell table:style-name="ce79" table:number-columns-repeated="1009"/>
          <table:table-cell table:number-columns-repeated="4"/>
        </table:table-row>
        <table:table-row table:style-name="ro22">
          <table:table-cell table:style-name="ce11" office:value-type="string" calcext:value-type="string" table:number-columns-spanned="11" table:number-rows-spanned="1">
            <text:p>Fontes da Informação: CPL/PGJ-MA; Abril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1009"/>
          <table:table-cell table:number-columns-repeated="4"/>
        </table:table-row>
        <table:table-row table:style-name="ro22">
          <table:table-cell table:style-name="ce11" office:value-type="string" calcext:value-type="string" table:number-columns-spanned="11" table:number-rows-spanned="1">
            <text:p>Data da última atualização: Març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1009"/>
          <table:table-cell table:number-columns-repeated="4"/>
        </table:table-row>
        <table:table-row table:style-name="ro23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1009"/>
          <table:table-cell table:number-columns-repeated="4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5"/>
          <table:table-cell table:style-name="ce42"/>
          <table:table-cell table:number-columns-repeated="1018"/>
        </table:table-row>
        <table:table-row table:style-name="ro24" table:number-rows-repeated="104839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51:38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4-13T11:25:32.015000000</dc:date>
    <meta:editing-duration>P1DT5H7M47S</meta:editing-duration>
    <meta:editing-cycles>190</meta:editing-cycles>
    <meta:generator>LibreOffice/5.2.6.2$Windows_x86 LibreOffice_project/a3100ed2409ebf1c212f5048fbe377c281438fdc</meta:generator>
    <meta:print-date>2017-05-26T10:37:15.393000000</meta:print-date>
    <meta:document-statistic meta:table-count="1" meta:cell-count="1563" meta:object-count="1"/>
  </office:meta>
</office:document-meta>
</file>