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bitmap;windows_formatname=&quot;Bitmap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86.22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48.7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5.28mm" fo:break-before="auto" style:use-optimal-row-height="true"/>
    </style:style>
    <style:style style:name="ro12" style:family="table-row">
      <style:table-row-properties style:row-height="11.75mm" fo:break-before="auto" style:use-optimal-row-height="true"/>
    </style:style>
    <style:style style:name="ro13" style:family="table-row">
      <style:table-row-properties style:row-height="19.69mm" fo:break-before="auto" style:use-optimal-row-height="true"/>
    </style:style>
    <style:style style:name="ro14" style:family="table-row">
      <style:table-row-properties style:row-height="15.12mm" fo:break-before="auto" style:use-optimal-row-height="false"/>
    </style:style>
    <style:style style:name="ro15" style:family="table-row">
      <style:table-row-properties style:row-height="11.17mm" fo:break-before="auto" style:use-optimal-row-height="false"/>
    </style:style>
    <style:style style:name="ro16" style:family="table-row">
      <style:table-row-properties style:row-height="11.75mm" fo:break-before="auto" style:use-optimal-row-height="false"/>
    </style:style>
    <style:style style:name="ro17" style:family="table-row">
      <style:table-row-properties style:row-height="22.35mm" fo:break-before="auto" style:use-optimal-row-height="false"/>
    </style:style>
    <style:style style:name="ro18" style:family="table-row">
      <style:table-row-properties style:row-height="19.53mm" fo:break-before="auto" style:use-optimal-row-height="false"/>
    </style:style>
    <style:style style:name="ro19" style:family="table-row">
      <style:table-row-properties style:row-height="12.98mm" fo:break-before="auto" style:use-optimal-row-height="false"/>
    </style:style>
    <style:style style:name="ro20" style:family="table-row">
      <style:table-row-properties style:row-height="13.63mm" fo:break-before="auto" style:use-optimal-row-height="false"/>
    </style:style>
    <style:style style:name="ro21" style:family="table-row">
      <style:table-row-properties style:row-height="18.89mm" fo:break-before="auto" style:use-optimal-row-height="false"/>
    </style:style>
    <style:style style:name="ro22" style:family="table-row">
      <style:table-row-properties style:row-height="13.23mm" fo:break-before="auto" style:use-optimal-row-height="true"/>
    </style:style>
    <style:style style:name="ro23" style:family="table-row">
      <style:table-row-properties style:row-height="16.42mm" fo:break-before="auto" style:use-optimal-row-height="false"/>
    </style:style>
    <style:style style:name="ro24" style:family="table-row">
      <style:table-row-properties style:row-height="10.87mm" fo:break-before="auto" style:use-optimal-row-height="false"/>
    </style:style>
    <style:style style:name="ro25" style:family="table-row">
      <style:table-row-properties style:row-height="9.4mm" fo:break-before="auto" style:use-optimal-row-height="tru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9.7mm" fo:break-before="auto" style:use-optimal-row-height="true"/>
    </style:style>
    <style:style style:name="ro28" style:family="table-row">
      <style:table-row-properties style:row-height="14.11mm" fo:break-before="auto" style:use-optimal-row-height="true"/>
    </style:style>
    <style:style style:name="ro29" style:family="table-row">
      <style:table-row-properties style:row-height="14.98mm" fo:break-before="auto" style:use-optimal-row-height="false"/>
    </style:style>
    <style:style style:name="ro30" style:family="table-row">
      <style:table-row-properties style:row-height="13.81mm" fo:break-before="auto" style:use-optimal-row-height="false"/>
    </style:style>
    <style:style style:name="ro31" style:family="table-row">
      <style:table-row-properties style:row-height="13.51mm" fo:break-before="auto" style:use-optimal-row-height="false"/>
    </style:style>
    <style:style style:name="ro32" style:family="table-row">
      <style:table-row-properties style:row-height="16.05mm" fo:break-before="auto" style:use-optimal-row-height="false"/>
    </style:style>
    <style:style style:name="ro33" style:family="table-row">
      <style:table-row-properties style:row-height="19.21mm" fo:break-before="auto" style:use-optimal-row-height="false"/>
    </style:style>
    <style:style style:name="ro34" style:family="table-row">
      <style:table-row-properties style:row-height="17.32mm" fo:break-before="auto" style:use-optimal-row-height="false"/>
    </style:style>
    <style:style style:name="ro35" style:family="table-row">
      <style:table-row-properties style:row-height="17.07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9.4mm" fo:break-before="auto" style:use-optimal-row-height="false"/>
    </style:style>
    <style:style style:name="ro38" style:family="table-row">
      <style:table-row-properties style:row-height="9.1mm" fo:break-before="auto" style:use-optimal-row-height="false"/>
    </style:style>
    <style:style style:name="ro39" style:family="table-row">
      <style:table-row-properties style:row-height="12.05mm" fo:break-before="auto" style:use-optimal-row-height="false"/>
    </style:style>
    <style:style style:name="ro40" style:family="table-row">
      <style:table-row-properties style:row-height="8.52mm" fo:break-before="auto" style:use-optimal-row-height="false"/>
    </style:style>
    <style:style style:name="ro41" style:family="table-row">
      <style:table-row-properties style:row-height="9.7mm" fo:break-before="auto" style:use-optimal-row-height="false"/>
    </style:style>
    <style:style style:name="ro42" style:family="table-row">
      <style:table-row-properties style:row-height="18.26mm" fo:break-before="auto" style:use-optimal-row-height="false"/>
    </style:style>
    <style:style style:name="ro43" style:family="table-row">
      <style:table-row-properties style:row-height="30.53mm" fo:break-before="auto" style:use-optimal-row-height="false"/>
    </style:style>
    <style:style style:name="ro44" style:family="table-row">
      <style:table-row-properties style:row-height="19.98mm" fo:break-before="auto" style:use-optimal-row-height="true"/>
    </style:style>
    <style:style style:name="ro45" style:family="table-row">
      <style:table-row-properties style:row-height="19.47mm" fo:break-before="auto" style:use-optimal-row-height="true"/>
    </style:style>
    <style:style style:name="ro46" style:family="table-row">
      <style:table-row-properties style:row-height="10.28mm" fo:break-before="auto" style:use-optimal-row-height="true"/>
    </style:style>
    <style:style style:name="ro47" style:family="table-row">
      <style:table-row-properties style:row-height="10mm" fo:break-before="auto" style:use-optimal-row-height="true"/>
    </style:style>
    <style:style style:name="ro48" style:family="table-row">
      <style:table-row-properties style:row-height="16.76mm" fo:break-before="auto" style:use-optimal-row-height="false"/>
    </style:style>
    <style:style style:name="ro49" style:family="table-row">
      <style:table-row-properties style:row-height="6.12mm" fo:break-before="auto" style:use-optimal-row-height="true"/>
    </style:style>
    <style:style style:name="ro50" style:family="table-row">
      <style:table-row-properties style:row-height="14.99mm" fo:break-before="auto" style:use-optimal-row-height="true"/>
    </style:style>
    <style:style style:name="ro51" style:family="table-row">
      <style:table-row-properties style:row-height="13.51mm" fo:break-before="auto" style:use-optimal-row-height="true"/>
    </style:style>
    <style:style style:name="ro52" style:family="table-row">
      <style:table-row-properties style:row-height="9.98mm" fo:break-before="auto" style:use-optimal-row-height="true"/>
    </style:style>
    <style:style style:name="ro53" style:family="table-row">
      <style:table-row-properties style:row-height="68.23mm" fo:break-before="auto" style:use-optimal-row-height="false"/>
    </style:style>
    <style:style style:name="ro54" style:family="table-row">
      <style:table-row-properties style:row-height="8.63mm" fo:break-before="auto" style:use-optimal-row-height="false"/>
    </style:style>
    <style:style style:name="ro55" style:family="table-row">
      <style:table-row-properties style:row-height="7.23mm" fo:break-before="auto" style:use-optimal-row-height="false"/>
    </style:style>
    <style:style style:name="ro56" style:family="table-row">
      <style:table-row-properties style:row-height="6.4mm" fo:break-before="auto" style:use-optimal-row-height="false"/>
    </style:style>
    <style:style style:name="ro57" style:family="table-row">
      <style:table-row-properties style:row-height="6.95mm" fo:break-before="auto" style:use-optimal-row-height="false"/>
    </style:style>
    <style:style style:name="ro58" style:family="table-row">
      <style:table-row-properties style:row-height="7.8mm" fo:break-before="auto" style:use-optimal-row-height="false"/>
    </style:style>
    <style:style style:name="ro59" style:family="table-row">
      <style:table-row-properties style:row-height="8.06mm" fo:break-before="auto" style:use-optimal-row-height="false"/>
    </style:style>
    <style:style style:name="ro60" style:family="table-row">
      <style:table-row-properties style:row-height="7.51mm" fo:break-before="auto" style:use-optimal-row-height="false"/>
    </style:style>
    <style:style style:name="ro61" style:family="table-row">
      <style:table-row-properties style:row-height="24.24mm" fo:break-before="auto" style:use-optimal-row-height="false"/>
    </style:style>
    <style:style style:name="ro62" style:family="table-row">
      <style:table-row-properties style:row-height="10.71mm" fo:break-before="auto" style:use-optimal-row-height="false"/>
    </style:style>
    <style:style style:name="ro63" style:family="table-row">
      <style:table-row-properties style:row-height="11.32mm" fo:break-before="auto" style:use-optimal-row-height="false"/>
    </style:style>
    <style:style style:name="ro64" style:family="table-row">
      <style:table-row-properties style:row-height="10.07mm" fo:break-before="auto" style:use-optimal-row-height="false"/>
    </style:style>
    <style:style style:name="ro65" style:family="table-row">
      <style:table-row-properties style:row-height="9.44mm" fo:break-before="auto" style:use-optimal-row-height="false"/>
    </style:style>
    <style:style style:name="ro66" style:family="table-row">
      <style:table-row-properties style:row-height="19.83mm" fo:break-before="auto" style:use-optimal-row-height="false"/>
    </style:style>
    <style:style style:name="ro67" style:family="table-row">
      <style:table-row-properties style:row-height="18.52mm" fo:break-before="auto" style:use-optimal-row-height="true"/>
    </style:style>
    <style:style style:name="ro68" style:family="table-row">
      <style:table-row-properties style:row-height="27.04mm" fo:break-before="auto" style:use-optimal-row-height="true"/>
    </style:style>
    <style:style style:name="ro69" style:family="table-row">
      <style:table-row-properties style:row-height="14.5mm" fo:break-before="auto" style:use-optimal-row-height="false"/>
    </style:style>
    <style:style style:name="ro70" style:family="table-row">
      <style:table-row-properties style:row-height="17.62mm" fo:break-before="auto" style:use-optimal-row-height="false"/>
    </style:style>
    <style:style style:name="ro71" style:family="table-row">
      <style:table-row-properties style:row-height="12.59mm" fo:break-before="auto" style:use-optimal-row-height="false"/>
    </style:style>
    <style:style style:name="ro72" style:family="table-row">
      <style:table-row-properties style:row-height="14.48mm" fo:break-before="auto" style:use-optimal-row-height="false"/>
    </style:style>
    <style:style style:name="ro73" style:family="table-row">
      <style:table-row-properties style:row-height="8.18mm" fo:break-before="auto" style:use-optimal-row-height="false"/>
    </style:style>
    <style:style style:name="ro74" style:family="table-row">
      <style:table-row-properties style:row-height="18.52mm" fo:break-before="auto" style:use-optimal-row-height="false"/>
    </style:style>
    <style:style style:name="ro75" style:family="table-row">
      <style:table-row-properties style:row-height="13.23mm" fo:break-before="auto" style:use-optimal-row-height="false"/>
    </style:style>
    <style:style style:name="ro76" style:family="table-row">
      <style:table-row-properties style:row-height="14.11mm" fo:break-before="auto" style:use-optimal-row-height="false"/>
    </style:style>
    <style:style style:name="ro77" style:family="table-row">
      <style:table-row-properties style:row-height="15.58mm" fo:break-before="auto" style:use-optimal-row-height="false"/>
    </style:style>
    <style:style style:name="ro78" style:family="table-row">
      <style:table-row-properties style:row-height="12.93mm" fo:break-before="auto" style:use-optimal-row-height="false"/>
    </style:style>
    <style:style style:name="ro79" style:family="table-row">
      <style:table-row-properties style:row-height="14.69mm" fo:break-before="auto" style:use-optimal-row-height="false"/>
    </style:style>
    <style:style style:name="ro80" style:family="table-row">
      <style:table-row-properties style:row-height="15.28mm" fo:break-before="auto" style:use-optimal-row-height="false"/>
    </style:style>
    <style:style style:name="ro81" style:family="table-row">
      <style:table-row-properties style:row-height="15.88mm" fo:break-before="auto" style:use-optimal-row-height="false"/>
    </style:style>
    <style:style style:name="ro82" style:family="table-row">
      <style:table-row-properties style:row-height="12.63mm" fo:break-before="auto" style:use-optimal-row-height="false"/>
    </style:style>
    <style:style style:name="ro83" style:family="table-row">
      <style:table-row-properties style:row-height="10.28mm" fo:break-before="auto" style:use-optimal-row-height="false"/>
    </style:style>
    <style:style style:name="ro84" style:family="table-row">
      <style:table-row-properties style:row-height="8.82mm" fo:break-before="auto" style:use-optimal-row-height="false"/>
    </style:style>
    <style:style style:name="ro85" style:family="table-row">
      <style:table-row-properties style:row-height="14.39mm" fo:break-before="auto" style:use-optimal-row-height="false"/>
    </style:style>
    <style:style style:name="ro86" style:family="table-row">
      <style:table-row-properties style:row-height="7.64mm" fo:break-before="auto" style:use-optimal-row-height="false"/>
    </style:style>
    <style:style style:name="ro87" style:family="table-row">
      <style:table-row-properties style:row-height="6.76mm" fo:break-before="auto" style:use-optimal-row-height="false"/>
    </style:style>
    <style:style style:name="ro88" style:family="table-row">
      <style:table-row-properties style:row-height="4.5mm" fo:break-before="auto" style:use-optimal-row-height="false"/>
    </style:style>
    <style:style style:name="ro8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9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3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1" style:font-size-complex="12pt" style:language-complex="en" style:country-complex="US" style:font-weight-complex="normal"/>
    </style:style>
    <style:style style:name="ce45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="0.06pt solid #000000"/>
    </style:style>
    <style:style style:name="ce47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Arial" style:font-size-asian="12pt" style:font-weight-asian="bold" style:font-weight-complex="bold"/>
    </style:style>
    <style:style style:name="ce1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1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language="pt" fo:country="BR" fo:font-style="normal" fo:font-weight="bold" style:font-name-asian="Times New Roman2" style:font-size-asian="11pt" style:language-asian="ar" style:country-asian="SA" style:font-style-asian="normal" style:font-weight-asian="bold" style:font-name-complex="Times New Roman" style:font-style-complex="normal" style:font-weight-complex="bold"/>
    </style:style>
    <style:style style:name="ce1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1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name-asian="Times New Roman" style:font-size-asian="12pt" style:language-asian="hi" style:country-asian="IN" style:font-name-complex="Lucida Sans Unicode" style:font-size-complex="12pt" style:language-complex="en" style:country-complex="US"/>
    </style:style>
    <style:style style:name="ce15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53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5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5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1" style:font-size-complex="6.80000019073486pt" style:language-complex="en" style:country-complex="US" style:font-weight-complex="normal"/>
    </style:style>
    <style:style style:name="ce54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Calibri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language-asian="ar" style:country-asian="SA" style:font-name-complex="Times New Roman" style:font-size-complex="6.80000019073486pt" style:language-complex="en" style:country-complex="US"/>
    </style:style>
    <style:style style:name="ce207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Arial Narrow" style:font-size-asian="12pt" style:language-asian="pt" style:country-asian="BR" style:font-name-complex="Tahoma1" style:font-size-complex="6.80000019073486pt" style:language-complex="en" style:country-complex="US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mode="continuous" style:text-overline-mode="continuous" style:text-line-through-mode="continuous" style:font-name-asian="Arial" style:font-size-asian="11.5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zh" style:country-asian="C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ffff" fo:border="0.06pt solid #000000"/>
    </style:style>
    <style:style style:name="ce6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73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3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1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1" style:font-size-complex="6.80000019073486pt" style:language-complex="en" style:country-complex="US" style:font-weight-complex="bold"/>
    </style:style>
    <style:style style:name="ce2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61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62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62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62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9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 Narrow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6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37" style:family="table-cell" style:parent-style-name="Default" style:data-style-name="N104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05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0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644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251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5" style:family="table-cell" style:parent-style-name="Default" style:data-style-name="N104">
      <style:table-cell-properties fo:border="0.06pt solid #000000"/>
    </style:style>
    <style:style style:name="ce65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653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65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65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5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 style:data-style-name="N104"/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normal" style:font-name-asian="Mangal" style:font-size-asian="12pt" style:language-asian="hi" style:country-asian="IN" style:font-weight-asian="normal" style:font-name-complex="Times New Roman" style:font-size-complex="12pt" style:language-complex="en" style:country-complex="US" style:font-weight-complex="normal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bold" style:font-name-complex="Tahoma1" style:font-size-complex="6.80000019073486pt" style:language-complex="en" style:country-complex="US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6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1" style:font-size-complex="6.80000019073486pt" style:language-complex="en" style:country-complex="US"/>
    </style:style>
    <style:style style:name="ce6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6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Arial" style:font-size-asian="11.5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6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67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6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3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3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normal" style:font-name-asian="Times New Roman" style:font-size-asian="11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4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1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3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1" style:font-size-complex="6.80000019073486pt" style:language-complex="en" style:country-complex="US" style:font-weight-complex="normal"/>
    </style:style>
    <style:style style:name="ce37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3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7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70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7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5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7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7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7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7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7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Arial Narrow" style:font-size-asian="11pt" style:language-asian="ar" style:country-asian="SA" style:font-weight-asian="bold" style:font-name-complex="Arial Narrow" style:font-size-complex="11pt" style:language-complex="en" style:country-complex="US" style:font-weight-complex="bold"/>
    </style:style>
    <style:style style:name="ce7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normal" style:font-name-asian="Arial Narrow" style:font-size-asian="11pt" style:language-asian="ar" style:country-asian="SA" style:font-weight-asian="normal" style:font-name-complex="Arial Narrow" style:font-size-complex="11pt" style:language-complex="en" style:country-complex="US" style:font-weight-complex="normal"/>
    </style:style>
    <style:style style:name="ce7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5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4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ahoma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ahoma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4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4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5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47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4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zh" style:country-asian="CN" style:font-weight-asian="normal" style:font-name-complex="Arial Narrow" style:font-size-complex="12pt" style:font-weight-complex="normal"/>
    </style:style>
    <style:style style:name="ce4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4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4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49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7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7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7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7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7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7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7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5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7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75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7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77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6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7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77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Mangal" style:font-size-asian="12pt" style:language-asian="hi" style:country-asian="IN" style:font-name-complex="Times New Roman" style:font-size-complex="12pt"/>
    </style:style>
    <style:style style:name="ce6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0pt" fo:language="pt" fo:country="BR" fo:font-weight="normal" style:font-name-asian="Tahoma" style:font-size-asian="10pt" style:language-asian="ar" style:country-asian="SA" style:font-weight-asian="normal" style:font-name-complex="Arial NARROW" style:font-size-complex="10pt" style:font-weight-complex="normal"/>
    </style:style>
    <style:style style:name="ce6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0pt" fo:language="pt" fo:country="BR" fo:font-style="normal" fo:font-weight="normal" style:font-name-asian="Times New Roman2" style:font-size-asian="10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6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6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6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6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ce6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Arial" style:font-size-asian="12pt" style:language-asian="ar" style:country-asian="SA" style:font-style-asian="normal" style:font-name-complex="Times New Roman" style:font-size-complex="12pt" style:font-style-complex="normal"/>
    </style:style>
    <style:style style:name="ce6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7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7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8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8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1" style:font-size-complex="10pt" style:language-complex="en" style:country-complex="US" style:font-weight-complex="normal"/>
    </style:style>
    <style:style style:name="ce8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1" style:font-size-complex="10pt" style:language-complex="en" style:country-complex="US" style:font-weight-complex="normal"/>
    </style:style>
    <style:style style:name="ce7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8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8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4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8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81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style:font-size-asian="8pt" style:font-size-complex="8pt"/>
    </style:style>
    <style:style style:name="ce78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792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80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8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erif" fo:font-size="9pt" fo:language="pt" fo:country="BR" style:text-underline-style="none" fo:font-weight="normal" style:font-name-asian="Microsoft YaHei" style:font-size-asian="9pt" style:language-asian="zh" style:country-asian="CN" style:font-weight-asian="normal" style:font-name-complex="Mangal1" style:font-size-complex="9pt" style:font-weight-complex="normal"/>
    </style:style>
    <style:style style:name="ce80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822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1" style:font-size-complex="12pt" style:language-complex="en" style:country-complex="US" style:font-weight-complex="bold"/>
    </style:style>
    <style:style style:name="ce8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3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5" style:family="table-cell" style:parent-style-name="Default">
      <style:table-cell-properties fo:background-color="#ffffff"/>
    </style:style>
    <style:style style:name="ce8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41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1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3333ff"/>
    </style:style>
    <style:style style:name="T5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6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7" style:family="text">
      <style:text-properties style:font-size-asian="12pt" style:font-size-complex="12pt" style:font-weight-asian="bold" style:font-weight-complex="bold"/>
    </style:style>
    <style:style style:name="T8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9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0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1" style:family="text">
      <style:text-properties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1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4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6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7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18" style:family="text">
      <style:text-properties style:letter-kerning="true" fo:language="pt" fo:country="BR" style:font-name-asian="Arial Narrow" style:font-name-complex="Arial Narrow" style:font-size-asian="10pt" style:font-weight-asian="normal" style:font-weight-complex="normal" style:language-asian="pt" style:country-asian="BR"/>
    </style:style>
    <style:style style:name="T19" style:family="text">
      <style:text-properties fo:font-size="10pt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0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1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22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2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weight-asian="normal" style:font-weight-complex="normal" style:font-style-asian="normal" style:font-style-complex="normal"/>
    </style:style>
    <style:style style:name="T24" style:family="text">
      <style:text-properties fo:color="#000000" style:font-name="Arial narrow" fo:font-size="10pt" fo:font-weight="normal" style:text-underline-style="none" style:text-underline-color="font-color" style:letter-kerning="true" fo:language="pt" fo:country="BR" style:language-asian="ar" style:country-asian="SA" style:font-name-asian="Arial" style:font-name-complex="Arial narrow" style:font-size-asian="10pt" style:font-weight-asian="normal" style:font-weight-complex="normal"/>
    </style:style>
    <style:style style:name="T25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bold" style:font-weight-complex="bold"/>
    </style:style>
    <style:style style:name="T26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normal" style:font-weight-complex="normal"/>
    </style:style>
    <style:style style:name="T27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8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9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31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2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5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6" style:family="text">
      <style:text-properties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37" style:family="text">
      <style:text-properties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38" style:family="text">
      <style:text-properties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39" style:family="text">
      <style:text-properties style:letter-kerning="true" fo:language="pt" fo:country="BR" style:language-asian="hi" style:country-asian="IN" style:font-name-asian="Arial" style:font-size-asian="12pt"/>
    </style:style>
    <style:style style:name="T40" style:family="text">
      <style:text-properties style:letter-kerning="true" fo:language="pt" fo:country="BR" fo:color="#000000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1" style:family="text">
      <style:text-properties style:letter-kerning="true" fo:language="pt" fo:country="BR" fo:color="#000000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2" style:family="text">
      <style:text-properties style:letter-kerning="true" fo:language="pt" fo:country="BR" fo:color="#000000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3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4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5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46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47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48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49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5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51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52" style:family="text">
      <style:text-properties style:font-name-asian="Times New Roman" style:font-size-asian="11pt"/>
    </style:style>
    <style:style style:name="T53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4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55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56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7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8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59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60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1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62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63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4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65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66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67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68" style:family="text">
      <style:text-properties fo:color="#000000" style:font-name="Arial Narrow" fo:font-size="10pt" fo:font-weight="normal" fo:font-style="normal" style:letter-kerning="true" fo:language="pt" fo:country="BR" style:language-asian="ar" style:country-asian="SA" style:font-name-asian="Arial Narrow" style:font-size-asian="10pt" style:font-weight-asian="normal" style:font-weight-complex="normal" style:font-style-asian="normal" style:font-style-complex="normal"/>
    </style:style>
    <style:style style:name="T69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70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7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7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73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74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5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7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7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78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79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80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8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8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8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8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6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7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88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9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90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9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92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93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complex="bold" style:font-style-asian="normal" style:font-style-complex="normal" style:font-weight-asian="normal"/>
    </style:style>
    <style:style style:name="T94" style:family="text">
      <style:text-properties fo:color="#000000"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5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6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97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98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99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00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1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2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3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4" style:family="text">
      <style:text-properties style:letter-kerning="true" fo:language="none" fo:country="none" style:language-asian="none" style:country-asian="none" style:font-name-asian="Arial Narrow" style:font-size-asian="12pt" style:font-weight-asian="bold" style:font-weight-complex="bold"/>
    </style:style>
    <style:style style:name="T105" style:family="text">
      <style:text-properties style:letter-kerning="true" fo:language="none" fo:country="none" style:language-asian="none" style:country-asian="none" style:font-name-asian="Arial Narrow" style:font-size-asian="12pt"/>
    </style:style>
    <style:style style:name="T106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07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08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09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10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11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12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13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14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Calibri" style:font-name-complex="Times New Roman" style:font-size-asian="12pt" style:font-weight-asian="normal" style:font-weight-complex="normal"/>
    </style:style>
    <style:style style:name="T115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font-weight-asian="bold" style:font-weight-complex="bold"/>
    </style:style>
    <style:style style:name="T116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/>
    </style:style>
    <style:style style:name="T117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 style:text-underline-style="none" style:text-underline-color="font-color"/>
    </style:style>
    <style:style style:name="T118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text-underline-style="solid" style:text-underline-width="auto" style:text-underline-color="font-color" style:font-weight-asian="bold" style:font-weight-complex="bold"/>
    </style:style>
    <style:style style:name="T119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20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21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22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23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24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25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26" style:family="text">
      <style:text-properties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27" style:family="text">
      <style:text-properties style:letter-kerning="true" style:language-asian="pt" style:country-asian="BR" style:font-name-asian="Arial Narrow" style:font-name-complex="Arial Narrow" style:font-size-asian="10pt"/>
    </style:style>
    <style:style style:name="T128" style:family="text">
      <style:text-properties style:letter-kerning="true" style:language-asian="pt" style:country-asian="BR" style:font-name-asian="Arial Narrow" style:font-name-complex="Arial Narrow" style:font-size-asian="10pt" fo:language="pt" fo:country="BR" style:font-weight-asian="bold" style:font-weight-complex="bold"/>
    </style:style>
    <style:style style:name="T129" style:family="text">
      <style:text-properties style:letter-kerning="true" style:language-asian="pt" style:country-asian="BR" style:font-name-asian="Arial Narrow" style:font-name-complex="Arial Narrow" style:font-size-asian="10pt" fo:language="pt" fo:country="BR"/>
    </style:style>
    <style:style style:name="T130" style:family="text">
      <style:text-properties fo:font-size="10pt" fo:font-weight="bold"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31" style:family="text">
      <style:text-properties style:letter-kerning="true" style:language-asian="pt" style:country-asian="BR" style:font-name-asian="Arial Narrow" style:font-name-complex="Arial Narrow" style:font-size-asian="10pt" fo:font-size="10pt" fo:font-weight="bold" fo:language="pt" fo:country="BR" style:font-weight-asian="bold" style:font-weight-complex="bold"/>
    </style:style>
    <style:style style:name="T132" style:family="text">
      <style:text-properties style:letter-kerning="true" style:language-asian="pt" style:country-asian="BR" style:font-name-asian="Arial Narrow" style:font-name-complex="Arial Narrow" style:font-size-asian="10pt" fo:font-size="10pt" fo:language="pt" fo:country="BR"/>
    </style:style>
    <style:style style:name="T133" style:family="text">
      <style:text-properties fo:font-size="10pt" style:letter-kerning="true" fo:language="pt" fo:country="BR" style:language-asian="pt" style:country-asian="BR" style:font-name-asian="Arial Narrow" style:font-name-complex="Arial Narrow" style:font-size-asian="10pt"/>
    </style:style>
    <style:style style:name="T134" style:family="text">
      <style:text-properties style:font-name="Times New Roman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35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36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37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38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39" style:family="text">
      <style:text-properties fo:color="#00000a" style:text-scale="100%" style:text-underline-style="none" style:text-underline-color="font-color" fo:font-style="normal" style:letter-kerning="true" fo:letter-spacing="normal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140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4mm"/>
    </style:style>
    <style:style style:name="T141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normal"/>
    </style:style>
    <style:style style:name="T142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7mm"/>
    </style:style>
    <style:style style:name="T143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2mm"/>
    </style:style>
    <style:style style:name="T144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style:font-weight-asian="normal" style:font-weight-complex="normal"/>
    </style:style>
    <style:style style:name="T145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style:font-weight-asian="bold" style:font-weight-complex="bold"/>
    </style:style>
    <style:style style:name="T146" style:family="text">
      <style:text-properties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147" style:family="text">
      <style:text-properties fo:color="#000000" style:font-name="Times New Roman" fo:font-size="10pt" style:letter-kerning="true" fo:language="pt" fo:country="BR" style:language-asian="pt" style:country-asian="BR" style:font-name-asian="Times New Roman" style:font-name-complex="Times New Roman" style:font-size-asian="10pt" style:font-size-complex="10pt" style:font-weight-asian="normal" style:font-weight-complex="bold"/>
    </style:style>
    <style:style style:name="T148" style:family="text">
      <style:text-properties style:font-name="Times New Roman" fo:font-size="10pt" style:letter-kerning="true" fo:language="pt" fo:country="BR" style:language-asian="ar" style:country-asian="SA" style:font-name-asian="Times New Roman" style:font-name-complex="Times New Roman" style:font-size-asian="10pt" style:font-weight-asian="bold" style:font-weight-complex="bold"/>
    </style:style>
    <style:style style:name="T149" style:family="text">
      <style:text-properties fo:color="#3333ff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normal" style:font-weight-complex="normal" style:font-style-asian="normal" style:font-style-complex="normal"/>
    </style:style>
    <style:style style:name="T150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normal" style:font-weight-complex="normal" style:font-style-asian="normal" style:font-style-complex="normal" fo:color="#000000"/>
    </style:style>
    <style:style style:name="T151" style:family="text">
      <style:text-properties style:font-name="Times New Roman" fo:font-size="12pt" fo:font-style="normal" style:letter-kerning="true" fo:language="pt" fo:country="BR" style:font-name-asian="Arial Narrow" style:font-size-asian="12pt" style:font-weight-asian="normal" style:font-weight-complex="normal" style:font-style-asian="normal" style:font-style-complex="normal" fo:color="#000000" style:language-asian="pt" style:country-asian="BR"/>
    </style:style>
    <style:style style:name="T152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53" style:family="text">
      <style:text-properties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54" style:family="text">
      <style:text-properties style:letter-kerning="true" fo:language="pt" fo:country="BR" style:language-asian="pt" style:country-asian="BR" style:font-name-asian="Arial Narrow" style:font-size-asian="12pt" style:font-weight-asian="bold" style:font-weight-complex="bold"/>
    </style:style>
    <style:style style:name="T155" style:family="text">
      <style:text-properties style:letter-kerning="true" fo:language="pt" fo:country="BR" style:language-asian="pt" style:country-asian="BR" style:font-name-asian="Arial Narrow" style:font-size-asian="12pt"/>
    </style:style>
    <style:style style:name="T15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57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158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normal"/>
    </style:style>
    <style:style style:name="T159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bold"/>
    </style:style>
    <style:style style:name="T160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 style:font-weight-asian="normal" style:font-weight-complex="normal"/>
    </style:style>
    <style:style style:name="T161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0pt" style:font-weight-asian="normal" style:font-weight-complex="normal"/>
    </style:style>
    <style:style style:name="T162" style:family="text">
      <style:text-properties fo:color="#3333ff" fo:font-weight="normal" style:letter-kerning="true" fo:language="pt" fo:country="BR" style:language-asian="pt" style:country-asian="BR" style:font-name-asian="Arial Narrow" style:font-name-complex="Arial Narrow" style:font-size-asian="12pt" style:font-size-complex="12pt" style:font-weight-asian="normal" style:font-weight-complex="normal"/>
    </style:style>
    <style:style style:name="T163" style:family="text">
      <style:text-properties fo:font-weight="normal" style:letter-kerning="true" fo:language="pt" fo:country="BR" style:language-asian="pt" style:country-asian="BR" style:font-name-asian="Arial Narrow" style:font-name-complex="Arial Narrow" style:font-size-asian="12pt" style:font-size-complex="12pt" style:font-weight-asian="normal" style:font-weight-complex="normal" fo:color="#000000"/>
    </style:style>
    <style:style style:name="T164" style:family="text">
      <style:text-properties fo:color="#000000" style:font-name="Times New Roman" fo:font-weight="normal" style:letter-kerning="true" fo:language="pt" fo:country="BR" style:language-asian="pt" style:country-asian="BR" style:font-name-asian="Arial Narrow" style:font-name-complex="Arial Narrow" style:font-size-asian="11pt" style:font-size-complex="11pt" style:font-weight-asian="normal" style:font-weight-complex="normal"/>
    </style:style>
    <style:style style:name="T165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166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167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168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169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170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171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172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173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174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175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176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177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178" style:family="text">
      <style:text-properties style:font-name="Times New Roman" fo:font-size="11pt" fo:font-weight="bold" style:letter-kerning="true" fo:language="pt" fo:country="BR" style:language-asian="pt" style:country-asian="BR" style:font-name-asian="Mangal" style:font-name-complex="Times New Roman" style:font-size-asian="11pt" style:font-size-complex="11pt" style:font-weight-asian="bold" style:font-weight-complex="bold"/>
    </style:style>
    <style:style style:name="T179" style:family="text">
      <style:text-properties style:font-name="Times New Roman"/>
    </style:style>
    <style:style style:name="T180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181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82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83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184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85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86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87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88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xx" style:country-asian="none" style:font-name-asian="Arial" style:font-name-complex="Times New Roman" style:font-size-asian="12pt" style:font-weight-asian="normal" style:font-weight-complex="normal"/>
    </style:style>
    <style:style style:name="T189" style:family="text">
      <style:text-properties fo:color="#000000" style:font-name="Times New Roman" fo:font-size="11.5pt" fo:font-weight="normal" style:text-underline-style="none" style:text-underline-color="font-color" fo:font-style="normal" fo:language="pt" fo:country="BR" style:language-asian="zxx" style:country-asian="none" style:font-name-asian="Arial" style:font-size-asian="11.5pt" style:font-weight-asian="normal" style:font-weight-complex="normal" style:font-style-asian="normal" style:font-style-complex="normal"/>
    </style:style>
    <style:style style:name="T190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bold" style:font-weight-asian="bold" style:font-weight-complex="bold"/>
    </style:style>
    <style:style style:name="T191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normal" style:font-weight-asian="normal" style:font-weight-complex="normal"/>
    </style:style>
    <style:style style:name="T192" style:family="text">
      <style:text-properties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93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94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195" style:family="text">
      <style:text-properties style:text-position="super 58%"/>
    </style:style>
    <style:style style:name="T196" style:family="text">
      <style:text-properties style:text-position="super 58%" style:font-size-asian="10pt" style:font-size-complex="10pt"/>
    </style:style>
    <style:style style:name="T197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98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99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200" style:family="text">
      <style:text-properties style:font-name="Times New Roman" fo:font-size="12pt" style:letter-kerning="true" style:font-name-asian="Times New Roman" style:font-name-complex="Times New Roman" style:font-size-asian="12pt"/>
    </style:style>
    <style:style style:name="T201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/>
    </style:style>
    <style:style style:name="T202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 style:font-weight-asian="bold" style:font-weight-complex="bold"/>
    </style:style>
    <style:style style:name="T203" style:family="text">
      <style:text-properties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 style:font-weight-asian="normal" style:font-weight-complex="normal"/>
    </style:style>
    <style:style style:name="T204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205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06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207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208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209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210" style:family="text">
      <style:text-properties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11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12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bold"/>
    </style:style>
    <style:style style:name="T213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14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5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216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17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18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19" style:family="text">
      <style:text-properties fo:color="#000000" fo:font-style="normal" style:letter-kerning="true" fo:language="pt" fo:country="BR" style:language-asian="ar" style:country-asian="SA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20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21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22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2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2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26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27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28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29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30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31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232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33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 style:font-weight-asian="bold" style:font-weight-complex="bold"/>
    </style:style>
    <style:style style:name="T234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35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36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37" style:family="text">
      <style:text-properties style:font-name="Times New Roman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38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39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40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41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42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43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44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45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246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247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248" style:family="text">
      <style:text-properties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49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50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ahoma" style:font-name-complex="Times New Roman" style:font-size-asian="12pt" style:font-weight-asian="bold" style:font-weight-complex="bold" style:font-style-asian="normal" style:font-style-complex="normal"/>
    </style:style>
    <style:style style:name="T251" style:family="text">
      <style:text-properties fo:color="#000000" style:font-name="Arial Narrow" fo:font-size="10pt" style:text-underline-style="none" style:text-underline-color="font-color" fo:font-style="normal" style:letter-kerning="true" fo:language="pt" fo:country="BR" style:language-asian="ar" style:country-asian="SA" style:font-name-asian="Times New Roman" style:font-size-asian="10pt" style:font-weight-asian="bold" style:font-weight-complex="bold" style:font-style-asian="normal" style:font-style-complex="normal"/>
    </style:style>
    <style:style style:name="T252" style:family="text">
      <style:text-properties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253" style:family="text">
      <style:text-properties fo:color="#000000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54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255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56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257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58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59" style:family="text">
      <style:text-properties style:use-window-font-color="true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60" style:family="text">
      <style:text-properties fo:color="#000000" fo:font-style="normal" style:letter-kerning="true" fo:language="pt" fo:country="BR" style:language-asian="hi" style:country-asian="IN" style:font-name-asian="Times New Roman" style:font-name-complex="Times New Roman" style:font-size-asian="10pt" style:font-size-complex="12pt" style:font-weight-asian="bold" style:font-weight-complex="bold" style:font-style-asian="normal" style:font-style-complex="normal"/>
    </style:style>
    <style:style style:name="T261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62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63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64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65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66" style:family="text">
      <style:text-properties style:font-name="Arial Narrow" fo:font-size="10pt" style:font-size-asian="10pt" style:font-size-complex="10pt"/>
    </style:style>
    <style:style style:name="T267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68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Times New Roman" style:font-size-asian="10pt" style:font-style-asian="normal" style:font-style-complex="normal"/>
    </style:style>
    <style:style style:name="T269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0pt" style:font-size-complex="10pt" style:font-weight-asian="normal" style:font-weight-complex="normal"/>
    </style:style>
    <style:style style:name="T270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71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72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73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/>
    </style:style>
    <style:style style:name="T274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75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76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77" style:family="text">
      <style:text-properties fo:color="#000000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78" style:family="text">
      <style:text-properties fo:color="#00000a" fo:font-size="10pt" fo:font-weight="normal" style:letter-kerning="true" fo:language="pt" fo:country="BR" style:language-asian="ar" style:country-asian="SA" style:font-name-asian="Tahoma" style:font-name-complex="Arial NARROW" style:font-size-asian="10pt" style:font-size-complex="10pt" style:font-weight-asian="normal" style:font-weight-complex="normal"/>
    </style:style>
    <style:style style:name="T279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style-asian="normal" style:font-style-complex="normal"/>
    </style:style>
    <style:style style:name="T280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size-asian="12pt" style:font-size-complex="12pt" style:font-weight-asian="normal" style:font-weight-complex="normal" style:font-style-asian="normal" style:font-style-complex="normal"/>
    </style:style>
    <style:style style:name="T281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82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83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/>
    </style:style>
    <style:style style:name="T284" style:family="text">
      <style:text-properties fo:color="#000000" fo:font-weight="normal"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285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286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87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88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289" style:family="text">
      <style:text-properties style:letter-kerning="true" style:language-asian="none" style:country-asian="none" style:font-name-asian="Mangal"/>
    </style:style>
    <style:style style:name="T290" style:family="text">
      <style:text-properties fo:color="#383838" fo:font-size="9.5pt" style:letter-kerning="true" style:language-asian="none" style:country-asian="none" style:font-name-asian="Mangal"/>
    </style:style>
    <style:style style:name="T291" style:family="text">
      <style:text-properties style:font-size-asian="10pt" style:font-size-complex="10pt"/>
    </style:style>
  </office:automatic-styles>
  <office:body>
    <office:spreadsheet>
      <table:table table:name="Março" table:style-name="ta1" table:print-ranges="Março.A1:Março.Q234">
        <table:shapes>
          <draw:frame draw:z-index="0" draw:style-name="gr1" draw:text-style-name="P1" svg:width="34.68mm" svg:height="37.24mm" svg:x="418.3mm" svg:y="3.48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0"/>
        <table:table-column table:style-name="co2" table:default-cell-style-name="ce39"/>
        <table:table-column table:style-name="co3" table:default-cell-style-name="ce60"/>
        <table:table-column table:style-name="co4" table:default-cell-style-name="ce90"/>
        <table:table-column table:style-name="co5" table:default-cell-style-name="ce80"/>
        <table:table-column table:style-name="co6" table:default-cell-style-name="ce80"/>
        <table:table-column table:style-name="co7" table:default-cell-style-name="ce164"/>
        <table:table-column table:style-name="co8" table:default-cell-style-name="ce210"/>
        <table:table-column table:style-name="co9" table:default-cell-style-name="ce273"/>
        <table:table-column table:style-name="co10" table:default-cell-style-name="ce46"/>
        <table:table-column table:style-name="co11" table:default-cell-style-name="ce304"/>
        <table:table-column table:style-name="co12" table:default-cell-style-name="ce46"/>
        <table:table-column table:style-name="co13" table:default-cell-style-name="ce46"/>
        <table:table-column table:style-name="co14" table:default-cell-style-name="ce472"/>
        <table:table-column table:style-name="co15" table:default-cell-style-name="ce711"/>
        <table:table-column table:style-name="co16" table:default-cell-style-name="ce491"/>
        <table:table-column table:style-name="co17" table:default-cell-style-name="ce629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4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4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4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4"/>
          <table:table-cell table:style-name="ce3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MARÇO/2018</text:p>
          </table:table-cell>
          <table:covered-table-cell table:number-columns-repeated="15" table:style-name="ce21"/>
          <table:table-cell table:style-name="ce34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Objeto</text:p>
          </table:table-cell>
          <table:table-cell table:style-name="ce59" office:value-type="string" calcext:value-type="string">
            <text:p>Data da Publicação</text:p>
          </table:table-cell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 table:number-columns-spanned="2" table:number-rows-spanned="1">
            <text:p>Vigência</text:p>
          </table:table-cell>
          <table:covered-table-cell table:style-name="ce9"/>
          <table:table-cell table:style-name="ce9" office:value-type="string" calcext:value-type="string">
            <text:p>Situação</text:p>
          </table:table-cell>
          <table:table-cell table:style-name="ce59" office:value-type="string" calcext:value-type="string">
            <text:p>Item fornecido</text:p>
          </table:table-cell>
          <table:table-cell table:style-name="ce59" office:value-type="string" calcext:value-type="string">
            <text:p>Unidade medida</text:p>
          </table:table-cell>
          <table:table-cell table:style-name="ce59" office:value-type="string" calcext:value-type="string">
            <text:p>Valor unitário</text:p>
          </table:table-cell>
          <table:table-cell table:style-name="ce9" office:value-type="string" calcext:value-type="string">
            <text:p>Quantidade</text:p>
          </table:table-cell>
          <table:table-cell table:style-name="ce59" office:value-type="string" calcext:value-type="string">
            <text:p>Valor total do item</text:p>
          </table:table-cell>
          <table:table-cell table:style-name="ce59" office:value-type="string" calcext:value-type="string">
            <text:p>Valor total do contrato</text:p>
          </table:table-cell>
          <table:table-cell table:style-name="ce9" office:value-type="string" calcext:value-type="string">
            <text:p>Contratad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Sócios</text:p>
          </table:table-cell>
          <table:table-cell table:style-name="ce822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1" table:number-rows-spanned="2">
            <text:p>(a)</text:p>
          </table:table-cell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59" office:value-type="string" calcext:value-type="string" table:number-columns-spanned="1" table:number-rows-spanned="2">
            <text:p>(c)</text:p>
          </table:table-cell>
          <table:table-cell table:style-name="ce9" office:value-type="string" calcext:value-type="string" table:number-columns-spanned="1" table:number-rows-spanned="2">
            <text:p>(d)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Término</text:p>
          </table:table-cell>
          <table:table-cell table:style-name="ce9" office:value-type="string" calcext:value-type="string" table:number-columns-spanned="1" table:number-rows-spanned="2">
            <text:p>(f)</text:p>
          </table:table-cell>
          <table:table-cell table:style-name="ce59" office:value-type="string" calcext:value-type="string" table:number-columns-spanned="1" table:number-rows-spanned="2">
            <text:p>(g)</text:p>
          </table:table-cell>
          <table:table-cell table:style-name="ce59" office:value-type="string" calcext:value-type="string" table:number-columns-spanned="1" table:number-rows-spanned="2">
            <text:p>(h)</text:p>
          </table:table-cell>
          <table:table-cell table:style-name="ce59" office:value-type="string" calcext:value-type="string" table:number-columns-spanned="1" table:number-rows-spanned="2">
            <text:p>(i)</text:p>
          </table:table-cell>
          <table:table-cell table:style-name="ce9" office:value-type="string" calcext:value-type="string" table:number-columns-spanned="1" table:number-rows-spanned="2">
            <text:p>(j)</text:p>
          </table:table-cell>
          <table:table-cell table:style-name="ce59" office:value-type="string" calcext:value-type="string" table:number-columns-spanned="1" table:number-rows-spanned="2">
            <text:p>(k)</text:p>
          </table:table-cell>
          <table:table-cell table:style-name="ce59" office:value-type="string" calcext:value-type="string" table:number-columns-spanned="1" table:number-rows-spanned="2">
            <text:p>(l)</text:p>
          </table:table-cell>
          <table:table-cell table:style-name="ce9" office:value-type="string" calcext:value-type="string" table:number-columns-spanned="1" table:number-rows-spanned="2">
            <text:p>(m)</text:p>
          </table:table-cell>
          <table:table-cell table:style-name="ce9" office:value-type="string" calcext:value-type="string" table:number-columns-spanned="1" table:number-rows-spanned="2">
            <text:p>(n)</text:p>
          </table:table-cell>
          <table:table-cell table:style-name="ce9" office:value-type="string" calcext:value-type="string" table:number-columns-spanned="1" table:number-rows-spanned="2">
            <text:p>(o)</text:p>
          </table:table-cell>
          <table:table-cell table:style-name="ce9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6">
          <table:covered-table-cell table:number-columns-repeated="4" table:style-name="ce9"/>
          <table:table-cell table:style-name="ce9" office:value-type="string" calcext:value-type="string" table:number-columns-spanned="2" table:number-rows-spanned="1">
            <text:p>(e)</text:p>
          </table:table-cell>
          <table:covered-table-cell table:style-name="ce9"/>
          <table:covered-table-cell table:style-name="ce437" office:value-type="string" calcext:value-type="string">
            <text:p>ATIVO</text:p>
          </table:covered-table-cell>
          <table:covered-table-cell table:number-columns-repeated="10" table:style-name="ce9"/>
          <table:table-cell table:number-columns-repeated="1007"/>
        </table:table-row>
        <table:table-row table:style-name="ro6">
          <table:table-cell table:style-name="ce6" office:value-type="float" office:value="9912267618" calcext:value-type="float">
            <text:p>9912267618</text:p>
          </table:table-cell>
          <table:table-cell table:style-name="ce22" office:value-type="string" calcext:value-type="string">
            <text:p>Prestação de serviços</text:p>
          </table:table-cell>
          <table:table-cell office:value-type="date" office:date-value="2017-10-26" calcext:value-type="date">
            <text:p>26/10/17</text:p>
          </table:table-cell>
          <table:table-cell office:value-type="string" calcext:value-type="string">
            <text:p>Art. 62 § 31 II da Lei 8666/93</text:p>
          </table:table-cell>
          <table:table-cell table:style-name="ce97" office:value-type="date" office:date-value="2017-10-30" calcext:value-type="date">
            <text:p>30/10/17</text:p>
          </table:table-cell>
          <table:table-cell table:style-name="ce97" office:value-type="date" office:date-value="2018-10-29" calcext:value-type="date">
            <text:p>29/10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Serviços de postagem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234" office:value-type="float" office:value="12" calcext:value-type="float">
            <text:p>12</text:p>
          </table:table-cell>
          <table:table-cell table:style-name="ce250" table:formula="of:=[.J19]*[.K19]" office:value-type="currency" office:currency="BRL" office:value="720000" calcext:value-type="currency">
            <text:p>R$ 720.000</text:p>
          </table:table-cell>
          <table:table-cell table:style-name="ce250" table:formula="of:=[.L19]" office:value-type="currency" office:currency="BRL" office:value="720000" calcext:value-type="currency">
            <text:p>R$ 720.000</text:p>
          </table:table-cell>
          <table:table-cell table:style-name="ce266" office:value-type="string" calcext:value-type="string">
            <text:p>Empresa Brasileira <text:s/>de Correios e Telegrafos</text:p>
          </table:table-cell>
          <table:table-cell table:style-name="ce353" office:value-type="string" calcext:value-type="string">
            <text:p>34028316/0034-71</text:p>
          </table:table-cell>
          <table:table-cell table:style-name="ce415"/>
          <table:table-cell table:style-name="ce449" office:value-type="string" calcext:value-type="string">
            <text:p>SIM</text:p>
          </table:table-cell>
          <table:table-cell table:number-columns-repeated="29"/>
          <table:table-cell table:style-name="ce455" table:number-columns-repeated="978"/>
        </table:table-row>
        <table:table-row table:style-name="ro9">
          <table:table-cell table:style-name="ce11" office:value-type="string" calcext:value-type="string">
            <text:p>113/13</text:p>
          </table:table-cell>
          <table:table-cell table:style-name="ce22" office:value-type="string" calcext:value-type="string">
            <text:p>Locação de Imóvel </text:p>
          </table:table-cell>
          <table:table-cell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1-14" calcext:value-type="date">
            <text:p>14/11/16</text:p>
          </table:table-cell>
          <table:table-cell office:value-type="date" office:date-value="2018-11-13" calcext:value-type="date">
            <text:p>13/11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Imóvel para uso e funcionamento de forma provisória da sede das Promotorias de Justiça Da Capital.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5208.33" calcext:value-type="currency">
            <text:p>R$ 5.208,33</text:p>
          </table:table-cell>
          <table:table-cell table:style-name="ce234" office:value-type="float" office:value="24" calcext:value-type="float">
            <text:p>24</text:p>
          </table:table-cell>
          <table:table-cell table:style-name="ce250" table:formula="of:=[.J20]*[.K20]" office:value-type="currency" office:currency="BRL" office:value="124999.92" calcext:value-type="currency">
            <text:p>R$ 125.000</text:p>
          </table:table-cell>
          <table:table-cell table:style-name="ce224" office:value-type="currency" office:currency="BRL" office:value="125000" calcext:value-type="currency">
            <text:p>R$ 125.000,00</text:p>
          </table:table-cell>
          <table:table-cell table:style-name="ce266" office:value-type="string" calcext:value-type="string">
            <text:p>São Luís Ilha Hotel LTDA. </text:p>
          </table:table-cell>
          <table:table-cell table:style-name="ce353" office:value-type="string" calcext:value-type="string">
            <text:p>336.900.143-87</text:p>
          </table:table-cell>
          <table:table-cell table:style-name="ce416" office:value-type="string" calcext:value-type="string">
            <text:p>HERBERT COSTA PERS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11" office:value-type="string" calcext:value-type="string">
            <text:p>96/14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1º Aditivo de Prazo e valor. Prorrogação em mais 24 (vinte e quatro) meses</text:p>
          </table:table-cell>
          <table:table-cell table:style-name="ce208" office:value-type="string" calcext:value-type="string">
            <text:p>Mês</text:p>
          </table:table-cell>
          <table:table-cell table:style-name="ce351" office:value-type="currency" office:currency="BRL" office:value="1300" calcext:value-type="currency">
            <text:p>R$ 1.3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50" table:formula="of:=[.J21]*[.K21]" office:value-type="currency" office:currency="BRL" office:value="31200" calcext:value-type="currency">
            <text:p>R$ 31.200</text:p>
          </table:table-cell>
          <table:table-cell table:style-name="ce227" table:formula="of:=[.L21]" office:value-type="currency" office:currency="BRL" office:value="31200" calcext:value-type="currency">
            <text:p>R$ 31.200,00</text:p>
          </table:table-cell>
          <table:table-cell table:style-name="ce337" office:value-type="string" calcext:value-type="string">
            <text:p>MATHEUS BRYAN DA ROCHA ALVES</text:p>
          </table:table-cell>
          <table:table-cell table:style-name="ce354" office:value-type="string" calcext:value-type="string">
            <text:p><text:s/>058.310.533-50</text:p>
          </table:table-cell>
          <table:table-cell table:style-name="ce417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68/14</text:p>
          </table:table-cell>
          <table:table-cell table:style-name="ce38" office:value-type="string" calcext:value-type="string">
            <text:p>Prestação de serviços</text:p>
          </table:table-cell>
          <table:table-cell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5">Pregão n.º 033/2014</text:span>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4º Aditivo Prorrogação do  prazo de vigência  12 (doze) meses. <text:span text:style-name="T29">locação de máquinas fotocopiadoras digitais, novas e não remanufaturadas, com assistência técnica e suprimentos, tais como, toner, cilindro e revelador, </text:span><text:span text:style-name="T30">exceto papel</text:span></text:p>
          </table:table-cell>
          <table:table-cell table:style-name="ce208" office:value-type="string" calcext:value-type="string">
            <text:p>Mês</text:p>
          </table:table-cell>
          <table:table-cell table:style-name="ce351" office:value-type="currency" office:currency="BRL" office:value="21886.67" calcext:value-type="currency">
            <text:p>R$ 21.886,67</text:p>
          </table:table-cell>
          <table:table-cell table:style-name="ce235" office:value-type="float" office:value="12" calcext:value-type="float">
            <text:p>12</text:p>
          </table:table-cell>
          <table:table-cell table:style-name="ce227" table:formula="of:=[.J22]*[.K22]" office:value-type="currency" office:currency="BRL" office:value="262640.04" calcext:value-type="currency">
            <text:p>R$ 262.640,04</text:p>
          </table:table-cell>
          <table:table-cell table:style-name="ce227" table:formula="of:=[.L22]" office:value-type="currency" office:currency="BRL" office:value="262640.04" calcext:value-type="currency">
            <text:p>R$ 262.640,04</text:p>
          </table:table-cell>
          <table:table-cell table:style-name="ce340" office:value-type="string" calcext:value-type="string">
            <text:p><text:span text:style-name="T203">TRICOM ALLIANCE EIRELI LTDA-EPP</text:span></text:p>
          </table:table-cell>
          <table:table-cell table:style-name="ce355" office:value-type="string" calcext:value-type="string">
            <text:p><text:span text:style-name="T261">04.699.703/0001-00 </text:span></text:p>
          </table:table-cell>
          <table:table-cell table:style-name="ce662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SIM</text:p>
          </table:table-cell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2">
          <table:table-cell table:style-name="ce11" office:value-type="string" calcext:value-type="string">
            <text:p>48/14 </text:p>
          </table:table-cell>
          <table:table-cell table:style-name="ce38" office:value-type="string" calcext:value-type="string">
            <text:p>Prestação de serviços</text:p>
          </table:table-cell>
          <table:table-cell office:value-type="date" office:date-value="2017-12-28" calcext:value-type="date">
            <text:p>28/12/17</text:p>
          </table:table-cell>
          <table:table-cell office:value-type="string" calcext:value-type="string">
            <text:p><text:span text:style-name="T6">Concorrência nº. 10/2013</text:span></text:p>
          </table:table-cell>
          <table:table-cell office:value-type="date" office:date-value="2018-01-09" calcext:value-type="date">
            <text:p>09/01/18</text:p>
          </table:table-cell>
          <table:table-cell office:value-type="date" office:date-value="2018-04-09" calcext:value-type="date">
            <text:p>09/04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10º Aditivo de Prazo. Prorrogação em mais 90 (noventa) dias, com término do prazo de execução em 09/01/2018 <text:s/>a 09/04/2018.</text:p>
          </table:table-cell>
          <table:table-cell table:style-name="ce208" office:value-type="string" calcext:value-type="string">
            <text:p>Mês</text:p>
          </table:table-cell>
          <table:table-cell office:value-type="string" calcext:value-type="string" table:number-columns-spanned="4" table:number-rows-spanned="1">
            <text:p>_</text:p>
          </table:table-cell>
          <table:covered-table-cell table:style-name="ce235"/>
          <table:covered-table-cell/>
          <table:covered-table-cell table:style-name="ce227"/>
          <table:table-cell table:style-name="ce664" office:value-type="string" calcext:value-type="string">
            <text:p>CONSTRUTORA DOMUS LTDA.</text:p>
          </table:table-cell>
          <table:table-cell table:style-name="ce594" office:value-type="string" calcext:value-type="string">
            <text:p>01.948.775/0001-56</text:p>
          </table:table-cell>
          <table:table-cell table:style-name="ce735" office:value-type="string" calcext:value-type="string">
            <text:p>HELENA ALMADA LIMA MURAD JORGE FRANCISCO MURAD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1" office:value-type="string" calcext:value-type="string" table:number-columns-spanned="1" table:number-rows-spanned="2">
            <text:p>33/14</text:p>
          </table:table-cell>
          <table:table-cell table:style-name="ce38" office:value-type="string" calcext:value-type="string" table:number-columns-spanned="1" table:number-rows-spanned="2">
            <text:p>Prestação de Serviços</text:p>
          </table:table-cell>
          <table:table-cell office:value-type="date" office:date-value="2018-03-14" calcext:value-type="date">
            <text:p>14/03/18</text:p>
          </table:table-cell>
          <table:table-cell office:value-type="string" calcext:value-type="string" table:number-columns-spanned="1" table:number-rows-spanned="2">
            <text:p>PE n.º 040/2013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11" office:value-type="string" calcext:value-type="string">
            <text:p>ATIVO</text:p>
          </table:table-cell>
          <table:table-cell table:style-name="ce526" office:value-type="string" calcext:value-type="string">
            <text:p>3° Aditivo de Valor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208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4]*[.J24]" office:value-type="currency" office:currency="BRL" office:value="1678940.268" calcext:value-type="currency">
            <text:p>R$ 1.678.940,27</text:p>
          </table:table-cell>
          <table:table-cell table:formula="of:=[.L24]" office:value-type="currency" office:currency="BRL" office:value="1678940.268" calcext:value-type="currency">
            <text:p>R$ 1.678.940,27</text:p>
          </table:table-cell>
          <table:table-cell table:style-name="ce346" office:value-type="string" calcext:value-type="string" table:number-columns-spanned="1" table:number-rows-spanned="2">
            <text:p><text:span text:style-name="T204">TECSEG TECNOLOGIA EM SEGURANÇA PRIVADA LTDA</text:span></text:p>
          </table:table-cell>
          <table:table-cell table:style-name="ce594" office:value-type="string" calcext:value-type="string" table:number-columns-spanned="1" table:number-rows-spanned="2">
            <text:p><text:span text:style-name="T262">10325594-0001/64</text:span></text:p>
          </table:table-cell>
          <table:table-cell table:style-name="ce735" office:value-type="string" calcext:value-type="string" table:number-columns-spanned="1" table:number-rows-spanned="2">
            <text:p>MARLY MORAIS RODRIGUES </text:p>
          </table:table-cell>
          <table:table-cell table:style-name="ce235" office:value-type="string" calcext:value-type="string" table:number-columns-spanned="1" table:number-rows-spanned="2">
            <text:p>SIM</text:p>
          </table:table-cell>
          <table:table-cell table:number-columns-repeated="1007"/>
        </table:table-row>
        <table:table-row table:style-name="ro13">
          <table:covered-table-cell table:style-name="ce11"/>
          <table:covered-table-cell table:style-name="ce38"/>
          <table:table-cell office:value-type="date" office:date-value="2018-03-23" calcext:value-type="date">
            <text:p>23/03/18</text:p>
          </table:table-cell>
          <table:covered-table-cell table:style-name="ce91"/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11" office:value-type="string" calcext:value-type="string">
            <text:p>ATIVO</text:p>
          </table:table-cell>
          <table:table-cell table:style-name="ce526" office:value-type="string" calcext:value-type="string">
            <text:p>4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5]*[.J25]" office:value-type="currency" office:currency="BRL" office:value="1678940.268" calcext:value-type="currency">
            <text:p>R$ 1.678.940,27</text:p>
          </table:table-cell>
          <table:table-cell table:formula="of:=[.L25]" office:value-type="currency" office:currency="BRL" office:value="1678940.268" calcext:value-type="currency">
            <text:p>R$ 1.678.940,27</text:p>
          </table:table-cell>
          <table:covered-table-cell table:style-name="ce347"/>
          <table:covered-table-cell table:style-name="ce594"/>
          <table:covered-table-cell table:style-name="ce735"/>
          <table:covered-table-cell table:style-name="ce235"/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4">
          <table:table-cell table:style-name="ce11" office:value-type="string" calcext:value-type="string">
            <text:p>08/14</text:p>
          </table:table-cell>
          <table:table-cell table:style-name="ce38" office:value-type="string" calcext:value-type="string">
            <text:p>Fornecimento</text:p>
          </table:table-cell>
          <table:table-cell office:value-type="date" office:date-value="2018-01-05" calcext:value-type="date">
            <text:p>05/01/18</text:p>
          </table:table-cell>
          <table:table-cell table:style-name="ce91" office:value-type="string" calcext:value-type="string">
            <text:p>Art. 25, caput, da Lei Federal nº 8.666/93 </text:p>
          </table:table-cell>
          <table:table-cell office:value-type="string" calcext:value-type="string">
            <text:p>01.01.2018</text:p>
          </table:table-cell>
          <table:table-cell office:value-type="date" office:date-value="2018-12-31" calcext:value-type="date">
            <text:p>31/12/18</text:p>
          </table:table-cell>
          <table:table-cell table:style-name="ce514" office:value-type="string" calcext:value-type="string">
            <text:p>ATIVO</text:p>
          </table:table-cell>
          <table:table-cell table:style-name="ce526" office:value-type="string" calcext:value-type="string">
            <text:p>4º Adtv de Prazo. Prorrogação 12 (doze) meses. Abastecimento água para todas as unidades ministerias</text:p>
          </table:table-cell>
          <table:table-cell table:style-name="ce164" office:value-type="string" calcext:value-type="string">
            <text:p>Mês</text:p>
          </table:table-cell>
          <table:table-cell table:style-name="ce356" office:value-type="currency" office:currency="BRL" office:value="20000" calcext:value-type="currency">
            <text:p>R$ 20.000,00</text:p>
          </table:table-cell>
          <table:table-cell table:style-name="ce629" office:value-type="float" office:value="12" calcext:value-type="float">
            <text:p>12</text:p>
          </table:table-cell>
          <table:table-cell table:style-name="ce356" table:formula="of:=[.J26]*[.K26]" office:value-type="currency" office:currency="BRL" office:value="240000" calcext:value-type="currency">
            <text:p>R$ 240.000,00</text:p>
          </table:table-cell>
          <table:table-cell table:style-name="ce356" table:formula="of:=[.L26]" office:value-type="currency" office:currency="BRL" office:value="240000" calcext:value-type="currency">
            <text:p>R$ 240.000,00</text:p>
          </table:table-cell>
          <table:table-cell table:style-name="ce666" office:value-type="string" calcext:value-type="string">
            <text:p>COMPANHIA DE ÁGUA E ESGOTO DO MARANHÃO – CAEMA</text:p>
          </table:table-cell>
          <table:table-cell table:style-name="ce746" office:value-type="string" calcext:value-type="string">
            <text:p>06.274.757/0001-50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99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10-19" calcext:value-type="date">
            <text:p>19/10/17</text:p>
          </table:table-cell>
          <table:table-cell table:style-name="ce437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514" office:value-type="string" calcext:value-type="string">
            <text:p>ATIVO</text:p>
          </table:table-cell>
          <table:table-cell table:style-name="ce527" office:value-type="string" calcext:value-type="string">
            <text:p><text:span text:style-name="T31">Locação de imóvel para instalação e funcionamento da </text:span><text:span text:style-name="T32">Promotoria de Justiça da Comarca de MATÕES,</text:span><text:span text:style-name="T31"> localizado na Rua São Pedro, s/nº, Bairro Taioba, </text:span><text:span text:style-name="T32">município de Matões, estado do Maranhão</text:span></text:p>
          </table:table-cell>
          <table:table-cell table:style-name="ce437" office:value-type="string" calcext:value-type="string">
            <text:p>Mês</text:p>
          </table:table-cell>
          <table:table-cell table:style-name="ce617" office:value-type="string" calcext:value-type="string">
            <text:p><text:span text:style-name="T197">R$ 1400</text:span></text:p>
          </table:table-cell>
          <table:table-cell table:style-name="ce437" office:value-type="float" office:value="24" calcext:value-type="float">
            <text:p>24</text:p>
          </table:table-cell>
          <table:table-cell table:style-name="ce351" table:formula="of:=[.K27]*[.J27]" office:value-type="currency" office:currency="BRL" office:value="33600" calcext:value-type="currency">
            <text:p>R$ 33.600,00</text:p>
          </table:table-cell>
          <table:table-cell table:style-name="ce351" table:formula="of:=[.L27]" office:value-type="currency" office:currency="BRL" office:value="33600" calcext:value-type="currency">
            <text:p>R$ 33.600,00</text:p>
          </table:table-cell>
          <table:table-cell table:style-name="ce667" office:value-type="string" calcext:value-type="string">
            <text:p><text:span text:style-name="T205">WEDERSON GAETH DE BRITO</text:span></text:p>
          </table:table-cell>
          <table:table-cell table:style-name="ce747" office:value-type="string" calcext:value-type="string">
            <text:p><text:span text:style-name="T70"> 032.430.883-30</text:span>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90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499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7" office:value-type="string" calcext:value-type="string">
            <text:p><text:span text:style-name="T31">Locação de imóvel</text:span><text:span text:style-name="T32"> </text:span><text:span text:style-name="T31">para instalação e funcionamento da </text:span><text:span text:style-name="T32">Promotoria de Justiça da Comarca de Buriti</text:span><text:span text:style-name="T31"> localizado na Av. Governador Nunes Freire, Centro, </text:span><text:span text:style-name="T32">município de Buriti/MA.</text:span></text:p>
          </table:table-cell>
          <table:table-cell table:style-name="ce437" office:value-type="string" calcext:value-type="string">
            <text:p>Mês</text:p>
          </table:table-cell>
          <table:table-cell table:style-name="ce356" office:value-type="currency" office:currency="BRL" office:value="1277.99" calcext:value-type="currency">
            <text:p>R$ 1.277,99</text:p>
          </table:table-cell>
          <table:table-cell table:style-name="ce437" office:value-type="float" office:value="24" calcext:value-type="float">
            <text:p>24</text:p>
          </table:table-cell>
          <table:table-cell table:style-name="ce351" table:formula="of:=[.K28]*[.J28]" office:value-type="currency" office:currency="BRL" office:value="30671.76" calcext:value-type="currency">
            <text:p>R$ 30.671,76</text:p>
          </table:table-cell>
          <table:table-cell table:style-name="ce351" table:formula="of:=[.L28]" office:value-type="currency" office:currency="BRL" office:value="30671.76" calcext:value-type="currency">
            <text:p>R$ 30.671,76</text:p>
          </table:table-cell>
          <table:table-cell table:style-name="ce668" office:value-type="string" calcext:value-type="string">
            <text:p>DORIANA SILVA VIEIRA</text:p>
          </table:table-cell>
          <table:table-cell table:style-name="ce747" office:value-type="string" calcext:value-type="string">
            <text:p>743.578.593-87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88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499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</text:span><text:span text:style-name="T35">Almoxarifado Central da Procuradoria-Geral de Justiça/MA</text:span></text:p>
          </table:table-cell>
          <table:table-cell table:style-name="ce437" office:value-type="string" calcext:value-type="string">
            <text:p>Mês</text:p>
          </table:table-cell>
          <table:table-cell table:style-name="ce356" office:value-type="currency" office:currency="BRL" office:value="9333.01" calcext:value-type="currency">
            <text:p>R$ 9.333,01</text:p>
          </table:table-cell>
          <table:table-cell table:style-name="ce437" office:value-type="float" office:value="24" calcext:value-type="float">
            <text:p>24</text:p>
          </table:table-cell>
          <table:table-cell table:style-name="ce351" table:formula="of:=[.K29]*[.J29]" office:value-type="currency" office:currency="BRL" office:value="223992.24" calcext:value-type="currency">
            <text:p>R$ 223.992,24</text:p>
          </table:table-cell>
          <table:table-cell table:style-name="ce351" table:formula="of:=[.L29]" office:value-type="currency" office:currency="BRL" office:value="223992.24" calcext:value-type="currency">
            <text:p>R$ 223.992,24</text:p>
          </table:table-cell>
          <table:table-cell table:style-name="ce669" office:value-type="string" calcext:value-type="string">
            <text:p>ANNA PAULA PEREIRA JORGE</text:p>
          </table:table-cell>
          <table:table-cell table:style-name="ce748" office:value-type="string" calcext:value-type="string">
            <text:p>351.516.683-15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86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São Raimundo das </text:span><text:span text:style-name="T35">Mangabeiras/MA.</text:span></text:p>
          </table:table-cell>
          <table:table-cell table:style-name="ce437" office:value-type="string" calcext:value-type="string">
            <text:p>Mês</text:p>
          </table:table-cell>
          <table:table-cell table:style-name="ce356" office:value-type="currency" office:currency="BRL" office:value="643.54" calcext:value-type="currency">
            <text:p>R$ 643,54</text:p>
          </table:table-cell>
          <table:table-cell table:style-name="ce437" office:value-type="float" office:value="24" calcext:value-type="float">
            <text:p>24</text:p>
          </table:table-cell>
          <table:table-cell table:style-name="ce351" table:formula="of:=[.K30]*[.J30]" office:value-type="currency" office:currency="BRL" office:value="15444.96" calcext:value-type="currency">
            <text:p>R$ 15.444,96</text:p>
          </table:table-cell>
          <table:table-cell table:style-name="ce351" table:formula="of:=[.L30]" office:value-type="currency" office:currency="BRL" office:value="15444.96" calcext:value-type="currency">
            <text:p>R$ 15.444,96</text:p>
          </table:table-cell>
          <table:table-cell table:style-name="ce670" office:value-type="string" calcext:value-type="string">
            <text:p>DIOCESE DE BALSAS / MARIA AMELIA AMARAL BRITO DOURADO</text:p>
          </table:table-cell>
          <table:table-cell table:style-name="ce748" office:value-type="string" calcext:value-type="string">
            <text:p>523.657.863-91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20" office:value-type="string" calcext:value-type="string">
            <text:p>85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12-11" calcext:value-type="date">
            <text:p>11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São Raimundo das  Riachão</text:span><text:span text:style-name="T35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56" office:value-type="currency" office:currency="BRL" office:value="1228.92" calcext:value-type="currency">
            <text:p>R$ 1.228,92</text:p>
          </table:table-cell>
          <table:table-cell table:style-name="ce437" office:value-type="float" office:value="24" calcext:value-type="float">
            <text:p>24</text:p>
          </table:table-cell>
          <table:table-cell table:style-name="ce351" table:formula="of:=[.K31]*[.J31]" office:value-type="currency" office:currency="BRL" office:value="29494.08" calcext:value-type="currency">
            <text:p>R$ 29.494,08</text:p>
          </table:table-cell>
          <table:table-cell table:style-name="ce351" table:formula="of:=[.L31]" office:value-type="currency" office:currency="BRL" office:value="29494.08" calcext:value-type="currency">
            <text:p>R$ 29.494,08</text:p>
          </table:table-cell>
          <table:table-cell table:style-name="ce671" office:value-type="string" calcext:value-type="string">
            <text:p>JOSÉ DA MOTA MIRANDA JUNIOR</text:p>
          </table:table-cell>
          <table:table-cell table:style-name="ce749" office:value-type="string" calcext:value-type="string">
            <text:p><text:s/>248.623.803-44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20" office:value-type="string" calcext:value-type="string">
            <text:p>84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São Raimundo das Paulo Ramos</text:span><text:span text:style-name="T35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56" office:value-type="currency" office:currency="BRL" office:value="1500.67" calcext:value-type="currency">
            <text:p>R$ 1.500,67</text:p>
          </table:table-cell>
          <table:table-cell table:style-name="ce437" office:value-type="float" office:value="24" calcext:value-type="float">
            <text:p>24</text:p>
          </table:table-cell>
          <table:table-cell table:style-name="ce351" table:formula="of:=[.K32]*[.J32]" office:value-type="currency" office:currency="BRL" office:value="36016.08" calcext:value-type="currency">
            <text:p>R$ 36.016,08</text:p>
          </table:table-cell>
          <table:table-cell table:style-name="ce351" table:formula="of:=[.L32]" office:value-type="currency" office:currency="BRL" office:value="36016.08" calcext:value-type="currency">
            <text:p>R$ 36.016,08</text:p>
          </table:table-cell>
          <table:table-cell table:style-name="ce672" office:value-type="string" calcext:value-type="string">
            <text:p><text:span text:style-name="T206">REJANILDE CONCEIÇÃO DE OLIVEIRA</text:span><text:span text:style-name="T207"> </text:span></text:p>
          </table:table-cell>
          <table:table-cell table:style-name="ce749" office:value-type="string" calcext:value-type="string">
            <text:p>026.387.613-62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83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Passagem Franca</text:span><text:span text:style-name="T35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56" office:value-type="currency" office:currency="BRL" office:value="1054.45" calcext:value-type="currency">
            <text:p>R$ 1.054,45</text:p>
          </table:table-cell>
          <table:table-cell table:style-name="ce437" office:value-type="float" office:value="24" calcext:value-type="float">
            <text:p>24</text:p>
          </table:table-cell>
          <table:table-cell table:style-name="ce351" table:formula="of:=[.K33]*[.J33]" office:value-type="currency" office:currency="BRL" office:value="25306.8" calcext:value-type="currency">
            <text:p>R$ 25.306,80</text:p>
          </table:table-cell>
          <table:table-cell table:style-name="ce351" table:formula="of:=[.L33]" office:value-type="currency" office:currency="BRL" office:value="25306.8" calcext:value-type="currency">
            <text:p>R$ 25.306,80</text:p>
          </table:table-cell>
          <table:table-cell table:style-name="ce670" office:value-type="string" calcext:value-type="string">
            <text:p>LUAN DE JESUS BANDEIRA SIPAÚBA SANTIAGP</text:p>
          </table:table-cell>
          <table:table-cell table:style-name="ce748" office:value-type="string" calcext:value-type="string">
            <text:p>039.552.053-39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20" office:value-type="string" calcext:value-type="string">
            <text:p>79/15</text:p>
          </table:table-cell>
          <table:table-cell table:style-name="ce38" office:value-type="string" calcext:value-type="string">
            <text:p>Locação de imóvel</text:p>
          </table:table-cell>
          <table:table-cell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Barra do Corda</text:span><text:span text:style-name="T35">/MA.</text:span></text:p>
          </table:table-cell>
          <table:table-cell table:style-name="ce164" office:value-type="string" calcext:value-type="string">
            <text:p>Mês</text:p>
          </table:table-cell>
          <table:table-cell table:style-name="ce356" office:value-type="currency" office:currency="BRL" office:value="1517.18" calcext:value-type="currency">
            <text:p>R$ 1.517,18</text:p>
          </table:table-cell>
          <table:table-cell table:style-name="ce629" office:value-type="float" office:value="24" calcext:value-type="float">
            <text:p>24</text:p>
          </table:table-cell>
          <table:table-cell table:style-name="ce644" table:formula="of:=[.J34]*[.K34]" office:value-type="currency" office:currency="BRL" office:value="36412.32" calcext:value-type="currency">
            <text:p>R$ 36.412,3</text:p>
          </table:table-cell>
          <table:table-cell table:style-name="ce644" table:formula="of:=[.L34]" office:value-type="currency" office:currency="BRL" office:value="36412.32" calcext:value-type="currency">
            <text:p>R$ 36.412,3</text:p>
          </table:table-cell>
          <table:table-cell table:style-name="ce673" office:value-type="string" calcext:value-type="string">
            <text:p><text:span text:style-name="T208">RAIMUNDO ALVES FACUNDO</text:span><text:span text:style-name="T209"> </text:span></text:p>
          </table:table-cell>
          <table:table-cell table:style-name="ce750" office:value-type="string" calcext:value-type="string">
            <text:p>012.422.103-34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20" office:value-type="string" calcext:value-type="string">
            <text:p>77/15</text:p>
          </table:table-cell>
          <table:table-cell table:style-name="ce38" office:value-type="string" calcext:value-type="string">
            <text:p>Locação de imóvel</text:p>
          </table:table-cell>
          <table:table-cell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Barreirinhas</text:span><text:span text:style-name="T35">/MA.</text:span></text:p>
          </table:table-cell>
          <table:table-cell table:style-name="ce164" office:value-type="string" calcext:value-type="string">
            <text:p>Mês</text:p>
          </table:table-cell>
          <table:table-cell table:style-name="ce356" office:value-type="currency" office:currency="BRL" office:value="2036.62" calcext:value-type="currency">
            <text:p>R$ 2.036,62</text:p>
          </table:table-cell>
          <table:table-cell table:style-name="ce629" office:value-type="float" office:value="24" calcext:value-type="float">
            <text:p>24</text:p>
          </table:table-cell>
          <table:table-cell table:style-name="ce644" table:formula="of:=[.J35]*[.K35]" office:value-type="currency" office:currency="BRL" office:value="48878.88" calcext:value-type="currency">
            <text:p>R$ 48.878,9</text:p>
          </table:table-cell>
          <table:table-cell table:style-name="ce644" table:formula="of:=[.L35]" office:value-type="currency" office:currency="BRL" office:value="48878.88" calcext:value-type="currency">
            <text:p>R$ 48.878,9</text:p>
          </table:table-cell>
          <table:table-cell table:style-name="ce671" office:value-type="string" calcext:value-type="string">
            <text:p>LUCAS COSTA MARTINS OLÍMPIO DE SOUSA</text:p>
          </table:table-cell>
          <table:table-cell table:style-name="ce749" office:value-type="string" calcext:value-type="string">
            <text:p>007.997.113-06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20" office:value-type="string" calcext:value-type="string">
            <text:p>76/15</text:p>
          </table:table-cell>
          <table:table-cell table:style-name="ce38" office:value-type="string" calcext:value-type="string">
            <text:p>Locação de imóvel</text:p>
          </table:table-cell>
          <table:table-cell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Cantanhede</text:span><text:span text:style-name="T35">/MA.</text:span></text:p>
          </table:table-cell>
          <table:table-cell table:style-name="ce164" office:value-type="string" calcext:value-type="string">
            <text:p>Mês</text:p>
          </table:table-cell>
          <table:table-cell table:style-name="ce356" office:value-type="currency" office:currency="BRL" office:value="1650.28" calcext:value-type="currency">
            <text:p>R$ 1.650,28</text:p>
          </table:table-cell>
          <table:table-cell table:style-name="ce629" office:value-type="float" office:value="24" calcext:value-type="float">
            <text:p>24</text:p>
          </table:table-cell>
          <table:table-cell table:style-name="ce644" table:formula="of:=[.J36]*[.K36]" office:value-type="currency" office:currency="BRL" office:value="39606.72" calcext:value-type="currency">
            <text:p>R$ 39.606,7</text:p>
          </table:table-cell>
          <table:table-cell table:style-name="ce644" table:formula="of:=[.L36]" office:value-type="currency" office:currency="BRL" office:value="39606.72" calcext:value-type="currency">
            <text:p>R$ 39.606,7</text:p>
          </table:table-cell>
          <table:table-cell table:style-name="ce674" office:value-type="string" calcext:value-type="string">
            <text:p>EVA MARIA SENA DE SOUZA</text:p>
          </table:table-cell>
          <table:table-cell table:style-name="ce751" office:value-type="string" calcext:value-type="string">
            <text:p>405.463.223-87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20" office:value-type="string" calcext:value-type="string">
            <text:p>68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514" office:value-type="string" calcext:value-type="string">
            <text:p>ATIVO</text:p>
          </table:table-cell>
          <table:table-cell table:style-name="ce529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64" office:value-type="string" calcext:value-type="string">
            <text:p>Mês</text:p>
          </table:table-cell>
          <table:table-cell table:style-name="ce356" office:value-type="currency" office:currency="BRL" office:value="1692.77" calcext:value-type="currency">
            <office:annotation draw:style-name="gr2" draw:text-style-name="P3" svg:width="28.99mm" svg:height="9.39mm" svg:x="519.66mm" svg:y="398.44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629" office:value-type="float" office:value="24" calcext:value-type="float">
            <text:p>24</text:p>
          </table:table-cell>
          <table:table-cell table:style-name="ce644" table:formula="of:=[.J37]*[.K37]" office:value-type="currency" office:currency="BRL" office:value="40626.48" calcext:value-type="currency">
            <text:p>R$ 40.626,5</text:p>
          </table:table-cell>
          <table:table-cell table:style-name="ce652" table:formula="of:=[.L37]" office:value-type="float" office:value="40626.48" calcext:value-type="float">
            <text:p>40.626,48</text:p>
          </table:table-cell>
          <table:table-cell table:style-name="ce675" office:value-type="string" calcext:value-type="string">
            <text:p>MARIA DA CONCEIÇÃO HARDTKE</text:p>
          </table:table-cell>
          <table:table-cell table:style-name="ce748" office:value-type="string" calcext:value-type="string">
            <text:p><text:s/>354.596.893-68</text:p>
          </table:table-cell>
          <table:table-cell table:style-name="ce736" office:value-type="string" calcext:value-type="string">
            <text:p>_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20" office:value-type="string" calcext:value-type="string">
            <text:p>61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10-04" calcext:value-type="date">
            <text:p>04/10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514" office:value-type="string" calcext:value-type="string">
            <text:p>ATIVO</text:p>
          </table:table-cell>
          <table:table-cell table:style-name="ce530" office:value-type="string" calcext:value-type="string">
            <text:p>Imóvel para uso e funcionamento da PJ de São João Batista</text:p>
          </table:table-cell>
          <table:table-cell table:style-name="ce437" office:value-type="string" calcext:value-type="string">
            <text:p>Un</text:p>
          </table:table-cell>
          <table:table-cell table:style-name="ce351" office:value-type="currency" office:currency="BRL" office:value="1666.6665" calcext:value-type="currency">
            <text:p>R$ 1.666,67</text:p>
          </table:table-cell>
          <table:table-cell table:style-name="ce235" office:value-type="float" office:value="24" calcext:value-type="float">
            <text:p>24</text:p>
          </table:table-cell>
          <table:table-cell table:style-name="ce351" table:formula="of:=[.K38]*[.J38]" office:value-type="currency" office:currency="BRL" office:value="39999.996" calcext:value-type="currency">
            <text:p>R$ 40.000,00</text:p>
          </table:table-cell>
          <table:table-cell table:style-name="ce351" table:formula="of:=40000/24" office:value-type="currency" office:currency="BRL" office:value="1666.66666666667" calcext:value-type="currency">
            <text:p>R$ 1.666,67</text:p>
          </table:table-cell>
          <table:table-cell table:style-name="ce676" office:value-type="string" calcext:value-type="string">
            <text:p>JOSÉ RAIMUNDO CORREA EVERTON</text:p>
          </table:table-cell>
          <table:table-cell table:style-name="ce752" office:value-type="string" calcext:value-type="string">
            <text:p>235.096.943-68</text:p>
          </table:table-cell>
          <table:table-cell table:style-name="ce235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23" office:value-type="string" calcext:value-type="string">
            <text:p>57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514" office:value-type="string" calcext:value-type="string">
            <text:p>ATIVO</text:p>
          </table:table-cell>
          <table:table-cell table:style-name="ce531" office:value-type="string" calcext:value-type="string">
            <text:p>1º Aditv de Prazo 24 meses. Locação PJ S. Domingos do Maranhão</text:p>
          </table:table-cell>
          <table:table-cell table:style-name="ce437" office:value-type="string" calcext:value-type="string">
            <text:p>mês</text:p>
          </table:table-cell>
          <table:table-cell table:style-name="ce351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51" table:formula="of:=[.J39]*[.K39]" office:value-type="currency" office:currency="BRL" office:value="36000" calcext:value-type="currency">
            <text:p>R$ 36.000,00</text:p>
          </table:table-cell>
          <table:table-cell table:style-name="ce351" table:formula="of:=[.L39]" office:value-type="currency" office:currency="BRL" office:value="36000" calcext:value-type="currency">
            <text:p>R$ 36.000,00</text:p>
          </table:table-cell>
          <table:table-cell table:style-name="ce677" office:value-type="string" calcext:value-type="string">
            <text:p>PAULA BIANCA LOPES DE MOURA COSTA</text:p>
          </table:table-cell>
          <table:table-cell table:style-name="ce752" office:value-type="string" calcext:value-type="string">
            <text:p>964.079.303-59</text:p>
          </table:table-cell>
          <table:table-cell table:style-name="ce736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4" office:value-type="string" calcext:value-type="string">
            <text:p>51/15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9-05" calcext:value-type="date">
            <text:p>05/09/17</text:p>
          </table:table-cell>
          <table:table-cell office:value-type="string" calcext:value-type="string">
            <text:p>Pregão Eletrônico nº 028/2015</text:p>
          </table:table-cell>
          <table:table-cell office:value-type="string" calcext:value-type="string">
            <text:p><text:s/>15.09.2017</text:p>
          </table:table-cell>
          <table:table-cell office:value-type="date" office:date-value="2018-09-14" calcext:value-type="date">
            <text:p>14/09/18</text:p>
          </table:table-cell>
          <table:table-cell office:value-type="string" calcext:value-type="string">
            <text:p>ATIVO</text:p>
          </table:table-cell>
          <table:table-cell table:style-name="ce545" office:value-type="string" calcext:value-type="string">
            <text:p>2º Aditivo de Prazo, <text:s/>prorrogação por mais 12 (doze) meses</text:p>
          </table:table-cell>
          <table:table-cell table:style-name="ce605" office:value-type="string" calcext:value-type="string">
            <text:p>Mês</text:p>
          </table:table-cell>
          <table:table-cell table:style-name="ce356" office:value-type="currency" office:currency="BRL" office:value="11805.55583" calcext:value-type="currency">
            <text:p>R$ 11.805,56</text:p>
          </table:table-cell>
          <table:table-cell table:style-name="ce632" office:value-type="float" office:value="12" calcext:value-type="float">
            <text:p>12</text:p>
          </table:table-cell>
          <table:table-cell table:style-name="ce646" table:formula="of:=[.J40]*[.K40]" office:value-type="currency" office:currency="BRL" office:value="141666.66996" calcext:value-type="currency">
            <text:p>R$ 141.666,67</text:p>
          </table:table-cell>
          <table:table-cell table:style-name="ce646" table:formula="of:=[.L40]" office:value-type="currency" office:currency="BRL" office:value="141666.66996" calcext:value-type="currency">
            <text:p>R$ 141.666,67</text:p>
          </table:table-cell>
          <table:table-cell table:style-name="ce702" office:value-type="string" calcext:value-type="string">
            <text:p>Ticket Soluções HDFGT S.A</text:p>
          </table:table-cell>
          <table:table-cell table:style-name="ce752" office:value-type="string" calcext:value-type="string">
            <text:p>03.506.307/0001-57</text:p>
          </table:table-cell>
          <table:table-cell table:style-name="ce812" office:value-type="string" calcext:value-type="string">
            <text:p>BUZAU INVERSIONES A A S.A.GUILHERME ALBERTO BERTHIER STUMPF <text:s/>PRODESENHOS PARTICIPAÇÕES SOCIETÁRIAS HUA LTDA <text:s/>EDENRED BRASIL PARTICIPACOES S.A. <text:s text:c="3"/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1" office:value-type="string" calcext:value-type="string">
            <text:p>50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9-09-14" calcext:value-type="date">
            <text:p>14/09/19</text:p>
          </table:table-cell>
          <table:table-cell table:style-name="ce514" office:value-type="string" calcext:value-type="string">
            <text:p>ATIVO</text:p>
          </table:table-cell>
          <table:table-cell table:style-name="ce531" office:value-type="string" calcext:value-type="string">
            <text:p>1º Aditivo de Prazo de <text:s/>24 (vinte e quatro) meses.</text:p>
          </table:table-cell>
          <table:table-cell table:style-name="ce437" office:value-type="string" calcext:value-type="string">
            <text:p>mês</text:p>
          </table:table-cell>
          <table:table-cell table:style-name="ce351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51" table:formula="of:=[.J41]*[.K41]" office:value-type="currency" office:currency="BRL" office:value="48000" calcext:value-type="currency">
            <text:p>R$ 48.000,00</text:p>
          </table:table-cell>
          <table:table-cell table:style-name="ce351" table:formula="of:=[.L41]" office:value-type="currency" office:currency="BRL" office:value="48000" calcext:value-type="currency">
            <text:p>R$ 48.000,00</text:p>
          </table:table-cell>
          <table:table-cell table:style-name="ce677" office:value-type="string" calcext:value-type="string">
            <text:p><text:span text:style-name="T210">MARIA DOS SANTOS DIAS</text:span></text:p>
          </table:table-cell>
          <table:table-cell table:style-name="ce753" office:value-type="string" calcext:value-type="string">
            <text:p><text:span text:style-name="T20">409.442.043-68</text:span></text:p>
          </table:table-cell>
          <table:table-cell table:style-name="ce736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23" office:value-type="string" calcext:value-type="string">
            <text:p>48/15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91" office:value-type="date" office:date-value="2017-08-25" calcext:value-type="date">
            <text:p>25/08/17</text:p>
          </table:table-cell>
          <table:table-cell table:style-name="ce290" office:value-type="date" office:date-value="2017-08-25" calcext:value-type="date">
            <text:p>25/08/17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9-09-14" calcext:value-type="date">
            <text:p>14/09/19</text:p>
          </table:table-cell>
          <table:table-cell table:style-name="ce437" office:value-type="string" calcext:value-type="string">
            <text:p>ATIVO</text:p>
          </table:table-cell>
          <table:table-cell table:style-name="ce179" office:value-type="string" calcext:value-type="string">
            <text:p>2º Aditivo de Prazo,  prorrogação por mais 12 (doze).<text:span text:style-name="T36">assistência técnica e manutenção preventiva e corretiva, com cobertura total de peças,</text:span><text:span text:style-name="T37"> </text:span><text:span text:style-name="T38">em dois elevadores instalados nos edifícios Sede e Anexo da Procuradoria Geral de Justiça</text:span></text:p>
          </table:table-cell>
          <table:table-cell table:style-name="ce437" office:value-type="string" calcext:value-type="string">
            <text:p>mês</text:p>
          </table:table-cell>
          <table:table-cell table:style-name="ce356" office:value-type="currency" office:currency="BRL" office:value="142554.27" calcext:value-type="currency">
            <text:p>R$ 142.554,27</text:p>
          </table:table-cell>
          <table:table-cell table:style-name="ce629" office:value-type="float" office:value="12" calcext:value-type="float">
            <text:p>12</text:p>
          </table:table-cell>
          <table:table-cell table:style-name="ce224" table:formula="of:=[.J42]*[.K42]" office:value-type="currency" office:currency="BRL" office:value="1710651.24" calcext:value-type="currency">
            <text:p>R$ 1.710.651,24</text:p>
          </table:table-cell>
          <table:table-cell table:style-name="ce653" table:formula="of:=[.L42]" office:value-type="float" office:value="1710651.24" calcext:value-type="float">
            <text:p>1.710.651,24</text:p>
          </table:table-cell>
          <table:table-cell table:style-name="ce678" office:value-type="string" calcext:value-type="string">
            <text:p><text:s/>TELEMAR NORTE LESTE S/A, Em Recuperação Judicial.</text:p>
          </table:table-cell>
          <table:table-cell table:style-name="ce754" office:value-type="string" calcext:value-type="string">
            <text:p><text:s/>33.000.118/0001-79</text:p>
          </table:table-cell>
          <table:table-cell table:style-name="ce807" office:value-type="string" calcext:value-type="string">
            <text:p>S/A</text:p>
          </table:table-cell>
          <table:table-cell table:style-name="ce449" office:value-type="string" calcext:value-type="string">
            <text:p>SIM </text:p>
          </table:table-cell>
          <table:table-cell table:number-columns-repeated="1007"/>
        </table:table-row>
        <table:table-row table:style-name="ro22">
          <table:table-cell table:style-name="ce23" office:value-type="string" calcext:value-type="string">
            <text:p>28/15</text:p>
          </table:table-cell>
          <table:table-cell table:style-name="ce22"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446" office:value-type="string" calcext:value-type="string">
            <text:p>PE nº. 04/2015</text:p>
          </table:table-cell>
          <table:table-cell office:value-type="date" office:date-value="2017-04-22" calcext:value-type="date">
            <text:p>22/04/17</text:p>
          </table:table-cell>
          <table:table-cell office:value-type="date" office:date-value="2018-04-21" calcext:value-type="date">
            <text:p>21/04/18</text:p>
          </table:table-cell>
          <table:table-cell table:style-name="ce437" office:value-type="string" calcext:value-type="string">
            <text:p>ATIVO</text:p>
          </table:table-cell>
          <table:table-cell table:style-name="ce179" office:value-type="string" calcext:value-type="string">
            <text:p>2º Aditivo de Prazo,  prorrogação por mais 12 (doze).<text:span text:style-name="T36">assistência técnica e manutenção preventiva e corretiva, com cobertura total de peças,</text:span><text:span text:style-name="T37"> </text:span><text:span text:style-name="T38">em dois elevadores instalados nos edifícios Sede e Anexo da Procuradoria Geral de Justiça</text:span></text:p>
          </table:table-cell>
          <table:table-cell table:style-name="ce437" office:value-type="string" calcext:value-type="string">
            <text:p>mês</text:p>
          </table:table-cell>
          <table:table-cell table:style-name="ce224" office:value-type="currency" office:currency="BRL" office:value="1859.46" calcext:value-type="currency">
            <text:p>R$ 1.859,46</text:p>
          </table:table-cell>
          <table:table-cell table:style-name="ce234" office:value-type="float" office:value="12" calcext:value-type="float">
            <text:p>12</text:p>
          </table:table-cell>
          <table:table-cell table:style-name="ce224" table:formula="of:=[.J43]*[.K43]" office:value-type="currency" office:currency="BRL" office:value="22313.52" calcext:value-type="currency">
            <text:p>R$ 22.313,52</text:p>
          </table:table-cell>
          <table:table-cell table:style-name="ce224" table:formula="of:=[.L43]" office:value-type="currency" office:currency="BRL" office:value="22313.52" calcext:value-type="currency">
            <text:p>R$ 22.313,52</text:p>
          </table:table-cell>
          <table:table-cell table:style-name="ce266" office:value-type="string" calcext:value-type="string">
            <text:p><text:s/>VERMA ENGENHARIA LTDA-ME</text:p>
          </table:table-cell>
          <table:table-cell table:style-name="ce353" office:value-type="string" calcext:value-type="string">
            <text:p><text:s/>05.395.624/0001-79</text:p>
          </table:table-cell>
          <table:table-cell table:style-name="ce416" office:value-type="string" calcext:value-type="string">
            <text:p>VIPUL VERMA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23" office:value-type="string" calcext:value-type="string">
            <text:p>25/15</text:p>
          </table:table-cell>
          <table:table-cell table:style-name="ce74" office:value-type="string" calcext:value-type="string">
            <text:p>Fornecimento</text:p>
          </table:table-cell>
          <table:table-cell office:value-type="date" office:date-value="2017-05-15" calcext:value-type="date">
            <text:p>15/05/17</text:p>
          </table:table-cell>
          <table:table-cell table:style-name="ce458" office:value-type="string" calcext:value-type="string">
            <text:p>Pregão nº 042/2014 – SRP</text:p>
          </table:table-cell>
          <table:table-cell office:value-type="date" office:date-value="2017-05-06" calcext:value-type="date">
            <text:p>06/05/17</text:p>
          </table:table-cell>
          <table:table-cell office:value-type="date" office:date-value="2019-05-05" calcext:value-type="date">
            <text:p>05/05/19</text:p>
          </table:table-cell>
          <table:table-cell table:style-name="ce437" office:value-type="string" calcext:value-type="string">
            <text:p>ATIVO</text:p>
          </table:table-cell>
          <table:table-cell table:style-name="ce180" office:value-type="string" calcext:value-type="string">
            <text:p><text:span text:style-name="T39">1º Adtv Prazo 24  meses. </text:span><text:span text:style-name="T40">30 (trinta) projetores multimídia</text:span><text:span text:style-name="T41">, novos de fábrica, isentos do processo de remanufatura, com garantia de funcionamento e assistência técnica “</text:span><text:span text:style-name="T42">on site”</text:span></text:p>
          </table:table-cell>
          <table:table-cell table:style-name="ce437" office:value-type="string" calcext:value-type="string">
            <text:p>Un</text:p>
          </table:table-cell>
          <table:table-cell table:style-name="ce224" office:value-type="currency" office:currency="BRL" office:value="2176" calcext:value-type="currency">
            <text:p>R$ 2.176,00</text:p>
          </table:table-cell>
          <table:table-cell table:style-name="ce234" office:value-type="float" office:value="30" calcext:value-type="float">
            <text:p>30</text:p>
          </table:table-cell>
          <table:table-cell table:style-name="ce224" table:formula="of:=[.J44]*[.K44]" office:value-type="currency" office:currency="BRL" office:value="65280" calcext:value-type="currency">
            <text:p>R$ 65.280,00</text:p>
          </table:table-cell>
          <table:table-cell table:style-name="ce224" table:formula="of:=[.L44]" office:value-type="currency" office:currency="BRL" office:value="65280" calcext:value-type="currency">
            <text:p>R$ 65.280,00</text:p>
          </table:table-cell>
          <table:table-cell table:style-name="ce679" office:value-type="string" calcext:value-type="string">
            <text:p>ALESSANDRA MILANI – EPP</text:p>
          </table:table-cell>
          <table:table-cell table:style-name="ce755" office:value-type="string" calcext:value-type="string">
            <text:p>79.053.468/0001-02</text:p>
          </table:table-cell>
          <table:table-cell table:style-name="ce679" office:value-type="string" calcext:value-type="string">
            <text:p>ALESSANDRA MILANI </text:p>
          </table:table-cell>
          <table:table-cell table:style-name="ce449" office:value-type="string" calcext:value-type="string">
            <text:p>SIM</text:p>
          </table:table-cell>
          <table:table-cell table:number-columns-repeated="64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</table:table-row>
        <table:table-row table:style-name="ro24">
          <table:table-cell table:style-name="ce23" office:value-type="string" calcext:value-type="string">
            <text:p>16/15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23" calcext:value-type="date">
            <text:p>23/03/17</text:p>
          </table:table-cell>
          <table:table-cell table:style-name="ce459" office:value-type="string" calcext:value-type="string">
            <text:p>Art. 25, inc. II c.c Art. 13, inc. VI, da Lei Federal nº <text:s/>8.666/93</text:p>
          </table:table-cell>
          <table:table-cell office:value-type="date" office:date-value="2017-03-26" calcext:value-type="date">
            <text:p>26/03/17</text:p>
          </table:table-cell>
          <table:table-cell office:value-type="date" office:date-value="2019-03-25" calcext:value-type="date">
            <text:p>25/03/19</text:p>
          </table:table-cell>
          <table:table-cell table:style-name="ce437" office:value-type="string" calcext:value-type="string">
            <text:p>ATIVO</text:p>
          </table:table-cell>
          <table:table-cell table:style-name="ce533" office:value-type="string" calcext:value-type="string">
            <text:p><text:span text:style-name="T43">Implementação do Projeto </text:span><text:span text:style-name="T44">“Educação de Qualidade: direito de todo maranhense”</text:span>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35" office:value-type="float" office:value="12" calcext:value-type="float">
            <text:p>12</text:p>
          </table:table-cell>
          <table:table-cell table:formula="of:=[.J45]*[.K45]" office:value-type="currency" office:currency="BRL" office:value="316700.04" calcext:value-type="currency">
            <text:p>R$ 316.700,04</text:p>
          </table:table-cell>
          <table:table-cell table:formula="of:=[.L45]" office:value-type="currency" office:currency="BRL" office:value="316700.04" calcext:value-type="currency">
            <text:p>R$ 316.700,04</text:p>
          </table:table-cell>
          <table:table-cell table:style-name="ce680" office:value-type="string" calcext:value-type="string">
            <text:p>ASSOCIAÇÃO MARANHENSE DE <text:s/>FORMAÇÃO DE GOVERNANTES</text:p>
          </table:table-cell>
          <table:table-cell table:style-name="ce756" office:value-type="string" calcext:value-type="string">
            <text:p><text:span text:style-name="T263"> 04.901.968/0001-40</text:span></text:p>
          </table:table-cell>
          <table:table-cell table:style-name="ce629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20"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311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34" office:value-type="string" calcext:value-type="string">
            <text:p><text:span text:style-name="T45">Imóvel </text:span><text:span text:style-name="T46">localizado na Avenida João Carvalho, nº. 116 Centro, Município de Igarapé Grande/MA.</text:span><text:span text:style-name="T47">  </text:span></text:p>
          </table:table-cell>
          <table:table-cell table:style-name="ce208" office:value-type="string" calcext:value-type="string">
            <text:p>UN</text:p>
          </table:table-cell>
          <table:table-cell table:style-name="ce619" office:value-type="currency" office:currency="BRL" office:value="743.89" calcext:value-type="currency">
            <text:p>R$ 743,89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K46]*[.J46]" office:value-type="currency" office:currency="BRL" office:value="17853.36" calcext:value-type="currency">
            <text:p>R$ 17.853,36</text:p>
          </table:table-cell>
          <table:table-cell table:style-name="ce356" table:formula="of:=[.L46]" office:value-type="currency" office:currency="BRL" office:value="17853.36" calcext:value-type="currency">
            <text:p>R$ 17.853,36</text:p>
          </table:table-cell>
          <table:table-cell table:style-name="ce364" office:value-type="string" calcext:value-type="string">
            <text:p>DANIEL FERREIRA DE OLIVEIRA</text:p>
          </table:table-cell>
          <table:table-cell table:style-name="ce757" office:value-type="string" calcext:value-type="string">
            <text:p>146.847.80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20"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311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35" office:value-type="string" calcext:value-type="string">
            <text:p>Imóvel localizado na Rua Getúlio Vargas, s/n, Centro, Município de São Vicente de Férrer/MA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850" calcext:value-type="currency">
            <text:p>R$ 85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K47]*[.J47]" office:value-type="currency" office:currency="BRL" office:value="20400" calcext:value-type="currency">
            <text:p>R$ 20.400,00</text:p>
          </table:table-cell>
          <table:table-cell table:style-name="ce356" table:formula="of:=[.L47]" office:value-type="currency" office:currency="BRL" office:value="20400" calcext:value-type="currency">
            <text:p>R$ 20.400,00</text:p>
          </table:table-cell>
          <table:table-cell table:style-name="ce365" office:value-type="string" calcext:value-type="string">
            <text:p><text:span text:style-name="T211">VÂNIA MARIA SERRÃO DE SOUSA</text:span><text:span text:style-name="T212">,</text:span></text:p>
          </table:table-cell>
          <table:table-cell table:style-name="ce757" office:value-type="string" calcext:value-type="string">
            <text:p>1679122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20"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311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36" office:value-type="string" calcext:value-type="string">
            <text:p><text:span text:style-name="T48">Imóvel localizado na Praça Gomes de Castro, nº 10, Centro, Município de Alcântara/MA</text:span></text:p>
          </table:table-cell>
          <table:table-cell table:style-name="ce164" office:value-type="string" calcext:value-type="string">
            <text:p>Mês</text:p>
          </table:table-cell>
          <table:table-cell table:style-name="ce356" office:value-type="currency" office:currency="BRL" office:value="780" calcext:value-type="currency">
            <text:p>R$ 78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J48]*[.K48]" office:value-type="currency" office:currency="BRL" office:value="18720" calcext:value-type="currency">
            <text:p>R$ 18.720,00</text:p>
          </table:table-cell>
          <table:table-cell table:style-name="ce356" table:formula="of:=[.L48]" office:value-type="currency" office:currency="BRL" office:value="18720" calcext:value-type="currency">
            <text:p>R$ 18.720,00</text:p>
          </table:table-cell>
          <table:table-cell table:style-name="ce366" office:value-type="string" calcext:value-type="string">
            <text:p><text:span text:style-name="T213">MARIA BENITA MORAES DIAS</text:span></text:p>
          </table:table-cell>
          <table:table-cell table:style-name="ce758" office:value-type="string" calcext:value-type="string">
            <text:p><text:span text:style-name="T264">063.171.70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20"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37" office:value-type="string" calcext:value-type="string">
            <text:p><text:span text:style-name="T49">Imóvel localizado</text:span><text:span text:style-name="T50"> </text:span><text:span text:style-name="T51">na Rua Avenida Stanley Fortes Batista, nº 2.596,  Centro,  município de Zé Doca/MA</text:span></text:p>
          </table:table-cell>
          <table:table-cell table:style-name="ce164" office:value-type="string" calcext:value-type="string">
            <text:p>Mês</text:p>
          </table:table-cell>
          <table:table-cell table:style-name="ce356" office:value-type="currency" office:currency="BRL" office:value="1411" calcext:value-type="currency">
            <text:p>R$ 1.411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J49]*[.K49]" office:value-type="currency" office:currency="BRL" office:value="33864" calcext:value-type="currency">
            <text:p>R$ 33.864,00</text:p>
          </table:table-cell>
          <table:table-cell table:style-name="ce356" table:formula="of:=[.L49]" office:value-type="currency" office:currency="BRL" office:value="33864" calcext:value-type="currency">
            <text:p>R$ 33.864,00</text:p>
          </table:table-cell>
          <table:table-cell table:style-name="ce367" office:value-type="string" calcext:value-type="string">
            <text:p><text:s/>ANTONIO RODRIGUES AMORIM</text:p>
          </table:table-cell>
          <table:table-cell table:style-name="ce759" office:value-type="string" calcext:value-type="string">
            <text:p><text:s/>309.778.947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20" office:value-type="string" calcext:value-type="string">
            <text:p>48/16</text:p>
          </table:table-cell>
          <table:table-cell table:style-name="ce76" office:value-type="string" calcext:value-type="string">
            <text:p>Locação de imóvel</text:p>
          </table:table-cell>
          <table:table-cell table:style-name="ce318" office:value-type="date" office:date-value="2016-12-06" calcext:value-type="date">
            <text:p>06/12/16</text:p>
          </table:table-cell>
          <table:table-cell table:style-name="ce460" office:value-type="string" calcext:value-type="string">
            <text:p><text:span text:style-name="T7">Art. .</text:span><text:span text:style-name="T8"> 2</text:span><text:span text:style-name="T9">4, inciso X, da Lei nº 8.666/93</text:span></text:p>
          </table:table-cell>
          <table:table-cell table:style-name="ce143" office:value-type="string" calcext:value-type="string">
            <text:p><text:span text:style-name="T27">01.12.2016</text:span></text:p>
          </table:table-cell>
          <table:table-cell office:value-type="string" calcext:value-type="string">
            <text:p><text:span text:style-name="T28">30/11/18</text:span></text:p>
          </table:table-cell>
          <table:table-cell office:value-type="string" calcext:value-type="string">
            <text:p>ATIVO</text:p>
          </table:table-cell>
          <table:table-cell table:style-name="ce538" office:value-type="string" calcext:value-type="string">
            <text:p><text:span text:style-name="T52">Imóvel </text:span><text:span text:style-name="T53">para uso e funcionamento do Memorial do Ministério Público, CAOP do Consumidor e Promotoria de Justiça de Defesa do Consumidor,</text:span><text:span text:style-name="T54"> </text:span><text:span text:style-name="T55">localizado na Rua Newton Prado, Montanha Russa, nº 53, Centro, São Luís/MA.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8941" calcext:value-type="currency">
            <text:p>R$ 8.941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J50]*[.K50]" office:value-type="currency" office:currency="BRL" office:value="214584" calcext:value-type="currency">
            <text:p>R$ 214.584,00</text:p>
          </table:table-cell>
          <table:table-cell table:style-name="ce356" table:formula="of:=[.L50]" office:value-type="currency" office:currency="BRL" office:value="214584" calcext:value-type="currency">
            <text:p>R$ 214.584,00</text:p>
          </table:table-cell>
          <table:table-cell table:style-name="ce685" office:value-type="string" calcext:value-type="string">
            <text:p>ILSA MARIA FERREIRA LOPES</text:p>
          </table:table-cell>
          <table:table-cell table:style-name="ce758" office:value-type="string" calcext:value-type="string">
            <text:p>303.338903-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20" office:value-type="string" calcext:value-type="string">
            <text:p>47/16</text:p>
          </table:table-cell>
          <table:table-cell table:style-name="ce76" office:value-type="string" calcext:value-type="string">
            <text:p>Locação de imóvel</text:p>
          </table:table-cell>
          <table:table-cell table:style-name="ce330" office:value-type="date" office:date-value="2016-12-01" calcext:value-type="date">
            <text:p>01/12/16</text:p>
          </table:table-cell>
          <table:table-cell table:style-name="ce460" office:value-type="string" calcext:value-type="string">
            <text:p><text:span text:style-name="T7">Art. .</text:span><text:span text:style-name="T8"> 2</text:span><text:span text:style-name="T9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office:value-type="string" calcext:value-type="string">
            <text:p>ATIVO</text:p>
          </table:table-cell>
          <table:table-cell table:style-name="ce538" office:value-type="string" calcext:value-type="string">
            <text:p><text:span text:style-name="T52">Imóvel </text:span><text:span text:style-name="T56">localizado </text:span><text:span text:style-name="T57">na Rua Coelho Paredes, nº 139,  Centro,  município de Carolina/MA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500" calcext:value-type="currency">
            <text:p>R$ 1.5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J51]*[.K51]" office:value-type="currency" office:currency="BRL" office:value="36000" calcext:value-type="currency">
            <text:p>R$ 36.000,00</text:p>
          </table:table-cell>
          <table:table-cell table:style-name="ce356" table:formula="of:=[.L51]" office:value-type="currency" office:currency="BRL" office:value="36000" calcext:value-type="currency">
            <text:p>R$ 36.000,00</text:p>
          </table:table-cell>
          <table:table-cell table:style-name="ce685" office:value-type="string" calcext:value-type="string">
            <text:p><text:span text:style-name="T214"> </text:span><text:span text:style-name="T215">IZABEL CARNEIRO CAMPELO</text:span></text:p>
          </table:table-cell>
          <table:table-cell table:style-name="ce758" office:value-type="string" calcext:value-type="string">
            <text:p><text:s/>178.580.03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46/16</text:p>
          </table:table-cell>
          <table:table-cell table:style-name="ce76" office:value-type="string" calcext:value-type="string">
            <text:p>Locação de imóvel</text:p>
          </table:table-cell>
          <table:table-cell table:style-name="ce330" office:value-type="date" office:date-value="2016-11-24" calcext:value-type="date">
            <text:p>24/11/16</text:p>
          </table:table-cell>
          <table:table-cell table:style-name="ce460" office:value-type="string" calcext:value-type="string">
            <text:p><text:span text:style-name="T7">Art. .</text:span><text:span text:style-name="T8"> 2</text:span><text:span text:style-name="T9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ATIVO</text:p>
          </table:table-cell>
          <table:table-cell table:style-name="ce538" office:value-type="string" calcext:value-type="string">
            <text:p><text:span text:style-name="T52">Imóvel </text:span><text:span text:style-name="T56">localizado </text:span><text:span text:style-name="T57">na Rua Dr. Luis Raimundo, nº 486,  Centro,  município de Coelho Neto/MA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300" calcext:value-type="currency">
            <text:p>R$ 1.3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J52]*[.K52]" office:value-type="currency" office:currency="BRL" office:value="31200" calcext:value-type="currency">
            <text:p>R$ 31.200,00</text:p>
          </table:table-cell>
          <table:table-cell table:style-name="ce356" table:formula="of:=[.L52]" office:value-type="currency" office:currency="BRL" office:value="31200" calcext:value-type="currency">
            <text:p>R$ 31.200,00</text:p>
          </table:table-cell>
          <table:table-cell table:style-name="ce685" office:value-type="string" calcext:value-type="string">
            <text:p>MARIA AVANY DA COSTA SANTANA</text:p>
          </table:table-cell>
          <table:table-cell table:style-name="ce760" office:value-type="string" calcext:value-type="string">
            <text:p>935.307.903-97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45/16</text:p>
          </table:table-cell>
          <table:table-cell table:style-name="ce76" office:value-type="string" calcext:value-type="string">
            <text:p>Locação de imóvel</text:p>
          </table:table-cell>
          <table:table-cell table:style-name="ce330" office:value-type="date" office:date-value="2016-11-24" calcext:value-type="date">
            <text:p>24/11/16</text:p>
          </table:table-cell>
          <table:table-cell table:style-name="ce460" office:value-type="string" calcext:value-type="string">
            <text:p><text:span text:style-name="T7">Art. .</text:span><text:span text:style-name="T8"> 2</text:span><text:span text:style-name="T9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office:value-type="string" calcext:value-type="string">
            <text:p>ATIVO</text:p>
          </table:table-cell>
          <table:table-cell table:style-name="ce539" office:value-type="string" calcext:value-type="string">
            <text:p><text:span text:style-name="T52">Imóvel </text:span><text:span text:style-name="T58">localizado na Avenida Domingos Sertão, nº. 2000, Centro, Município de Pastos Bons/MA.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760" calcext:value-type="currency">
            <text:p>R$ 1.76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J53]*[.K53]" office:value-type="currency" office:currency="BRL" office:value="42240" calcext:value-type="currency">
            <text:p>R$ 42.240,00</text:p>
          </table:table-cell>
          <table:table-cell table:style-name="ce356" table:formula="of:=[.J53]*[.K53]" office:value-type="currency" office:currency="BRL" office:value="42240" calcext:value-type="currency">
            <text:p>R$ 42.240,00</text:p>
          </table:table-cell>
          <table:table-cell table:style-name="ce685" office:value-type="string" calcext:value-type="string">
            <text:p>ELIADINA OLIVEIRA DE CARVALHO RIBEIRO</text:p>
          </table:table-cell>
          <table:table-cell table:style-name="ce758" office:value-type="string" calcext:value-type="string">
            <text:p>961.928.28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4"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table:style-name="ce64"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office:value-type="date" office:date-value="2016-10-22" calcext:value-type="date" table:number-columns-spanned="1" table:number-rows-spanned="7">
            <text:p>22/10/16</text:p>
          </table:table-cell>
          <table:table-cell office:value-type="date" office:date-value="2018-10-21" calcext:value-type="date" table:number-columns-spanned="1" table:number-rows-spanned="7">
            <text:p>2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540" office:value-type="string" calcext:value-type="string">
            <text:p>ARMARIO EXTRA - ALTO 2 PORTAS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556" calcext:value-type="currency">
            <text:p>R$ 1.556,00</text:p>
          </table:table-cell>
          <table:table-cell table:style-name="ce629" office:value-type="float" office:value="36" calcext:value-type="float">
            <text:p>36</text:p>
          </table:table-cell>
          <table:table-cell table:style-name="ce356" table:formula="of:=[.K54]*[.J54]" office:value-type="currency" office:currency="BRL" office:value="56016" calcext:value-type="currency">
            <text:p>R$ 56.016,00</text:p>
          </table:table-cell>
          <table:table-cell table:style-name="ce356" table:formula="of:=SUM([.L54:.L60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489" office:value-type="string" calcext:value-type="string" table:number-columns-spanned="1" table:number-rows-spanned="7">
            <text:p>CADERODE MÓVEIS PARA ESCRITÓRIO LTDA</text:p>
          </table:table-cell>
          <table:table-cell table:style-name="ce614" office:value-type="string" calcext:value-type="string" table:number-columns-spanned="1" table:number-rows-spanned="7">
            <text:p>00.366.257/0001-61</text:p>
          </table:table-cell>
          <table:table-cell office:value-type="string" calcext:value-type="string" table:number-columns-spanned="1" table:number-rows-spanned="7">
            <text:p><text:span text:style-name="T288">VANDERLEI ANDREA DONDE</text:span><text:span text:style-name="T289"> </text:span></text:p>
            <text:p><text:span text:style-name="T288">VALDEZIR DONDE</text:span><text:span text:style-name="T289"> </text:span></text:p>
            <text:p><text:span text:style-name="T288">VOLNEI ANDREA DONDE</text:span><text:span text:style-name="T289"> </text:span>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4"/>
          <table:covered-table-cell table:number-columns-repeated="4"/>
          <table:table-cell table:style-name="ce540" office:value-type="string" calcext:value-type="string">
            <text:p>ARMARIO BAIXO com 02 portas (Balcão)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730" calcext:value-type="currency">
            <text:p>R$ 730,00</text:p>
          </table:table-cell>
          <table:table-cell table:style-name="ce629" office:value-type="float" office:value="15" calcext:value-type="float">
            <text:p>15</text:p>
          </table:table-cell>
          <table:table-cell table:style-name="ce356" table:formula="of:=[.K55]*[.J55]" office:value-type="currency" office:currency="BRL" office:value="10950" calcext:value-type="currency">
            <text:p>R$ 10.950,00</text:p>
          </table:table-cell>
          <table:covered-table-cell table:style-name="ce356"/>
          <table:covered-table-cell table:style-name="ce489"/>
          <table:covered-table-cell table:style-name="ce614"/>
          <table:covered-table-cell table:number-columns-repeated="2"/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4"/>
          <table:covered-table-cell table:number-columns-repeated="4"/>
          <table:table-cell table:style-name="ce540" office:value-type="string" calcext:value-type="string">
            <text:p>ESTAÇAO SERVIDOR (MESA DE TRABALHO EM “L”)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293" calcext:value-type="currency">
            <text:p>R$ 1.293,00</text:p>
          </table:table-cell>
          <table:table-cell table:style-name="ce629" office:value-type="float" office:value="21" calcext:value-type="float">
            <text:p>21</text:p>
          </table:table-cell>
          <table:table-cell table:style-name="ce356" table:formula="of:=[.K56]*[.J56]" office:value-type="currency" office:currency="BRL" office:value="27153" calcext:value-type="currency">
            <text:p>R$ 27.153,00</text:p>
          </table:table-cell>
          <table:covered-table-cell table:style-name="ce356"/>
          <table:covered-table-cell table:style-name="ce489"/>
          <table:covered-table-cell table:style-name="ce614"/>
          <table:covered-table-cell table:number-columns-repeated="2"/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4"/>
          <table:covered-table-cell table:number-columns-repeated="4"/>
          <table:table-cell table:style-name="ce540" office:value-type="string" calcext:value-type="string">
            <text:p>ESTAÇAO PENINSULAR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476" calcext:value-type="currency">
            <text:p>R$ 1.476,00</text:p>
          </table:table-cell>
          <table:table-cell table:style-name="ce629" office:value-type="float" office:value="13" calcext:value-type="float">
            <text:p>13</text:p>
          </table:table-cell>
          <table:table-cell table:style-name="ce356" table:formula="of:=[.K57]*[.J57]" office:value-type="currency" office:currency="BRL" office:value="19188" calcext:value-type="currency">
            <text:p>R$ 19.188,00</text:p>
          </table:table-cell>
          <table:covered-table-cell table:style-name="ce356"/>
          <table:covered-table-cell table:style-name="ce489"/>
          <table:covered-table-cell table:style-name="ce614"/>
          <table:covered-table-cell table:number-columns-repeated="2"/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4"/>
          <table:covered-table-cell table:number-columns-repeated="4"/>
          <table:table-cell table:style-name="ce540" office:value-type="string" calcext:value-type="string">
            <text:p>GAVETEIRO VOLANTE COM 3 GAVETAS E RODÍZIOS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692" calcext:value-type="currency">
            <text:p>R$ 692,00</text:p>
          </table:table-cell>
          <table:table-cell table:style-name="ce629" office:value-type="float" office:value="11" calcext:value-type="float">
            <text:p>11</text:p>
          </table:table-cell>
          <table:table-cell table:style-name="ce356" table:formula="of:=[.K58]*[.J58]" office:value-type="currency" office:currency="BRL" office:value="7612" calcext:value-type="currency">
            <text:p>R$ 7.612,00</text:p>
          </table:table-cell>
          <table:covered-table-cell table:style-name="ce356"/>
          <table:covered-table-cell table:style-name="ce489"/>
          <table:covered-table-cell table:style-name="ce614"/>
          <table:covered-table-cell table:number-columns-repeated="2"/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4"/>
          <table:covered-table-cell table:number-columns-repeated="4"/>
          <table:table-cell table:style-name="ce540" office:value-type="string" calcext:value-type="string">
            <text:p>Gaveteiro suspenso 02 gavetas aprox. 400.440.280mm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310" calcext:value-type="currency">
            <text:p>R$ 310,00</text:p>
          </table:table-cell>
          <table:table-cell table:style-name="ce629" office:value-type="float" office:value="12" calcext:value-type="float">
            <text:p>12</text:p>
          </table:table-cell>
          <table:table-cell table:style-name="ce356" table:formula="of:=[.K59]*[.J59]" office:value-type="currency" office:currency="BRL" office:value="3720" calcext:value-type="currency">
            <text:p>R$ 3.720,00</text:p>
          </table:table-cell>
          <table:covered-table-cell table:style-name="ce356"/>
          <table:covered-table-cell table:style-name="ce489"/>
          <table:covered-table-cell table:style-name="ce614"/>
          <table:covered-table-cell table:number-columns-repeated="2"/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4"/>
          <table:covered-table-cell table:number-columns-repeated="4"/>
          <table:table-cell table:style-name="ce540" office:value-type="string" calcext:value-type="string">
            <text:p>MESA LINEAR SEM GAVETAS 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553" calcext:value-type="currency">
            <text:p>R$ 553,00</text:p>
          </table:table-cell>
          <table:table-cell table:style-name="ce629" office:value-type="float" office:value="12" calcext:value-type="float">
            <text:p>12</text:p>
          </table:table-cell>
          <table:table-cell table:style-name="ce356" table:formula="of:=[.K60]*[.J60]" office:value-type="currency" office:currency="BRL" office:value="6636" calcext:value-type="currency">
            <text:p>R$ 6.636,00</text:p>
          </table:table-cell>
          <table:covered-table-cell table:style-name="ce356"/>
          <table:covered-table-cell table:style-name="ce489"/>
          <table:covered-table-cell table:style-name="ce614"/>
          <table:covered-table-cell table:number-columns-repeated="2"/>
          <table:table-cell table:number-columns-repeated="1007"/>
        </table:table-row>
        <table:table-row table:style-name="ro29">
          <table:table-cell table:style-name="ce14"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540" office:value-type="string" calcext:value-type="string">
            <text:p><text:span text:style-name="T59">ESTAÇÃO DE TRABALHO – MICROCOMPUTADOR DO TIPO “ALL IN ONE”</text:span></text:p>
          </table:table-cell>
          <table:table-cell table:style-name="ce164" office:value-type="string" calcext:value-type="string">
            <text:p>Mês</text:p>
          </table:table-cell>
          <table:table-cell table:style-name="ce356" office:value-type="currency" office:currency="BRL" office:value="6500" calcext:value-type="currency">
            <text:p>R$ 6.500,00</text:p>
          </table:table-cell>
          <table:table-cell table:style-name="ce629" office:value-type="float" office:value="5" calcext:value-type="float">
            <text:p>5</text:p>
          </table:table-cell>
          <table:table-cell table:style-name="ce356" table:formula="of:=[.J61]*[.K61]" office:value-type="currency" office:currency="BRL" office:value="32500" calcext:value-type="currency">
            <text:p>R$ 32.500,00</text:p>
          </table:table-cell>
          <table:table-cell table:style-name="ce356" table:formula="of:=[.L61]" office:value-type="currency" office:currency="BRL" office:value="32500" calcext:value-type="currency">
            <text:p>R$ 32.500,00</text:p>
          </table:table-cell>
          <table:table-cell table:style-name="ce370" office:value-type="string" calcext:value-type="string">
            <text:p><text:span text:style-name="T216">PLUGNET COMÉRCIO E REPRESENTAÇÕES LTDA</text:span></text:p>
          </table:table-cell>
          <table:table-cell table:style-name="ce762" office:value-type="string" calcext:value-type="string">
            <text:p><text:span text:style-name="T265">02.213.325/0001-88</text:span></text:p>
          </table:table-cell>
          <table:table-cell office:value-type="string" calcext:value-type="string">
            <text:p><text:span text:style-name="T288">BRENO JOSE DE ARAUJO TAVARES</text:span><text:span text:style-name="T289"> </text:span></text:p>
            <text:p><text:span text:style-name="T290">MARCOS DE ALBUQUERQUE CESAR FILH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Cedral</text:p>
          </table:table-cell>
          <table:table-cell table:style-name="ce164" office:value-type="string" calcext:value-type="string">
            <text:p>Mês</text:p>
          </table:table-cell>
          <table:table-cell table:style-name="ce356" office:value-type="currency" office:currency="BRL" office:value="2200" calcext:value-type="currency">
            <text:p>R$ 2.2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K62]*[.J62]" office:value-type="currency" office:currency="BRL" office:value="52800" calcext:value-type="currency">
            <text:p>R$ 52.800,00</text:p>
          </table:table-cell>
          <table:table-cell table:style-name="ce356" table:formula="of:=[.L62]" office:value-type="currency" office:currency="BRL" office:value="52800" calcext:value-type="currency">
            <text:p>R$ 52.800,00</text:p>
          </table:table-cell>
          <table:table-cell table:style-name="ce491" office:value-type="string" calcext:value-type="string">
            <text:p>NUZAR MARIA CUBA PEREIRA ÁVILA</text:p>
          </table:table-cell>
          <table:table-cell table:style-name="ce762" office:value-type="string" calcext:value-type="string">
            <text:p>100.381.323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Estreito</text:p>
          </table:table-cell>
          <table:table-cell table:style-name="ce164" office:value-type="string" calcext:value-type="string">
            <text:p>Mês</text:p>
          </table:table-cell>
          <table:table-cell table:style-name="ce356" office:value-type="currency" office:currency="BRL" office:value="2342.57" calcext:value-type="currency">
            <text:p>R$ 2.342,57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J63]*[.K63]" office:value-type="currency" office:currency="BRL" office:value="56221.68" calcext:value-type="currency">
            <text:p>R$ 56.221,68</text:p>
          </table:table-cell>
          <table:table-cell table:style-name="ce356" table:formula="of:=[.L63]" office:value-type="currency" office:currency="BRL" office:value="56221.68" calcext:value-type="currency">
            <text:p>R$ 56.221,68</text:p>
          </table:table-cell>
          <table:table-cell table:style-name="ce491" office:value-type="string" calcext:value-type="string">
            <text:p>VILMA LEAL BARBOSA</text:p>
          </table:table-cell>
          <table:table-cell table:style-name="ce762" office:value-type="string" calcext:value-type="string">
            <text:p><text:span text:style-name="T265">461.578.911-49</text:span></text:p>
          </table:table-cell>
          <table:table-cell office:value-type="string" calcext:value-type="string">
            <text:p>VILMA LEAL BARBOS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São Domingos do Azeitão</text:p>
          </table:table-cell>
          <table:table-cell table:style-name="ce164" office:value-type="string" calcext:value-type="string">
            <text:p>Mês</text:p>
          </table:table-cell>
          <table:table-cell table:style-name="ce356" office:value-type="currency" office:currency="BRL" office:value="1600" calcext:value-type="currency">
            <text:p>R$ 1.6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J64]*[.K64]" office:value-type="currency" office:currency="BRL" office:value="38400" calcext:value-type="currency">
            <text:p>R$ 38.400,00</text:p>
          </table:table-cell>
          <table:table-cell table:style-name="ce356" table:formula="of:=[.L64]" office:value-type="currency" office:currency="BRL" office:value="38400" calcext:value-type="currency">
            <text:p>R$ 38.400,00</text:p>
          </table:table-cell>
          <table:table-cell table:style-name="ce491" office:value-type="string" calcext:value-type="string">
            <text:p>JORIA MARIA DA SILVA COSTA</text:p>
          </table:table-cell>
          <table:table-cell table:style-name="ce763" office:value-type="string" calcext:value-type="string">
            <text:p><text:span text:style-name="T266">420.775.163-72</text:span></text:p>
            <text:p/>
          </table:table-cell>
          <table:table-cell office:value-type="string" calcext:value-type="string">
            <text:p>JORIA MARIA DA SILVA COST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14" office:value-type="string" calcext:value-type="string">
            <text:p>35/16</text:p>
          </table:table-cell>
          <table:table-cell office:value-type="string" calcext:value-type="string">
            <text:p>Locação de imóvel</text:p>
          </table:table-cell>
          <table:table-cell table:style-name="ce64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1-30" calcext:value-type="date">
            <text:p>30/11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Processamento de dados com acesso On-line à Secretaria da Receita Federal aos Cadastros CPF, CNPJ e sistemas de plataforma computacional de grande porte</text:p>
          </table:table-cell>
          <table:table-cell table:style-name="ce164" office:value-type="string" calcext:value-type="string">
            <text:p>Mês</text:p>
          </table:table-cell>
          <table:table-cell table:style-name="ce356" office:value-type="currency" office:currency="BRL" office:value="618.22" calcext:value-type="currency">
            <text:p>R$ 618,22</text:p>
          </table:table-cell>
          <table:table-cell table:style-name="ce629" office:value-type="float" office:value="12" calcext:value-type="float">
            <text:p>12</text:p>
          </table:table-cell>
          <table:table-cell table:style-name="ce356" table:formula="of:=[.J65]*[.K65]" office:value-type="currency" office:currency="BRL" office:value="7418.64" calcext:value-type="currency">
            <text:p>R$ 7.418,64</text:p>
          </table:table-cell>
          <table:table-cell table:style-name="ce356" table:formula="of:=[.L65]" office:value-type="currency" office:currency="BRL" office:value="7418.64" calcext:value-type="currency">
            <text:p>R$ 7.418,64</text:p>
          </table:table-cell>
          <table:table-cell table:style-name="ce491" office:value-type="string" calcext:value-type="string">
            <text:p>SERVIÇO FEDERAL DE PROCESSAMENTO DE DADOS – SERPRO</text:p>
          </table:table-cell>
          <table:table-cell table:style-name="ce763" office:value-type="string" calcext:value-type="string">
            <text:p>33.683.111/0001-07</text:p>
          </table:table-cell>
          <table:table-cell/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14"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64" office:value-type="date" office:date-value="2017-08-31" calcext:value-type="date">
            <text:p>31/08/17</text:p>
          </table:table-cell>
          <table:table-cell office:value-type="string" calcext:value-type="string">
            <text:p>PE nº 015/2016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8-09-14" calcext:value-type="date">
            <text:p>14/09/18</text:p>
          </table:table-cell>
          <table:table-cell office:value-type="string" calcext:value-type="string">
            <text:p>ATIVO</text:p>
          </table:table-cell>
          <table:table-cell table:style-name="ce541" office:value-type="string" calcext:value-type="string">
            <text:p>1ºAdtv. prazo de vigência  12 (doze) meses. <text:span text:style-name="T60">Manutenção preventiva e corretiva, com reposição de peças, em ares-condicionados tipo ACJ e SPLIT </text:span><text:span text:style-name="T61">nas </text:span><text:span text:style-name="T62">Promotorias de Justiça localizadas nos municípios do interior do Estado do Maranhão</text:span></text:p>
          </table:table-cell>
          <table:table-cell table:style-name="ce164" office:value-type="string" calcext:value-type="string">
            <text:p>Mês</text:p>
          </table:table-cell>
          <table:table-cell table:style-name="ce356" office:value-type="currency" office:currency="BRL" office:value="70833.33" calcext:value-type="currency">
            <text:p>R$ 70.833,33</text:p>
          </table:table-cell>
          <table:table-cell table:style-name="ce629" office:value-type="float" office:value="12" calcext:value-type="float">
            <text:p>12</text:p>
          </table:table-cell>
          <table:table-cell table:style-name="ce644" table:formula="of:=[.J66]*[.K66]" office:value-type="currency" office:currency="BRL" office:value="849999.96" calcext:value-type="currency">
            <text:p>R$ 850.000,0</text:p>
          </table:table-cell>
          <table:table-cell table:style-name="ce644" office:value-type="currency" office:currency="BRL" office:value="850000" calcext:value-type="currency">
            <text:p>R$ 850.000,0</text:p>
          </table:table-cell>
          <table:table-cell table:style-name="ce491" office:value-type="string" calcext:value-type="string">
            <text:p>A.CANTANHEDE SERVIÇOS DE REFRIGERAÇÃO E AR CONDICIONADO EIRELI-EPP</text:p>
          </table:table-cell>
          <table:table-cell table:style-name="ce763" office:value-type="string" calcext:value-type="string">
            <text:p><text:span text:style-name="T266">15.642.391/0001-15</text:span></text:p>
            <text:p/>
          </table:table-cell>
          <table:table-cell table:style-name="ce809" office:value-type="string" calcext:value-type="string">
            <text:p>ALEKSANDRO CANTANHEDE PIRES </text:p>
          </table:table-cell>
          <table:table-cell office:value-type="string" calcext:value-type="string">
            <text:p>SIM</text:p>
          </table:table-cell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number-columns-repeated="20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</table:table-row>
        <table:table-row table:style-name="ro32">
          <table:table-cell table:style-name="ce14"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64" office:value-type="date" office:date-value="2017-07-20" calcext:value-type="date">
            <text:p>20/07/17</text:p>
          </table:table-cell>
          <table:table-cell office:value-type="string" calcext:value-type="string">
            <text:p>PE nº 018/2016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541" office:value-type="string" calcext:value-type="string">
            <text:p>1º Aditivo de  Prazo. 12 (doze) meses. <text:span text:style-name="T63">Manutenção preventiva e corretiva, com reposição de peças </text:span><text:span text:style-name="T64"> </text:span><text:span text:style-name="T65">dos equipamentos que compõem o Consultório Odontológico</text:span></text:p>
          </table:table-cell>
          <table:table-cell table:style-name="ce164" office:value-type="string" calcext:value-type="string">
            <text:p>Mês</text:p>
          </table:table-cell>
          <table:table-cell table:style-name="ce356" office:value-type="currency" office:currency="BRL" office:value="2616" calcext:value-type="currency">
            <text:p>R$ 2.616,00</text:p>
          </table:table-cell>
          <table:table-cell table:style-name="ce629" office:value-type="float" office:value="12" calcext:value-type="float">
            <text:p>12</text:p>
          </table:table-cell>
          <table:table-cell table:style-name="ce644" table:formula="of:=[.J67]*[.K67]" office:value-type="currency" office:currency="BRL" office:value="31392" calcext:value-type="currency">
            <text:p>R$ 31.392,0</text:p>
          </table:table-cell>
          <table:table-cell table:style-name="ce644" table:formula="of:=[.L67]" office:value-type="currency" office:currency="BRL" office:value="31392" calcext:value-type="currency">
            <text:p>R$ 31.392,0</text:p>
          </table:table-cell>
          <table:table-cell table:style-name="ce372" office:value-type="string" calcext:value-type="string">
            <text:p><text:span text:style-name="T217">GLOBALTEC COMÉRCIO E SERVIÇOS ODONTO-HOSPITALARES LTDA-ME</text:span></text:p>
          </table:table-cell>
          <table:table-cell table:style-name="ce763" office:value-type="string" calcext:value-type="string">
            <text:p>18.424.989/0001-63</text:p>
          </table:table-cell>
          <table:table-cell table:style-name="ce810" office:value-type="string" calcext:value-type="string">
            <text:p><text:span text:style-name="T217">CARLOS CESAR DE MOURA ANDRADE</text:span>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3">
          <table:table-cell table:style-name="ce14"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7-05" calcext:value-type="date">
            <text:p>05/07/17</text:p>
          </table:table-cell>
          <table:table-cell office:value-type="string" calcext:value-type="string">
            <text:p>PE nº 028/2016</text:p>
          </table:table-cell>
          <table:table-cell office:value-type="date" office:date-value="2017-07-30" calcext:value-type="date">
            <text:p>30/07/17</text:p>
          </table:table-cell>
          <table:table-cell office:value-type="date" office:date-value="2018-07-29" calcext:value-type="date">
            <text:p>29/07/18</text:p>
          </table:table-cell>
          <table:table-cell office:value-type="string" calcext:value-type="string">
            <text:p>ATIVO</text:p>
          </table:table-cell>
          <table:table-cell table:style-name="ce541" office:value-type="string" calcext:value-type="string">
            <text:p>1º Aditivo de Prazo 12 meses. <text:span text:style-name="T66">V</text:span><text:span text:style-name="T67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64" office:value-type="string" calcext:value-type="string">
            <text:p>Mês</text:p>
          </table:table-cell>
          <table:table-cell table:style-name="ce356" office:value-type="currency" office:currency="BRL" office:value="13666.67" calcext:value-type="currency">
            <text:p>R$ 13.666,67</text:p>
          </table:table-cell>
          <table:table-cell table:style-name="ce629" office:value-type="float" office:value="12" calcext:value-type="float">
            <text:p>12</text:p>
          </table:table-cell>
          <table:table-cell table:style-name="ce644" table:formula="of:=[.J68]*[.K68]" office:value-type="currency" office:currency="BRL" office:value="164000.04" calcext:value-type="currency">
            <text:p>R$ 164.000,0</text:p>
          </table:table-cell>
          <table:table-cell table:style-name="ce644" table:formula="of:=[.L68]" office:value-type="currency" office:currency="BRL" office:value="164000.04" calcext:value-type="currency">
            <text:p>R$ 164.000,0</text:p>
          </table:table-cell>
          <table:table-cell table:style-name="ce373" office:value-type="string" calcext:value-type="string">
            <text:p><text:span text:style-name="T218">GIBBOR BRASIL PUBLICIDADE E PROPAGANDA LTDA</text:span></text:p>
          </table:table-cell>
          <table:table-cell table:style-name="ce764" office:value-type="string" calcext:value-type="string">
            <text:p><text:span text:style-name="T267"> 08.329.433/0001-05</text:span></text:p>
          </table:table-cell>
          <table:table-cell table:style-name="ce810" office:value-type="string" calcext:value-type="string">
            <text:p>ALEXANDRE DA SILVA BANDETINI <text:s text:c="29"/>KELI ALESSANDRA BANDETINI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4">
          <table:table-cell table:style-name="ce14" office:value-type="string" calcext:value-type="string">
            <text:p>026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7-05" calcext:value-type="date">
            <text:p>05/07/17</text:p>
          </table:table-cell>
          <table:table-cell office:value-type="string" calcext:value-type="string">
            <text:p>PE nº 035/2015-SRP</text:p>
          </table:table-cell>
          <table:table-cell office:value-type="date" office:date-value="2017-06-23" calcext:value-type="date">
            <text:p>23/06/17</text:p>
          </table:table-cell>
          <table:table-cell office:value-type="date" office:date-value="2018-06-22" calcext:value-type="date">
            <text:p>22/06/18</text:p>
          </table:table-cell>
          <table:table-cell office:value-type="string" calcext:value-type="string">
            <text:p>ATIVO</text:p>
          </table:table-cell>
          <table:table-cell table:style-name="ce541" office:value-type="string" calcext:value-type="string">
            <text:p>1º Aditivo de Prazo 12 meses .<text:span text:style-name="T68">tecnologia da informação voltada ao desenvolvimento e manutenção evolutiva e adaptativa de sistemas de informação, em regime de Fábrica de Software em JAVA, PHP e PL/SQL, visando atender as demandas do Ministério Público</text:span></text:p>
          </table:table-cell>
          <table:table-cell table:style-name="ce164" office:value-type="string" calcext:value-type="string">
            <text:p>Mês</text:p>
          </table:table-cell>
          <table:table-cell table:style-name="ce356" table:number-columns-spanned="3" table:number-rows-spanned="1"/>
          <table:covered-table-cell table:style-name="ce237"/>
          <table:covered-table-cell table:style-name="ce251"/>
          <table:table-cell table:style-name="ce654" office:value-type="currency" office:currency="BRL" office:value="1199896.03" calcext:value-type="currency">
            <text:p>R$ 1.199.896,03</text:p>
          </table:table-cell>
          <table:table-cell table:style-name="ce374" office:value-type="string" calcext:value-type="string">
            <text:p><text:span text:style-name="T219">ÁGUIA NET CONSULTORIA ESTRATÉGICA LTDA ME</text:span></text:p>
          </table:table-cell>
          <table:table-cell table:style-name="ce765" office:value-type="string" calcext:value-type="string">
            <text:p><text:span text:style-name="T268">05585355/0001-03</text:span></text:p>
          </table:table-cell>
          <table:table-cell table:style-name="ce810" office:value-type="string" calcext:value-type="string">
            <text:p>ELIBERTO VORNEI MUHLBEIER <text:s text:c="18"/>ODILON RAUEN JUNIO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5">
          <table:table-cell table:style-name="ce14" office:value-type="string" calcext:value-type="string">
            <text:p>025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6-19" calcext:value-type="date">
            <text:p>19/06/17</text:p>
          </table:table-cell>
          <table:table-cell office:value-type="string" calcext:value-type="string">
            <text:p>PE nº 017/2016</text:p>
          </table:table-cell>
          <table:table-cell office:value-type="date" office:date-value="2017-06-14" calcext:value-type="date">
            <text:p>14/06/17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TIVO</text:p>
          </table:table-cell>
          <table:table-cell table:style-name="ce542" office:value-type="string" calcext:value-type="string">
            <text:p>1º Aditivo de Prazo 12 meses.<text:span text:style-name="T3"> </text:span><text:span text:style-name="T69">Locação de Central Telefônica Digital/Analógica, para a nova Sede da Procuradoria-Geral de Justiça do Maranhão</text:span></text:p>
          </table:table-cell>
          <table:table-cell table:style-name="ce164" office:value-type="string" calcext:value-type="string">
            <text:p>Mês</text:p>
          </table:table-cell>
          <table:table-cell table:style-name="ce356" office:value-type="currency" office:currency="BRL" office:value="4083.33" calcext:value-type="currency">
            <text:p>R$ 4.083,33</text:p>
          </table:table-cell>
          <table:table-cell table:style-name="ce629" office:value-type="float" office:value="12" calcext:value-type="float">
            <text:p>12</text:p>
          </table:table-cell>
          <table:table-cell table:style-name="ce356" table:formula="of:=[.J70]*[.K70]" office:value-type="currency" office:currency="BRL" office:value="48999.96" calcext:value-type="currency">
            <text:p>R$ 48.999,96</text:p>
          </table:table-cell>
          <table:table-cell table:style-name="ce356" table:formula="of:=[.L70]" office:value-type="currency" office:currency="BRL" office:value="48999.96" calcext:value-type="currency">
            <text:p>R$ 48.999,96</text:p>
          </table:table-cell>
          <table:table-cell table:style-name="ce677" office:value-type="string" calcext:value-type="string">
            <text:p><text:span text:style-name="T220">SET – SERVIÇOS ESPECIALIZADOS EM TELEINFORMÁTICA LTDA</text:span></text:p>
          </table:table-cell>
          <table:table-cell table:style-name="ce766" office:value-type="string" calcext:value-type="string">
            <text:p><text:span text:style-name="T269">23532617-0001/53</text:span></text:p>
          </table:table-cell>
          <table:table-cell table:style-name="ce811" office:value-type="string" calcext:value-type="string">
            <text:p>BERNARDO DE OLIVEIRA CAMPOS BENEDITO RABELO BENTES <text:s text:c="28"/>FABIO FLEURY CAMP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0">Imóvel  localizado na</text:span><text:span text:style-name="T71">à </text:span><text:span text:style-name="T72">Av. Presidente Vargas, s/n, Centro, </text:span><text:span text:style-name="T73">Santo </text:span><text:span text:style-name="T74">Antonio dos Lopes/MA</text:span><text:span text:style-name="T75">.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705" calcext:value-type="currency">
            <text:p>R$ 1.705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J71]*[.K71]" office:value-type="currency" office:currency="BRL" office:value="40920" calcext:value-type="currency">
            <text:p>R$ 40.920,00</text:p>
          </table:table-cell>
          <table:table-cell table:style-name="ce356" table:formula="of:=[.L71]" office:value-type="currency" office:currency="BRL" office:value="40920" calcext:value-type="currency">
            <text:p>R$ 40.920,00</text:p>
          </table:table-cell>
          <table:table-cell table:style-name="ce375" office:value-type="string" calcext:value-type="string">
            <text:p><text:span text:style-name="T221"> </text:span><text:span text:style-name="T222">JOSILDO FREITAS NUNES</text:span></text:p>
          </table:table-cell>
          <table:table-cell table:style-name="ce767" office:value-type="string" calcext:value-type="string">
            <text:p><text:span text:style-name="T270">370.530.784-3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0">Imóvel  localizado na </text:span><text:span text:style-name="T76">Agenor Costa, s/n, </text:span><text:span text:style-name="T77">Bairro Rodagem</text:span><text:span text:style-name="T76">, nº 155, Cândido Mendes/MA</text:span><text:span text:style-name="T77">.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705" calcext:value-type="currency">
            <text:p>R$ 1.705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J72]*[.K72]" office:value-type="currency" office:currency="BRL" office:value="40920" calcext:value-type="currency">
            <text:p>R$ 40.920,00</text:p>
          </table:table-cell>
          <table:table-cell table:style-name="ce356" table:formula="of:=[.L72]" office:value-type="currency" office:currency="BRL" office:value="40920" calcext:value-type="currency">
            <text:p>R$ 40.920,00</text:p>
          </table:table-cell>
          <table:table-cell table:style-name="ce376" office:value-type="string" calcext:value-type="string">
            <text:p><text:span text:style-name="T223">ROSEMARY CUNHA MENEZES</text:span></text:p>
          </table:table-cell>
          <table:table-cell table:style-name="ce767" office:value-type="string" calcext:value-type="string">
            <text:p><text:span text:style-name="T89">418.577.473-72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0">Imóvel  localizado na </text:span><text:span text:style-name="T76">na</text:span><text:span text:style-name="T77"> </text:span><text:span text:style-name="T76">Av. Luís Domingues, nº 148, Centro, </text:span><text:span text:style-name="T77">Brejo</text:span><text:span text:style-name="T76">/MA.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3500" calcext:value-type="currency">
            <text:p>R$ 3.5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J73]*[.K73]" office:value-type="currency" office:currency="BRL" office:value="84000" calcext:value-type="currency">
            <text:p>R$ 84.000,00</text:p>
          </table:table-cell>
          <table:table-cell table:style-name="ce356" table:formula="of:=[.L73]" office:value-type="currency" office:currency="BRL" office:value="84000" calcext:value-type="currency">
            <text:p>R$ 84.000,00</text:p>
          </table:table-cell>
          <table:table-cell table:style-name="ce377" office:value-type="string" calcext:value-type="string">
            <text:p><text:span text:style-name="T224"> </text:span><text:span text:style-name="T225">JACQUELINE FORTES LAGES CAVALCANTI MARTINS COSTA</text:span></text:p>
          </table:table-cell>
          <table:table-cell table:style-name="ce767" office:value-type="string" calcext:value-type="string">
            <text:p><text:span text:style-name="T270">305.159.393-15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4"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0">Imóvel  localizado na </text:span><text:span text:style-name="T76">Rua José Bonifácio, s/nº, Santa Quitéria/MA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2200" calcext:value-type="currency">
            <text:p>R$ 2.2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J74]*[.K74]" office:value-type="currency" office:currency="BRL" office:value="52800" calcext:value-type="currency">
            <text:p>R$ 52.800,00</text:p>
          </table:table-cell>
          <table:table-cell table:style-name="ce356" table:formula="of:=[.L74]" office:value-type="currency" office:currency="BRL" office:value="52800" calcext:value-type="currency">
            <text:p>R$ 52.800,00</text:p>
          </table:table-cell>
          <table:table-cell table:style-name="ce375" office:value-type="string" calcext:value-type="string">
            <text:p><text:span text:style-name="T226">ANTÔNIO JOSÉ VIANA PEREIRA</text:span></text:p>
          </table:table-cell>
          <table:table-cell table:style-name="ce767" office:value-type="string" calcext:value-type="string">
            <text:p><text:span text:style-name="T70">304.340.92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0">Imóvel  localizado na </text:span><text:span text:style-name="T78">na  </text:span><text:span text:style-name="T79">Rua Herculano Vieira, s/nº, esquina com a Rua Coronel Farias, Centro,  Cururupu/MA.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500" calcext:value-type="currency">
            <text:p>R$ 1.5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J75]*[.K75]" office:value-type="currency" office:currency="BRL" office:value="36000" calcext:value-type="currency">
            <text:p>R$ 36.000,00</text:p>
          </table:table-cell>
          <table:table-cell table:style-name="ce356" table:formula="of:=[.J75]*[.K75]" office:value-type="currency" office:currency="BRL" office:value="36000" calcext:value-type="currency">
            <text:p>R$ 36.000,00</text:p>
          </table:table-cell>
          <table:table-cell table:style-name="ce685" office:value-type="string" calcext:value-type="string">
            <text:p><text:span text:style-name="T28">JORGE ANTÔNIO DINO</text:span><text:span text:style-name="T227"> </text:span></text:p>
          </table:table-cell>
          <table:table-cell table:style-name="ce768" office:value-type="string" calcext:value-type="string">
            <text:p><text:span text:style-name="T270">094.239.663-49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14"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0">Imóvel  localizado na </text:span><text:span text:style-name="T71">  </text:span><text:span text:style-name="T80">  Rua Santo Antônio, nº 78,  município de Vitorino Freire/MA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987.11" calcext:value-type="currency">
            <text:p>R$ 987,11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J76]*[.K76]" office:value-type="currency" office:currency="BRL" office:value="23690.64" calcext:value-type="currency">
            <text:p>R$ 23.690,64</text:p>
          </table:table-cell>
          <table:table-cell table:style-name="ce356" table:formula="of:=[.L76]" office:value-type="currency" office:currency="BRL" office:value="23690.64" calcext:value-type="currency">
            <text:p>R$ 23.690,64</text:p>
          </table:table-cell>
          <table:table-cell table:style-name="ce378" office:value-type="string" calcext:value-type="string">
            <text:p><text:span text:style-name="T28">ISAC PEREIRA DOS SANTOS</text:span></text:p>
          </table:table-cell>
          <table:table-cell table:style-name="ce768" office:value-type="string" calcext:value-type="string">
            <text:p><text:span text:style-name="T270"> 279.205.423-91</text:span></text:p>
          </table:table-cell>
          <table:table-cell table:style-name="ce61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0">Imóvel  localizado na</text:span><text:span text:style-name="T81"> </text:span><text:span text:style-name="T72">Rua Adonias Lucas de Lacerda, nº 1039, Centro, Sucupira do Norte/MA</text:span><text:span text:style-name="T82">.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28" calcext:value-type="currency">
            <text:p>R$ 128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K77]*[.J77]" office:value-type="currency" office:currency="BRL" office:value="3072" calcext:value-type="currency">
            <text:p>R$ 3.072,00</text:p>
          </table:table-cell>
          <table:table-cell table:style-name="ce356" table:formula="of:=[.L77]" office:value-type="currency" office:currency="BRL" office:value="3072" calcext:value-type="currency">
            <text:p>R$ 3.072,00</text:p>
          </table:table-cell>
          <table:table-cell table:style-name="ce379" office:value-type="string" calcext:value-type="string">
            <text:p><text:span text:style-name="T28">ANTONIO FEITOSA DE CARVALHO</text:span></text:p>
          </table:table-cell>
          <table:table-cell table:style-name="ce769" office:value-type="string" calcext:value-type="string">
            <text:p><text:span text:style-name="T270">044.100.683-34</text:span></text:p>
          </table:table-cell>
          <table:table-cell table:style-name="ce61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4"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0">Imóvel  localizado na </text:span><text:span text:style-name="T78">Rua Cibrazém, s/n, Centro, Buriticupu/MA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850" calcext:value-type="currency">
            <text:p>R$ 85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K78]*[.J78]" office:value-type="currency" office:currency="BRL" office:value="20400" calcext:value-type="currency">
            <text:p>R$ 20.400,00</text:p>
          </table:table-cell>
          <table:table-cell table:style-name="ce356" table:formula="of:=[.L78]" office:value-type="currency" office:currency="BRL" office:value="20400" calcext:value-type="currency">
            <text:p>R$ 20.400,00</text:p>
          </table:table-cell>
          <table:table-cell table:style-name="ce380" office:value-type="string" calcext:value-type="string">
            <text:p><text:span text:style-name="T228">MARIA DO AMPARO PEREIRA DE OLIVEIRA</text:span></text:p>
          </table:table-cell>
          <table:table-cell table:style-name="ce758" office:value-type="string" calcext:value-type="string">
            <text:p><text:span text:style-name="T271">297.909.643-15</text:span></text:p>
          </table:table-cell>
          <table:table-cell table:style-name="ce61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Imóvel <text:s/>localizado na na Avenida Principal, nº 50-A, Jardim das Oliveiras, Raposa/MA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533.89" calcext:value-type="currency">
            <text:p>R$ 1.533,89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K79]*[.J79]" office:value-type="currency" office:currency="BRL" office:value="36813.36" calcext:value-type="currency">
            <text:p>R$ 36.813,36</text:p>
          </table:table-cell>
          <table:table-cell table:style-name="ce356" table:formula="of:=[.L79]" office:value-type="currency" office:currency="BRL" office:value="36813.36" calcext:value-type="currency">
            <text:p>R$ 36.813,36</text:p>
          </table:table-cell>
          <table:table-cell table:style-name="ce381" office:value-type="string" calcext:value-type="string">
            <text:p>JOSÉ GONÇALO DE SOUSA FILHO</text:p>
          </table:table-cell>
          <table:table-cell table:style-name="ce614" office:value-type="string" calcext:value-type="string">
            <text:p><text:s/>225.717.793-20</text:p>
          </table:table-cell>
          <table:table-cell table:style-name="ce61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4"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0">Imóvel  localizado na </text:span><text:span text:style-name="T83">Rua 26 de </text:span><text:span text:style-name="T84">Março, nº 155, Centro,  Santa Luzia/MA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426" calcext:value-type="currency">
            <text:p>R$ 1.426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K80]*[.J80]" office:value-type="currency" office:currency="BRL" office:value="34224" calcext:value-type="currency">
            <text:p>R$ 34.224,00</text:p>
          </table:table-cell>
          <table:table-cell table:style-name="ce356" table:formula="of:=[.L80]" office:value-type="currency" office:currency="BRL" office:value="34224" calcext:value-type="currency">
            <text:p>R$ 34.224,00</text:p>
          </table:table-cell>
          <table:table-cell table:style-name="ce382" office:value-type="string" calcext:value-type="string">
            <text:p>ORMILA MAIA BARRETO</text:p>
          </table:table-cell>
          <table:table-cell table:style-name="ce614" office:value-type="string" calcext:value-type="string">
            <text:p>088.823.803-78</text:p>
          </table:table-cell>
          <table:table-cell table:style-name="ce61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14"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0">Imóvel  localizado na </text:span><text:span text:style-name="T85">Rua Djalma Marques,  nº 262, Centro,  Penalva/MA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600" calcext:value-type="currency">
            <text:p>R$ 1.6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K81]*[.J81]" office:value-type="currency" office:currency="BRL" office:value="38400" calcext:value-type="currency">
            <text:p>R$ 38.400,00</text:p>
          </table:table-cell>
          <table:table-cell table:style-name="ce356" table:formula="of:=[.L81]" office:value-type="currency" office:currency="BRL" office:value="38400" calcext:value-type="currency">
            <text:p>R$ 38.400,00</text:p>
          </table:table-cell>
          <table:table-cell table:style-name="ce379" office:value-type="string" calcext:value-type="string">
            <text:p><text:span text:style-name="T229"> </text:span><text:span text:style-name="T230">EDINE MUNIZ RODRIGUES MARTINS</text:span></text:p>
          </table:table-cell>
          <table:table-cell table:style-name="ce614" office:value-type="string" calcext:value-type="string">
            <text:p><text:span text:style-name="T70"> 216.513.023-91</text:span></text:p>
          </table:table-cell>
          <table:table-cell table:style-name="ce61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14"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0">Imóvel  localizado na </text:span><text:span text:style-name="T86"> </text:span><text:span text:style-name="T76">na Rua Urbano Santos, s/n, Centro,  Mirinzal/MA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2247.57" calcext:value-type="currency">
            <text:p>R$ 2.247,57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K82]*[.J82]" office:value-type="currency" office:currency="BRL" office:value="53941.68" calcext:value-type="currency">
            <text:p>R$ 53.941,68</text:p>
          </table:table-cell>
          <table:table-cell table:style-name="ce356" table:formula="of:=[.L82]" office:value-type="currency" office:currency="BRL" office:value="53941.68" calcext:value-type="currency">
            <text:p>R$ 53.941,68</text:p>
          </table:table-cell>
          <table:table-cell table:style-name="ce491" office:value-type="string" calcext:value-type="string">
            <text:p><text:span text:style-name="T224">WANDERSON FERREIRA BOUERES </text:span></text:p>
          </table:table-cell>
          <table:table-cell table:style-name="ce614" office:value-type="string" calcext:value-type="string">
            <text:p><text:span text:style-name="T89">881.935.863-87</text:span></text:p>
          </table:table-cell>
          <table:table-cell table:style-name="ce61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0">Imóvel  localizado na </text:span><text:span text:style-name="T76">na Avenida Mário Bezerra, nº 584, Centro,  Barão do Grajaú/MA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950" calcext:value-type="currency">
            <text:p>R$ 95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K83]*[.J83]" office:value-type="currency" office:currency="BRL" office:value="22800" calcext:value-type="currency">
            <text:p>R$ 22.800,00</text:p>
          </table:table-cell>
          <table:table-cell table:style-name="ce356" table:formula="of:=[.L83]" office:value-type="currency" office:currency="BRL" office:value="22800" calcext:value-type="currency">
            <text:p>R$ 22.800,00</text:p>
          </table:table-cell>
          <table:table-cell table:style-name="ce379" office:value-type="string" calcext:value-type="string">
            <text:p><text:span text:style-name="T89">CREUZA CARVALHO REZENDE</text:span></text:p>
          </table:table-cell>
          <table:table-cell table:style-name="ce614" office:value-type="string" calcext:value-type="string">
            <text:p><text:span text:style-name="T89">372.799.983-72</text:span></text:p>
          </table:table-cell>
          <table:table-cell table:style-name="ce61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4"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4" office:value-type="string" calcext:value-type="string">
            <text:p><text:span text:style-name="T85">Imóvel  localizado na </text:span><text:span text:style-name="T87">Av.a Carolina, nº 165, Centro, Parnarama/MA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150" calcext:value-type="currency">
            <text:p>R$ 1.15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K84]*[.J84]" office:value-type="currency" office:currency="BRL" office:value="27600" calcext:value-type="currency">
            <text:p>R$ 27.600,00</text:p>
          </table:table-cell>
          <table:table-cell table:style-name="ce356" table:formula="of:=[.L84]" office:value-type="currency" office:currency="BRL" office:value="27600" calcext:value-type="currency">
            <text:p>R$ 27.600,00</text:p>
          </table:table-cell>
          <table:table-cell table:style-name="ce383" office:value-type="string" calcext:value-type="string">
            <text:p><text:span text:style-name="T229"> </text:span><text:span text:style-name="T231">SIMÃO MORAIS DA COSTA</text:span></text:p>
          </table:table-cell>
          <table:table-cell table:style-name="ce758" office:value-type="string" calcext:value-type="string">
            <text:p><text:span text:style-name="T271">036.030.673-04</text:span></text:p>
          </table:table-cell>
          <table:table-cell table:style-name="ce61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4" office:value-type="string" calcext:value-type="string">
            <text:p><text:span text:style-name="T85">Imóvel  localizado na </text:span><text:span text:style-name="T88">Rua 15 de Novembro, s/nº,  Bairro Alto do São Manoel,Araioses/MA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690.45" calcext:value-type="currency">
            <text:p>R$ 690,45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K85]*[.J85]" office:value-type="currency" office:currency="BRL" office:value="16570.8" calcext:value-type="currency">
            <text:p>R$ 16.570,80</text:p>
          </table:table-cell>
          <table:table-cell table:style-name="ce356" table:formula="of:=[.L85]" office:value-type="currency" office:currency="BRL" office:value="16570.8" calcext:value-type="currency">
            <text:p>R$ 16.570,80</text:p>
          </table:table-cell>
          <table:table-cell table:style-name="ce384" office:value-type="string" calcext:value-type="string">
            <text:p><text:span text:style-name="T232">PIO LUIZ DOS REIS</text:span></text:p>
          </table:table-cell>
          <table:table-cell table:style-name="ce614" office:value-type="string" calcext:value-type="string">
            <text:p><text:span text:style-name="T270">150.432.583-49</text:span><text:span text:style-name="T272"> </text:span></text:p>
          </table:table-cell>
          <table:table-cell table:style-name="ce61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14"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89">Imóvel  localizado na </text:span><text:span text:style-name="T90">na Rua São Raimundo, nº 757, Tuntum/MA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397" calcext:value-type="currency">
            <text:p>R$ 1.397,00</text:p>
          </table:table-cell>
          <table:table-cell table:style-name="ce629" office:value-type="float" office:value="24" calcext:value-type="float">
            <text:p>24</text:p>
          </table:table-cell>
          <table:table-cell table:style-name="ce356" table:formula="of:=[.K86]*[.J86]" office:value-type="currency" office:currency="BRL" office:value="33528" calcext:value-type="currency">
            <text:p>R$ 33.528,00</text:p>
          </table:table-cell>
          <table:table-cell table:style-name="ce356" table:formula="of:=[.L86]" office:value-type="currency" office:currency="BRL" office:value="33528" calcext:value-type="currency">
            <text:p>R$ 33.528,00</text:p>
          </table:table-cell>
          <table:table-cell table:style-name="ce385" office:value-type="string" calcext:value-type="string">
            <text:p>ANTONIO RENATO PIRES</text:p>
          </table:table-cell>
          <table:table-cell table:style-name="ce758" office:value-type="string" calcext:value-type="string">
            <text:p><text:s text:c="2"/>125.264.363-20</text:p>
          </table:table-cell>
          <table:table-cell table:style-name="ce61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14"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85">Imóvel  localizado na Praça D</text:span><text:span text:style-name="T91">a Bandeira, s/nº Centro, Santa Helena/MA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250" calcext:value-type="currency">
            <text:p>R$ 1.250,00</text:p>
          </table:table-cell>
          <table:table-cell table:style-name="ce631" office:value-type="float" office:value="24" calcext:value-type="float">
            <text:p>24</text:p>
          </table:table-cell>
          <table:table-cell table:style-name="ce356" table:formula="of:=[.K87]*[.J87]" office:value-type="currency" office:currency="BRL" office:value="30000" calcext:value-type="currency">
            <text:p>R$ 30.000,00</text:p>
          </table:table-cell>
          <table:table-cell table:style-name="ce356" table:formula="of:=[.L87]" office:value-type="currency" office:currency="BRL" office:value="30000" calcext:value-type="currency">
            <text:p>R$ 30.000,00</text:p>
          </table:table-cell>
          <table:table-cell table:style-name="ce387" office:value-type="string" calcext:value-type="string">
            <text:p><text:span text:style-name="T89">VANDA REGINA WEBA </text:span></text:p>
          </table:table-cell>
          <table:table-cell table:style-name="ce770" office:value-type="string" calcext:value-type="string">
            <text:p><text:s/>697.035.153-04</text:p>
          </table:table-cell>
          <table:table-cell table:style-name="ce61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85">Imóvel  localizado na Praça Tertuliano Albino Lopes, nº 130, Centro, Olho D'água das Cunhãs/MA</text:span></text:p>
          </table:table-cell>
          <table:table-cell table:style-name="ce208" office:value-type="string" calcext:value-type="string">
            <text:p>UN</text:p>
          </table:table-cell>
          <table:table-cell table:style-name="ce356" office:value-type="currency" office:currency="BRL" office:value="1200" calcext:value-type="currency">
            <text:p>R$ 1.200,00</text:p>
          </table:table-cell>
          <table:table-cell table:style-name="ce631" office:value-type="float" office:value="24" calcext:value-type="float">
            <text:p>24</text:p>
          </table:table-cell>
          <table:table-cell table:style-name="ce356" table:formula="of:=[.K88]*[.J88]" office:value-type="currency" office:currency="BRL" office:value="28800" calcext:value-type="currency">
            <text:p>R$ 28.800,00</text:p>
          </table:table-cell>
          <table:table-cell table:style-name="ce356" table:formula="of:=[.L88]" office:value-type="currency" office:currency="BRL" office:value="28800" calcext:value-type="currency">
            <text:p>R$ 28.800,00</text:p>
          </table:table-cell>
          <table:table-cell table:style-name="ce387" office:value-type="string" calcext:value-type="string">
            <text:p><text:span text:style-name="T89">ERASMO DA SILVA BARRETO</text:span></text:p>
          </table:table-cell>
          <table:table-cell table:style-name="ce614" office:value-type="string" calcext:value-type="string">
            <text:p><text:span text:style-name="T70"> 449.655.323-68 </text:span></text:p>
          </table:table-cell>
          <table:table-cell table:style-name="ce61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14" office:value-type="string" calcext:value-type="string">
            <text:p>49/16</text:p>
          </table:table-cell>
          <table:table-cell office:value-type="string" calcext:value-type="string">
            <text:p>Fornecimento</text:p>
          </table:table-cell>
          <table:table-cell table:style-name="ce290" office:value-type="date" office:date-value="2017-12-05" calcext:value-type="date">
            <text:p>05/12/17</text:p>
          </table:table-cell>
          <table:table-cell office:value-type="string" calcext:value-type="string">
            <text:p>Pregão Eletrônico nº 03/2016</text:p>
          </table:table-cell>
          <table:table-cell office:value-type="date" office:date-value="2017-12-05" calcext:value-type="date">
            <text:p>05/12/17</text:p>
          </table:table-cell>
          <table:table-cell office:value-type="date" office:date-value="2018-12-04" calcext:value-type="date">
            <text:p>04/12/18</text:p>
          </table:table-cell>
          <table:table-cell office:value-type="string" calcext:value-type="string">
            <text:p>ATIVO</text:p>
          </table:table-cell>
          <table:table-cell table:style-name="ce545" office:value-type="string" calcext:value-type="string">
            <text:p>1º Aditivo de Prazo,  prorrogação por mais 12 (doze) meses.  <text:span text:style-name="T92">Locação de Rád</text:span><text:span text:style-name="T93">ios Transceptores Portáteis</text:span><text:span text:style-name="T94"> para serem utilizados no</text:span><text:span text:style-name="T95"> </text:span><text:span text:style-name="T96">p</text:span><text:span text:style-name="T97">rédio sede</text:span><text:span text:style-name="T96"> da Procuradoria-Geral de Justiça do Maranhão, no prédio de apoio da Procuradoria-Geral de Justiça, nas Promotorias de Justiça da Capital,</text:span></text:p>
          </table:table-cell>
          <table:table-cell table:style-name="ce605" office:value-type="string" calcext:value-type="string">
            <text:p>Mês</text:p>
          </table:table-cell>
          <table:table-cell table:style-name="ce356" office:value-type="currency" office:currency="BRL" office:value="3816.66" calcext:value-type="currency">
            <text:p>R$ 3.816,66</text:p>
          </table:table-cell>
          <table:table-cell table:style-name="ce632" office:value-type="float" office:value="12" calcext:value-type="float">
            <text:p>12</text:p>
          </table:table-cell>
          <table:table-cell table:style-name="ce646" table:formula="of:=[.J89]*[.K89]" office:value-type="currency" office:currency="BRL" office:value="45799.92" calcext:value-type="currency">
            <text:p>R$ 45.799,92</text:p>
          </table:table-cell>
          <table:table-cell table:style-name="ce646" table:formula="of:=[.L89]" office:value-type="currency" office:currency="BRL" office:value="45799.92" calcext:value-type="currency">
            <text:p>R$ 45.799,92</text:p>
          </table:table-cell>
          <table:table-cell table:style-name="ce703" office:value-type="string" calcext:value-type="string">
            <text:p><text:span text:style-name="T233">FORTE ENGENHARIA E TECNOLOGIA EIRELI-ME</text:span></text:p>
          </table:table-cell>
          <table:table-cell table:style-name="ce771" office:value-type="string" calcext:value-type="string">
            <text:p><text:span text:style-name="T273">04.118.319/0001-77</text:span></text:p>
          </table:table-cell>
          <table:table-cell table:style-name="ce741" office:value-type="string" calcext:value-type="string">
            <text:p>FRANCISCO DAS CHAGAS COELHO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41" table:number-columns-repeated="3"/>
          <table:table-cell table:number-columns-repeated="999"/>
        </table:table-row>
        <table:table-row table:style-name="ro43">
          <table:table-cell table:style-name="ce16" office:value-type="string" calcext:value-type="string">
            <text:p>22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5-24" calcext:value-type="date">
            <text:p>24/05/17</text:p>
          </table:table-cell>
          <table:table-cell office:value-type="string" calcext:value-type="string">
            <text:p> <text:span text:style-name="T10">Pregão Eletrônico nº. 026/2016</text:span></text:p>
          </table:table-cell>
          <table:table-cell office:value-type="date" office:date-value="2017-05-16" calcext:value-type="date">
            <text:p>16/05/17</text:p>
          </table:table-cell>
          <table:table-cell office:value-type="date" office:date-value="2018-05-15" calcext:value-type="date">
            <text:p>15/05/18</text:p>
          </table:table-cell>
          <table:table-cell office:value-type="string" calcext:value-type="string">
            <text:p>ATIVO</text:p>
          </table:table-cell>
          <table:table-cell table:style-name="ce526" office:value-type="string" calcext:value-type="string">
            <text:p>1º Aditivo de Prazo 12 meses.<text:span text:style-name="T3"> </text:span><text:span text:style-name="T98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605" office:value-type="string" calcext:value-type="string">
            <text:p>Mês</text:p>
          </table:table-cell>
          <table:table-cell table:style-name="ce356" office:value-type="currency" office:currency="BRL" office:value="132876" calcext:value-type="currency">
            <text:p>R$ 132.876,00</text:p>
          </table:table-cell>
          <table:table-cell table:style-name="ce629" office:value-type="float" office:value="12" calcext:value-type="float">
            <text:p>12</text:p>
          </table:table-cell>
          <table:table-cell table:style-name="ce356" table:formula="of:=[.J90]*[.K90]" office:value-type="currency" office:currency="BRL" office:value="1594512" calcext:value-type="currency">
            <text:p>R$ 1.594.512,00</text:p>
          </table:table-cell>
          <table:table-cell table:formula="of:=[.L90]" office:value-type="currency" office:currency="BRL" office:value="1594512" calcext:value-type="currency">
            <text:p>R$ 1.594.512,00</text:p>
          </table:table-cell>
          <table:table-cell table:style-name="ce680" office:value-type="string" calcext:value-type="string">
            <text:p> <text:span text:style-name="T234">TELEFÔNICA BRASIL S.A</text:span></text:p>
          </table:table-cell>
          <table:table-cell table:style-name="ce772" office:value-type="string" calcext:value-type="string">
            <text:p><text:span text:style-name="T274">02.558.157/0001-62</text:span></text:p>
          </table:table-cell>
          <table:table-cell table:style-name="ce629" office:value-type="string" calcext:value-type="string">
            <text:p>ANTONIO CARLOS VALENTE DA SILVA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41"/>
          <table:table-cell/>
          <table:table-cell table:style-name="ce741" table:number-columns-repeated="2"/>
          <table:table-cell table:number-columns-repeated="998"/>
        </table:table-row>
        <table:table-row table:style-name="ro28">
          <table:table-cell table:style-name="ce16" office:value-type="string" calcext:value-type="string">
            <text:p>18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3-23" calcext:value-type="date">
            <text:p>23/03/18</text:p>
          </table:table-cell>
          <table:table-cell office:value-type="string" calcext:value-type="string">
            <text:p><text:span text:style-name="T11"> </text:span><text:span text:style-name="T12">PE nº 008/2016 – SRP</text:span>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77" office:value-type="string" calcext:value-type="string">
            <text:p>ATIVO</text:p>
          </table:table-cell>
          <table:table-cell table:style-name="ce526" office:value-type="string" calcext:value-type="string">
            <text:p>5º Aditivo de Prazo, prorrogação 12 (doze) meses. <text:span text:style-name="T99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table:style-name="ce629" office:value-type="float" office:value="12" calcext:value-type="float">
            <text:p>12</text:p>
          </table:table-cell>
          <table:table-cell table:formula="of:=[.J91]*[.K91]" office:value-type="currency" office:currency="BRL" office:value="2991253.92" calcext:value-type="currency">
            <text:p>R$ 2.991.253,92</text:p>
          </table:table-cell>
          <table:table-cell table:formula="of:=[.L91]" office:value-type="currency" office:currency="BRL" office:value="2991253.92" calcext:value-type="currency">
            <text:p>R$ 2.991.253,92</text:p>
          </table:table-cell>
          <table:table-cell table:style-name="ce704" office:value-type="string" calcext:value-type="string">
            <text:p><text:span text:style-name="T235">R &amp; P TREINAMENTOS E SERVIÇOS LTDA</text:span></text:p>
          </table:table-cell>
          <table:table-cell table:style-name="ce637" office:value-type="string" calcext:value-type="string">
            <text:p>02.960.160/0001-08</text:p>
          </table:table-cell>
          <table:table-cell table:style-name="ce629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41"/>
          <table:table-cell/>
          <table:table-cell table:style-name="ce741" table:number-columns-repeated="2"/>
          <table:table-cell table:number-columns-repeated="998"/>
        </table:table-row>
        <table:table-row table:style-name="ro44">
          <table:table-cell table:style-name="ce16" office:value-type="string" calcext:value-type="string">
            <text:p>15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10" calcext:value-type="date">
            <text:p>10/03/17</text:p>
          </table:table-cell>
          <table:table-cell table:style-name="ce461" office:value-type="string" calcext:value-type="string">
            <text:p><text:span text:style-name="T11"> </text:span><text:span text:style-name="T12">Pregão Eletrônico  nº 043/2015 – SRP</text:span></text:p>
          </table:table-cell>
          <table:table-cell office:value-type="date" office:date-value="2017-03-18" calcext:value-type="date">
            <text:p>18/03/17</text:p>
          </table:table-cell>
          <table:table-cell office:value-type="date" office:date-value="2018-03-17" calcext:value-type="date">
            <text:p>17/03/18</text:p>
          </table:table-cell>
          <table:table-cell table:style-name="ce165" office:value-type="string" calcext:value-type="string">
            <text:p>INATIVO</text:p>
          </table:table-cell>
          <table:table-cell table:style-name="ce526" office:value-type="string" calcext:value-type="string">
            <text:p><text:span text:style-name="T3">1º Aditivo de Prazo,  prorrogação 12 (doze) meses.</text:span> <text:span text:style-name="T3">Comunicação de Dados, através de Acesso à Internet e Gerência Proativa, com fornecimento de Infraestrutura, abrangendo todos os pontos de presença do Ministério Público do Maranhão na Capital e no Interior do Estado</text:span>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40833.28" calcext:value-type="currency">
            <text:p>R$ 40.833,28</text:p>
          </table:table-cell>
          <table:table-cell table:style-name="ce235" office:value-type="float" office:value="12" calcext:value-type="float">
            <text:p>12</text:p>
          </table:table-cell>
          <table:table-cell table:formula="of:=[.J92]*[.K92]" office:value-type="currency" office:currency="BRL" office:value="489999.36" calcext:value-type="currency">
            <text:p>R$ 489.999,36</text:p>
          </table:table-cell>
          <table:table-cell table:formula="of:=[.L92]" office:value-type="currency" office:currency="BRL" office:value="489999.36" calcext:value-type="currency">
            <text:p>R$ 489.999,36</text:p>
          </table:table-cell>
          <table:table-cell table:style-name="ce680" office:value-type="string" calcext:value-type="string">
            <text:p>CLARO S. A</text:p>
          </table:table-cell>
          <table:table-cell table:style-name="ce756" office:value-type="string" calcext:value-type="string">
            <text:p><text:s/>40.432.544/0001-47</text:p>
          </table:table-cell>
          <table:table-cell table:style-name="ce813" office:value-type="string" calcext:value-type="string">
            <text:p>ROBERTO CATALAO CARDOSO <text:s text:c="7"/>DANIEL FELDMANN BARROS <text:s/>JOSE ANTONIO GUARALDI FELIX <text:s text:c="4"/>JOSE FORMOSO MARTINEZ <text:s/>ANTONIO OSCAR DE CARVALHO PETERSEN FILHO <text:s/>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41"/>
          <table:table-cell table:number-columns-repeated="1001"/>
        </table:table-row>
        <table:table-row table:style-name="ro45">
          <table:table-cell table:style-name="ce16" office:value-type="string" calcext:value-type="string">
            <text:p>13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3-12" calcext:value-type="date">
            <text:p>12/03/18</text:p>
          </table:table-cell>
          <table:table-cell table:style-name="ce462" office:value-type="string" calcext:value-type="string">
            <text:p><text:span text:style-name="T13">Pregão  Eletrônico nº 043/2015 – SRP</text:span></text:p>
          </table:table-cell>
          <table:table-cell office:value-type="date" office:date-value="2018-03-21" calcext:value-type="date">
            <text:p>21/03/18</text:p>
          </table:table-cell>
          <table:table-cell office:value-type="date" office:date-value="2019-03-20" calcext:value-type="date">
            <text:p>20/03/19</text:p>
          </table:table-cell>
          <table:table-cell table:style-name="ce77" office:value-type="string" calcext:value-type="string">
            <text:p>ATIVO</text:p>
          </table:table-cell>
          <table:table-cell table:style-name="ce526" office:value-type="string" calcext:value-type="string">
            <text:p>2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35" office:value-type="float" office:value="12" calcext:value-type="float">
            <text:p>12</text:p>
          </table:table-cell>
          <table:table-cell table:formula="of:=[.J93]*[.K93]" office:value-type="currency" office:currency="BRL" office:value="12873540" calcext:value-type="currency">
            <text:p>R$ 12.873.540,00</text:p>
          </table:table-cell>
          <table:table-cell table:formula="of:=[.L93]" office:value-type="currency" office:currency="BRL" office:value="12873540" calcext:value-type="currency">
            <text:p>R$ 12.873.540,00</text:p>
          </table:table-cell>
          <table:table-cell table:style-name="ce680" office:value-type="string" calcext:value-type="string">
            <text:p>OI MÓVEL S.A</text:p>
          </table:table-cell>
          <table:table-cell table:style-name="ce756" office:value-type="string" calcext:value-type="string">
            <text:p><text:span text:style-name="T275">05.423963/0001-11</text:span></text:p>
          </table:table-cell>
          <table:table-cell table:style-name="ce735" office:value-type="string" calcext:value-type="string">
            <text:p>OI S.A. - EM RECUPERACÃO JUDICIAL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6" office:value-type="string" calcext:value-type="string">
            <text:p>10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3-05" calcext:value-type="date">
            <text:p>05/03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3-08" calcext:value-type="date">
            <text:p>08/03/18</text:p>
          </table:table-cell>
          <table:table-cell office:value-type="date" office:date-value="2018-09-07" calcext:value-type="date">
            <text:p>07/09/18</text:p>
          </table:table-cell>
          <table:table-cell table:style-name="ce165"/>
          <table:table-cell table:style-name="ce185" office:value-type="string" calcext:value-type="string">
            <text:p><text:span text:style-name="T85">Aditivos de Prazo 6 meses Imóvel localizado na Av. jacarerana s/nº Bairro Cidade Nova</text:span>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1580.8" calcext:value-type="currency">
            <text:p>R$ 1.580,80</text:p>
          </table:table-cell>
          <table:table-cell table:style-name="ce235" office:value-type="float" office:value="6" calcext:value-type="float">
            <text:p>6</text:p>
          </table:table-cell>
          <table:table-cell table:formula="of:=[.J94]*[.K94]" office:value-type="currency" office:currency="BRL" office:value="9484.8" calcext:value-type="currency">
            <text:p>R$ 9.484,80</text:p>
          </table:table-cell>
          <table:table-cell table:formula="of:=[.L94]" office:value-type="currency" office:currency="BRL" office:value="9484.8" calcext:value-type="currency">
            <text:p>R$ 9.484,80</text:p>
          </table:table-cell>
          <table:table-cell table:style-name="ce422" office:value-type="string" calcext:value-type="string">
            <text:p>EROSANDRA REIJANE ALVES PRIVADO ABREU</text:p>
          </table:table-cell>
          <table:table-cell table:style-name="ce628" office:value-type="string" calcext:value-type="string">
            <text:p>828.137.103-00</text:p>
          </table:table-cell>
          <table:table-cell table:style-name="ce743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6">
          <table:table-cell table:style-name="ce16" office:value-type="string" calcext:value-type="string" table:number-columns-spanned="1" table:number-rows-spanned="8">
            <text:p>03/17</text:p>
          </table:table-cell>
          <table:table-cell office:value-type="string" calcext:value-type="string" table:number-columns-spanned="1" table:number-rows-spanned="8">
            <text:p>Prestação de serviços/Fornecimento</text:p>
          </table:table-cell>
          <table:table-cell table:style-name="ce339" office:value-type="date" office:date-value="2018-01-17" calcext:value-type="date" table:number-columns-spanned="1" table:number-rows-spanned="8">
            <text:p>17/01/18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office:value-type="date" office:date-value="2018-01-17" calcext:value-type="date" table:number-columns-spanned="1" table:number-rows-spanned="8">
            <text:p>17/01/18</text:p>
          </table:table-cell>
          <table:table-cell office:value-type="date" office:date-value="2019-01-16" calcext:value-type="date" table:number-columns-spanned="1" table:number-rows-spanned="8">
            <text:p>16/01/19</text:p>
          </table:table-cell>
          <table:table-cell table:style-name="ce437" office:value-type="string" calcext:value-type="string" table:number-columns-spanned="1" table:number-rows-spanned="8">
            <text:p>ATIVO</text:p>
          </table:table-cell>
          <table:table-cell table:style-name="ce546" office:value-type="string" calcext:value-type="string">
            <text:p><text:span text:style-name="T100"> prestação dos serviços de fornecimento, </text:span><text:span text:style-name="T101"> assinatura e entrega diária do jornal “A TARDE”</text:span></text:p>
          </table:table-cell>
          <table:table-cell table:style-name="ce606" office:value-type="string" calcext:value-type="string">
            <text:p>UN</text:p>
          </table:table-cell>
          <table:table-cell table:style-name="ce351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5]*[.K95]" office:value-type="currency" office:currency="BRL" office:value="610" calcext:value-type="currency">
            <text:p>R$ 610,00</text:p>
          </table:table-cell>
          <table:table-cell table:style-name="ce351" table:formula="of:=SUM([.L95:.L102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512" office:value-type="string" calcext:value-type="string" table:number-columns-spanned="1" table:number-rows-spanned="8">
            <text:p>FACHINELI COMUNICAÇÃO LTDA-ME</text:p>
          </table:table-cell>
          <table:table-cell table:style-name="ce513" office:value-type="string" calcext:value-type="string" table:number-columns-spanned="1" table:number-rows-spanned="8">
            <text:p>08.804.362/0001-47</text:p>
          </table:table-cell>
          <table:table-cell table:style-name="ce519" office:value-type="string" calcext:value-type="string" table:number-columns-spanned="1" table:number-rows-spanned="8">
            <text:p><text:span text:style-name="T70">ALEX ALAIN MATOS FACHINELI</text:span></text:p>
          </table:table-cell>
          <table:table-cell table:style-name="ce800" office:value-type="string" calcext:value-type="string" table:number-columns-spanned="1" table:number-rows-spanned="8">
            <text:p>Sim</text:p>
          </table:table-cell>
          <table:table-cell table:number-columns-repeated="1007"/>
        </table:table-row>
        <table:table-row table:style-name="ro47">
          <table:covered-table-cell table:style-name="ce16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100"> prestação dos serviços de fornecimento, </text:span><text:span text:style-name="T101"> assinatura e entrega diária do jornal “ATOS E FATOS”</text:span></text:p>
          </table:table-cell>
          <table:table-cell table:style-name="ce606" office:value-type="string" calcext:value-type="string">
            <text:p>UN</text:p>
          </table:table-cell>
          <table:table-cell table:style-name="ce351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6]*[.K96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7">
          <table:covered-table-cell table:style-name="ce16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100"> prestação dos serviços de fornecimento, </text:span><text:span text:style-name="T101"> assinatura e entrega diária do jornal “QUARTO PODER”</text:span></text:p>
          </table:table-cell>
          <table:table-cell table:style-name="ce606" office:value-type="string" calcext:value-type="string">
            <text:p>UN</text:p>
          </table:table-cell>
          <table:table-cell table:style-name="ce351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7]*[.K97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7">
          <table:covered-table-cell table:style-name="ce16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100"> prestação dos serviços de fornecimento, </text:span><text:span text:style-name="T101"> assinatura e entrega diária do jornal “EXTRA”</text:span></text:p>
          </table:table-cell>
          <table:table-cell table:style-name="ce606" office:value-type="string" calcext:value-type="string">
            <text:p>UN</text:p>
          </table:table-cell>
          <table:table-cell table:style-name="ce351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8]*[.K98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7">
          <table:covered-table-cell table:style-name="ce16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100"> prestação dos serviços de fornecimento, </text:span><text:span text:style-name="T101"> assinatura e entrega diária do jornal “O DEBATE”</text:span></text:p>
          </table:table-cell>
          <table:table-cell table:style-name="ce606" office:value-type="string" calcext:value-type="string">
            <text:p>UN</text:p>
          </table:table-cell>
          <table:table-cell table:style-name="ce351" office:value-type="currency" office:currency="BRL" office:value="610" calcext:value-type="currency">
            <text:p>R$ 610,00</text:p>
          </table:table-cell>
          <table:table-cell table:style-name="ce235" office:value-type="float" office:value="3" calcext:value-type="float">
            <text:p>3</text:p>
          </table:table-cell>
          <table:table-cell table:formula="of:=[.J99]*[.K99]" office:value-type="currency" office:currency="BRL" office:value="1830" calcext:value-type="currency">
            <text:p>R$ 1.83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7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102"> prestação dos serviços de fornecimento, </text:span><text:span text:style-name="T103"> assinatura e entrega diária DO JORNAL “PEQUENO”</text:span></text:p>
          </table:table-cell>
          <table:table-cell table:style-name="ce606" office:value-type="string" calcext:value-type="string">
            <text:p>UN</text:p>
          </table:table-cell>
          <table:table-cell table:style-name="ce227" office:value-type="currency" office:currency="BRL" office:value="660" calcext:value-type="currency">
            <text:p>R$ 66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100]*[.K100]" office:value-type="currency" office:currency="BRL" office:value="8580" calcext:value-type="currency">
            <text:p>R$ 8.580,00</text:p>
          </table:table-cell>
          <table:covered-table-cell table:style-name="ce227"/>
          <table:covered-table-cell table:style-name="ce519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7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102"> prestação dos serviços de fornecimento, </text:span><text:span text:style-name="T103"> assinatura e entrega diária do JORNAL “ O IMPARCIAL”</text:span></text:p>
          </table:table-cell>
          <table:table-cell table:style-name="ce606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101]*[.K101]" office:value-type="currency" office:currency="BRL" office:value="9230" calcext:value-type="currency">
            <text:p>R$ 9.230,00</text:p>
          </table:table-cell>
          <table:covered-table-cell table:style-name="ce227"/>
          <table:covered-table-cell table:style-name="ce519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7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7" office:value-type="string" calcext:value-type="string">
            <text:p><text:span text:style-name="T102"> prestação dos serviços de fornecimento, </text:span><text:span text:style-name="T103"> assinatura e entrega diária do JORNAL “ O ESTADO DO MARANHÃO”</text:span></text:p>
          </table:table-cell>
          <table:table-cell table:style-name="ce606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633" office:value-type="float" office:value="27" calcext:value-type="float">
            <text:p>27</text:p>
          </table:table-cell>
          <table:table-cell table:formula="of:=[.J102]*[.K102]" office:value-type="currency" office:currency="BRL" office:value="19170" calcext:value-type="currency">
            <text:p>R$ 19.170,00</text:p>
          </table:table-cell>
          <table:covered-table-cell table:style-name="ce227"/>
          <table:covered-table-cell table:style-name="ce519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27">
          <table:table-cell table:style-name="ce16" office:value-type="string" calcext:value-type="string">
            <text:p>13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27" calcext:value-type="date">
            <text:p>27/03/17</text:p>
          </table:table-cell>
          <table:table-cell table:style-name="ce464" office:value-type="string" calcext:value-type="string">
            <text:p><text:span text:style-name="T14"> Art</text:span><text:span text:style-name="T15">. 24,X, da Lei Federal nº. 8.666/93</text:span></text:p>
          </table:table-cell>
          <table:table-cell office:value-type="date" office:date-value="2017-03-20" calcext:value-type="date">
            <text:p>20/03/17</text:p>
          </table:table-cell>
          <table:table-cell office:value-type="date" office:date-value="2019-03-19" calcext:value-type="date">
            <text:p>19/03/19</text:p>
          </table:table-cell>
          <table:table-cell table:style-name="ce437" office:value-type="string" calcext:value-type="string">
            <text:p>ATIVO</text:p>
          </table:table-cell>
          <table:table-cell table:style-name="ce550" office:value-type="string" calcext:value-type="string">
            <text:p>Locação de imóvel para uso e funcionamento da Promotoria de Amarante</text:p>
          </table:table-cell>
          <table:table-cell table:style-name="ce606" office:value-type="string" calcext:value-type="string">
            <text:p>Mês</text:p>
          </table:table-cell>
          <table:table-cell table:style-name="ce351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3]*[.K103]" office:value-type="currency" office:currency="BRL" office:value="36000" calcext:value-type="currency">
            <text:p>R$ 36.000,00</text:p>
          </table:table-cell>
          <table:table-cell table:formula="of:=[.L103]" office:value-type="currency" office:currency="BRL" office:value="36000" calcext:value-type="currency">
            <text:p>R$ 36.000,00</text:p>
          </table:table-cell>
          <table:table-cell table:style-name="ce708" office:value-type="string" calcext:value-type="string">
            <text:p>EVANDRO OLIVEIRA MARINHO</text:p>
          </table:table-cell>
          <table:table-cell table:style-name="ce637" office:value-type="string" calcext:value-type="string">
            <text:p>236.317.913-72</text:p>
          </table:table-cell>
          <table:table-cell table:style-name="ce235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16" office:value-type="string" calcext:value-type="string">
            <text:p>15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31" calcext:value-type="date">
            <text:p>31/03/17</text:p>
          </table:table-cell>
          <table:table-cell table:style-name="ce459" office:value-type="string" calcext:value-type="string">
            <text:p>Tomada de Preço nº 002/2016</text:p>
          </table:table-cell>
          <table:table-cell office:value-type="date" office:date-value="2017-03-29" calcext:value-type="date">
            <text:p>29/03/17</text:p>
          </table:table-cell>
          <table:table-cell office:value-type="date" office:date-value="2018-05-23" calcext:value-type="date">
            <text:p>23/05/18</text:p>
          </table:table-cell>
          <table:table-cell table:style-name="ce437" office:value-type="string" calcext:value-type="string">
            <text:p>ATIVO</text:p>
          </table:table-cell>
          <table:table-cell table:style-name="ce526" office:value-type="string" calcext:value-type="string">
            <text:p><text:span text:style-name="T104">Execução da obra de construção do prédio sede da Promotoria de Justiça da Comarca de Vitorino Freire/MA</text:span><text:span text:style-name="T105">, situada à Rua Presidente Castelo Branco, s/n, Centro</text:span></text:p>
          </table:table-cell>
          <table:table-cell table:style-name="ce606" office:value-type="string" calcext:value-type="string">
            <text:p><text:span text:style-name="T195">m</text:span><text:span text:style-name="T196">2</text:span></text:p>
          </table:table-cell>
          <table:table-cell table:style-name="ce351" office:value-type="currency" office:currency="BRL" office:value="724312.9" calcext:value-type="currency">
            <text:p>R$ 724.312,90</text:p>
          </table:table-cell>
          <table:table-cell table:style-name="ce235" office:value-type="float" office:value="1" calcext:value-type="float">
            <text:p>1</text:p>
          </table:table-cell>
          <table:table-cell table:formula="of:=[.J104]*[.K104]" office:value-type="currency" office:currency="BRL" office:value="724312.9" calcext:value-type="currency">
            <text:p>R$ 724.312,90</text:p>
          </table:table-cell>
          <table:table-cell table:formula="of:=[.L104]" office:value-type="currency" office:currency="BRL" office:value="724312.9" calcext:value-type="currency">
            <text:p>R$ 724.312,90</text:p>
          </table:table-cell>
          <table:table-cell table:style-name="ce709" office:value-type="string" calcext:value-type="string">
            <text:p>JB CONSTRUÇÕES E INCORPORAÇÕES LTDA – EPP</text:p>
          </table:table-cell>
          <table:table-cell table:style-name="ce637" office:value-type="string" calcext:value-type="string">
            <text:p>14.608.683/0001-79</text:p>
          </table:table-cell>
          <table:table-cell table:style-name="ce629" office:value-type="string" calcext:value-type="string">
            <text:p>BRUNO SOUSA MALUF <text:s text:c="3"/>JAMIL MALUF NETO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16" office:value-type="string" calcext:value-type="string">
            <text:p>16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3-05" calcext:value-type="date">
            <text:p>05/03/18</text:p>
          </table:table-cell>
          <table:table-cell table:style-name="ce91" office:value-type="string" calcext:value-type="string">
            <text:p><text:span text:style-name="T16"> Pregão Eletrônico n.º 005/2017</text:span></text:p>
          </table:table-cell>
          <table:table-cell office:value-type="date" office:date-value="2018-03-29" calcext:value-type="date">
            <text:p>29/03/18</text:p>
          </table:table-cell>
          <table:table-cell office:value-type="date" office:date-value="2019-03-28" calcext:value-type="date">
            <text:p>28/03/19</text:p>
          </table:table-cell>
          <table:table-cell table:style-name="ce437" office:value-type="string" calcext:value-type="string">
            <text:p>ATIVO</text:p>
          </table:table-cell>
          <table:table-cell table:style-name="ce193" office:value-type="string" calcext:value-type="string">
            <text:p><text:span text:style-name="T106">Prestação de serviços continuados de asseio, limpeza, conservação e higienização, jardinagem, bombeiro hidráulico, eletricista, recepção e motorista</text:span><text:span text:style-name="T107">, compreendendo mão de obra, materiais, utensílios e equipamentos para a nova Sede das Promotorias de Justiça de Imperatriz (MA).</text:span></text:p>
          </table:table-cell>
          <table:table-cell table:style-name="ce606" office:value-type="string" calcext:value-type="string">
            <text:p><text:span text:style-name="T195">m</text:span><text:span text:style-name="T196">2</text:span></text:p>
          </table:table-cell>
          <table:table-cell table:style-name="ce351" office:value-type="currency" office:currency="BRL" office:value="44428.47" calcext:value-type="currency">
            <text:p>R$ 44.428,47</text:p>
          </table:table-cell>
          <table:table-cell table:style-name="ce235" office:value-type="float" office:value="1" calcext:value-type="float">
            <text:p>1</text:p>
          </table:table-cell>
          <table:table-cell table:formula="of:=[.J105]*[.K105]" office:value-type="currency" office:currency="BRL" office:value="44428.47" calcext:value-type="currency">
            <text:p>R$ 44.428,47</text:p>
          </table:table-cell>
          <table:table-cell table:formula="of:=[.L105]" office:value-type="currency" office:currency="BRL" office:value="44428.47" calcext:value-type="currency">
            <text:p>R$ 44.428,47</text:p>
          </table:table-cell>
          <table:table-cell table:style-name="ce710" office:value-type="string" calcext:value-type="string">
            <text:p>R&amp;P Treinamentos E SERVIÇOS LTDA.</text:p>
          </table:table-cell>
          <table:table-cell table:style-name="ce637" office:value-type="string" calcext:value-type="string">
            <text:p>02.960.160/0001-08</text:p>
          </table:table-cell>
          <table:table-cell table:style-name="ce629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6" office:value-type="string" calcext:value-type="string">
            <text:p>17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465" office:value-type="string" calcext:value-type="string">
            <text:p><text:span text:style-name="T16">Inexigibilidade. Art. 25, Caput da Lei 8.666/93</text:span></text:p>
          </table:table-cell>
          <table:table-cell office:value-type="date" office:date-value="2017-07-07" calcext:value-type="date">
            <text:p>07/07/17</text:p>
          </table:table-cell>
          <table:table-cell office:value-type="date" office:date-value="2018-07-07" calcext:value-type="date">
            <text:p>07/07/18</text:p>
          </table:table-cell>
          <table:table-cell table:style-name="ce437" office:value-type="string" calcext:value-type="string">
            <text:p>ATIVO</text:p>
          </table:table-cell>
          <table:table-cell table:style-name="ce551" office:value-type="string" calcext:value-type="string">
            <text:p><text:span text:style-name="T108">Prestação dos serviços de informática relativos à disponibilização de acesso aos aplicativos</text:span><text:span text:style-name="T109"> </text:span><text:span text:style-name="T110">“DEBIT ATUALIZA” e “DEBIT TRABALHISTA”</text:span><text:span text:style-name="T111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table:style-name="ce606" office:value-type="string" calcext:value-type="string">
            <text:p>UN</text:p>
          </table:table-cell>
          <table:table-cell office:value-type="currency" office:currency="BRL" office:value="868" calcext:value-type="currency">
            <text:p>R$ 868,00</text:p>
          </table:table-cell>
          <table:table-cell table:style-name="ce235" office:value-type="float" office:value="1" calcext:value-type="float">
            <text:p>1</text:p>
          </table:table-cell>
          <table:table-cell table:formula="of:=[.J106]*[.K106]" office:value-type="currency" office:currency="BRL" office:value="868" calcext:value-type="currency">
            <text:p>R$ 868,00</text:p>
          </table:table-cell>
          <table:table-cell table:formula="of:=[.L106]" office:value-type="currency" office:currency="BRL" office:value="868" calcext:value-type="currency">
            <text:p>R$ 868,00</text:p>
          </table:table-cell>
          <table:table-cell table:style-name="ce524" office:value-type="string" calcext:value-type="string">
            <text:p>DEBIT PROCESSAMENTO DE DADOS LTDA.</text:p>
          </table:table-cell>
          <table:table-cell table:style-name="ce637" office:value-type="string" calcext:value-type="string">
            <text:p>08.060.974/0001-72</text:p>
          </table:table-cell>
          <table:table-cell table:style-name="ce710" office:value-type="string" calcext:value-type="string">
            <text:p>Marcelo Rozgrin Marques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16" office:value-type="string" calcext:value-type="string">
            <text:p>18/17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4-19" calcext:value-type="date">
            <text:p>19/04/17</text:p>
          </table:table-cell>
          <table:table-cell table:style-name="ce459" office:value-type="string" calcext:value-type="string">
            <text:p><text:span text:style-name="T16">Dispensa. Art. 24, X, da Lei nº 8.666/93</text:span></text:p>
          </table:table-cell>
          <table:table-cell office:value-type="date" office:date-value="2017-04-04" calcext:value-type="date">
            <text:p>04/04/17</text:p>
          </table:table-cell>
          <table:table-cell office:value-type="date" office:date-value="2019-04-03" calcext:value-type="date">
            <text:p>03/04/19</text:p>
          </table:table-cell>
          <table:table-cell table:style-name="ce437" office:value-type="string" calcext:value-type="string">
            <text:p>ATIVO</text:p>
          </table:table-cell>
          <table:table-cell table:style-name="ce550" office:value-type="string" calcext:value-type="string">
            <text:p><text:span text:style-name="T112">Imóvel para uso e funcionamento da Promotoria de Justiça de Igarapé Grande/MA</text:span></text:p>
          </table:table-cell>
          <table:table-cell table:style-name="ce606" office:value-type="string" calcext:value-type="string">
            <text:p>UN</text:p>
          </table:table-cell>
          <table:table-cell table:style-name="ce351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7]*[.K107]" office:value-type="currency" office:currency="BRL" office:value="48000" calcext:value-type="currency">
            <text:p>R$ 48.000,00</text:p>
          </table:table-cell>
          <table:table-cell table:formula="of:=[.L107]" office:value-type="currency" office:currency="BRL" office:value="48000" calcext:value-type="currency">
            <text:p>R$ 48.000,00</text:p>
          </table:table-cell>
          <table:table-cell table:style-name="ce524" office:value-type="string" calcext:value-type="string">
            <text:p>MARCIO EDUARDO PEREIRA DE SOUSA</text:p>
          </table:table-cell>
          <table:table-cell table:style-name="ce637" office:value-type="string" calcext:value-type="string">
            <text:p>889.922.843-49</text:p>
          </table:table-cell>
          <table:table-cell table:style-name="ce813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16" office:value-type="string" calcext:value-type="string">
            <text:p>19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459" office:value-type="string" calcext:value-type="string">
            <text:p><text:span text:style-name="T16">Dispensa. Art. 24, V, da Lei nº 8.666/93</text:span></text:p>
          </table:table-cell>
          <table:table-cell office:value-type="date" office:date-value="2017-04-17" calcext:value-type="date">
            <text:p>17/04/17</text:p>
          </table:table-cell>
          <table:table-cell office:value-type="date" office:date-value="2018-04-16" calcext:value-type="date">
            <text:p>16/04/18</text:p>
          </table:table-cell>
          <table:table-cell table:style-name="ce437" office:value-type="string" calcext:value-type="string">
            <text:p>ATIVO</text:p>
          </table:table-cell>
          <table:table-cell table:style-name="ce552" office:value-type="string" calcext:value-type="string">
            <text:p><text:span text:style-name="T113">coleta e gerenciamento de resíduos sólidos perigosos (lixo hospitalar) para dar destinação adequada ao lixo produzido na Seção de Saúde Funcional da Procuradoria Geral de Justiça do Estado do Maranhão</text:span></text:p>
          </table:table-cell>
          <table:table-cell table:style-name="ce606" office:value-type="string" calcext:value-type="string">
            <text:p>UN</text:p>
          </table:table-cell>
          <table:table-cell table:style-name="ce351" office:value-type="currency" office:currency="BRL" office:value="220" calcext:value-type="currency">
            <text:p>R$ 220,00</text:p>
          </table:table-cell>
          <table:table-cell table:style-name="ce235" office:value-type="float" office:value="12" calcext:value-type="float">
            <text:p>12</text:p>
          </table:table-cell>
          <table:table-cell table:formula="of:=[.K108]*[.J108]" office:value-type="currency" office:currency="BRL" office:value="2640" calcext:value-type="currency">
            <text:p>R$ 2.640,00</text:p>
          </table:table-cell>
          <table:table-cell table:formula="of:=[.L108]" office:value-type="currency" office:currency="BRL" office:value="2640" calcext:value-type="currency">
            <text:p>R$ 2.640,00</text:p>
          </table:table-cell>
          <table:table-cell table:style-name="ce524" office:value-type="string" calcext:value-type="string">
            <text:p>J. R . ALMEIDA NETO &amp; CIA LTDA</text:p>
          </table:table-cell>
          <table:table-cell table:style-name="ce637" office:value-type="string" calcext:value-type="string">
            <text:p>13.319.493/0001-79</text:p>
          </table:table-cell>
          <table:table-cell table:style-name="ce813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table:style-name="ce32" office:value-type="string" calcext:value-type="string">
            <text:p>20/17</text:p>
          </table:table-cell>
          <table:table-cell table:style-name="ce85" office:value-type="string" calcext:value-type="string">
            <text:p>Fornecimento </text:p>
          </table:table-cell>
          <table:table-cell table:style-name="ce352" office:value-type="date" office:date-value="2017-06-01" calcext:value-type="date">
            <text:p>01/06/17</text:p>
          </table:table-cell>
          <table:table-cell table:style-name="ce466" office:value-type="string" calcext:value-type="string">
            <text:p><text:span text:style-name="T16">Inexigibilidade. Art. 25, Caput da Lei 8.666/93</text:span></text:p>
          </table:table-cell>
          <table:table-cell office:value-type="date" office:date-value="2017-05-30" calcext:value-type="date">
            <text:p>30/05/17</text:p>
          </table:table-cell>
          <table:table-cell office:value-type="date" office:date-value="2018-05-29" calcext:value-type="date">
            <text:p>29/05/18</text:p>
          </table:table-cell>
          <table:table-cell table:style-name="ce517" office:value-type="string" calcext:value-type="string">
            <text:p>ATIVO</text:p>
          </table:table-cell>
          <table:table-cell table:style-name="ce553" office:value-type="string" calcext:value-type="string">
            <text:p>Senha de acesso à ferramenta de pesquisas e comparação de preços praticados pela administração Pública denominada Banco de Preços</text:p>
          </table:table-cell>
          <table:table-cell table:style-name="ce607" office:value-type="string" calcext:value-type="string">
            <text:p>mês </text:p>
          </table:table-cell>
          <table:table-cell table:style-name="ce621" office:value-type="currency" office:currency="BRL" office:value="665.833" calcext:value-type="currency">
            <text:p>R$ 665,83</text:p>
          </table:table-cell>
          <table:table-cell table:style-name="ce634" office:value-type="float" office:value="12" calcext:value-type="float">
            <text:p>12</text:p>
          </table:table-cell>
          <table:table-cell table:style-name="ce647" table:formula="of:=[.K109]*[.J109]" office:value-type="currency" office:currency="BRL" office:value="7989.996" calcext:value-type="currency">
            <text:p>R$ 7.990,00</text:p>
          </table:table-cell>
          <table:table-cell table:style-name="ce647" table:formula="of:=[.L109]" office:value-type="currency" office:currency="BRL" office:value="7989.996" calcext:value-type="currency">
            <text:p>R$ 7.990,00</text:p>
          </table:table-cell>
          <table:table-cell table:style-name="ce712" office:value-type="string" calcext:value-type="string">
            <text:p>N. P Eventos e Serviços Ltda.</text:p>
          </table:table-cell>
          <table:table-cell table:style-name="ce777" office:value-type="string" calcext:value-type="string">
            <text:p>07.797.967/0001-95</text:p>
          </table:table-cell>
          <table:table-cell table:style-name="ce814" office:value-type="string" calcext:value-type="string">
            <text:p>RUDIMAR BARBOSA DOS REIS <text:s/>RUIMAR BARBOZA DOS REIS RODRIGO GERMANO DOS SANTOS STREITHORST</text:p>
          </table:table-cell>
          <table:table-cell table:style-name="ce634"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table:style-name="ce32" office:value-type="string" calcext:value-type="string">
            <text:p>22/17</text:p>
          </table:table-cell>
          <table:table-cell table:style-name="ce85" office:value-type="string" calcext:value-type="string">
            <text:p>Locação de Imóvel</text:p>
          </table:table-cell>
          <table:table-cell table:style-name="ce352" office:value-type="date" office:date-value="2017-05-17" calcext:value-type="date">
            <text:p>17/05/17</text:p>
          </table:table-cell>
          <table:table-cell table:style-name="ce467" office:value-type="string" calcext:value-type="string">
            <text:p><text:span text:style-name="T16">Dispensa. Art. 24, X, da Lei nº 8.666/93</text:span></text:p>
          </table:table-cell>
          <table:table-cell office:value-type="date" office:date-value="2017-05-14" calcext:value-type="date">
            <text:p>14/05/17</text:p>
          </table:table-cell>
          <table:table-cell office:value-type="date" office:date-value="2019-05-13" calcext:value-type="date">
            <text:p>13/05/19</text:p>
          </table:table-cell>
          <table:table-cell table:style-name="ce517" office:value-type="string" calcext:value-type="string">
            <text:p>ATIVO</text:p>
          </table:table-cell>
          <table:table-cell table:style-name="ce554" office:value-type="string" calcext:value-type="string">
            <text:p>Imóvel localizado na Tv. Mundoca Alvim, nº 02, Bairro Anjo da Guarda, Município de Timbiras/MA</text:p>
          </table:table-cell>
          <table:table-cell table:style-name="ce607" office:value-type="string" calcext:value-type="string">
            <text:p>mês </text:p>
          </table:table-cell>
          <table:table-cell table:style-name="ce621" office:value-type="currency" office:currency="BRL" office:value="1600" calcext:value-type="currency">
            <text:p>R$ 1.600,00</text:p>
          </table:table-cell>
          <table:table-cell table:style-name="ce634" office:value-type="float" office:value="24" calcext:value-type="float">
            <text:p>24</text:p>
          </table:table-cell>
          <table:table-cell table:style-name="ce647" table:formula="of:=[.K110]*[.J110]" office:value-type="currency" office:currency="BRL" office:value="38400" calcext:value-type="currency">
            <text:p>R$ 38.400,00</text:p>
          </table:table-cell>
          <table:table-cell table:style-name="ce647" table:formula="of:=[.L110]" office:value-type="currency" office:currency="BRL" office:value="38400" calcext:value-type="currency">
            <text:p>R$ 38.400,00</text:p>
          </table:table-cell>
          <table:table-cell table:style-name="ce712" office:value-type="string" calcext:value-type="string">
            <text:p>KATIA LEITE LIMA </text:p>
          </table:table-cell>
          <table:table-cell table:style-name="ce777" office:value-type="string" calcext:value-type="string">
            <text:p>650.152.903-49</text:p>
          </table:table-cell>
          <table:table-cell table:style-name="ce814" office:value-type="string" calcext:value-type="string">
            <text:p>NA</text:p>
          </table:table-cell>
          <table:table-cell table:style-name="ce634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16" office:value-type="string" calcext:value-type="string" table:number-columns-spanned="1" table:number-rows-spanned="11">
            <text:p>26/17</text:p>
          </table:table-cell>
          <table:table-cell office:value-type="string" calcext:value-type="string" table:number-columns-spanned="1" table:number-rows-spanned="11">
            <text:p>Fornecimento</text:p>
          </table:table-cell>
          <table:table-cell office:value-type="date" office:date-value="2018-04-02" calcext:value-type="date" table:number-columns-spanned="1" table:number-rows-spanned="11">
            <text:p>02/04/18</text:p>
          </table:table-cell>
          <table:table-cell table:style-name="ce104" office:value-type="string" calcext:value-type="string" table:number-columns-spanned="1" table:number-rows-spanned="11">
            <text:p>Pregão <text:s/>Eletrônico nº 008/2017</text:p>
          </table:table-cell>
          <table:table-cell office:value-type="date" office:date-value="2018-04-17" calcext:value-type="date" table:number-columns-spanned="1" table:number-rows-spanned="11">
            <text:p>17/04/18</text:p>
          </table:table-cell>
          <table:table-cell office:value-type="date" office:date-value="2018-07-24" calcext:value-type="date" table:number-columns-spanned="1" table:number-rows-spanned="11">
            <text:p>24/07/18</text:p>
          </table:table-cell>
          <table:table-cell table:style-name="ce437" office:value-type="string" calcext:value-type="string" table:number-columns-spanned="1" table:number-rows-spanned="11">
            <text:p>ATIVO</text:p>
          </table:table-cell>
          <table:table-cell table:style-name="ce555" office:value-type="string" calcext:value-type="string">
            <text:p><text:span text:style-name="T114"> 2º Aditivo de Prazo e Revisão Contratual. Solução de Cabeamento Estruturado para Computadores, Ativos de Rede Local, Telefones, Câmeras e Outros Dispositivos; Enlaces de Fibras Ópticas; Rede Elétrica Dedicada a TI (Comum para Impressoras e Estabilizada e Ininterrupta para Computadores); Sistema de Controle de Acesso (Indoor e Outdoor); Sistema de Detecção e Alarme de Incêndio; Sistema de Combate Contra Incêndio para Data Center e Salas de Telecomunicações; Sistema de Sonorização Ambiente e Emergência e Integração com os Sistemas de Segurança Eletrônica e Gerenciamento Predial existentes na Sede da PGJ-MA, incluindo equipamentos, softwares, materiais, insumos e acessórios, serviços civis, transporte de equipamentos e materiais, serviços de treinamentos operacionais e operação assistida das infraestruturas e soluções a serem implantadas, além de Instalações Complementares de Luminárias e Forro de Gesso Removível</text:span><text:span text:style-name="T115"> </text:span><text:span text:style-name="T116">para atender às necessidades da s</text:span><text:span text:style-name="T117">ede das Promotorias de Justiça da Capital – PJ Capital, São Luis/MA. </text:span><text:span text:style-name="T118">DESPESAS DIVERSAS</text:span></text:p>
          </table:table-cell>
          <table:table-cell table:style-name="ce332" table:number-columns-spanned="1" table:number-rows-spanned="11"/>
          <table:table-cell table:style-name="ce108" table:number-columns-spanned="1" table:number-rows-spanned="11"/>
          <table:table-cell table:style-name="ce235" table:number-columns-spanned="1" table:number-rows-spanned="11"/>
          <table:table-cell table:style-name="ce351" office:value-type="currency" office:currency="BRL" office:value="1023928.87" calcext:value-type="currency">
            <text:p>R$ 1.023.928,87</text:p>
          </table:table-cell>
          <table:table-cell table:style-name="ce655" table:formula="of:=SUM([.L111:.L121])+661909.16" office:value-type="currency" office:currency="BRL" office:value="7549909.17" calcext:value-type="currency" table:number-columns-spanned="1" table:number-rows-spanned="11">
            <text:p>R$ 7.549.909,2</text:p>
          </table:table-cell>
          <table:table-cell table:style-name="ce512" office:value-type="string" calcext:value-type="string" table:number-columns-spanned="1" table:number-rows-spanned="11">
            <text:p>FONMART TECNOLOGIA LTDA</text:p>
          </table:table-cell>
          <table:table-cell table:style-name="ce637" office:value-type="string" calcext:value-type="string" table:number-columns-spanned="1" table:number-rows-spanned="11">
            <text:p>31.907.728/0001-25</text:p>
          </table:table-cell>
          <table:table-cell table:style-name="ce815" office:value-type="string" calcext:value-type="string" table:number-columns-spanned="1" table:number-rows-spanned="11">
            <text:p>Robson Angelo Fontes <text:s text:c="12"/>Darci de Jesus Fonte Junior</text:p>
          </table:table-cell>
          <table:table-cell table:style-name="ce235" office:value-type="string" calcext:value-type="string" table:number-columns-spanned="1" table:number-rows-spanned="11">
            <text:p>Sim</text:p>
          </table:table-cell>
          <table:table-cell table:number-columns-repeated="1007"/>
        </table:table-row>
        <table:table-row table:style-name="ro54">
          <table:covered-table-cell table:style-name="ce15"/>
          <table:covered-table-cell table:number-columns-repeated="2"/>
          <table:covered-table-cell table:style-name="ce91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SERVIÇOS DE OBRA CIVIL</text:p>
          </table:table-cell>
          <table:covered-table-cell table:style-name="ce332"/>
          <table:covered-table-cell table:style-name="ce108"/>
          <table:covered-table-cell table:style-name="ce235"/>
          <table:table-cell table:style-name="ce351" office:value-type="currency" office:currency="BRL" office:value="116142.98" calcext:value-type="currency">
            <text:p>R$ 116.142,98</text:p>
          </table:table-cell>
          <table:covered-table-cell/>
          <table:covered-table-cell table:style-name="ce524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55">
          <table:covered-table-cell table:style-name="ce15"/>
          <table:covered-table-cell table:number-columns-repeated="2"/>
          <table:covered-table-cell table:style-name="ce91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INFRAESTRUTURA DE CABEAMENTO ESTRUTURADO</text:p>
          </table:table-cell>
          <table:covered-table-cell table:style-name="ce332"/>
          <table:covered-table-cell table:style-name="ce108"/>
          <table:covered-table-cell table:style-name="ce235"/>
          <table:table-cell table:style-name="ce351" office:value-type="currency" office:currency="BRL" office:value="1725618.82" calcext:value-type="currency">
            <text:p>R$ 1.725.618,82</text:p>
          </table:table-cell>
          <table:covered-table-cell/>
          <table:covered-table-cell table:style-name="ce524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56">
          <table:covered-table-cell table:style-name="ce15"/>
          <table:covered-table-cell table:number-columns-repeated="2"/>
          <table:covered-table-cell table:style-name="ce91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REDE ELÉTRICA PARA IMPRESSORAS</text:p>
          </table:table-cell>
          <table:covered-table-cell table:style-name="ce332"/>
          <table:covered-table-cell table:style-name="ce108"/>
          <table:covered-table-cell table:style-name="ce235"/>
          <table:table-cell table:style-name="ce351" office:value-type="currency" office:currency="BRL" office:value="152038.96" calcext:value-type="currency">
            <text:p>R$ 152.038,96</text:p>
          </table:table-cell>
          <table:covered-table-cell/>
          <table:covered-table-cell table:style-name="ce524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57">
          <table:covered-table-cell table:style-name="ce15"/>
          <table:covered-table-cell table:number-columns-repeated="2"/>
          <table:covered-table-cell table:style-name="ce91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7" office:value-type="string" calcext:value-type="string">
            <text:p>REDE ELÉTRICA ESTABILIZADA E ININTERRUPTA PARA COMPUTADORES</text:p>
          </table:table-cell>
          <table:covered-table-cell table:style-name="ce332"/>
          <table:covered-table-cell table:style-name="ce108"/>
          <table:covered-table-cell table:style-name="ce235"/>
          <table:table-cell table:style-name="ce351" office:value-type="currency" office:currency="BRL" office:value="684457.46" calcext:value-type="currency">
            <text:p>R$ 684.457,46</text:p>
          </table:table-cell>
          <table:covered-table-cell/>
          <table:covered-table-cell table:style-name="ce524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58">
          <table:covered-table-cell table:style-name="ce16"/>
          <table:covered-table-cell table:number-columns-repeated="2"/>
          <table:covered-table-cell table:style-name="ce91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INFRAESTRUTURA DE VÍDEO MONITORAMENTO</text:p>
          </table:table-cell>
          <table:covered-table-cell table:style-name="ce332"/>
          <table:covered-table-cell table:style-name="ce108"/>
          <table:covered-table-cell table:style-name="ce235"/>
          <table:table-cell table:style-name="ce351" office:value-type="currency" office:currency="BRL" office:value="148203.97" calcext:value-type="currency">
            <text:p>R$ 148.203,97</text:p>
          </table:table-cell>
          <table:covered-table-cell/>
          <table:covered-table-cell table:style-name="ce524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57">
          <table:covered-table-cell table:style-name="ce15"/>
          <table:covered-table-cell table:number-columns-repeated="2"/>
          <table:covered-table-cell table:style-name="ce91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SISTEMA DE CONTROLE DE ACESSO</text:p>
          </table:table-cell>
          <table:covered-table-cell table:style-name="ce214"/>
          <table:covered-table-cell table:style-name="ce108"/>
          <table:covered-table-cell table:style-name="ce235"/>
          <table:table-cell table:style-name="ce351" office:value-type="currency" office:currency="BRL" office:value="828410.19" calcext:value-type="currency">
            <text:p>R$ 828.410,19</text:p>
          </table:table-cell>
          <table:covered-table-cell/>
          <table:covered-table-cell table:style-name="ce524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59">
          <table:covered-table-cell table:style-name="ce15"/>
          <table:covered-table-cell table:number-columns-repeated="2"/>
          <table:covered-table-cell table:style-name="ce91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SISTEMA DE SONORIZAÇÃO AMBIENTE/EMERGÊNCIA</text:p>
          </table:table-cell>
          <table:covered-table-cell table:style-name="ce214"/>
          <table:covered-table-cell table:style-name="ce108"/>
          <table:covered-table-cell table:style-name="ce235"/>
          <table:table-cell table:style-name="ce351" office:value-type="currency" office:currency="BRL" office:value="764278.71" calcext:value-type="currency">
            <text:p>R$ 764.278,71</text:p>
          </table:table-cell>
          <table:covered-table-cell/>
          <table:covered-table-cell table:style-name="ce524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54">
          <table:covered-table-cell table:style-name="ce15"/>
          <table:covered-table-cell table:number-columns-repeated="2"/>
          <table:covered-table-cell table:style-name="ce91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SISTEMA DE DETECÇÃO A ALARME DE INCÊNDIO</text:p>
          </table:table-cell>
          <table:covered-table-cell table:style-name="ce214"/>
          <table:covered-table-cell table:style-name="ce108"/>
          <table:covered-table-cell table:style-name="ce235"/>
          <table:table-cell table:style-name="ce351" office:value-type="currency" office:currency="BRL" office:value="535719.1" calcext:value-type="currency">
            <text:p>R$ 535.719,10</text:p>
          </table:table-cell>
          <table:covered-table-cell/>
          <table:covered-table-cell table:style-name="ce524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60">
          <table:covered-table-cell table:style-name="ce15"/>
          <table:covered-table-cell table:number-columns-repeated="2"/>
          <table:covered-table-cell table:style-name="ce91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8" office:value-type="string" calcext:value-type="string">
            <text:p>SISTEMA DE DETECÇÃO E COMBATE CONTRA INCÊNDIO EM DATA CENTER</text:p>
          </table:table-cell>
          <table:covered-table-cell table:style-name="ce214"/>
          <table:covered-table-cell table:style-name="ce108"/>
          <table:covered-table-cell table:style-name="ce235"/>
          <table:table-cell table:style-name="ce351" office:value-type="currency" office:currency="BRL" office:value="289473.94" calcext:value-type="currency">
            <text:p>R$ 289.473,94</text:p>
          </table:table-cell>
          <table:covered-table-cell/>
          <table:covered-table-cell table:style-name="ce524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57">
          <table:covered-table-cell table:style-name="ce15"/>
          <table:covered-table-cell table:number-columns-repeated="2"/>
          <table:covered-table-cell table:style-name="ce91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INSTALAÇÕES COMPLEMENTARES</text:p>
          </table:table-cell>
          <table:covered-table-cell table:style-name="ce214"/>
          <table:covered-table-cell table:style-name="ce108"/>
          <table:covered-table-cell table:style-name="ce235"/>
          <table:table-cell table:style-name="ce351" office:value-type="currency" office:currency="BRL" office:value="619727.01" calcext:value-type="currency">
            <text:p>R$ 619.727,01</text:p>
          </table:table-cell>
          <table:covered-table-cell/>
          <table:covered-table-cell table:style-name="ce524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61">
          <table:table-cell table:style-name="ce16" office:value-type="string" calcext:value-type="string">
            <text:p>28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6-26" calcext:value-type="date">
            <text:p>26/06/17</text:p>
          </table:table-cell>
          <table:table-cell table:style-name="ce104" office:value-type="string" calcext:value-type="string">
            <text:p>Pregão Eletrônico nº 034/2016</text:p>
          </table:table-cell>
          <table:table-cell office:value-type="date" office:date-value="2017-06-22" calcext:value-type="date">
            <text:p>22/06/17</text:p>
          </table:table-cell>
          <table:table-cell office:value-type="date" office:date-value="2018-06-21" calcext:value-type="date">
            <text:p>21/06/18</text:p>
          </table:table-cell>
          <table:table-cell table:style-name="ce437" office:value-type="string" calcext:value-type="string">
            <text:p>ATIVO</text:p>
          </table:table-cell>
          <table:table-cell table:style-name="ce559" office:value-type="string" calcext:value-type="string">
            <text:p><text:span text:style-name="T119">S</text:span><text:span text:style-name="T120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610" office:value-type="string" calcext:value-type="string">
            <text:p>mês </text:p>
          </table:table-cell>
          <table:table-cell table:style-name="ce351" office:value-type="currency" office:currency="BRL" office:value="44240.75" calcext:value-type="currency">
            <text:p>R$ 44.240,75</text:p>
          </table:table-cell>
          <table:table-cell table:style-name="ce235" office:value-type="float" office:value="12" calcext:value-type="float">
            <text:p>12</text:p>
          </table:table-cell>
          <table:table-cell table:formula="of:=[.K122]*[.J122]" office:value-type="currency" office:currency="BRL" office:value="530889" calcext:value-type="currency">
            <text:p>R$ 530.889,00</text:p>
          </table:table-cell>
          <table:table-cell table:style-name="ce656" table:formula="of:=SUM([.L122:.L122])" office:value-type="currency" office:currency="BRL" office:value="530889" calcext:value-type="currency">
            <text:p>R$ 530.889,00</text:p>
          </table:table-cell>
          <table:table-cell table:style-name="ce713" office:value-type="string" calcext:value-type="string">
            <text:p><text:span text:style-name="T236">UNITECH RIO COMÉRCIO E SERVIÇOS LTDA</text:span></text:p>
          </table:table-cell>
          <table:table-cell table:style-name="ce778" office:value-type="string" calcext:value-type="string">
            <text:p><text:span text:style-name="T276">32.578.387/0001-54</text:span></text:p>
          </table:table-cell>
          <table:table-cell table:style-name="ce817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">
          <table:table-cell table:style-name="ce16" office:value-type="string" calcext:value-type="string">
            <text:p>30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3-20" calcext:value-type="date">
            <text:p>20/03/18</text:p>
          </table:table-cell>
          <table:table-cell table:style-name="ce469" office:value-type="string" calcext:value-type="string">
            <text:p>Pregão Eletrônico <text:s/>n.º 032/2017</text:p>
          </table:table-cell>
          <table:table-cell office:value-type="date" office:date-value="2017-06-28" calcext:value-type="date">
            <text:p>28/06/17</text:p>
          </table:table-cell>
          <table:table-cell office:value-type="date" office:date-value="2018-06-28" calcext:value-type="date">
            <text:p>28/06/18</text:p>
          </table:table-cell>
          <table:table-cell table:style-name="ce437" office:value-type="string" calcext:value-type="string">
            <text:p>ATIVO</text:p>
          </table:table-cell>
          <table:table-cell table:style-name="ce563" office:value-type="string" calcext:value-type="string">
            <text:p><text:span text:style-name="T121">2º Aditivo de Valor. Seguro total de</text:span><text:span text:style-name="T122"> </text:span><text:span text:style-name="T123">128</text:span><text:span text:style-name="T121"> (cento e vinte e oito) veículos</text:span><text:span text:style-name="T122"> </text:span><text:span text:style-name="T121">pertencentes à frota oficial da Procuradoria-Geral de Justiça</text:span></text:p>
          </table:table-cell>
          <table:table-cell table:style-name="ce397" office:value-type="string" calcext:value-type="string">
            <text:p>mês</text:p>
          </table:table-cell>
          <table:table-cell office:value-type="currency" office:currency="BRL" office:value="15682.6" calcext:value-type="currency">
            <text:p>R$ 15.682,60</text:p>
          </table:table-cell>
          <table:table-cell table:style-name="ce235" office:value-type="float" office:value="12" calcext:value-type="float">
            <text:p>12</text:p>
          </table:table-cell>
          <table:table-cell table:formula="of:=[.J123]*[.K123]" office:value-type="currency" office:currency="BRL" office:value="188191.2" calcext:value-type="currency">
            <text:p>R$ 188.191,20</text:p>
          </table:table-cell>
          <table:table-cell table:formula="of:=[.L123]+18445" office:value-type="currency" office:currency="BRL" office:value="206636.2" calcext:value-type="currency">
            <text:p>R$ 206.636,20</text:p>
          </table:table-cell>
          <table:table-cell table:style-name="ce714" office:value-type="string" calcext:value-type="string">
            <text:p><text:span text:style-name="T237">PORTO SEGURO COMPANHIA DE SEGUROS GERAIS</text:span></text:p>
          </table:table-cell>
          <table:table-cell table:style-name="ce637" office:value-type="string" calcext:value-type="string">
            <text:p>061.198.164/0001-60</text:p>
          </table:table-cell>
          <table:table-cell table:style-name="ce818" office:value-type="string" calcext:value-type="string">
            <text:p>LUIZ ALBERTO POMAROLE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62">
          <table:table-cell table:style-name="ce16" office:value-type="string" calcext:value-type="string">
            <text:p>27/17</text:p>
          </table:table-cell>
          <table:table-cell office:value-type="string" calcext:value-type="string">
            <text:p>Locação de Imóvel</text:p>
          </table:table-cell>
          <table:table-cell table:style-name="ce70" office:value-type="date" office:date-value="2017-08-03" calcext:value-type="date">
            <text:p>03/08/17</text:p>
          </table:table-cell>
          <table:table-cell table:style-name="ce106" office:value-type="string" calcext:value-type="string">
            <text:p>Dispensa: Art. 24, inciso X, da Lei nº 8.666/93</text:p>
          </table:table-cell>
          <table:table-cell office:value-type="date" office:date-value="2017-08-01" calcext:value-type="date">
            <text:p>01/08/17</text:p>
          </table:table-cell>
          <table:table-cell office:value-type="date" office:date-value="2019-09-30" calcext:value-type="date">
            <text:p>30/09/19</text:p>
          </table:table-cell>
          <table:table-cell table:style-name="ce437" office:value-type="string" calcext:value-type="string">
            <text:p>ATIVO</text:p>
          </table:table-cell>
          <table:table-cell table:style-name="ce108" office:value-type="string" calcext:value-type="string">
            <text:p>Imóvel para uso e funcionamento da Promotoria de Justiça de Morros/MA</text:p>
          </table:table-cell>
          <table:table-cell table:style-name="ce518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35" office:value-type="float" office:value="24" calcext:value-type="float">
            <text:p>24</text:p>
          </table:table-cell>
          <table:table-cell table:formula="of:=[.J124]*[.K124]" office:value-type="currency" office:currency="BRL" office:value="48669.6" calcext:value-type="currency">
            <text:p>R$ 48.669,60</text:p>
          </table:table-cell>
          <table:table-cell table:formula="of:=[.L124]" office:value-type="currency" office:currency="BRL" office:value="48669.6" calcext:value-type="currency">
            <text:p>R$ 48.669,60</text:p>
          </table:table-cell>
          <table:table-cell table:style-name="ce715" office:value-type="string" calcext:value-type="string">
            <text:p>JOSÉ DE JESUS COSTA SANTOS</text:p>
          </table:table-cell>
          <table:table-cell table:style-name="ce637" office:value-type="string" calcext:value-type="string">
            <text:p><text:s/>059.920.441-91</text:p>
          </table:table-cell>
          <table:table-cell table:style-name="ce780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16" office:value-type="string" calcext:value-type="string" table:number-columns-spanned="1" table:number-rows-spanned="4">
            <text:p>31/17</text:p>
          </table:table-cell>
          <table:table-cell office:value-type="string" calcext:value-type="string" table:number-columns-spanned="1" table:number-rows-spanned="4">
            <text:p>Prestação de Serviços</text:p>
          </table:table-cell>
          <table:table-cell table:style-name="ce72" office:value-type="date" office:date-value="2017-08-03" calcext:value-type="date" table:number-columns-spanned="1" table:number-rows-spanned="4">
            <text:p>03/08/17</text:p>
          </table:table-cell>
          <table:table-cell table:style-name="ce107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office:value-type="date" office:date-value="2017-07-04" calcext:value-type="date">
            <text:p>04/07/17</text:p>
          </table:table-cell>
          <table:table-cell office:value-type="date" office:date-value="2018-10-03" calcext:value-type="date">
            <text:p>03/10/18</text:p>
          </table:table-cell>
          <table:table-cell table:style-name="ce437" office:value-type="string" calcext:value-type="string" table:number-columns-spanned="1" table:number-rows-spanned="4">
            <text:p>ATIVO</text:p>
          </table:table-cell>
          <table:table-cell table:style-name="ce561" office:value-type="string" calcext:value-type="string">
            <text:p><text:span text:style-name="T124">1º TRIMESTRE consultoria </text:span><text:span text:style-name="T125">Programa Interinstitucional “Educação de Qualidade: direito de todos os maranhenses”</text:span></text:p>
          </table:table-cell>
          <table:table-cell table:style-name="ce518" office:value-type="string" calcext:value-type="string">
            <text:p>Mês</text:p>
          </table:table-cell>
          <table:table-cell table:style-name="ce622" office:value-type="currency" office:currency="BRL" office:value="29383" calcext:value-type="currency">
            <text:p>R$ 29.383,00</text:p>
          </table:table-cell>
          <table:table-cell table:style-name="ce397" office:value-type="float" office:value="3" calcext:value-type="float">
            <text:p>3</text:p>
          </table:table-cell>
          <table:table-cell table:style-name="ce648" table:formula="of:=[.J125]*[.K125]" office:value-type="currency" office:currency="BRL" office:value="88149" calcext:value-type="currency">
            <text:p>R$ 88.149,00</text:p>
          </table:table-cell>
          <table:table-cell table:formula="of:=SUM([.L125:.L128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716" office:value-type="string" calcext:value-type="string" table:number-columns-spanned="1" table:number-rows-spanned="4">
            <text:p><text:span text:style-name="T238">ASSOCIAÇÃO MARANHENSE DE FORMAÇÃO DE GOVERNANTES – AMFG/MA</text:span></text:p>
          </table:table-cell>
          <table:table-cell table:style-name="ce637" office:value-type="string" calcext:value-type="string" table:number-columns-spanned="1" table:number-rows-spanned="4">
            <text:p>04.901.968/0001-40</text:p>
          </table:table-cell>
          <table:table-cell table:style-name="ce736" office:value-type="string" calcext:value-type="string" table:number-columns-spanned="1" table:number-rows-spanned="4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covered-table-cell table:style-name="Default"/>
          <table:covered-table-cell table:style-name="ce29"/>
          <table:covered-table-cell table:style-name="ce73"/>
          <table:covered-table-cell table:style-name="ce108"/>
          <table:table-cell table:number-columns-repeated="2"/>
          <table:covered-table-cell table:style-name="ce108"/>
          <table:table-cell table:style-name="ce561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518" office:value-type="string" calcext:value-type="string">
            <text:p>Mês</text:p>
          </table:table-cell>
          <table:table-cell table:style-name="ce363" office:value-type="currency" office:currency="BRL" office:value="22116.67" calcext:value-type="currency">
            <text:p>R$ 22.116,67</text:p>
          </table:table-cell>
          <table:table-cell table:style-name="ce397" office:value-type="float" office:value="3" calcext:value-type="float">
            <text:p>3</text:p>
          </table:table-cell>
          <table:table-cell table:style-name="ce648" table:formula="of:=[.J126]*[.K126]" office:value-type="currency" office:currency="BRL" office:value="66350.01" calcext:value-type="currency">
            <text:p>R$ 66.350,01</text:p>
          </table:table-cell>
          <table:covered-table-cell table:style-name="ce108"/>
          <table:covered-table-cell table:style-name="ce52"/>
          <table:covered-table-cell table:style-name="ce390"/>
          <table:covered-table-cell table:style-name="ce780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covered-table-cell table:style-name="Default"/>
          <table:covered-table-cell table:style-name="ce29"/>
          <table:covered-table-cell table:style-name="ce73"/>
          <table:covered-table-cell table:style-name="ce108"/>
          <table:table-cell table:number-columns-repeated="2"/>
          <table:covered-table-cell table:style-name="ce108"/>
          <table:table-cell table:style-name="ce561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518" office:value-type="string" calcext:value-type="string">
            <text:p>Mês</text:p>
          </table:table-cell>
          <table:table-cell table:style-name="ce363" office:value-type="currency" office:currency="BRL" office:value="22116.67" calcext:value-type="currency">
            <text:p>R$ 22.116,67</text:p>
          </table:table-cell>
          <table:table-cell table:style-name="ce397" office:value-type="float" office:value="3" calcext:value-type="float">
            <text:p>3</text:p>
          </table:table-cell>
          <table:table-cell table:style-name="ce648" table:formula="of:=[.J127]*[.K127]" office:value-type="currency" office:currency="BRL" office:value="66350.01" calcext:value-type="currency">
            <text:p>R$ 66.350,01</text:p>
          </table:table-cell>
          <table:covered-table-cell table:style-name="ce108"/>
          <table:covered-table-cell table:style-name="ce52"/>
          <table:covered-table-cell table:style-name="ce390"/>
          <table:covered-table-cell table:style-name="ce780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covered-table-cell table:style-name="Default"/>
          <table:covered-table-cell table:style-name="ce29"/>
          <table:covered-table-cell table:style-name="ce72"/>
          <table:covered-table-cell table:style-name="ce108"/>
          <table:table-cell table:number-columns-repeated="2"/>
          <table:covered-table-cell table:style-name="ce108"/>
          <table:table-cell table:style-name="ce561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518" office:value-type="string" calcext:value-type="string">
            <text:p>Mês</text:p>
          </table:table-cell>
          <table:table-cell table:style-name="ce363" office:value-type="currency" office:currency="BRL" office:value="21050" calcext:value-type="currency">
            <text:p>R$ 21.050,00</text:p>
          </table:table-cell>
          <table:table-cell table:style-name="ce397" office:value-type="float" office:value="3" calcext:value-type="float">
            <text:p>3</text:p>
          </table:table-cell>
          <table:table-cell table:style-name="ce648" table:formula="of:=[.J128]*[.K128]" office:value-type="currency" office:currency="BRL" office:value="63150" calcext:value-type="currency">
            <text:p>R$ 63.150,00</text:p>
          </table:table-cell>
          <table:covered-table-cell table:style-name="ce108"/>
          <table:covered-table-cell table:style-name="ce52"/>
          <table:covered-table-cell table:style-name="ce390"/>
          <table:covered-table-cell table:style-name="ce780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16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77" office:value-type="date" office:date-value="2017-07-17" calcext:value-type="date">
            <text:p>17/07/17</text:p>
          </table:table-cell>
          <table:table-cell table:style-name="ce473" office:value-type="string" calcext:value-type="string">
            <text:p><text:span text:style-name="T17">Tomada de Preços</text:span><text:span text:style-name="T18"> nº 001/2017.</text:span></text:p>
          </table:table-cell>
          <table:table-cell office:value-type="date" office:date-value="2017-07-12" calcext:value-type="date">
            <text:p>12/07/17</text:p>
          </table:table-cell>
          <table:table-cell office:value-type="date" office:date-value="2018-07-11" calcext:value-type="date">
            <text:p>11/07/18</text:p>
          </table:table-cell>
          <table:table-cell table:style-name="ce518" office:value-type="string" calcext:value-type="string">
            <text:p>ATIVO</text:p>
          </table:table-cell>
          <table:table-cell table:style-name="ce562" office:value-type="string" calcext:value-type="string">
            <text:p><text:span text:style-name="T126">Obra de reforma geral e ampliação</text:span><text:span text:style-name="T127"> </text:span><text:span text:style-name="T128">do prédio sede da Promotoria de Justiça de Bequimão/MA</text:span><text:span text:style-name="T129">, situada à Av. Antonio Dino, s/n – Centro</text:span></text:p>
          </table:table-cell>
          <table:table-cell table:style-name="ce518" office:value-type="string" calcext:value-type="string">
            <text:p>Mês</text:p>
          </table:table-cell>
          <table:table-cell table:style-name="ce363" office:value-type="currency" office:currency="BRL" office:value="16268.68" calcext:value-type="currency">
            <text:p>R$ 16.268,68</text:p>
          </table:table-cell>
          <table:table-cell table:style-name="ce518" office:value-type="float" office:value="12" calcext:value-type="float">
            <text:p>12</text:p>
          </table:table-cell>
          <table:table-cell table:style-name="ce363" table:formula="of:=12*16268.68" office:value-type="currency" office:currency="BRL" office:value="195224.16" calcext:value-type="currency">
            <text:p>R$ 195.224,16</text:p>
          </table:table-cell>
          <table:table-cell table:style-name="ce657" office:value-type="string" calcext:value-type="string">
            <text:p><text:span text:style-name="T201"> </text:span><text:span text:style-name="T202">R$ 195.224,21</text:span></text:p>
          </table:table-cell>
          <table:table-cell table:style-name="ce406" office:value-type="string" calcext:value-type="string">
            <text:p><text:span text:style-name="T239">A. N. RODRIGUES ENGENHARIA – ME</text:span></text:p>
          </table:table-cell>
          <table:table-cell table:style-name="ce523" office:value-type="string" calcext:value-type="string">
            <text:p><text:s/>24.557.512/0001-11</text:p>
          </table:table-cell>
          <table:table-cell table:style-name="ce780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16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72" office:value-type="date" office:date-value="2017-10-26" calcext:value-type="date">
            <text:p>26/10/17</text:p>
          </table:table-cell>
          <table:table-cell table:style-name="ce474" office:value-type="string" calcext:value-type="string">
            <text:p><text:span text:style-name="T17">Tomada de Preços</text:span><text:span text:style-name="T18"> nº 001/2017.</text:span></text:p>
          </table:table-cell>
          <table:table-cell office:value-type="date" office:date-value="2017-07-12" calcext:value-type="date">
            <text:p>12/07/17</text:p>
          </table:table-cell>
          <table:table-cell office:value-type="date" office:date-value="2018-09-10" calcext:value-type="date">
            <text:p>10/09/18</text:p>
          </table:table-cell>
          <table:table-cell table:style-name="ce518" office:value-type="string" calcext:value-type="string">
            <text:p>ATIVO</text:p>
          </table:table-cell>
          <table:table-cell table:style-name="ce562" office:value-type="string" calcext:value-type="string">
            <text:p><text:span text:style-name="T130">Adtv. 02 meses. Obra de reforma geral e ampliação</text:span><text:span text:style-name="T127"> </text:span><text:span text:style-name="T131">do prédio sede da Promotoria de Justiça de Bequimão/MA</text:span><text:span text:style-name="T132">, situada à Av. Antonio Dino, s/n – Centro</text:span></text:p>
          </table:table-cell>
          <table:table-cell table:style-name="ce518" office:value-type="string" calcext:value-type="string">
            <text:p>Global</text:p>
          </table:table-cell>
          <table:table-cell table:style-name="ce363" office:value-type="currency" office:currency="BRL" office:value="48947.28" calcext:value-type="currency" table:number-columns-spanned="4" table:number-rows-spanned="1">
            <text:p>R$ 48.947,28</text:p>
          </table:table-cell>
          <table:covered-table-cell table:style-name="ce108"/>
          <table:covered-table-cell table:style-name="ce255"/>
          <table:covered-table-cell table:style-name="ce263"/>
          <table:table-cell table:style-name="ce719" office:value-type="string" calcext:value-type="string">
            <text:p><text:span text:style-name="T239">A. N. RODRIGUES ENGENHARIA – ME</text:span></text:p>
          </table:table-cell>
          <table:table-cell table:style-name="ce781" office:value-type="string" calcext:value-type="string">
            <text:p><text:s/>24.557.512/0001-11</text:p>
          </table:table-cell>
          <table:table-cell table:style-name="ce780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65">
          <table:table-cell table:style-name="ce16" office:value-type="string" calcext:value-type="string">
            <text:p>33/17</text:p>
          </table:table-cell>
          <table:table-cell office:value-type="string" calcext:value-type="string">
            <text:p>Prestação de Serviços</text:p>
          </table:table-cell>
          <table:table-cell table:style-name="ce72" office:value-type="string" calcext:value-type="string">
            <text:p>20/07//17</text:p>
          </table:table-cell>
          <table:table-cell table:style-name="ce469" office:value-type="string" calcext:value-type="string">
            <text:p><text:span text:style-name="T19">Concorrência nº 001/2017</text:span></text:p>
          </table:table-cell>
          <table:table-cell office:value-type="date" office:date-value="2017-07-18" calcext:value-type="date">
            <text:p>18/07/17</text:p>
          </table:table-cell>
          <table:table-cell office:value-type="date" office:date-value="2018-09-11" calcext:value-type="date">
            <text:p>11/09/18</text:p>
          </table:table-cell>
          <table:table-cell table:style-name="ce518" office:value-type="string" calcext:value-type="string">
            <text:p>ATIVO</text:p>
          </table:table-cell>
          <table:table-cell table:style-name="ce562" office:value-type="string" calcext:value-type="string">
            <text:p><text:span text:style-name="T130">reforma geral do prédio da antiga sede da Procuradoria-Geral de Justiça/MA</text:span><text:span text:style-name="T133">, situada à Rua Oswaldo Cruz, nº 1396 – Centro, São Luís/MA</text:span></text:p>
          </table:table-cell>
          <table:table-cell table:style-name="ce518" office:value-type="string" calcext:value-type="string">
            <text:p>Global</text:p>
          </table:table-cell>
          <table:table-cell table:style-name="ce623" table:number-columns-spanned="3" table:number-rows-spanned="1"/>
          <table:covered-table-cell table:style-name="ce108"/>
          <table:covered-table-cell table:style-name="ce255"/>
          <table:table-cell table:style-name="ce263" office:value-type="currency" office:currency="BRL" office:value="2644781.65" calcext:value-type="currency">
            <text:p>R$ 2.644.781,65</text:p>
          </table:table-cell>
          <table:table-cell table:style-name="ce720" office:value-type="string" calcext:value-type="string">
            <text:p><text:span text:style-name="T240">FÊNIX CONSTRUÇÕES E INCORPORAÇÕES LTDA</text:span><text:span text:style-name="T241"> </text:span></text:p>
          </table:table-cell>
          <table:table-cell table:style-name="ce518" office:value-type="string" calcext:value-type="string">
            <text:p><text:s/>06.274.724/0001-00</text:p>
          </table:table-cell>
          <table:table-cell table:style-name="ce780" office:value-type="string" calcext:value-type="string">
            <text:p>DIB JAMIL MALUF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16" office:value-type="string" calcext:value-type="string">
            <text:p>34/17</text:p>
          </table:table-cell>
          <table:table-cell office:value-type="string" calcext:value-type="string">
            <text:p>Fornecimento/Prestação de Serviço</text:p>
          </table:table-cell>
          <table:table-cell table:style-name="ce72" office:value-type="date" office:date-value="2017-08-03" calcext:value-type="date">
            <text:p>03/08/17</text:p>
          </table:table-cell>
          <table:table-cell table:style-name="ce475" office:value-type="string" calcext:value-type="string">
            <text:p><text:span text:style-name="T13">Pregão Eletrônico nº 029/2017</text:span></text:p>
          </table:table-cell>
          <table:table-cell office:value-type="date" office:date-value="2017-07-31" calcext:value-type="date">
            <text:p>31/07/17</text:p>
          </table:table-cell>
          <table:table-cell office:value-type="date" office:date-value="2018-06-18" calcext:value-type="date">
            <text:p>18/06/18</text:p>
          </table:table-cell>
          <table:table-cell table:style-name="ce518" office:value-type="string" calcext:value-type="string">
            <text:p>ATIVO</text:p>
          </table:table-cell>
          <table:table-cell table:style-name="ce563" office:value-type="string" calcext:value-type="string">
            <text:p><text:span text:style-name="T134">Sistema de Refrigeração do tipo Expansão Direta VRF – Multi Split com Fluxo de Refrigerante Variável no prédio Sede das Promotorias de Justiça da Capital, localizado na Av. Prof. Carlos Cunha, s/n, Calhau</text:span></text:p>
          </table:table-cell>
          <table:table-cell table:style-name="ce518" office:value-type="string" calcext:value-type="string">
            <text:p>Global</text:p>
          </table:table-cell>
          <table:table-cell table:style-name="ce623" table:number-columns-spanned="3" table:number-rows-spanned="1"/>
          <table:covered-table-cell table:style-name="ce108"/>
          <table:covered-table-cell table:style-name="ce255"/>
          <table:table-cell table:style-name="ce659" office:value-type="currency" office:currency="BRL" office:value="2837620" calcext:value-type="currency">
            <text:p>R$ 2.837.620,00</text:p>
          </table:table-cell>
          <table:table-cell table:style-name="ce721" office:value-type="string" calcext:value-type="string">
            <text:p><text:span text:style-name="T242">VR CLIMATIZAÇÃO E AR CONDICIONADO LTDA – EPP</text:span></text:p>
          </table:table-cell>
          <table:table-cell table:style-name="ce518" office:value-type="string" calcext:value-type="string">
            <text:p><text:s/>07.328.340-0001/95</text:p>
          </table:table-cell>
          <table:table-cell table:style-name="ce780" office:value-type="string" calcext:value-type="string">
            <text:p>JAQUELINE APARECIDA CAROLINE CORNI SILVA <text:s text:c="11"/>VANESSA OLIVEIRA DA SILVA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16" office:value-type="string" calcext:value-type="string">
            <text:p>35/17</text:p>
          </table:table-cell>
          <table:table-cell office:value-type="string" calcext:value-type="string">
            <text:p>Prestação de Serviços</text:p>
          </table:table-cell>
          <table:table-cell table:style-name="ce72" office:value-type="date" office:date-value="2017-08-03" calcext:value-type="date">
            <text:p>03/08/17</text:p>
          </table:table-cell>
          <table:table-cell table:style-name="ce107" office:value-type="string" calcext:value-type="string">
            <text:p>Pregão <text:s/>Eletrôniconº 009/2017 – SRP</text:p>
          </table:table-cell>
          <table:table-cell office:value-type="date" office:date-value="2017-07-27" calcext:value-type="date">
            <text:p>27/07/17</text:p>
          </table:table-cell>
          <table:table-cell office:value-type="date" office:date-value="2018-07-26" calcext:value-type="date">
            <text:p>26/07/18</text:p>
          </table:table-cell>
          <table:table-cell table:style-name="ce518" office:value-type="string" calcext:value-type="string">
            <text:p>ATIVO</text:p>
          </table:table-cell>
          <table:table-cell table:style-name="ce270" office:value-type="string" calcext:value-type="string">
            <text:p><text:span text:style-name="T135">acesso à solução integrada de colaboração e comunicação corporativa baseada em nuvem, </text:span><text:span text:style-name="T136">incluindo</text:span><text:span text:style-name="T135"> suporte técnico, implantação, migração e treinamento</text:span></text:p>
          </table:table-cell>
          <table:table-cell table:style-name="ce518" office:value-type="string" calcext:value-type="string">
            <text:p>Global</text:p>
          </table:table-cell>
          <table:table-cell table:style-name="ce623" table:number-columns-spanned="3" table:number-rows-spanned="1"/>
          <table:covered-table-cell table:style-name="ce108"/>
          <table:covered-table-cell table:style-name="ce255"/>
          <table:table-cell table:style-name="ce255" office:value-type="currency" office:currency="BRL" office:value="512725.6" calcext:value-type="currency">
            <text:p>R$ 512.725,60</text:p>
          </table:table-cell>
          <table:table-cell table:style-name="ce722" office:value-type="string" calcext:value-type="string">
            <text:p><text:span text:style-name="T243">RJR COMÉRCIO E SERVIÇOS DE INFORMÁTICA LTDA</text:span></text:p>
          </table:table-cell>
          <table:table-cell table:style-name="ce518" office:value-type="string" calcext:value-type="string">
            <text:p><text:s/>11.508.825/0001-38</text:p>
          </table:table-cell>
          <table:table-cell table:style-name="ce780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35" office:value-type="string" calcext:value-type="string">
            <text:p>Não</text:p>
          </table:table-cell>
          <table:table-cell table:number-columns-repeated="2"/>
          <table:table-cell table:style-name="ce741" table:number-columns-repeated="3"/>
          <table:table-cell table:number-columns-repeated="1002"/>
        </table:table-row>
        <table:table-row table:style-name="ro27">
          <table:table-cell table:style-name="ce26" office:value-type="string" calcext:value-type="string">
            <text:p>38/17</text:p>
          </table:table-cell>
          <table:table-cell office:value-type="string" calcext:value-type="string">
            <text:p>Prestação de Serviços</text:p>
          </table:table-cell>
          <table:table-cell table:style-name="ce72" office:value-type="date" office:date-value="2017-08-11" calcext:value-type="date">
            <text:p>11/08/17</text:p>
          </table:table-cell>
          <table:table-cell table:style-name="ce107" office:value-type="string" calcext:value-type="string">
            <text:p>Pregão <text:s/>Eletrônico nº 020/2017</text:p>
          </table:table-cell>
          <table:table-cell office:value-type="date" office:date-value="2017-08-08" calcext:value-type="date">
            <text:p>08/08/17</text:p>
          </table:table-cell>
          <table:table-cell office:value-type="date" office:date-value="2018-08-07" calcext:value-type="date">
            <text:p>07/08/18</text:p>
          </table:table-cell>
          <table:table-cell table:style-name="ce437" office:value-type="string" calcext:value-type="string">
            <text:p>ATIVO</text:p>
          </table:table-cell>
          <table:table-cell table:style-name="ce270" office:value-type="string" calcext:value-type="string">
            <text:p>Acesso à Internet e Gerência Proativa no site principal da Procuradoria-Geral de Justiça do Maranhão</text:p>
          </table:table-cell>
          <table:table-cell table:style-name="ce46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397" office:value-type="float" office:value="5" calcext:value-type="float">
            <text:p>5</text:p>
          </table:table-cell>
          <table:table-cell table:formula="of:=[.J134]*[.K134]" office:value-type="currency" office:currency="BRL" office:value="43277.4" calcext:value-type="currency">
            <text:p>R$ 43.277,40</text:p>
          </table:table-cell>
          <table:table-cell table:formula="of:=[.L134]" office:value-type="currency" office:currency="BRL" office:value="43277.4" calcext:value-type="currency">
            <text:p>R$ 43.277,40</text:p>
          </table:table-cell>
          <table:table-cell table:style-name="ce569" office:value-type="string" calcext:value-type="string">
            <text:p>TELEMAR NORTE LESTE S/A. <text:s/>EM RECUPERAÇÃO JUDICIAL</text:p>
          </table:table-cell>
          <table:table-cell table:style-name="ce637" office:value-type="string" calcext:value-type="string">
            <text:p>33.000.118/0001-79</text:p>
          </table:table-cell>
          <table:table-cell table:style-name="ce821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235" office:value-type="string" calcext:value-type="string">
            <text:p>Não</text:p>
          </table:table-cell>
          <table:table-cell table:number-columns-repeated="2"/>
          <table:table-cell table:style-name="ce741"/>
          <table:table-cell table:number-columns-repeated="1004"/>
        </table:table-row>
        <table:table-row table:style-name="ro27">
          <table:table-cell table:style-name="ce16" office:value-type="string" calcext:value-type="string">
            <text:p>43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7" office:value-type="date" office:date-value="2017-09-13" calcext:value-type="date">
            <text:p>13/09/17</text:p>
          </table:table-cell>
          <table:table-cell table:style-name="ce116" office:value-type="string" calcext:value-type="string">
            <text:p>Dispensa. Art. 24, inciso X, da Lei nº 8.666/93</text:p>
          </table:table-cell>
          <table:table-cell office:value-type="date" office:date-value="2017-08-28" calcext:value-type="date">
            <text:p>28/08/17</text:p>
          </table:table-cell>
          <table:table-cell office:value-type="date" office:date-value="2019-08-27" calcext:value-type="date">
            <text:p>27/08/19</text:p>
          </table:table-cell>
          <table:table-cell table:style-name="ce437" office:value-type="string" calcext:value-type="string">
            <text:p>ATIVO</text:p>
          </table:table-cell>
          <table:table-cell table:style-name="ce204" office:value-type="string" calcext:value-type="string">
            <text:p>Galpão nº 17 de 300m² situado na Estrada da Vitória, nº 2.409, Monte Castelo São Luís/MA.</text:p>
          </table:table-cell>
          <table:table-cell table:style-name="ce46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397" office:value-type="float" office:value="24" calcext:value-type="float">
            <text:p>24</text:p>
          </table:table-cell>
          <table:table-cell table:formula="of:=[.J135]*[.K135]" office:value-type="currency" office:currency="BRL" office:value="156000" calcext:value-type="currency">
            <text:p>R$ 156.000,00</text:p>
          </table:table-cell>
          <table:table-cell table:formula="of:=[.L135]" office:value-type="currency" office:currency="BRL" office:value="156000" calcext:value-type="currency">
            <text:p>R$ 156.000,00</text:p>
          </table:table-cell>
          <table:table-cell table:style-name="ce443" office:value-type="string" calcext:value-type="string">
            <text:p><text:span text:style-name="T244">ALFA ENGENHARIA</text:span><text:span text:style-name="T245"> </text:span><text:span text:style-name="T246">LTDA.</text:span><text:span text:style-name="T247"> </text:span></text:p>
          </table:table-cell>
          <table:table-cell table:style-name="ce661" office:value-type="string" calcext:value-type="string">
            <text:p>06.273.155/0001-88</text:p>
          </table:table-cell>
          <table:table-cell table:style-name="ce46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6" office:value-type="string" calcext:value-type="string">
            <text:p>44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2" office:value-type="date" office:date-value="2017-08-18" calcext:value-type="date">
            <text:p>18/08/17</text:p>
          </table:table-cell>
          <table:table-cell table:style-name="ce117" office:value-type="string" calcext:value-type="string">
            <text:p>Dispensa. Art. 24, inciso X, da Lei nº 8.666/93</text:p>
          </table:table-cell>
          <table:table-cell office:value-type="date" office:date-value="2017-09-01" calcext:value-type="date">
            <text:p>01/09/17</text:p>
          </table:table-cell>
          <table:table-cell office:value-type="date" office:date-value="2019-08-31" calcext:value-type="date">
            <text:p>31/08/19</text:p>
          </table:table-cell>
          <table:table-cell table:style-name="ce437" office:value-type="string" calcext:value-type="string">
            <text:p>ATIVO</text:p>
          </table:table-cell>
          <table:table-cell table:style-name="ce205" office:value-type="string" calcext:value-type="string">
            <text:p>Locação de 01 pavimento 12º Andar para uso e funcionamento da ESMP</text:p>
          </table:table-cell>
          <table:table-cell table:style-name="ce46" office:value-type="string" calcext:value-type="string">
            <text:p>Mês</text:p>
          </table:table-cell>
          <table:table-cell office:value-type="currency" office:currency="BRL" office:value="15732.72" calcext:value-type="currency">
            <text:p>R$ 15.732,72</text:p>
          </table:table-cell>
          <table:table-cell table:style-name="ce397" office:value-type="float" office:value="24" calcext:value-type="float">
            <text:p>24</text:p>
          </table:table-cell>
          <table:table-cell table:formula="of:=[.J136]*[.K136]" office:value-type="currency" office:currency="BRL" office:value="377585.28" calcext:value-type="currency">
            <text:p>R$ 377.585,28</text:p>
          </table:table-cell>
          <table:table-cell table:formula="of:=[.L136]" office:value-type="currency" office:currency="BRL" office:value="377585.28" calcext:value-type="currency">
            <text:p>R$ 377.585,28</text:p>
          </table:table-cell>
          <table:table-cell table:style-name="ce569" office:value-type="string" calcext:value-type="string">
            <text:p>CONDOMÍNIO METROPOLITAN MARKET PLACE.</text:p>
          </table:table-cell>
          <table:table-cell table:style-name="ce397" office:value-type="string" calcext:value-type="string">
            <text:p>005.716.838-51</text:p>
          </table:table-cell>
          <table:table-cell table:style-name="ce46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27" office:value-type="string" calcext:value-type="string">
            <text:p>2017NE02137</text:p>
          </table:table-cell>
          <table:table-cell office:value-type="string" calcext:value-type="string">
            <text:p>Prestação de Serviços</text:p>
          </table:table-cell>
          <table:table-cell table:style-name="ce72" office:value-type="date" office:date-value="2017-08-17" calcext:value-type="date">
            <text:p>17/08/17</text:p>
          </table:table-cell>
          <table:table-cell table:style-name="ce107" office:value-type="string" calcext:value-type="string">
            <text:p>Inexigibilidade: Art. 25, inciso II, combinado com o artigo 13, inciso VI,</text:p>
          </table:table-cell>
          <table:table-cell office:value-type="date" office:date-value="2017-08-28" calcext:value-type="date">
            <text:p>28/08/17</text:p>
          </table:table-cell>
          <table:table-cell office:value-type="date" office:date-value="2008-08-30" calcext:value-type="date">
            <text:p>30/08/08</text:p>
          </table:table-cell>
          <table:table-cell table:style-name="ce437" office:value-type="string" calcext:value-type="string">
            <text:p>ATIVO</text:p>
          </table:table-cell>
          <table:table-cell table:style-name="ce270" office:value-type="string" calcext:value-type="string">
            <text:p>Inscrição em curso "GERENCIAMENTO DE INCIDENTES E PLANEJAMENTO DE CONTIGÊNCIAS", em Brasília-DF. </text:p>
          </table:table-cell>
          <table:table-cell table:style-name="ce518" office:value-type="string" calcext:value-type="string">
            <text:p>Un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397" office:value-type="float" office:value="1" calcext:value-type="float">
            <text:p>1</text:p>
          </table:table-cell>
          <table:table-cell table:formula="of:=[.J137]*[.K137]" office:value-type="currency" office:currency="BRL" office:value="2500" calcext:value-type="currency">
            <text:p>R$ 2.500,00</text:p>
          </table:table-cell>
          <table:table-cell table:formula="of:=[.L137]" office:value-type="currency" office:currency="BRL" office:value="2500" calcext:value-type="currency">
            <text:p>R$ 2.500,00</text:p>
          </table:table-cell>
          <table:table-cell table:style-name="ce569" office:value-type="string" calcext:value-type="string">
            <text:p>LOGOS <text:s text:c="2"/>INTELIGÊNCIA E PLANEJAMENTO ESTRATÉGICO</text:p>
          </table:table-cell>
          <table:table-cell table:style-name="ce660" office:value-type="string" calcext:value-type="string">
            <text:p>14481968-0001/91</text:p>
          </table:table-cell>
          <table:table-cell table:style-name="ce660" office:value-type="string" calcext:value-type="string">
            <text:p>CAMEL ANDRE DE GODOY FARAH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67">
          <table:table-cell office:value-type="string" calcext:value-type="string">
            <text:p>45/17</text:p>
          </table:table-cell>
          <table:table-cell table:style-name="ce46" office:value-type="string" calcext:value-type="string">
            <text:p>Fornecimento</text:p>
          </table:table-cell>
          <table:table-cell table:style-name="ce72" office:value-type="date" office:date-value="2017-09-26" calcext:value-type="date">
            <text:p>26/09/17</text:p>
          </table:table-cell>
          <table:table-cell table:style-name="ce118" office:value-type="string" calcext:value-type="string">
            <text:p>Pregão de nº 011/2017-SRP</text:p>
          </table:table-cell>
          <table:table-cell office:value-type="date" office:date-value="2017-09-22" calcext:value-type="date">
            <text:p>22/09/17</text:p>
          </table:table-cell>
          <table:table-cell office:value-type="date" office:date-value="2018-09-21" calcext:value-type="date">
            <text:p>21/09/18</text:p>
          </table:table-cell>
          <table:table-cell table:style-name="ce437" office:value-type="string" calcext:value-type="string">
            <text:p>ATIVO</text:p>
          </table:table-cell>
          <table:table-cell table:style-name="ce206" office:value-type="string" calcext:value-type="string">
            <text:p><text:span text:style-name="T137">Solução </text:span><text:span text:style-name="T138">Centralizada de Proteção (Backup) e Recuperação (Recovery) de Dados envolvendo funcionalidades de Proteção Performática de Dados em Disco e Unificado por Volume de Dados </text:span><text:span text:style-name="T137">de todo o parque computacional compreendido no Data Center da Procuradoria-Geral de Justiça do Estado do Maranhão – PGJ/MA</text:span></text:p>
          </table:table-cell>
          <table:table-cell table:style-name="ce46" office:value-type="string" calcext:value-type="string">
            <text:p>Mês</text:p>
          </table:table-cell>
          <table:table-cell office:value-type="currency" office:currency="BRL" office:value="201103.3333" calcext:value-type="currency">
            <text:p>R$ 201.103,33</text:p>
          </table:table-cell>
          <table:table-cell office:value-type="float" office:value="12" calcext:value-type="float">
            <text:p>12</text:p>
          </table:table-cell>
          <table:table-cell table:formula="of:=[.J138]*[.K138]" office:value-type="currency" office:currency="BRL" office:value="2413239.9996" calcext:value-type="currency">
            <text:p>R$ 2.413.240,00</text:p>
          </table:table-cell>
          <table:table-cell table:formula="of:=[.L138]" office:value-type="currency" office:currency="BRL" office:value="2413239.9996" calcext:value-type="currency">
            <text:p>R$ 2.413.240,00</text:p>
          </table:table-cell>
          <table:table-cell table:style-name="ce444" office:value-type="string" calcext:value-type="string">
            <text:p><text:span text:style-name="T248">COMPWIRE INFORMÁTICA S/A</text:span></text:p>
          </table:table-cell>
          <table:table-cell table:style-name="ce681" office:value-type="string" calcext:value-type="string">
            <text:p><text:span text:style-name="T277">01.181.242/0003-53</text:span></text:p>
          </table:table-cell>
          <table:table-cell table:style-name="ce783" office:value-type="string" calcext:value-type="string">
            <text:p>S.A.LINA PARTICIPACOES SOCIETARIAS S/A H1P <text:span text:style-name="T291">PARTICIPACOES SOCIETARIAS S/A </text:span></text:p>
            <text:p><text:span text:style-name="T291">S.A. LEAL PARTICIPACOES SOCIETARIAS S/A </text:span></text:p>
            <text:p/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68">
          <table:table-cell office:value-type="string" calcext:value-type="string">
            <text:p>47/17</text:p>
          </table:table-cell>
          <table:table-cell table:style-name="ce47" office:value-type="string" calcext:value-type="string">
            <text:p>Concessão Administrativa</text:p>
          </table:table-cell>
          <table:table-cell table:style-name="ce72" office:value-type="date" office:date-value="2017-09-15" calcext:value-type="date">
            <text:p>15/09/17</text:p>
          </table:table-cell>
          <table:table-cell table:style-name="ce119" office:value-type="string" calcext:value-type="string">
            <text:p><text:s/>Pregão Eletrôncico <text:s/>n.º 001/2017</text:p>
          </table:table-cell>
          <table:table-cell office:value-type="date" office:date-value="2017-09-11" calcext:value-type="date">
            <text:p>11/09/17</text:p>
          </table:table-cell>
          <table:table-cell office:value-type="date" office:date-value="2018-09-10" calcext:value-type="date">
            <text:p>10/09/18</text:p>
          </table:table-cell>
          <table:table-cell table:style-name="ce437" office:value-type="string" calcext:value-type="string">
            <text:p>ATIVO</text:p>
          </table:table-cell>
          <table:table-cell table:style-name="ce207" office:value-type="string" calcext:value-type="string">
            <text:p><text:span text:style-name="T139">uso de espaço físico d</text:span><text:span text:style-name="T140">esta Procuradoria-Geral de Justiça</text:span><text:span text:style-name="T141">, a</text:span><text:span text:style-name="T142"> </text:span><text:span text:style-name="T141">t</text:span><text:span text:style-name="T143">í</text:span><text:span text:style-name="T141">tulo</text:span><text:span text:style-name="T142"> </text:span><text:span text:style-name="T141">oneroso e</text:span><text:span text:style-name="T144"> </text:span><text:span text:style-name="T145">uso das instalações próprias e parcialmente equipadas da cozinha/lanchonete/restaurante</text:span><text:span text:style-name="T144">, medindo aproximadamente 416 m² (quatrocentos e dezesseis metros quadrados), </text:span><text:span text:style-name="T145">localizadas no edifício-sede desta PGJ/MA,</text:span><text:span text:style-name="T144"> </text:span><text:span text:style-name="T145">visando a exploração de serviços de Restaurante e Lanchonete</text:span><text:span text:style-name="T144">, para fornecimento de refeições tipo “self-service”, a quilo, “quentinhas” e lanches</text:span></text:p>
          </table:table-cell>
          <table:table-cell table:style-name="ce46" office:value-type="string" calcext:value-type="string">
            <text:p>Mês</text:p>
          </table:table-cell>
          <table:table-cell office:value-type="currency" office:currency="BRL" office:value="3495" calcext:value-type="currency">
            <text:p>R$ 3.495,00</text:p>
          </table:table-cell>
          <table:table-cell office:value-type="float" office:value="12" calcext:value-type="float">
            <text:p>12</text:p>
          </table:table-cell>
          <table:table-cell table:formula="of:=[.J139]*[.K139]" office:value-type="currency" office:currency="BRL" office:value="41940" calcext:value-type="currency">
            <text:p>R$ 41.940,00</text:p>
          </table:table-cell>
          <table:table-cell table:formula="of:=[.L139]" office:value-type="currency" office:currency="BRL" office:value="41940" calcext:value-type="currency">
            <text:p>R$ 41.940,00</text:p>
          </table:table-cell>
          <table:table-cell table:style-name="ce445" office:value-type="string" calcext:value-type="string">
            <text:p><text:span text:style-name="T249">DIAS ALIMENTOS LTDA – ME</text:span></text:p>
          </table:table-cell>
          <table:table-cell table:style-name="ce682" office:value-type="string" calcext:value-type="string">
            <text:p><text:span text:style-name="T278">09.104.806/0001-02</text:span></text:p>
          </table:table-cell>
          <table:table-cell table:style-name="ce660" office:value-type="string" calcext:value-type="string">
            <text:p>Danilo Luiz Dias da Silv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69">
          <table:table-cell office:value-type="string" calcext:value-type="string" table:number-columns-spanned="1" table:number-rows-spanned="16">
            <text:p>48/17</text:p>
          </table:table-cell>
          <table:table-cell table:style-name="ce46" office:value-type="string" calcext:value-type="string" table:number-columns-spanned="1" table:number-rows-spanned="16">
            <text:p>Fornecimento</text:p>
          </table:table-cell>
          <table:table-cell table:style-name="ce72" office:value-type="date" office:date-value="2017-09-13" calcext:value-type="date" table:number-columns-spanned="1" table:number-rows-spanned="16">
            <text:p>13/09/17</text:p>
          </table:table-cell>
          <table:table-cell table:style-name="ce121" office:value-type="string" calcext:value-type="string" table:number-columns-spanned="1" table:number-rows-spanned="16">
            <text:p><text:span text:style-name="T20">Pregão nº 010/2017-SRP</text:span></text:p>
          </table:table-cell>
          <table:table-cell table:style-name="ce72" office:value-type="date" office:date-value="2017-09-11" calcext:value-type="date" table:number-columns-spanned="1" table:number-rows-spanned="16">
            <text:p>11/09/17</text:p>
          </table:table-cell>
          <table:table-cell table:style-name="ce72" office:value-type="date" office:date-value="2018-03-12" calcext:value-type="date" table:number-columns-spanned="1" table:number-rows-spanned="16">
            <text:p>12/03/18</text:p>
          </table:table-cell>
          <table:table-cell table:style-name="ce153" office:value-type="string" calcext:value-type="string" table:number-columns-spanned="1" table:number-rows-spanned="16">
            <text:p>INATIVO</text:p>
          </table:table-cell>
          <table:table-cell table:style-name="ce209" office:value-type="string" calcext:value-type="string">
            <text:p>ÍTEM 1. TERMINAL DE VIDEOCONFERÊNCIA PARA SALAS DE PEQUENO E MÉDIO PORTE Marca Polycom Modelo: Group 310 EEIV 4X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3200" calcext:value-type="currency">
            <text:p>R$ 23.200,00</text:p>
          </table:table-cell>
          <table:table-cell table:style-name="ce273" office:value-type="float" office:value="8" calcext:value-type="float">
            <text:p>8</text:p>
          </table:table-cell>
          <table:table-cell table:formula="of:=[.J140]*[.K140]" office:value-type="currency" office:currency="BRL" office:value="185600" calcext:value-type="currency">
            <text:p>R$ 185.600,00</text:p>
          </table:table-cell>
          <table:table-cell table:formula="of:=SUM([.L140:.L155])" office:value-type="currency" office:currency="BRL" office:value="914960" calcext:value-type="currency" table:number-columns-spanned="1" table:number-rows-spanned="16">
            <text:p>R$ 914.960,00</text:p>
          </table:table-cell>
          <table:table-cell table:style-name="ce447" office:value-type="string" calcext:value-type="string" table:number-columns-spanned="1" table:number-rows-spanned="16">
            <text:p><text:span text:style-name="T250">PLEIMEC SOLUTION – COMÉRCIO DE EQUIPAMENTOS TECNOLÓGICOS LTDA</text:span></text:p>
          </table:table-cell>
          <table:table-cell table:style-name="ce683" office:value-type="string" calcext:value-type="string" table:number-columns-spanned="1" table:number-rows-spanned="16">
            <text:p><text:span text:style-name="T20">09.456.941/0001-09</text:span></text:p>
          </table:table-cell>
          <table:table-cell table:style-name="ce786" office:value-type="string" calcext:value-type="string" table:number-columns-spanned="1" table:number-rows-spanned="16">
            <text:p>JOSE DARIO SOARES FROTA NETO <text:s text:c="30"/>ALIETE SAMPAIO DE OLIVEIRA </text:p>
          </table:table-cell>
          <table:table-cell table:style-name="ce46" office:value-type="string" calcext:value-type="string" table:number-columns-spanned="1" table:number-rows-spanned="16">
            <text:p>Não</text:p>
          </table:table-cell>
          <table:table-cell table:number-columns-repeated="1007"/>
        </table:table-row>
        <table:table-row table:style-name="ro69">
          <table:covered-table-cell/>
          <table:covered-table-cell table:style-name="ce46"/>
          <table:covered-table-cell table:style-name="ce72"/>
          <table:covered-table-cell table:style-name="ce121"/>
          <table:covered-table-cell table:number-columns-repeated="2" table:style-name="ce72"/>
          <table:covered-table-cell table:style-name="ce437"/>
          <table:table-cell office:value-type="string" calcext:value-type="string">
            <text:p>ÍTEM 3. TERMINAL DE VIDEOCONFERÊNCIA PARA SALAS DE MÉDIO E GRANDE PORTE Marca Polycom Modelo: Group 500 <text:s/>EEIV 4X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0900" calcext:value-type="currency">
            <text:p>R$ 30.900,00</text:p>
          </table:table-cell>
          <table:table-cell table:style-name="ce305" office:value-type="float" office:value="2" calcext:value-type="float">
            <text:p>2</text:p>
          </table:table-cell>
          <table:table-cell table:formula="of:=[.J141]*[.K141]" office:value-type="currency" office:currency="BRL" office:value="61800" calcext:value-type="currency">
            <text:p>R$ 61.800,00</text:p>
          </table:table-cell>
          <table:covered-table-cell table:style-name="Default"/>
          <table:covered-table-cell table:style-name="ce336"/>
          <table:covered-table-cell table:style-name="ce683"/>
          <table:covered-table-cell table:style-name="ce741"/>
          <table:covered-table-cell table:style-name="ce46"/>
          <table:table-cell table:number-columns-repeated="1007"/>
        </table:table-row>
        <table:table-row table:style-name="ro69">
          <table:covered-table-cell/>
          <table:covered-table-cell table:style-name="ce46"/>
          <table:covered-table-cell table:style-name="ce72"/>
          <table:covered-table-cell table:style-name="ce121"/>
          <table:covered-table-cell table:number-columns-repeated="2" table:style-name="ce72"/>
          <table:covered-table-cell table:style-name="ce437"/>
          <table:table-cell office:value-type="string" calcext:value-type="string">
            <text:p>ÍTEM 4. TV 48 POLEGADAS Marca: Samsung modelo: 35500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table:style-name="ce273" office:value-type="float" office:value="12" calcext:value-type="float">
            <text:p>12</text:p>
          </table:table-cell>
          <table:table-cell table:formula="of:=[.J142]*[.K142]" office:value-type="currency" office:currency="BRL" office:value="46500" calcext:value-type="currency">
            <text:p>R$ 46.500,00</text:p>
          </table:table-cell>
          <table:covered-table-cell/>
          <table:covered-table-cell table:style-name="ce46"/>
          <table:covered-table-cell table:style-name="ce683"/>
          <table:covered-table-cell table:style-name="ce660"/>
          <table:covered-table-cell table:style-name="ce46"/>
          <table:table-cell table:number-columns-repeated="1007"/>
        </table:table-row>
        <table:table-row table:style-name="ro69">
          <table:covered-table-cell/>
          <table:covered-table-cell table:style-name="ce46"/>
          <table:covered-table-cell table:style-name="ce72"/>
          <table:covered-table-cell table:style-name="ce121"/>
          <table:covered-table-cell table:number-columns-repeated="2" table:style-name="ce72"/>
          <table:covered-table-cell table:style-name="ce437"/>
          <table:table-cell office:value-type="string" calcext:value-type="string">
            <text:p>ÍTEM 5. RACK PARA 1 MONITOR Marca: Line conference Modelo: Rack de Videoconferência 1 TV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600" calcext:value-type="currency">
            <text:p>R$ 2.600,00</text:p>
          </table:table-cell>
          <table:table-cell table:style-name="ce273" office:value-type="float" office:value="10" calcext:value-type="float">
            <text:p>10</text:p>
          </table:table-cell>
          <table:table-cell table:formula="of:=[.J143]*[.K143]" office:value-type="currency" office:currency="BRL" office:value="26000" calcext:value-type="currency">
            <text:p>R$ 26.000,00</text:p>
          </table:table-cell>
          <table:covered-table-cell/>
          <table:covered-table-cell table:style-name="ce336"/>
          <table:covered-table-cell table:style-name="ce683"/>
          <table:covered-table-cell table:style-name="ce660"/>
          <table:covered-table-cell table:style-name="ce46"/>
          <table:table-cell table:number-columns-repeated="1007"/>
        </table:table-row>
        <table:table-row table:style-name="ro69">
          <table:covered-table-cell/>
          <table:covered-table-cell table:style-name="ce46"/>
          <table:covered-table-cell table:style-name="ce72"/>
          <table:covered-table-cell table:style-name="ce121"/>
          <table:covered-table-cell table:number-columns-repeated="2" table:style-name="ce72"/>
          <table:covered-table-cell table:style-name="ce437"/>
          <table:table-cell office:value-type="string" calcext:value-type="string">
            <text:p>ÍTEM 6. RACK PARA 2 MONITORES Marca: Line conference Modelo: Rack de Videoconferência 1 TV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10" calcext:value-type="currency">
            <text:p>R$ 2.910,00</text:p>
          </table:table-cell>
          <table:table-cell table:style-name="ce273" office:value-type="float" office:value="2" calcext:value-type="float">
            <text:p>2</text:p>
          </table:table-cell>
          <table:table-cell table:formula="of:=[.J144]*[.K144]" office:value-type="currency" office:currency="BRL" office:value="5820" calcext:value-type="currency">
            <text:p>R$ 5.820,00</text:p>
          </table:table-cell>
          <table:covered-table-cell/>
          <table:covered-table-cell table:style-name="ce336"/>
          <table:covered-table-cell table:style-name="ce683"/>
          <table:covered-table-cell table:style-name="ce660"/>
          <table:covered-table-cell table:style-name="ce46"/>
          <table:table-cell table:number-columns-repeated="1007"/>
        </table:table-row>
        <table:table-row table:style-name="ro69">
          <table:covered-table-cell/>
          <table:covered-table-cell table:style-name="ce46"/>
          <table:covered-table-cell table:style-name="ce72"/>
          <table:covered-table-cell table:style-name="ce121"/>
          <table:covered-table-cell table:number-columns-repeated="2" table:style-name="ce72"/>
          <table:covered-table-cell table:style-name="ce437"/>
          <table:table-cell office:value-type="string" calcext:value-type="string">
            <text:p>ÍTEM 7. PLATAFORMA DE GERÊNCIA DE REDE DE VIDEOCONFERÊNCIA</text:p>
            <text:p> (RESOURCE MANANGER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6000" calcext:value-type="currency">
            <text:p>R$ 86.000,00</text:p>
          </table:table-cell>
          <table:table-cell table:style-name="ce305" office:value-type="float" office:value="1" calcext:value-type="float">
            <text:p>1</text:p>
          </table:table-cell>
          <table:table-cell table:formula="of:=[.J145]*[.K145]" office:value-type="currency" office:currency="BRL" office:value="86000" calcext:value-type="currency">
            <text:p>R$ 86.000,00</text:p>
          </table:table-cell>
          <table:covered-table-cell/>
          <table:covered-table-cell table:style-name="ce336"/>
          <table:covered-table-cell table:style-name="ce683"/>
          <table:covered-table-cell table:style-name="ce660"/>
          <table:covered-table-cell table:style-name="ce46"/>
          <table:table-cell table:number-columns-repeated="1007"/>
        </table:table-row>
        <table:table-row table:style-name="ro69">
          <table:covered-table-cell/>
          <table:covered-table-cell table:style-name="ce46"/>
          <table:covered-table-cell table:style-name="ce72"/>
          <table:covered-table-cell table:style-name="ce121"/>
          <table:covered-table-cell table:number-columns-repeated="2" table:style-name="ce72"/>
          <table:covered-table-cell table:style-name="ce437"/>
          <table:table-cell table:style-name="ce211" office:value-type="string" calcext:value-type="string">
            <text:p>ÍTEM 9. UNIDADE CONTROLADORA DE MULTIPONTO <text:s/>(COLLABORATION SERVER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80000" calcext:value-type="currency">
            <text:p>R$ 380.000,00</text:p>
          </table:table-cell>
          <table:table-cell table:style-name="ce305" office:value-type="float" office:value="1" calcext:value-type="float">
            <text:p>1</text:p>
          </table:table-cell>
          <table:table-cell table:formula="of:=[.J146]*[.K146]" office:value-type="currency" office:currency="BRL" office:value="380000" calcext:value-type="currency">
            <text:p>R$ 380.000,00</text:p>
          </table:table-cell>
          <table:covered-table-cell/>
          <table:covered-table-cell table:style-name="ce336"/>
          <table:covered-table-cell table:style-name="ce683"/>
          <table:covered-table-cell table:style-name="ce660"/>
          <table:covered-table-cell table:style-name="ce46"/>
          <table:table-cell table:number-columns-repeated="1007"/>
        </table:table-row>
        <table:table-row table:style-name="ro69">
          <table:covered-table-cell/>
          <table:covered-table-cell table:style-name="ce46"/>
          <table:covered-table-cell table:style-name="ce72"/>
          <table:covered-table-cell table:style-name="ce121"/>
          <table:covered-table-cell table:number-columns-repeated="2" table:style-name="ce72"/>
          <table:covered-table-cell table:style-name="ce437"/>
          <table:table-cell table:style-name="ce211" office:value-type="string" calcext:value-type="string">
            <text:p>ÍTEM 10. PLATAFORMA DE CONTROLE DE CHAMADAS DE VIDEOCONFERÊNCIA (DMA APPLIANCE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0800" calcext:value-type="currency">
            <text:p>R$ 100.800,00</text:p>
          </table:table-cell>
          <table:table-cell table:style-name="ce305" office:value-type="float" office:value="1" calcext:value-type="float">
            <text:p>1</text:p>
          </table:table-cell>
          <table:table-cell table:formula="of:=[.J147]*[.K147]" office:value-type="currency" office:currency="BRL" office:value="100800" calcext:value-type="currency">
            <text:p>R$ 100.800,00</text:p>
          </table:table-cell>
          <table:covered-table-cell/>
          <table:covered-table-cell table:style-name="ce336"/>
          <table:covered-table-cell table:style-name="ce683"/>
          <table:covered-table-cell table:style-name="ce660"/>
          <table:covered-table-cell table:style-name="ce46"/>
          <table:table-cell table:number-columns-repeated="1007"/>
        </table:table-row>
        <table:table-row table:style-name="ro6">
          <table:covered-table-cell/>
          <table:covered-table-cell table:style-name="ce46"/>
          <table:covered-table-cell table:style-name="ce72"/>
          <table:covered-table-cell table:style-name="ce121"/>
          <table:covered-table-cell table:number-columns-repeated="2" table:style-name="ce72"/>
          <table:covered-table-cell table:style-name="ce437"/>
          <table:table-cell office:value-type="string" calcext:value-type="string">
            <text:p>ÍTEM 11. INSTALAÇÃO GERENCIADOR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273" office:value-type="float" office:value="1" calcext:value-type="float">
            <text:p>1</text:p>
          </table:table-cell>
          <table:table-cell table:formula="of:=[.J148]*[.K148]" office:value-type="currency" office:currency="BRL" office:value="2000" calcext:value-type="currency">
            <text:p>R$ 2.000,00</text:p>
          </table:table-cell>
          <table:covered-table-cell/>
          <table:covered-table-cell table:style-name="ce336"/>
          <table:covered-table-cell table:style-name="ce683"/>
          <table:covered-table-cell table:style-name="ce660"/>
          <table:covered-table-cell table:style-name="ce46"/>
          <table:table-cell table:number-columns-repeated="1007"/>
        </table:table-row>
        <table:table-row table:style-name="ro6">
          <table:covered-table-cell/>
          <table:covered-table-cell table:style-name="ce46"/>
          <table:covered-table-cell table:style-name="ce72"/>
          <table:covered-table-cell table:style-name="ce121"/>
          <table:covered-table-cell table:number-columns-repeated="2" table:style-name="ce72"/>
          <table:covered-table-cell table:style-name="ce437"/>
          <table:table-cell office:value-type="string" calcext:value-type="string">
            <text:p>ÍTEM 12TREINAMENTO <text:s/>GERENCIADOR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table:style-name="ce305" office:value-type="float" office:value="1" calcext:value-type="float">
            <text:p>1</text:p>
          </table:table-cell>
          <table:table-cell table:formula="of:=[.J149]*[.K149]" office:value-type="currency" office:currency="BRL" office:value="1500" calcext:value-type="currency">
            <text:p>R$ 1.500,00</text:p>
          </table:table-cell>
          <table:covered-table-cell/>
          <table:covered-table-cell table:style-name="ce336"/>
          <table:covered-table-cell table:style-name="ce683"/>
          <table:covered-table-cell table:style-name="ce660"/>
          <table:covered-table-cell table:style-name="ce46"/>
          <table:table-cell table:number-columns-repeated="1007"/>
        </table:table-row>
        <table:table-row table:style-name="ro6">
          <table:covered-table-cell/>
          <table:covered-table-cell table:style-name="ce46"/>
          <table:covered-table-cell table:style-name="ce72"/>
          <table:covered-table-cell table:style-name="ce121"/>
          <table:covered-table-cell table:number-columns-repeated="2" table:style-name="ce72"/>
          <table:covered-table-cell table:style-name="ce437"/>
          <table:table-cell office:value-type="string" calcext:value-type="string">
            <text:p>ÍTEM 13. INSTALAÇÃO DE CODEC DE VIDEOCONFERÊNCI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10" calcext:value-type="currency">
            <text:p>R$ 710,00</text:p>
          </table:table-cell>
          <table:table-cell table:style-name="ce305" office:value-type="float" office:value="12" calcext:value-type="float">
            <text:p>12</text:p>
          </table:table-cell>
          <table:table-cell table:formula="of:=[.J150]*[.K150]" office:value-type="currency" office:currency="BRL" office:value="8520" calcext:value-type="currency">
            <text:p>R$ 8.520,00</text:p>
          </table:table-cell>
          <table:covered-table-cell/>
          <table:covered-table-cell table:style-name="ce336"/>
          <table:covered-table-cell table:style-name="ce683"/>
          <table:covered-table-cell table:style-name="ce660"/>
          <table:covered-table-cell table:style-name="ce46"/>
          <table:table-cell table:number-columns-repeated="1007"/>
        </table:table-row>
        <table:table-row table:style-name="ro6">
          <table:covered-table-cell/>
          <table:covered-table-cell table:style-name="ce46"/>
          <table:covered-table-cell table:style-name="ce72"/>
          <table:covered-table-cell table:style-name="ce121"/>
          <table:covered-table-cell table:number-columns-repeated="2" table:style-name="ce72"/>
          <table:covered-table-cell table:style-name="ce437"/>
          <table:table-cell office:value-type="string" calcext:value-type="string">
            <text:p>ÍTEM 14. TREINAMENTO CODEC DE VIDEOCONFERÊNCI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273" office:value-type="float" office:value="1" calcext:value-type="float">
            <text:p>1</text:p>
          </table:table-cell>
          <table:table-cell table:formula="of:=[.J151]*[.K151]" office:value-type="currency" office:currency="BRL" office:value="500" calcext:value-type="currency">
            <text:p>R$ 500,00</text:p>
          </table:table-cell>
          <table:covered-table-cell/>
          <table:covered-table-cell table:style-name="ce336"/>
          <table:covered-table-cell table:style-name="ce683"/>
          <table:covered-table-cell table:style-name="ce660"/>
          <table:covered-table-cell table:style-name="ce46"/>
          <table:table-cell table:number-columns-repeated="1007"/>
        </table:table-row>
        <table:table-row table:style-name="ro6">
          <table:covered-table-cell/>
          <table:covered-table-cell table:style-name="ce46"/>
          <table:covered-table-cell table:style-name="ce72"/>
          <table:covered-table-cell table:style-name="ce121"/>
          <table:covered-table-cell table:number-columns-repeated="2" table:style-name="ce72"/>
          <table:covered-table-cell table:style-name="ce437"/>
          <table:table-cell office:value-type="string" calcext:value-type="string">
            <text:p>ÍTEM 15. INSTALAÇÃO GATEKEEPE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620" calcext:value-type="currency">
            <text:p>R$ 2.620,00</text:p>
          </table:table-cell>
          <table:table-cell table:style-name="ce305" office:value-type="float" office:value="1" calcext:value-type="float">
            <text:p>1</text:p>
          </table:table-cell>
          <table:table-cell table:formula="of:=[.J152]*[.K152]" office:value-type="currency" office:currency="BRL" office:value="2620" calcext:value-type="currency">
            <text:p>R$ 2.620,00</text:p>
          </table:table-cell>
          <table:covered-table-cell/>
          <table:covered-table-cell table:style-name="ce336"/>
          <table:covered-table-cell table:style-name="ce683"/>
          <table:covered-table-cell table:style-name="ce660"/>
          <table:covered-table-cell table:style-name="ce46"/>
          <table:table-cell table:number-columns-repeated="1007"/>
        </table:table-row>
        <table:table-row table:style-name="ro6">
          <table:covered-table-cell/>
          <table:covered-table-cell table:style-name="ce46"/>
          <table:covered-table-cell table:style-name="ce72"/>
          <table:covered-table-cell table:style-name="ce121"/>
          <table:covered-table-cell table:number-columns-repeated="2" table:style-name="ce72"/>
          <table:covered-table-cell table:style-name="ce437"/>
          <table:table-cell office:value-type="string" calcext:value-type="string">
            <text:p>ÍTEM 16. TREINAMENTO GATEKEEPE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305" office:value-type="float" office:value="1" calcext:value-type="float">
            <text:p>1</text:p>
          </table:table-cell>
          <table:table-cell table:formula="of:=[.J153]*[.K153]" office:value-type="currency" office:currency="BRL" office:value="1300" calcext:value-type="currency">
            <text:p>R$ 1.300,00</text:p>
          </table:table-cell>
          <table:covered-table-cell/>
          <table:covered-table-cell table:style-name="ce336"/>
          <table:covered-table-cell table:style-name="ce683"/>
          <table:covered-table-cell table:style-name="ce660"/>
          <table:covered-table-cell table:style-name="ce46"/>
          <table:table-cell table:number-columns-repeated="1007"/>
        </table:table-row>
        <table:table-row table:style-name="ro6">
          <table:covered-table-cell/>
          <table:covered-table-cell table:style-name="ce46"/>
          <table:covered-table-cell table:style-name="ce72"/>
          <table:covered-table-cell table:style-name="ce121"/>
          <table:covered-table-cell table:number-columns-repeated="2" table:style-name="ce72"/>
          <table:covered-table-cell table:style-name="ce437"/>
          <table:table-cell office:value-type="string" calcext:value-type="string">
            <text:p>ÍTEM 17. INSTALAÇÃO COLLABORATION SERVE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0" calcext:value-type="currency">
            <text:p>R$ 4.000,00</text:p>
          </table:table-cell>
          <table:table-cell table:style-name="ce305" office:value-type="float" office:value="1" calcext:value-type="float">
            <text:p>1</text:p>
          </table:table-cell>
          <table:table-cell table:formula="of:=[.J154]*[.K154]" office:value-type="currency" office:currency="BRL" office:value="4000" calcext:value-type="currency">
            <text:p>R$ 4.000,00</text:p>
          </table:table-cell>
          <table:covered-table-cell/>
          <table:covered-table-cell table:style-name="ce336"/>
          <table:covered-table-cell table:style-name="ce683"/>
          <table:covered-table-cell table:style-name="ce660"/>
          <table:covered-table-cell table:style-name="ce46"/>
          <table:table-cell table:number-columns-repeated="1007"/>
        </table:table-row>
        <table:table-row table:style-name="ro6">
          <table:covered-table-cell/>
          <table:covered-table-cell table:style-name="ce46"/>
          <table:covered-table-cell table:style-name="ce72"/>
          <table:covered-table-cell table:style-name="ce121"/>
          <table:covered-table-cell table:number-columns-repeated="2" table:style-name="ce72"/>
          <table:covered-table-cell table:style-name="ce437"/>
          <table:table-cell office:value-type="string" calcext:value-type="string">
            <text:p>ÍTEM 18. TREINAMENTO COLLABORATION SERVE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305" office:value-type="float" office:value="1" calcext:value-type="float">
            <text:p>1</text:p>
          </table:table-cell>
          <table:table-cell table:formula="of:=[.J155]*[.K155]" office:value-type="currency" office:currency="BRL" office:value="2000" calcext:value-type="currency">
            <text:p>R$ 2.000,00</text:p>
          </table:table-cell>
          <table:covered-table-cell/>
          <table:covered-table-cell table:style-name="ce336"/>
          <table:covered-table-cell table:style-name="ce683"/>
          <table:covered-table-cell table:style-name="ce660"/>
          <table:covered-table-cell table:style-name="ce46"/>
          <table:table-cell table:number-columns-repeated="1007"/>
        </table:table-row>
        <table:table-row table:style-name="ro70">
          <table:table-cell office:value-type="string" calcext:value-type="string" table:number-columns-spanned="1" table:number-rows-spanned="4">
            <text:p>51/17</text:p>
          </table:table-cell>
          <table:table-cell table:style-name="ce47" office:value-type="string" calcext:value-type="string" table:number-columns-spanned="1" table:number-rows-spanned="4">
            <text:p>Fornecimento</text:p>
          </table:table-cell>
          <table:table-cell table:style-name="ce72" office:value-type="date" office:date-value="2017-09-26" calcext:value-type="date" table:number-columns-spanned="1" table:number-rows-spanned="4">
            <text:p>26/09/17</text:p>
          </table:table-cell>
          <table:table-cell table:style-name="ce72" office:value-type="string" calcext:value-type="string" table:number-columns-spanned="1" table:number-rows-spanned="4">
            <text:p><text:s/>Pregão nº 037/2016-SRP</text:p>
          </table:table-cell>
          <table:table-cell office:value-type="date" office:date-value="2017-09-20" calcext:value-type="date" table:number-columns-spanned="1" table:number-rows-spanned="4">
            <text:p>20/09/17</text:p>
          </table:table-cell>
          <table:table-cell office:value-type="date" office:date-value="2018-05-19" calcext:value-type="date" table:number-columns-spanned="1" table:number-rows-spanned="4">
            <text:p>19/05/18</text:p>
          </table:table-cell>
          <table:table-cell table:style-name="ce154" office:value-type="string" calcext:value-type="string" table:number-columns-spanned="1" table:number-rows-spanned="4">
            <text:p>ATIVO</text:p>
          </table:table-cell>
          <table:table-cell office:value-type="string" calcext:value-type="string">
            <text:p>Aquisição de Upgrade das Licenças de VMware vSphere Enterprise Plus 5 para o  VSOM - VMware vSphere with Operations Management Enterprise Plus com 3 anos de subscrição e suporte Production (24x7)</text:p>
            <text:p><text:span text:style-name="T146">CONTRATO VMware 44387599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950" calcext:value-type="currency">
            <text:p>R$ 17.950,00</text:p>
          </table:table-cell>
          <table:table-cell office:value-type="float" office:value="12" calcext:value-type="float">
            <text:p>12</text:p>
          </table:table-cell>
          <table:table-cell table:formula="of:=[.J156]*[.K156]" office:value-type="currency" office:currency="BRL" office:value="215400" calcext:value-type="currency">
            <text:p>R$ 215.400,00</text:p>
          </table:table-cell>
          <table:table-cell table:formula="of:=SUM([.L156:.L159])" office:value-type="currency" office:currency="BRL" office:value="383952" calcext:value-type="currency" table:number-columns-spanned="1" table:number-rows-spanned="4">
            <text:p>R$ 383.952,00</text:p>
          </table:table-cell>
          <table:table-cell table:style-name="ce450" office:value-type="string" calcext:value-type="string" table:number-columns-spanned="1" table:number-rows-spanned="4">
            <text:p><text:span text:style-name="T251">CONVERGE DATA TECNOLOGIA DA INFORMAÇÃO LTDA – ME</text:span></text:p>
          </table:table-cell>
          <table:table-cell table:style-name="ce684" office:value-type="string" calcext:value-type="string" table:number-columns-spanned="1" table:number-rows-spanned="4">
            <text:p><text:span text:style-name="T268">20.621.724/0001-60</text:span></text:p>
          </table:table-cell>
          <table:table-cell table:style-name="ce787" office:value-type="string" calcext:value-type="string" table:number-columns-spanned="1" table:number-rows-spanned="4">
            <text:p>FERNANDA NUNES MUNIZ ARAUJO </text:p>
          </table:table-cell>
          <table:table-cell table:style-name="ce46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71">
          <table:covered-table-cell/>
          <table:covered-table-cell table:style-name="ce47" office:value-type="string" calcext:value-type="string">
            <text:p>Fornecimento</text:p>
          </table:covered-table-cell>
          <table:covered-table-cell table:number-columns-repeated="2" table:style-name="ce72"/>
          <table:covered-table-cell table:number-columns-repeated="2"/>
          <table:covered-table-cell table:style-name="ce72"/>
          <table:table-cell office:value-type="string" calcext:value-type="string">
            <text:p>Renovação de suporte e subscrição do vCenter Server 5  Standard por 3 anos.</text:p>
            <text:p><text:span text:style-name="T146">CONTRATO VMware 44387599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3399" calcext:value-type="currency">
            <text:p>R$ 23.399,00</text:p>
          </table:table-cell>
          <table:table-cell office:value-type="float" office:value="2" calcext:value-type="float">
            <text:p>2</text:p>
          </table:table-cell>
          <table:table-cell table:formula="of:=[.J157]*[.K157]" office:value-type="currency" office:currency="BRL" office:value="46798" calcext:value-type="currency">
            <text:p>R$ 46.798,00</text:p>
          </table:table-cell>
          <table:covered-table-cell table:style-name="ce72"/>
          <table:covered-table-cell table:style-name="ce338"/>
          <table:covered-table-cell table:style-name="ce684"/>
          <table:covered-table-cell table:style-name="Default"/>
          <table:covered-table-cell table:style-name="ce46"/>
          <table:table-cell table:number-columns-repeated="1007"/>
        </table:table-row>
        <table:table-row table:style-name="ro72">
          <table:covered-table-cell/>
          <table:covered-table-cell table:style-name="ce47" office:value-type="string" calcext:value-type="string">
            <text:p>Fornecimento</text:p>
          </table:covered-table-cell>
          <table:covered-table-cell table:number-columns-repeated="2" table:style-name="ce72"/>
          <table:covered-table-cell table:number-columns-repeated="2"/>
          <table:covered-table-cell table:style-name="ce72"/>
          <table:table-cell office:value-type="string" calcext:value-type="string">
            <text:p>Renovação de suporte e subscrição do VMware Site Recovery Manager for 25 Vms.  <text:span text:style-name="T146">CONTRATO Vmware 44387599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8877" calcext:value-type="currency">
            <text:p>R$ 48.877,00</text:p>
          </table:table-cell>
          <table:table-cell office:value-type="float" office:value="2" calcext:value-type="float">
            <text:p>2</text:p>
          </table:table-cell>
          <table:table-cell table:formula="of:=[.J158]*[.K158]" office:value-type="currency" office:currency="BRL" office:value="97754" calcext:value-type="currency">
            <text:p>R$ 97.754,00</text:p>
          </table:table-cell>
          <table:covered-table-cell table:style-name="ce72"/>
          <table:covered-table-cell table:style-name="ce338"/>
          <table:covered-table-cell table:style-name="ce684"/>
          <table:covered-table-cell table:style-name="Default"/>
          <table:covered-table-cell table:style-name="ce46"/>
          <table:table-cell table:number-columns-repeated="1007"/>
        </table:table-row>
        <table:table-row table:style-name="ro71">
          <table:covered-table-cell/>
          <table:covered-table-cell table:style-name="ce47" office:value-type="string" calcext:value-type="string">
            <text:p>Fornecimento</text:p>
          </table:covered-table-cell>
          <table:covered-table-cell table:number-columns-repeated="2" table:style-name="ce72"/>
          <table:covered-table-cell table:number-columns-repeated="2"/>
          <table:covered-table-cell table:style-name="ce72"/>
          <table:table-cell office:value-type="string" calcext:value-type="string">
            <text:p>Serviço de instalação e customização da solução adquirid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0" calcext:value-type="currency">
            <text:p>R$ 80,00</text:p>
          </table:table-cell>
          <table:table-cell office:value-type="float" office:value="300" calcext:value-type="float">
            <text:p>300</text:p>
          </table:table-cell>
          <table:table-cell table:formula="of:=[.J159]*[.K159]" office:value-type="currency" office:currency="BRL" office:value="24000" calcext:value-type="currency">
            <text:p>R$ 24.000,00</text:p>
          </table:table-cell>
          <table:covered-table-cell table:style-name="ce72"/>
          <table:covered-table-cell table:style-name="ce338"/>
          <table:covered-table-cell table:style-name="ce684"/>
          <table:covered-table-cell table:style-name="ce660"/>
          <table:covered-table-cell table:style-name="ce46"/>
          <table:table-cell table:number-columns-repeated="4"/>
          <table:table-cell table:style-name="ce741" table:number-columns-repeated="3"/>
          <table:table-cell table:number-columns-repeated="1000"/>
        </table:table-row>
        <table:table-row table:style-name="ro73">
          <table:table-cell office:value-type="string" calcext:value-type="string" table:number-columns-spanned="1" table:number-rows-spanned="2">
            <text:p>52/17</text:p>
          </table:table-cell>
          <table:table-cell table:style-name="ce47" office:value-type="string" calcext:value-type="string" table:number-columns-spanned="1" table:number-rows-spanned="2">
            <text:p>Fornecimento</text:p>
          </table:table-cell>
          <table:table-cell table:style-name="ce72" office:value-type="date" office:date-value="2017-09-26" calcext:value-type="date" table:number-columns-spanned="1" table:number-rows-spanned="2">
            <text:p>26/09/17</text:p>
          </table:table-cell>
          <table:table-cell table:style-name="ce128" office:value-type="string" calcext:value-type="string" table:number-columns-spanned="1" table:number-rows-spanned="2">
            <text:p><text:span text:style-name="T21">Pregão nº 002/2016-SRP</text:span></text:p>
          </table:table-cell>
          <table:table-cell office:value-type="date" office:date-value="2017-09-15" calcext:value-type="date" table:number-columns-spanned="1" table:number-rows-spanned="2">
            <text:p>15/09/17</text:p>
          </table:table-cell>
          <table:table-cell office:value-type="date" office:date-value="2018-03-16" calcext:value-type="date" table:number-columns-spanned="1" table:number-rows-spanned="2">
            <text:p>16/03/18</text:p>
          </table:table-cell>
          <table:table-cell table:style-name="ce165" office:value-type="string" calcext:value-type="string" table:number-columns-spanned="1" table:number-rows-spanned="2">
            <text:p>INATIVO</text:p>
          </table:table-cell>
          <table:table-cell table:style-name="ce212" office:value-type="string" calcext:value-type="string">
            <text:p><text:span text:style-name="T147">ESTAÇÃO DE TRABALHO 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231" calcext:value-type="currency">
            <text:p>R$ 5.231,00</text:p>
          </table:table-cell>
          <table:table-cell office:value-type="string" calcext:value-type="string">
            <text:p/>
            <text:p>160</text:p>
          </table:table-cell>
          <table:table-cell office:value-type="currency" office:currency="BRL" office:value="836960" calcext:value-type="currency">
            <text:p>R$ 836.960,00</text:p>
          </table:table-cell>
          <table:table-cell office:value-type="currency" office:currency="BRL" office:value="1004000" calcext:value-type="currency" table:number-columns-spanned="1" table:number-rows-spanned="2">
            <text:p>R$ 1.004.000,00</text:p>
          </table:table-cell>
          <table:table-cell table:style-name="ce577" office:value-type="string" calcext:value-type="string" table:number-columns-spanned="1" table:number-rows-spanned="2">
            <text:p><text:span text:style-name="T252">DECISION SERVIÇOS DE TECNOLOGIA DA INFORMAÇÃO LTDA</text:span></text:p>
          </table:table-cell>
          <table:table-cell table:style-name="ce686" office:value-type="string" calcext:value-type="string" table:number-columns-spanned="1" table:number-rows-spanned="2">
            <text:p><text:span text:style-name="T279">03.535.902/0001-10</text:span></text:p>
          </table:table-cell>
          <table:table-cell table:style-name="ce788" office:value-type="string" calcext:value-type="string" table:number-columns-spanned="1" table:number-rows-spanned="2">
            <text:p>JOSE RAMON VALDEOLIVAS GOMEZ </text:p>
            <text:p>FERNANDO ANTONIO BATISTA DE MESQUITA </text:p>
            <text:p>CESAR RENATO DORIA SIMAS </text:p>
            <text:p>CLAUDIO JOSE MARTINS DE MIRANDA </text:p>
            <text:p>RAMON HASKY VALDEOLIVAS </text:p>
            <text:p/>
          </table:table-cell>
          <table:table-cell table:style-name="ce46" office:value-type="string" calcext:value-type="string" table:number-columns-spanned="1" table:number-rows-spanned="2">
            <text:p>Não</text:p>
          </table:table-cell>
          <table:table-cell table:number-columns-repeated="4"/>
          <table:table-cell table:style-name="ce741" table:number-columns-repeated="3"/>
          <table:table-cell table:number-columns-repeated="1000"/>
        </table:table-row>
        <table:table-row table:style-name="ro74">
          <table:covered-table-cell/>
          <table:covered-table-cell table:style-name="ce47"/>
          <table:covered-table-cell table:style-name="ce72"/>
          <table:covered-table-cell table:style-name="ce128"/>
          <table:covered-table-cell table:number-columns-repeated="2"/>
          <table:covered-table-cell table:style-name="ce165" office:value-type="string" calcext:value-type="string">
            <text:p>INATIVO</text:p>
          </table:covered-table-cell>
          <table:table-cell table:style-name="ce213" office:value-type="string" calcext:value-type="string">
            <text:p><text:span text:style-name="T148">MONITOR DE 23 POLEGADAS 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44" calcext:value-type="currency">
            <text:p>R$ 1.044,00</text:p>
          </table:table-cell>
          <table:table-cell office:value-type="string" calcext:value-type="string">
            <text:p>160</text:p>
            <text:p/>
          </table:table-cell>
          <table:table-cell office:value-type="currency" office:currency="BRL" office:value="167040" calcext:value-type="currency">
            <text:p>R$ 167.040,00</text:p>
          </table:table-cell>
          <table:covered-table-cell office:value-type="currency" office:currency="BRL" office:value="1004001" calcext:value-type="currency">
            <text:p>R$ 1.004.001,00</text:p>
          </table:covered-table-cell>
          <table:covered-table-cell table:style-name="ce577"/>
          <table:covered-table-cell table:style-name="ce686"/>
          <table:covered-table-cell table:style-name="ce660"/>
          <table:covered-table-cell table:style-name="ce46"/>
          <table:table-cell table:number-columns-repeated="4"/>
          <table:table-cell table:style-name="ce741" table:number-columns-repeated="3"/>
          <table:table-cell table:number-columns-repeated="1000"/>
        </table:table-row>
        <table:table-row table:style-name="ro74">
          <table:table-cell office:value-type="string" calcext:value-type="string">
            <text:p>53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2" office:value-type="string" calcext:value-type="string">
            <text:p>28/09/2017 <text:span text:style-name="T4">05/04/18</text:span></text:p>
          </table:table-cell>
          <table:table-cell table:style-name="ce122" office:value-type="string" calcext:value-type="string">
            <text:p><text:span text:style-name="T22">Tomada de Preços nº 03/2017</text:span></text:p>
          </table:table-cell>
          <table:table-cell office:value-type="date" office:date-value="2017-09-26" calcext:value-type="date">
            <text:p>26/09/17</text:p>
          </table:table-cell>
          <table:table-cell office:value-type="date" office:date-value="2018-11-20" calcext:value-type="date">
            <text:p>20/11/18</text:p>
          </table:table-cell>
          <table:table-cell table:style-name="ce165" office:value-type="string" calcext:value-type="string">
            <text:p>INATIVO</text:p>
          </table:table-cell>
          <table:table-cell table:style-name="ce216" office:value-type="string" calcext:value-type="string">
            <text:p><text:span text:style-name="T149">RESCISÃO.</text:span><text:span text:style-name="T150"> Execução da obra de Construção do prédio sede PJ de Barra do Corda </text:span><text:span text:style-name="T151">situada à Rua Pedro Caixa D’Água, s/n, Bairro INCRA, município de Barra do Corda/MA</text:span></text:p>
          </table:table-cell>
          <table:table-cell office:value-type="string" calcext:value-type="string">
            <text:p>Un</text:p>
          </table:table-cell>
          <table:table-cell table:style-name="ce293" office:value-type="string" calcext:value-type="string">
            <text:p><text:span text:style-name="T184">R$  714.462,82 </text:span></text:p>
          </table:table-cell>
          <table:table-cell office:value-type="float" office:value="1" calcext:value-type="float">
            <text:p>1</text:p>
          </table:table-cell>
          <table:table-cell table:formula="of:=[.J162]*[.K162]" office:value-type="currency" office:currency="BRL" office:value="714462.82" calcext:value-type="currency">
            <text:p>R$ 714.462,82</text:p>
          </table:table-cell>
          <table:table-cell table:formula="of:=[.L162]" office:value-type="currency" office:currency="BRL" office:value="714462.82" calcext:value-type="currency">
            <text:p>R$ 714.462,82</text:p>
          </table:table-cell>
          <table:table-cell table:style-name="ce453" office:value-type="string" calcext:value-type="string">
            <text:p>ALENCAR CONSTRUÇÕES COMÉRCIO LTDA-EPP</text:p>
          </table:table-cell>
          <table:table-cell table:style-name="ce687" office:value-type="string" calcext:value-type="string">
            <text:p><text:span text:style-name="T280">04.330.959/0001-46</text:span></text:p>
          </table:table-cell>
          <table:table-cell table:style-name="ce792" office:value-type="string" calcext:value-type="string">
            <text:p>MARCOS AURELIO VIEIRA DE ALENCAR <text:s text:c="31"/>DIEGO DO ROSARIO PICANCO </text:p>
          </table:table-cell>
          <table:table-cell table:style-name="ce830" office:value-type="string" calcext:value-type="string">
            <text:p>RESCISÃO</text:p>
          </table:table-cell>
          <table:table-cell table:number-columns-repeated="4"/>
          <table:table-cell table:style-name="ce741" table:number-columns-repeated="3"/>
          <table:table-cell table:number-columns-repeated="1000"/>
        </table:table-row>
        <table:table-row table:style-name="ro74">
          <table:table-cell office:value-type="string" calcext:value-type="string">
            <text:p>54/17</text:p>
          </table:table-cell>
          <table:table-cell table:style-name="ce47" office:value-type="string" calcext:value-type="string">
            <text:p>Fornecimento</text:p>
          </table:table-cell>
          <table:table-cell table:style-name="ce79" office:value-type="date" office:date-value="2017-12-05" calcext:value-type="date">
            <text:p>05/12/2017</text:p>
          </table:table-cell>
          <table:table-cell table:style-name="ce126" office:value-type="string" calcext:value-type="string">
            <text:p>Pregão nº 014/2017-SRP <text:s text:c="5"/>ATA nº 40/2017</text:p>
          </table:table-cell>
          <table:table-cell office:value-type="date" office:date-value="2017-11-24" calcext:value-type="date">
            <text:p>24/11/17</text:p>
          </table:table-cell>
          <table:table-cell office:value-type="date" office:date-value="2018-05-15" calcext:value-type="date">
            <text:p>15/05/18</text:p>
          </table:table-cell>
          <table:table-cell table:style-name="ce72" office:value-type="string" calcext:value-type="string">
            <text:p>ATIVO</text:p>
          </table:table-cell>
          <table:table-cell table:style-name="ce217" office:value-type="string" calcext:value-type="string">
            <text:p><text:span text:style-name="T152">Veículos automotores novos, do tipo pick ups, zero-quilômetro, modelo S-10 CABINE DUPLA 4X4, 2.8L, fabricante Chevrolet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1250" calcext:value-type="currency">
            <text:p>R$ 161.250,00</text:p>
          </table:table-cell>
          <table:table-cell office:value-type="float" office:value="4" calcext:value-type="float">
            <text:p>4</text:p>
          </table:table-cell>
          <table:table-cell table:formula="of:=[.K163]*[.J163]" office:value-type="currency" office:currency="BRL" office:value="645000" calcext:value-type="currency">
            <text:p>R$ 645.000,00</text:p>
          </table:table-cell>
          <table:table-cell table:formula="of:=[.L163]" office:value-type="currency" office:currency="BRL" office:value="645000" calcext:value-type="currency">
            <text:p>R$ 645.000,00</text:p>
          </table:table-cell>
          <table:table-cell table:style-name="ce454" office:value-type="string" calcext:value-type="string">
            <text:p><text:span text:style-name="T253">PEDRAGON AUTOS LTDA</text:span></text:p>
          </table:table-cell>
          <table:table-cell table:style-name="ce688" office:value-type="string" calcext:value-type="string">
            <text:p><text:span text:style-name="T281">03.935.826/0001-30</text:span></text:p>
          </table:table-cell>
          <table:table-cell table:style-name="ce583" office:value-type="string" calcext:value-type="string">
            <text:p>José Henrique D’Amorim de Figueiredo D’Amorim Figueiredo Participantes e Consultoria Ltda.</text:p>
          </table:table-cell>
          <table:table-cell table:style-name="ce46" office:value-type="string" calcext:value-type="string">
            <text:p>Não</text:p>
          </table:table-cell>
          <table:table-cell table:number-columns-repeated="4"/>
          <table:table-cell table:style-name="ce741" table:number-columns-repeated="3"/>
          <table:table-cell table:number-columns-repeated="1000"/>
        </table:table-row>
        <table:table-row table:style-name="ro75">
          <table:table-cell office:value-type="string" calcext:value-type="string">
            <text:p>55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2" office:value-type="string" calcext:value-type="string">
            <text:p>04/10/17 02/04/18</text:p>
          </table:table-cell>
          <table:table-cell table:style-name="ce122" office:value-type="string" calcext:value-type="string">
            <text:p><text:span text:style-name="T22">Tomada de Preços nº 02/2017</text:span></text:p>
          </table:table-cell>
          <table:table-cell office:value-type="date" office:date-value="2017-10-02" calcext:value-type="date">
            <text:p>02/10/17</text:p>
          </table:table-cell>
          <table:table-cell office:value-type="date" office:date-value="2018-12-05" calcext:value-type="date">
            <text:p>05/12/18</text:p>
          </table:table-cell>
          <table:table-cell table:style-name="ce72" office:value-type="string" calcext:value-type="string">
            <text:p>ATIVO</text:p>
          </table:table-cell>
          <table:table-cell table:style-name="ce218" office:value-type="string" calcext:value-type="string">
            <text:p><text:span text:style-name="T153">Aditivo de Prazo. Execução e Vigência. Avaliação de conformidade do projeto estrutural e de fundações do novo prédio Anexo da Sede das Promotorias de Justiça da Capital a ser construído em São Luís/MA</text:span></text:p>
          </table:table-cell>
          <table:table-cell office:value-type="string" calcext:value-type="string">
            <text:p>Mês </text:p>
          </table:table-cell>
          <table:table-cell office:value-type="currency" office:currency="BRL" office:value="17664.57" calcext:value-type="currency">
            <text:p>R$ 17.664,57</text:p>
          </table:table-cell>
          <table:table-cell office:value-type="float" office:value="5" calcext:value-type="float">
            <text:p>5</text:p>
          </table:table-cell>
          <table:table-cell table:formula="of:=[.J164]*[.K164]" office:value-type="currency" office:currency="BRL" office:value="88322.85" calcext:value-type="currency">
            <text:p>R$ 88.322,85</text:p>
          </table:table-cell>
          <table:table-cell table:formula="of:=[.L164]" office:value-type="currency" office:currency="BRL" office:value="88322.85" calcext:value-type="currency">
            <text:p>R$ 88.322,85</text:p>
          </table:table-cell>
          <table:table-cell table:style-name="ce106" office:value-type="string" calcext:value-type="string">
            <text:p>CAP PROTENSÃO E CONSTRUÇÕES LTDA</text:p>
          </table:table-cell>
          <table:table-cell table:style-name="ce660" office:value-type="string" calcext:value-type="string">
            <text:p><text:s/>09.624.532-0001/74</text:p>
          </table:table-cell>
          <table:table-cell table:style-name="ce795" office:value-type="string" calcext:value-type="string">
            <text:p>MARIO ARAUJO CALHEIROS <text:s/>VIRGINIA HELENA BORGES ARAUJO CALHEIROS </text:p>
          </table:table-cell>
          <table:table-cell table:style-name="ce46" office:value-type="string" calcext:value-type="string">
            <text:p>Sim</text:p>
          </table:table-cell>
          <table:table-cell table:number-columns-repeated="1007"/>
        </table:table-row>
        <table:table-row table:style-name="ro38">
          <table:table-cell office:value-type="string" calcext:value-type="string" table:number-columns-spanned="1" table:number-rows-spanned="7">
            <text:p>56/17</text:p>
          </table:table-cell>
          <table:table-cell table:style-name="ce49" office:value-type="string" calcext:value-type="string" table:number-columns-spanned="1" table:number-rows-spanned="7">
            <text:p>Fornecimento e Prestação de Serviços</text:p>
          </table:table-cell>
          <table:table-cell table:style-name="ce72" office:value-type="date" office:date-value="2017-10-04" calcext:value-type="date" table:number-columns-spanned="1" table:number-rows-spanned="7">
            <text:p>04/10/17</text:p>
          </table:table-cell>
          <table:table-cell table:style-name="ce127" office:value-type="string" calcext:value-type="string" table:number-columns-spanned="1" table:number-rows-spanned="7">
            <text:p><text:span text:style-name="T21">Pregão nº 033/2017</text:span></text:p>
          </table:table-cell>
          <table:table-cell office:value-type="date" office:date-value="2017-10-02" calcext:value-type="date" table:number-columns-spanned="1" table:number-rows-spanned="7">
            <text:p>02/10/17</text:p>
          </table:table-cell>
          <table:table-cell office:value-type="date" office:date-value="2018-10-01" calcext:value-type="date" table:number-columns-spanned="1" table:number-rows-spanned="7">
            <text:p>01/10/18</text:p>
          </table:table-cell>
          <table:table-cell table:style-name="ce72" office:value-type="string" calcext:value-type="string" table:number-columns-spanned="1" table:number-rows-spanned="7">
            <text:p>ATIVO</text:p>
          </table:table-cell>
          <table:table-cell table:style-name="ce219" office:value-type="string" calcext:value-type="string">
            <text:p>Aparelho de Ar Condicionado, tipo SPLIT, modelo Hi-Wall, com capacidade mínima de 9.000 BTU/h</text:p>
          </table:table-cell>
          <table:table-cell table:style-name="ce274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98"> </text:span><text:span text:style-name="T199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165]*[.K165]" office:value-type="currency" office:currency="BRL" office:value="12144" calcext:value-type="currency">
            <text:p>R$ 12.144,00</text:p>
          </table:table-cell>
          <table:table-cell table:formula="of:=SUM([.L165:.L171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456" office:value-type="string" calcext:value-type="string" table:number-columns-spanned="1" table:number-rows-spanned="7">
            <text:p><text:span text:style-name="T254">ATRIOS COMÉRCIO, SERVIÇOS E MANUTE</text:span></text:p>
          </table:table-cell>
          <table:table-cell table:style-name="ce689" office:value-type="string" calcext:value-type="string" table:number-columns-spanned="1" table:number-rows-spanned="7">
            <text:p><text:span text:style-name="T282">06.253.312/0001-93</text:span></text:p>
          </table:table-cell>
          <table:table-cell table:style-name="ce799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table:style-name="ce46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64">
          <table:covered-table-cell table:style-name="Default"/>
          <table:covered-table-cell table:style-name="ce49"/>
          <table:covered-table-cell table:style-name="ce72"/>
          <table:covered-table-cell table:style-name="ce89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19" office:value-type="string" calcext:value-type="string">
            <text:p>Aparelho de Ar Condicionado, tipo SPLIT, modelo Hi-Wall, com capacidade mínima de 12.000 BTU/h</text:p>
          </table:table-cell>
          <table:covered-table-cell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166]*[.K166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64">
          <table:covered-table-cell table:style-name="Default"/>
          <table:covered-table-cell table:style-name="ce49"/>
          <table:covered-table-cell table:style-name="ce72"/>
          <table:covered-table-cell table:style-name="ce29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19" office:value-type="string" calcext:value-type="string">
            <text:p>Aparelho de Ar Condicionado, tipo SPLIT, modelo CASSETE, com capacidade mínima de 18.000 BTU/h</text:p>
          </table:table-cell>
          <table:covered-table-cell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167]*[.K167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660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64">
          <table:covered-table-cell table:style-name="Default"/>
          <table:covered-table-cell table:style-name="ce49"/>
          <table:covered-table-cell table:style-name="ce72"/>
          <table:covered-table-cell table:style-name="ce89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19" office:value-type="string" calcext:value-type="string">
            <text:p>Aparelho de Ar Condicionado, tipo SPLIT, modelo CASSETE, com capacidade mínima de 24.000 BTU/h</text:p>
          </table:table-cell>
          <table:covered-table-cell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168]*[.K168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660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64">
          <table:covered-table-cell table:style-name="Default"/>
          <table:covered-table-cell table:style-name="ce49"/>
          <table:covered-table-cell table:style-name="ce72"/>
          <table:covered-table-cell table:style-name="ce29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19" office:value-type="string" calcext:value-type="string">
            <text:p>Aparelho de Ar Condicionado, tipo SPLIT, modelo CASSETE, com capacidade mínima de 30.000 BTU/h,</text:p>
          </table:table-cell>
          <table:covered-table-cell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169]*[.K169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660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64">
          <table:covered-table-cell table:style-name="Default"/>
          <table:covered-table-cell table:style-name="ce49"/>
          <table:covered-table-cell table:style-name="ce72"/>
          <table:covered-table-cell table:style-name="ce89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19" office:value-type="string" calcext:value-type="string">
            <text:p>Aparelho de Ar Condicionado, tipo SPLIT, modelo CASSETE, com capacidade mínima de 36.000 BTU/h</text:p>
          </table:table-cell>
          <table:covered-table-cell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170]*[.K170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660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64">
          <table:covered-table-cell/>
          <table:covered-table-cell table:style-name="ce49"/>
          <table:covered-table-cell table:style-name="ce72"/>
          <table:covered-table-cell table:style-name="ce89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19" office:value-type="string" calcext:value-type="string">
            <text:p>Aparelho de Ar Condicionado, tipo SPLIT, modelo CASSETE, com capacidade mínima de 60.000 BTU/h</text:p>
          </table:table-cell>
          <table:covered-table-cell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171]*[.K171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660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76">
          <table:table-cell office:value-type="string" calcext:value-type="string">
            <text:p>57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2" office:value-type="date" office:date-value="2017-10-19" calcext:value-type="date">
            <text:p>19/10/17</text:p>
          </table:table-cell>
          <table:table-cell table:style-name="ce129" office:value-type="string" calcext:value-type="string">
            <text:p><text:span text:style-name="T22">Tomada de Preços nº 04/2017</text:span></text:p>
          </table:table-cell>
          <table:table-cell office:value-type="date" office:date-value="2017-10-10" calcext:value-type="date">
            <text:p>10/10/17</text:p>
          </table:table-cell>
          <table:table-cell office:value-type="date" office:date-value="2018-04-09" calcext:value-type="date">
            <text:p>09/04/18</text:p>
          </table:table-cell>
          <table:table-cell table:style-name="ce72" office:value-type="string" calcext:value-type="string">
            <text:p>ATIVO</text:p>
          </table:table-cell>
          <table:table-cell table:style-name="ce222" office:value-type="string" calcext:value-type="string">
            <text:p><text:span text:style-name="T154">Execução da obra de reforma do prédio sede da Promotoria de Justiça de Urbano Santos</text:span><text:span text:style-name="T155">, situada à Rua da Graça, nº. 10, Centro, município de Urbano Santos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3483.58" calcext:value-type="currency">
            <text:p>R$ 63.483,58</text:p>
          </table:table-cell>
          <table:table-cell office:value-type="float" office:value="6" calcext:value-type="float">
            <text:p>6</text:p>
          </table:table-cell>
          <table:table-cell table:formula="of:=[.J172]*[.K172]" office:value-type="currency" office:currency="BRL" office:value="380901.48" calcext:value-type="currency">
            <text:p>R$ 380.901,48</text:p>
          </table:table-cell>
          <table:table-cell table:formula="of:=[.L172]" office:value-type="currency" office:currency="BRL" office:value="380901.48" calcext:value-type="currency">
            <text:p>R$ 380.901,48</text:p>
          </table:table-cell>
          <table:table-cell table:style-name="ce253" office:value-type="string" calcext:value-type="string">
            <text:p>TORQUATO FERNANDES CONSTRUÇÕES E IMOBILIÁRIA LTDA</text:p>
          </table:table-cell>
          <table:table-cell table:style-name="ce691" office:value-type="string" calcext:value-type="string">
            <text:p>03.709.906/0001-78</text:p>
          </table:table-cell>
          <table:table-cell table:style-name="ce801" office:value-type="string" calcext:value-type="string">
            <text:p>THOMAZ HENRIQUE OLIVEIRA FERNANDES THIAGO LUIS OLIVEIRA FERNANDES T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2/17 <text:s/></text:p>
          </table:table-cell>
          <table:table-cell table:style-name="ce46" office:value-type="string" calcext:value-type="string">
            <text:p>Locação de Imóvel</text:p>
          </table:table-cell>
          <table:table-cell table:style-name="ce80" office:value-type="date" office:date-value="2017-12-14" calcext:value-type="date">
            <text:p>14/12/17</text:p>
          </table:table-cell>
          <table:table-cell table:style-name="ce117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table:style-name="ce72" office:value-type="string" calcext:value-type="string">
            <text:p>ATIVO</text:p>
          </table:table-cell>
          <table:table-cell table:style-name="ce223" office:value-type="string" calcext:value-type="string">
            <text:p><text:span text:style-name="T85">Imóvel  localizado na </text:span><text:span text:style-name="T156">Av. Mota e Silva, nº 163, Centro,  Senador La Roque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306" office:value-type="float" office:value="36" calcext:value-type="float">
            <text:p>36</text:p>
          </table:table-cell>
          <table:table-cell table:formula="of:=[.J173]*[.K173]" office:value-type="currency" office:currency="BRL" office:value="62150.4" calcext:value-type="currency">
            <text:p>R$ 62.150,40</text:p>
          </table:table-cell>
          <table:table-cell table:formula="of:=[.L173]" office:value-type="currency" office:currency="BRL" office:value="62150.4" calcext:value-type="currency">
            <text:p>R$ 62.150,40</text:p>
          </table:table-cell>
          <table:table-cell table:style-name="ce583" office:value-type="string" calcext:value-type="string">
            <text:p>GERALDO GONÇALVES FERREIRA</text:p>
          </table:table-cell>
          <table:table-cell table:style-name="ce692" office:value-type="string" calcext:value-type="string">
            <text:p>044.145.783-53</text:p>
          </table:table-cell>
          <table:table-cell table:style-name="ce583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3/17</text:p>
          </table:table-cell>
          <table:table-cell table:style-name="ce46" office:value-type="string" calcext:value-type="string">
            <text:p>Locação de Imóvel</text:p>
          </table:table-cell>
          <table:table-cell table:style-name="ce80" office:value-type="date" office:date-value="2017-11-17" calcext:value-type="date">
            <text:p>17/11/17</text:p>
          </table:table-cell>
          <table:table-cell table:style-name="ce117" office:value-type="string" calcext:value-type="string">
            <text:p>Dispensa. Art. 24, inciso X, da Lei nº 8.666/93</text:p>
          </table:table-cell>
          <table:table-cell office:value-type="date" office:date-value="2017-11-14" calcext:value-type="date">
            <text:p>14/11/17</text:p>
          </table:table-cell>
          <table:table-cell office:value-type="date" office:date-value="2018-05-13" calcext:value-type="date">
            <text:p>13/05/18</text:p>
          </table:table-cell>
          <table:table-cell table:style-name="ce72" office:value-type="string" calcext:value-type="string">
            <text:p>ATIVO</text:p>
          </table:table-cell>
          <table:table-cell table:style-name="ce223" office:value-type="string" calcext:value-type="string">
            <text:p><text:span text:style-name="T85">Imóvel  localizado na </text:span><text:span text:style-name="T156">Av. Manoel Inácio, nº 149, Centro, Urbano Santos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900" calcext:value-type="currency">
            <text:p>R$ 1.900,00</text:p>
          </table:table-cell>
          <table:table-cell office:value-type="float" office:value="6" calcext:value-type="float">
            <text:p>6</text:p>
          </table:table-cell>
          <table:table-cell table:formula="of:=[.J174]*[.K174]" office:value-type="currency" office:currency="BRL" office:value="11400" calcext:value-type="currency">
            <text:p>R$ 11.400,00</text:p>
          </table:table-cell>
          <table:table-cell table:formula="of:=[.L174]" office:value-type="currency" office:currency="BRL" office:value="11400" calcext:value-type="currency">
            <text:p>R$ 11.400,00</text:p>
          </table:table-cell>
          <table:table-cell table:style-name="ce583" office:value-type="string" calcext:value-type="string">
            <text:p>FRANCISCA BRAGA ARAUJO</text:p>
          </table:table-cell>
          <table:table-cell table:style-name="ce692" office:value-type="string" calcext:value-type="string">
            <text:p>125.339.393-15</text:p>
          </table:table-cell>
          <table:table-cell table:style-name="ce583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7">
          <table:table-cell office:value-type="string" calcext:value-type="string">
            <text:p>64/17 <text:span text:style-name="T2"> </text:span>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0" office:value-type="date" office:date-value="2017-11-21" calcext:value-type="date">
            <text:p>21/11/17</text:p>
          </table:table-cell>
          <table:table-cell table:style-name="ce126" office:value-type="string" calcext:value-type="string">
            <text:p><text:span text:style-name="T23">Pregão nº 033/2016-SRP     ATA nº 42/16</text:span></text:p>
          </table:table-cell>
          <table:table-cell office:value-type="date" office:date-value="2017-11-10" calcext:value-type="date">
            <text:p>10/11/17</text:p>
          </table:table-cell>
          <table:table-cell office:value-type="date" office:date-value="2018-11-09" calcext:value-type="date">
            <text:p>09/11/18</text:p>
          </table:table-cell>
          <table:table-cell table:style-name="ce72" office:value-type="string" calcext:value-type="string">
            <text:p>ATIVO</text:p>
          </table:table-cell>
          <table:table-cell table:style-name="ce225" office:value-type="string" calcext:value-type="string">
            <text:p><text:span text:style-name="T157">Prestação de serviços de con</text:span><text:span text:style-name="T158">sultoria na execução de proj</text:span><text:span text:style-name="T159">etos, gestão e administração do ambiente</text:span><text:span text:style-name="T160"> – item 30 da Ata de Registro de Preços nº. 42/2016</text:span></text:p>
          </table:table-cell>
          <table:table-cell office:value-type="string" calcext:value-type="string">
            <text:p>h</text:p>
          </table:table-cell>
          <table:table-cell office:value-type="currency" office:currency="BRL" office:value="270" calcext:value-type="currency">
            <text:p>R$ 270,00</text:p>
          </table:table-cell>
          <table:table-cell office:value-type="float" office:value="1000" calcext:value-type="float">
            <text:p>1000</text:p>
          </table:table-cell>
          <table:table-cell table:formula="of:=[.J175]*[.K175]" office:value-type="currency" office:currency="BRL" office:value="270000" calcext:value-type="currency">
            <text:p>R$ 270.000,00</text:p>
          </table:table-cell>
          <table:table-cell table:formula="of:=[.L175]" office:value-type="currency" office:currency="BRL" office:value="270000" calcext:value-type="currency">
            <text:p>R$ 270.000,00</text:p>
          </table:table-cell>
          <table:table-cell table:style-name="ce471" office:value-type="string" calcext:value-type="string">
            <text:p><text:span text:style-name="T255">INTELIGÊNCIA DE NEGÓCIOS, SISTEMAS E INFORMÁTICA LTDA.</text:span></text:p>
          </table:table-cell>
          <table:table-cell office:value-type="string" calcext:value-type="string">
            <text:p><text:span text:style-name="T283">06.984.836/0001-54</text:span></text:p>
          </table:table-cell>
          <table:table-cell table:style-name="ce583" office:value-type="string" calcext:value-type="string">
            <text:p>Roberto dos Santos Guerra; Jorge Ultimi Sovrinho; Assesoreas e inversiones Albatros Ltda; Rodrigo Segalla Uchara…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5/17 <text:s/>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0" office:value-type="date" office:date-value="2017-11-22" calcext:value-type="date">
            <text:p>22/11/17</text:p>
          </table:table-cell>
          <table:table-cell table:style-name="ce130" office:value-type="string" calcext:value-type="string">
            <text:p>Tomada de Preço nº 005/2016</text:p>
          </table:table-cell>
          <table:table-cell office:value-type="date" office:date-value="2017-11-20" calcext:value-type="date">
            <text:p>20/11/17</text:p>
          </table:table-cell>
          <table:table-cell office:value-type="date" office:date-value="2019-01-14" calcext:value-type="date">
            <text:p>14/01/19</text:p>
          </table:table-cell>
          <table:table-cell table:style-name="ce72" office:value-type="string" calcext:value-type="string">
            <text:p>ATIVO</text:p>
          </table:table-cell>
          <table:table-cell table:style-name="ce226" office:value-type="string" calcext:value-type="string">
            <text:p><text:span text:style-name="T161">Construção do prédio sede das Promotorias de Justiça de ROSÁRIO (MA), situada à Rua Bom Jesus s/n, município de Rosário/Ma</text:span></text:p>
          </table:table-cell>
          <table:table-cell office:value-type="string" calcext:value-type="string">
            <text:p>Mês</text:p>
          </table:table-cell>
          <table:table-cell table:formula="of:=51093.95" office:value-type="currency" office:currency="BRL" office:value="51093.95" calcext:value-type="currency">
            <text:p>R$ 51.093,95</text:p>
          </table:table-cell>
          <table:table-cell office:value-type="float" office:value="14" calcext:value-type="float">
            <text:p>14</text:p>
          </table:table-cell>
          <table:table-cell table:formula="of:=[.J176]*[.K176]" office:value-type="currency" office:currency="BRL" office:value="715315.3" calcext:value-type="currency">
            <text:p>R$ 715.315,30</text:p>
          </table:table-cell>
          <table:table-cell table:formula="of:=[.L176]" office:value-type="currency" office:currency="BRL" office:value="715315.3" calcext:value-type="currency">
            <text:p>R$ 715.315,30</text:p>
          </table:table-cell>
          <table:table-cell table:style-name="ce471" office:value-type="string" calcext:value-type="string">
            <text:p>MODULAR CONSTRUÇÃO COMÉRCIO E SERVIÇOS LTDA</text:p>
          </table:table-cell>
          <table:table-cell office:value-type="string" calcext:value-type="string">
            <text:p><text:s/>22.454.456/0001-64</text:p>
          </table:table-cell>
          <table:table-cell table:style-name="ce797" office:value-type="string" calcext:value-type="string">
            <text:p>JOSE RIBAMAR DE ALMEIDADULCILENE COSTA ALVES DE ALMEID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6/17<text:span text:style-name="T2">  </text:span>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0" office:value-type="string" calcext:value-type="string">
            <text:p>28/11/2017  <text:span text:style-name="T4">05/04/18</text:span></text:p>
          </table:table-cell>
          <table:table-cell table:style-name="ce130" office:value-type="string" calcext:value-type="string">
            <text:p>Concorrência nº 003/2017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19-04-16" calcext:value-type="date">
            <text:p>16/04/19</text:p>
          </table:table-cell>
          <table:table-cell table:style-name="ce155" office:value-type="string" calcext:value-type="string">
            <text:p>INATIVO</text:p>
          </table:table-cell>
          <table:table-cell table:style-name="ce229" office:value-type="string" calcext:value-type="string">
            <text:p><text:span text:style-name="T162">RESCISÃO. </text:span><text:span text:style-name="T163">Construção do prédio Sede das Promotorias de Justiça de Caxias, situada à Avenida Norte-Sul, s/n, Cidade Judiciária, Bairro Campo de Belém, Caxias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0093.7203" calcext:value-type="currency">
            <text:p>R$ 130.093,72</text:p>
          </table:table-cell>
          <table:table-cell office:value-type="float" office:value="17" calcext:value-type="float">
            <text:p>17</text:p>
          </table:table-cell>
          <table:table-cell table:formula="of:=[.K177]*[.J177]" office:value-type="currency" office:currency="BRL" office:value="2211593.2451" calcext:value-type="currency">
            <text:p>R$ 2.211.593,25</text:p>
          </table:table-cell>
          <table:table-cell table:formula="of:=[.L177]" office:value-type="currency" office:currency="BRL" office:value="2211593.2451" calcext:value-type="currency">
            <text:p>R$ 2.211.593,25</text:p>
          </table:table-cell>
          <table:table-cell office:value-type="string" calcext:value-type="string">
            <text:p><text:span text:style-name="T256">ALENCAR CONSTRUÇÕES COMÉRCIO LTDA-EPP</text:span></text:p>
          </table:table-cell>
          <table:table-cell office:value-type="string" calcext:value-type="string">
            <text:p><text:span text:style-name="T284"> 04.330.959/0001-46</text:span></text:p>
          </table:table-cell>
          <table:table-cell table:style-name="ce803" office:value-type="string" calcext:value-type="string">
            <text:p>MARCOS AURELIO VIEIRA DE ALENCAR <text:s text:c="3"/>DIEGO DO ROSARIO PICANCO </text:p>
          </table:table-cell>
          <table:table-cell table:style-name="ce830" office:value-type="string" calcext:value-type="string">
            <text:p>RESCISÂ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7/17 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0" office:value-type="date" office:date-value="2017-12-05" calcext:value-type="date">
            <text:p>05/12/17</text:p>
          </table:table-cell>
          <table:table-cell table:style-name="ce130" office:value-type="string" calcext:value-type="string">
            <text:p>Tomada de Preço nº 006/2016</text:p>
          </table:table-cell>
          <table:table-cell office:value-type="date" office:date-value="2017-11-30" calcext:value-type="date">
            <text:p>30/11/17</text:p>
          </table:table-cell>
          <table:table-cell office:value-type="date" office:date-value="2019-01-24" calcext:value-type="date">
            <text:p>24/01/19</text:p>
          </table:table-cell>
          <table:table-cell table:style-name="ce72" office:value-type="string" calcext:value-type="string">
            <text:p>ATIVO</text:p>
          </table:table-cell>
          <table:table-cell table:style-name="ce230" office:value-type="string" calcext:value-type="string">
            <text:p><text:span text:style-name="T164">Construção do prédio sede da Promotoria de Justiça de Matões (MA), situada à Rua Wllisses Guimarães, s/n, bairro do Matadouro, município de Matões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9255.44857" calcext:value-type="currency">
            <text:p>R$ 59.255,45</text:p>
          </table:table-cell>
          <table:table-cell office:value-type="float" office:value="14" calcext:value-type="float">
            <text:p>14</text:p>
          </table:table-cell>
          <table:table-cell table:formula="of:=[.J178]*[.K178]" office:value-type="currency" office:currency="BRL" office:value="829576.27998" calcext:value-type="currency">
            <text:p>R$ 829.576,28</text:p>
          </table:table-cell>
          <table:table-cell table:formula="of:=[.L178]" office:value-type="currency" office:currency="BRL" office:value="829576.27998" calcext:value-type="currency">
            <text:p>R$ 829.576,28</text:p>
          </table:table-cell>
          <table:table-cell office:value-type="string" calcext:value-type="string">
            <text:p><text:span text:style-name="T256">ECO BR CONSTRUÇÕES, ENGENHARIA E EMPREENDIMENTOS IMOBILIÁRIOS LTDA</text:span></text:p>
          </table:table-cell>
          <table:table-cell office:value-type="string" calcext:value-type="string">
            <text:p><text:span text:style-name="T284">19.876.612/0001-70</text:span></text:p>
          </table:table-cell>
          <table:table-cell table:style-name="ce797" office:value-type="string" calcext:value-type="string">
            <text:p>RODRIGO JOSE MENDES FERNANDES <text:s text:c="3"/>LUIS SEPTIMOS BACELLAR COUTO NET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68/17</text:p>
          </table:table-cell>
          <table:table-cell table:style-name="ce47" office:value-type="string" calcext:value-type="string" table:number-columns-spanned="1" table:number-rows-spanned="2">
            <text:p>Prestação de Serviços</text:p>
          </table:table-cell>
          <table:table-cell table:style-name="ce80" office:value-type="date" office:date-value="2017-12-05" calcext:value-type="date">
            <text:p>05/12/17</text:p>
          </table:table-cell>
          <table:table-cell table:style-name="ce145" office:value-type="string" calcext:value-type="string" table:number-columns-spanned="1" table:number-rows-spanned="2">
            <text:p>Dispensa. Art. 24, inciso II, da Lei nº 8.666/93</text:p>
          </table:table-cell>
          <table:table-cell office:value-type="date" office:date-value="2017-11-27" calcext:value-type="date" table:number-columns-spanned="1" table:number-rows-spanned="2">
            <text:p>27/11/17</text:p>
          </table:table-cell>
          <table:table-cell office:value-type="date" office:date-value="2018-11-26" calcext:value-type="date" table:number-columns-spanned="1" table:number-rows-spanned="2">
            <text:p>26/11/18</text:p>
          </table:table-cell>
          <table:table-cell table:style-name="ce72" office:value-type="string" calcext:value-type="string" table:number-columns-spanned="1" table:number-rows-spanned="2">
            <text:p>ATIVO</text:p>
          </table:table-cell>
          <table:table-cell table:style-name="ce230" office:value-type="string" calcext:value-type="string">
            <text:p>Seguro contra acidentes pessoais de 250 (duzentos e cinquenta) estagiários (estágio não-obrigatório) da Procuradoria Geral de Justiç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70" calcext:value-type="currency">
            <text:p>R$ 370,00</text:p>
          </table:table-cell>
          <table:table-cell office:value-type="float" office:value="12" calcext:value-type="float">
            <text:p>12</text:p>
          </table:table-cell>
          <table:table-cell table:formula="of:=[.J179]*[.K179]" office:value-type="currency" office:currency="BRL" office:value="4440" calcext:value-type="currency">
            <text:p>R$ 4.440,00</text:p>
          </table:table-cell>
          <table:table-cell table:formula="of:=[.L179]" office:value-type="currency" office:currency="BRL" office:value="4440" calcext:value-type="currency">
            <text:p>R$ 4.440,00</text:p>
          </table:table-cell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table:style-name="ce797" office:value-type="string" calcext:value-type="string">
            <text:p>CAPEMISA - INSTITUTO DE ACAO SOCIAL <text:s text:c="4"/>ASSOCIACAO CLUBE SALUTAR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covered-table-cell/>
          <table:covered-table-cell table:style-name="ce47"/>
          <table:table-cell table:style-name="ce80" office:value-type="date" office:date-value="2018-01-11" calcext:value-type="date">
            <text:p>11/01/18</text:p>
          </table:table-cell>
          <table:covered-table-cell table:style-name="ce145"/>
          <table:covered-table-cell table:number-columns-repeated="2"/>
          <table:covered-table-cell table:style-name="ce72"/>
          <table:table-cell table:style-name="ce230" office:value-type="string" calcext:value-type="string">
            <text:p>Retificação de Cláusulas</text:p>
          </table:table-cell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table:style-name="ce797" office:value-type="string" calcext:value-type="string">
            <text:p>CAPEMISA - INSTITUTO DE ACAO SOCIAL <text:s text:c="4"/>ASSOCIACAO CLUBE SALUTAR </text:p>
          </table:table-cell>
          <table:table-cell table:style-name="ce46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69/17</text:p>
          </table:table-cell>
          <table:table-cell table:style-name="ce46" office:value-type="string" calcext:value-type="string">
            <text:p>Locação de Imóvel</text:p>
          </table:table-cell>
          <table:table-cell table:style-name="ce80" office:value-type="date" office:date-value="2017-12-05" calcext:value-type="date">
            <text:p>05/12/17</text:p>
          </table:table-cell>
          <table:table-cell table:style-name="ce145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table:style-name="ce72" office:value-type="string" calcext:value-type="string">
            <text:p>ATIVO</text:p>
          </table:table-cell>
          <table:table-cell table:style-name="ce231" office:value-type="string" calcext:value-type="string">
            <text:p><text:span text:style-name="T165">locação de imóve localizado na Rua dos Jenipapos, nº. 18, Quadra 22, Bairro São Francisco, </text:span><text:span text:style-name="T166">São Luís/MA </text:span><text:span text:style-name="T167">para uso e funcionamento </text:span><text:span text:style-name="T168">do</text:span><text:span text:style-name="T169"> Núcleo de Execução Penal das Promotorias de Justiça da Capital</text:span><text:span text:style-name="T170">.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181]*[.K181]" office:value-type="currency" office:currency="BRL" office:value="112089.36" calcext:value-type="currency">
            <text:p>R$ 112.089,36</text:p>
          </table:table-cell>
          <table:table-cell table:formula="of:=[.L181]" office:value-type="currency" office:currency="BRL" office:value="112089.36" calcext:value-type="currency">
            <text:p>R$ 112.089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 table:style-name="ce797"/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0/17</text:p>
          </table:table-cell>
          <table:table-cell table:style-name="ce46" office:value-type="string" calcext:value-type="string">
            <text:p>Locação de Imóvel</text:p>
          </table:table-cell>
          <table:table-cell table:style-name="ce80" office:value-type="date" office:date-value="2017-12-05" calcext:value-type="date">
            <text:p>05/12/17</text:p>
          </table:table-cell>
          <table:table-cell table:style-name="ce145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table:style-name="ce72" office:value-type="string" calcext:value-type="string">
            <text:p>ATIVO</text:p>
          </table:table-cell>
          <table:table-cell table:style-name="ce232" office:value-type="string" calcext:value-type="string">
            <text:p><text:span text:style-name="T171">locação de imóvel </text:span><text:span text:style-name="T172">localizado na Rua dos Jenipapos, nº. 20, Quadra 22, Bairro São Francisco, </text:span><text:span text:style-name="T173">São Luís/MA </text:span><text:span text:style-name="T174">para uso e funcionamento</text:span><text:span text:style-name="T175"> </text:span><text:span text:style-name="T176">das</text:span><text:span text:style-name="T177"> Promotorias Especializadas Substitutas das Promotorias de Justiça da Capita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182]*[.K182]" office:value-type="currency" office:currency="BRL" office:value="224163.36" calcext:value-type="currency">
            <text:p>R$ 224.163,36</text:p>
          </table:table-cell>
          <table:table-cell table:formula="of:=[.L182]" office:value-type="currency" office:currency="BRL" office:value="224163.36" calcext:value-type="currency">
            <text:p>R$ 224.163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 table:style-name="ce797"/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71/17</text:p>
          </table:table-cell>
          <table:table-cell table:style-name="ce46" office:value-type="string" calcext:value-type="string" table:number-columns-spanned="1" table:number-rows-spanned="2">
            <text:p>Fornecimento</text:p>
          </table:table-cell>
          <table:table-cell table:style-name="ce80" office:value-type="date" office:date-value="2017-12-18" calcext:value-type="date" table:number-columns-spanned="1" table:number-rows-spanned="2">
            <text:p>18/12/17</text:p>
          </table:table-cell>
          <table:table-cell table:style-name="ce132" office:value-type="string" calcext:value-type="string" table:number-columns-spanned="1" table:number-rows-spanned="2">
            <text:p>Pregão Eletrônico n° 22/17, Ata de Registro de Preços nº 40/2017</text:p>
          </table:table-cell>
          <table:table-cell office:value-type="date" office:date-value="2017-12-14" calcext:value-type="date" table:number-columns-spanned="1" table:number-rows-spanned="2">
            <text:p>14/12/17</text:p>
          </table:table-cell>
          <table:table-cell office:value-type="date" office:date-value="2018-12-13" calcext:value-type="date" table:number-columns-spanned="1" table:number-rows-spanned="2">
            <text:p>13/12/18</text:p>
          </table:table-cell>
          <table:table-cell table:style-name="ce72" office:value-type="string" calcext:value-type="string" table:number-columns-spanned="1" table:number-rows-spanned="2">
            <text:p>ATIVO</text:p>
          </table:table-cell>
          <table:table-cell table:style-name="ce233" office:value-type="string" calcext:value-type="string">
            <text:p><text:span text:style-name="T178">MICROCOMPUTADORES PORTÁTEIS – NOTEBOOKS/ULTRABOOK  </text:span><text:span text:style-name="T179">Marca:HP    modelo: Elitebook 840 G3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494" calcext:value-type="currency">
            <text:p>R$ 5.494,00</text:p>
          </table:table-cell>
          <table:table-cell office:value-type="float" office:value="350" calcext:value-type="float">
            <text:p>350</text:p>
          </table:table-cell>
          <table:table-cell table:formula="of:=[.J183]*[.K183]" office:value-type="currency" office:currency="BRL" office:value="1922900" calcext:value-type="currency">
            <text:p>R$ 1.922.900,00</text:p>
          </table:table-cell>
          <table:table-cell table:formula="of:=SUM([.L183:.L184])" office:value-type="currency" office:currency="BRL" office:value="1964550" calcext:value-type="currency" table:number-columns-spanned="1" table:number-rows-spanned="2">
            <text:p>R$ 1.964.550,00</text:p>
          </table:table-cell>
          <table:table-cell office:value-type="string" calcext:value-type="string" table:number-columns-spanned="1" table:number-rows-spanned="2">
            <text:p>TORINO INFORMÁTICA LTDA</text:p>
          </table:table-cell>
          <table:table-cell office:value-type="string" calcext:value-type="string" table:number-columns-spanned="1" table:number-rows-spanned="2">
            <text:p>03.619.767/0001-91</text:p>
          </table:table-cell>
          <table:table-cell table:style-name="ce583" office:value-type="string" calcext:value-type="string" table:number-columns-spanned="1" table:number-rows-spanned="2">
            <text:p>DENISE DO AMARAL RISSIO <text:s/>RODRIGO DO AMARAL RISSI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8">
          <table:covered-table-cell/>
          <table:covered-table-cell table:style-name="ce47"/>
          <table:covered-table-cell table:style-name="ce80"/>
          <table:covered-table-cell table:style-name="ce145"/>
          <table:covered-table-cell table:number-columns-repeated="2"/>
          <table:covered-table-cell table:style-name="ce72"/>
          <table:table-cell table:style-name="ce233" office:value-type="string" calcext:value-type="string">
            <text:p><text:span text:style-name="T178">MALETA - MICROCOMPUTADORES PORTÁTEIS – NOTEBOOKS/ULTRABOOK COMPATÍVEL COM O ITEM 1</text:span><text:span text:style-name="T179">:  Marca:HP Modelo: Business Top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9" calcext:value-type="currency">
            <text:p>R$ 119,00</text:p>
          </table:table-cell>
          <table:table-cell office:value-type="float" office:value="350" calcext:value-type="float">
            <text:p>350</text:p>
          </table:table-cell>
          <table:table-cell table:formula="of:=[.J184]*[.K184]" office:value-type="currency" office:currency="BRL" office:value="41650" calcext:value-type="currency">
            <text:p>R$ 41.650,00</text:p>
          </table:table-cell>
          <table:covered-table-cell table:number-columns-repeated="3"/>
          <table:covered-table-cell table:style-name="ce797"/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72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7" office:value-type="date" office:date-value="2017-12-21" calcext:value-type="date">
            <text:p>21/12/17</text:p>
          </table:table-cell>
          <table:table-cell table:style-name="ce130" office:value-type="string" calcext:value-type="string">
            <text:p>Concorrência nº 005/2017</text:p>
          </table:table-cell>
          <table:table-cell office:value-type="date" office:date-value="2017-12-18" calcext:value-type="date">
            <text:p>18/12/17</text:p>
          </table:table-cell>
          <table:table-cell office:value-type="string" calcext:value-type="string">
            <text:p>11/0/19</text:p>
          </table:table-cell>
          <table:table-cell table:style-name="ce72" office:value-type="string" calcext:value-type="string">
            <text:p>ATIVO</text:p>
          </table:table-cell>
          <table:table-cell table:style-name="ce236" office:value-type="string" calcext:value-type="string">
            <text:p><text:span text:style-name="T180">Execução da obra de construção do prédio Anexo da Sede das Promotorias de Justiça de Timon/MA</text:span></text:p>
          </table:table-cell>
          <table:table-cell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033622.27" calcext:value-type="currency">
            <text:p>R$ 2.033.622,27</text:p>
          </table:table-cell>
          <table:table-cell office:value-type="string" calcext:value-type="string">
            <text:p>FÊNIX CONSTRUÇÕES E INCORPORAÇÕES LTDA </text:p>
          </table:table-cell>
          <table:table-cell office:value-type="string" calcext:value-type="string">
            <text:p>06.274.724/0001-00</text:p>
          </table:table-cell>
          <table:table-cell table:style-name="ce797" office:value-type="string" calcext:value-type="string">
            <text:p>DIB JAMIL MALUF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9">
          <table:table-cell office:value-type="string" calcext:value-type="string">
            <text:p>74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7" office:value-type="date" office:date-value="2017-12-21" calcext:value-type="date">
            <text:p>21/12/17</text:p>
          </table:table-cell>
          <table:table-cell table:style-name="ce145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table:style-name="ce72" office:value-type="string" calcext:value-type="string">
            <text:p>ATIVO</text:p>
          </table:table-cell>
          <table:table-cell table:style-name="ce238" office:value-type="string" calcext:value-type="string">
            <text:p><text:span text:style-name="T181">Locação de  imóvel para uso e funcionamento da Promotoria de Justiça da Comarca de Tasso Fragoso, </text:span><text:span text:style-name="T182"> localizado na  Avenida Santos Dumont, s/nº, Centro, Município de Tasso Fragoso</text:span><text:span text:style-name="T183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186]*[.K186]" office:value-type="currency" office:currency="BRL" office:value="25600.68" calcext:value-type="currency">
            <text:p>R$ 25.600,68</text:p>
          </table:table-cell>
          <table:table-cell table:formula="of:=[.L186]" office:value-type="currency" office:currency="BRL" office:value="25600.68" calcext:value-type="currency">
            <text:p>R$ 25.600,68</text:p>
          </table:table-cell>
          <table:table-cell office:value-type="string" calcext:value-type="string">
            <text:p><text:s/>CARMO PINHEIRO FERREIRA</text:p>
          </table:table-cell>
          <table:table-cell table:style-name="ce694" office:value-type="string" calcext:value-type="string">
            <text:p><text:s/>276.155.533-34</text:p>
          </table:table-cell>
          <table:table-cell table:style-name="ce797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5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9" office:value-type="date" office:date-value="2017-12-26" calcext:value-type="date">
            <text:p>26/12/2017</text:p>
          </table:table-cell>
          <table:table-cell table:style-name="ce130" office:value-type="string" calcext:value-type="string">
            <text:p>Tomada de Preço nº 007/2017</text:p>
          </table:table-cell>
          <table:table-cell office:value-type="date" office:date-value="2019-12-22" calcext:value-type="date">
            <text:p>22/12/19</text:p>
          </table:table-cell>
          <table:table-cell office:value-type="date" office:date-value="2019-02-18" calcext:value-type="date">
            <text:p>18/02/19</text:p>
          </table:table-cell>
          <table:table-cell table:style-name="ce72" office:value-type="string" calcext:value-type="string">
            <text:p>ATIVO</text:p>
          </table:table-cell>
          <table:table-cell table:style-name="ce240" office:value-type="string" calcext:value-type="string">
            <text:p><text:span text:style-name="T184">Obra de construção do prédio Sede da Promotoria de Justiça de Governador Nunes Freire/MA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74121.71" calcext:value-type="currency">
            <text:p>R$ 774.121,71</text:p>
          </table:table-cell>
          <table:table-cell office:value-type="string" calcext:value-type="string">
            <text:p>ALENCAR CONSTRUÇÕES E COMÉRCIO LTDA. </text:p>
          </table:table-cell>
          <table:table-cell office:value-type="string" calcext:value-type="string">
            <text:p><text:s/>04.330.959-0001/46</text:p>
          </table:table-cell>
          <table:table-cell table:style-name="ce804" office:value-type="string" calcext:value-type="string">
            <text:p>MARCOS AURELIO VIEIRA DE ALENCAR DIEGO DO ROSARIO PICANC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0">
          <table:table-cell office:value-type="string" calcext:value-type="string">
            <text:p>76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7" office:value-type="date" office:date-value="2017-12-21" calcext:value-type="date">
            <text:p>21/12/17</text:p>
          </table:table-cell>
          <table:table-cell table:style-name="ce145" office:value-type="string" calcext:value-type="string">
            <text:p>Inexigibilidade de Licitação com base no Art. 25, caput, <text:s/>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2-31" calcext:value-type="date">
            <text:p>31/12/18</text:p>
          </table:table-cell>
          <table:table-cell table:style-name="ce72" office:value-type="string" calcext:value-type="string">
            <text:p>ATIVO</text:p>
          </table:table-cell>
          <table:table-cell table:style-name="ce241" office:value-type="string" calcext:value-type="string">
            <text:p>Guarda e gerenciamento de <text:s/>informações, processos e documentos para o exercício de 2018, através do projeto Gestão de Documentos e Informações - GEDIC e do Software <text:s/>GED ARQUIVAR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8080" calcext:value-type="currency">
            <text:p>R$ 8.080,00</text:p>
          </table:table-cell>
          <table:table-cell office:value-type="float" office:value="12" calcext:value-type="float">
            <text:p>12</text:p>
          </table:table-cell>
          <table:table-cell table:formula="of:=[.J188]*[.K188]" office:value-type="currency" office:currency="BRL" office:value="96960" calcext:value-type="currency">
            <text:p>R$ 96.960,00</text:p>
          </table:table-cell>
          <table:table-cell table:formula="of:=[.L188]" office:value-type="currency" office:currency="BRL" office:value="96960" calcext:value-type="currency">
            <text:p>R$ 96.960,00</text:p>
          </table:table-cell>
          <table:table-cell office:value-type="string" calcext:value-type="string">
            <text:p>AC SERVIÇOS E SUPORTE TÉCNICO EM INFORMÁTICA LTDA – ME</text:p>
          </table:table-cell>
          <table:table-cell office:value-type="string" calcext:value-type="string">
            <text:p>09.624.598/0001-64</text:p>
          </table:table-cell>
          <table:table-cell table:style-name="ce804" office:value-type="string" calcext:value-type="string">
            <text:p>ALCIONE ARCANJO DA CONCEICAO <text:s/>ITAMARA CORREA DA CONCEICA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7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7" office:value-type="date" office:date-value="2018-12-28" calcext:value-type="date">
            <text:p>28/12/18</text:p>
          </table:table-cell>
          <table:table-cell table:style-name="ce133" office:value-type="string" calcext:value-type="string">
            <text:p><text:span text:style-name="T24">Pregão nº 042/2017-SRP,  ARP nº 57/17</text:span></text:p>
          </table:table-cell>
          <table:table-cell office:value-type="date" office:date-value="2017-12-19" calcext:value-type="date">
            <text:p>19/12/17</text:p>
          </table:table-cell>
          <table:table-cell office:value-type="date" office:date-value="2018-06-18" calcext:value-type="date">
            <text:p>18/06/18</text:p>
          </table:table-cell>
          <table:table-cell table:style-name="ce72" office:value-type="string" calcext:value-type="string">
            <text:p>ATIVO</text:p>
          </table:table-cell>
          <table:table-cell table:style-name="ce241" office:value-type="string" calcext:value-type="string">
            <text:p>Atualização de licenças e upgrade do antivírus F-SECURE, para fins de proteção da rede lógica, equipamentos de TI e informações da PGJ/MA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50" calcext:value-type="float">
            <text:p>50</text:p>
          </table:table-cell>
          <table:table-cell table:formula="of:=[.J189]*[.K189]" office:value-type="currency" office:currency="BRL" office:value="150000" calcext:value-type="currency">
            <text:p>R$ 150.000,00</text:p>
          </table:table-cell>
          <table:table-cell table:formula="of:=[.L189]" office:value-type="currency" office:currency="BRL" office:value="150000" calcext:value-type="currency">
            <text:p>R$ 150.000,00</text:p>
          </table:table-cell>
          <table:table-cell office:value-type="string" calcext:value-type="string">
            <text:p>VTECH COMÉRCIO, SERVIÇOS E EQUIPAMENTOS DE INFORMÁTICA EIRELI – ME</text:p>
          </table:table-cell>
          <table:table-cell office:value-type="string" calcext:value-type="string">
            <text:p>22.122.370/0001-34</text:p>
          </table:table-cell>
          <table:table-cell table:style-name="ce804" office:value-type="string" calcext:value-type="string">
            <text:p>NATASHA DE MATOS OLIVEIRA ARAUJ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8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9" office:value-type="date" office:date-value="2018-01-02" calcext:value-type="date">
            <text:p>02/01/2018</text:p>
          </table:table-cell>
          <table:table-cell table:style-name="ce130" office:value-type="string" calcext:value-type="string">
            <text:p>Tomada de Preço nº 008/2017</text:p>
          </table:table-cell>
          <table:table-cell office:value-type="date" office:date-value="2017-12-26" calcext:value-type="date">
            <text:p>26/12/17</text:p>
          </table:table-cell>
          <table:table-cell office:value-type="date" office:date-value="2019-02-19" calcext:value-type="date">
            <text:p>19/02/19</text:p>
          </table:table-cell>
          <table:table-cell table:style-name="ce72" office:value-type="string" calcext:value-type="string">
            <text:p>ATIVO</text:p>
          </table:table-cell>
          <table:table-cell table:style-name="ce242" office:value-type="string" calcext:value-type="string">
            <text:p>Obra de construção do prédio Sede da Promotoria de Justiça de Santa Helena, situado à Rua Antônio Luís Pavão, s/n, Bairro Ponta D’Areia, Santa Helena/MA 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31051.49" calcext:value-type="currency">
            <text:p>R$ 731.051,49</text:p>
          </table:table-cell>
          <table:table-cell office:value-type="string" calcext:value-type="string">
            <text:p>BASE ENGENHARIA LTDA – ME</text:p>
          </table:table-cell>
          <table:table-cell office:value-type="string" calcext:value-type="string">
            <text:p><text:s/>16.932.970/0001-65</text:p>
          </table:table-cell>
          <table:table-cell table:style-name="ce804" office:value-type="string" calcext:value-type="string">
            <text:p>JOSE REINALDO COELHO SANTOS <text:s/>RONALDO CESAR SILVA SANTOS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9/17</text:p>
          </table:table-cell>
          <table:table-cell table:style-name="ce47" office:value-type="string" calcext:value-type="string">
            <text:p>Fornecimento</text:p>
          </table:table-cell>
          <table:table-cell table:style-name="ce79" office:value-type="date" office:date-value="2018-01-04" calcext:value-type="date">
            <text:p>04/01/2018</text:p>
          </table:table-cell>
          <table:table-cell table:style-name="ce145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table:style-name="ce72" office:value-type="string" calcext:value-type="string">
            <text:p>ATIVO</text:p>
          </table:table-cell>
          <table:table-cell table:style-name="ce243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191]*[.K191]" office:value-type="currency" office:currency="BRL" office:value="16200000" calcext:value-type="currency">
            <text:p>R$ 16.200.000,00</text:p>
          </table:table-cell>
          <table:table-cell table:formula="of:=[.L191]" office:value-type="currency" office:currency="BRL" office:value="16200000" calcext:value-type="currency">
            <text:p>R$ 16.200.000,00</text:p>
          </table:table-cell>
          <table:table-cell office:value-type="string" calcext:value-type="string">
            <text:p>COMPANHIA ENERGÉTICA DO MARANHÃO – CEMAR</text:p>
          </table:table-cell>
          <table:table-cell office:value-type="string" calcext:value-type="string">
            <text:p>06.272.793/0001-84</text:p>
          </table:table-cell>
          <table:table-cell table:style-name="ce804" office:value-type="string" calcext:value-type="string">
            <text:p>CENTRAIS ELETRICAS BRASILEIRAS SA EQUATORIAL ENERGIA S/A <text:s text:c="19"/>CENTRAIS ELETRICAS BRASILEIRAS S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0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7" office:value-type="date" office:date-value="2018-12-28" calcext:value-type="date">
            <text:p>28/12/18</text:p>
          </table:table-cell>
          <table:table-cell table:style-name="ce145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table:style-name="ce72" office:value-type="string" calcext:value-type="string">
            <text:p>ATIVO</text:p>
          </table:table-cell>
          <table:table-cell table:style-name="ce238" office:value-type="string" calcext:value-type="string">
            <text:p><text:span text:style-name="T185">Locação de imóvel </text:span><text:span text:style-name="T186">localizado na Avenida Juscelino Kubitschek, nº 23, bairro Jardim Planalto, Município de Itinga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192]*[.K192]" office:value-type="currency" office:currency="BRL" office:value="54040.68" calcext:value-type="currency">
            <text:p>R$ 54.040,68</text:p>
          </table:table-cell>
          <table:table-cell table:formula="of:=[.L192]" office:value-type="currency" office:currency="BRL" office:value="54040.68" calcext:value-type="currency">
            <text:p>R$ 54.040,68</text:p>
          </table:table-cell>
          <table:table-cell office:value-type="string" calcext:value-type="string">
            <text:p>NOEL PEREIRA MACEDO – ME</text:p>
          </table:table-cell>
          <table:table-cell office:value-type="string" calcext:value-type="string">
            <text:p>04.752.892/0001-38</text:p>
          </table:table-cell>
          <table:table-cell table:style-name="ce804"/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7">
          <table:table-cell office:value-type="string" calcext:value-type="string">
            <text:p>82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9" office:value-type="date" office:date-value="2018-01-02" calcext:value-type="date">
            <text:p>02/01/2018</text:p>
          </table:table-cell>
          <table:table-cell table:style-name="ce130" office:value-type="string" calcext:value-type="string">
            <text:p>Concorrência nº 004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table:style-name="ce72" office:value-type="string" calcext:value-type="string">
            <text:p>ATIVO</text:p>
          </table:table-cell>
          <table:table-cell table:style-name="ce244" office:value-type="string" calcext:value-type="string">
            <text:p><text:span text:style-name="T187">Execução da obra de construção do prédio Sede das Promotorias de Justiça de Codó</text:span></text:p>
          </table:table-cell>
          <table:table-cell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263" office:value-type="currency" office:currency="BRL" office:value="1424250" calcext:value-type="currency">
            <text:p>R$ 1.424.250,00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804" office:value-type="string" calcext:value-type="string">
            <text:p>RODRIGO JOSE MENDES FERNANDES <text:s text:c="2"/>LUIS SEPTIMOS BACELLAR COUTO NETO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1">
          <table:table-cell office:value-type="string" calcext:value-type="string">
            <text:p>83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9" office:value-type="date" office:date-value="2018-01-02" calcext:value-type="date">
            <text:p>02/01/2018</text:p>
          </table:table-cell>
          <table:table-cell table:style-name="ce130" office:value-type="string" calcext:value-type="string">
            <text:p>Tomada de Preço nº 009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table:style-name="ce72" office:value-type="string" calcext:value-type="string">
            <text:p>ATIVO</text:p>
          </table:table-cell>
          <table:table-cell table:style-name="ce244" office:value-type="string" calcext:value-type="string">
            <text:p><text:span text:style-name="T187">Execução da obra de construção do prédio Sede das Promotorias de Justiça de João Lisboa/MA</text:span></text:p>
          </table:table-cell>
          <table:table-cell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office:value-type="currency" office:currency="BRL" office:value="707857.84" calcext:value-type="currency">
            <text:p>R$ 707.857,84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804" office:value-type="string" calcext:value-type="string">
            <text:p>RODRIGO JOSE MENDES FERNANDES <text:s text:c="2"/>LUIS SEPTIMOS BACELLAR COUTO NETO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4/17</text:p>
          </table:table-cell>
          <table:table-cell table:style-name="ce51" office:value-type="string" calcext:value-type="string">
            <text:p>Fornecimento/Prestação de Serviço</text:p>
          </table:table-cell>
          <table:table-cell table:style-name="ce79" office:value-type="date" office:date-value="0018-01-01" calcext:value-type="date">
            <text:p>03/01/0018</text:p>
          </table:table-cell>
          <table:table-cell table:style-name="ce134" office:value-type="string" calcext:value-type="string">
            <text:p>Adesão ARPo nº 49/2017 PE <text:s/>nº 04/2017 – SRP do IFMA <text:s/>IMPERATRIZ Processo Administrativo <text:s/>nº 23372.001392/2014-13 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8-06-27" calcext:value-type="date">
            <text:p>27/06/18</text:p>
          </table:table-cell>
          <table:table-cell table:style-name="ce72" office:value-type="string" calcext:value-type="string">
            <text:p>ATIVO</text:p>
          </table:table-cell>
          <table:table-cell table:style-name="ce244" office:value-type="string" calcext:value-type="string">
            <text:p>Fornecimento e instalação de placas para sinalização com a programação visual para a nova Sede das promotorias de Justiça da Capital</text:p>
          </table:table-cell>
          <table:table-cell office:value-type="string" calcext:value-type="string">
            <text:p>Global</text:p>
          </table:table-cell>
          <table:table-cell table:number-columns-repeated="3"/>
          <table:table-cell office:value-type="currency" office:currency="BRL" office:value="217418.02" calcext:value-type="currency">
            <text:p>R$ 217.418,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12.957.444/0001-07</text:p>
          </table:table-cell>
          <table:table-cell table:style-name="ce804" office:value-type="string" calcext:value-type="string">
            <text:p>OCILIO PEREIRA DO LAGO NETO <text:s text:c="9"/>IGOR JOSE PAES LANDIM DO LAG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5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9" office:value-type="date" office:date-value="2018-01-02" calcext:value-type="date">
            <text:p>02/01/2018</text:p>
          </table:table-cell>
          <table:table-cell table:style-name="ce145" office:value-type="string" calcext:value-type="string">
            <text:p>Pregão Eletrônico nº 060/2017</text:p>
          </table:table-cell>
          <table:table-cell office:value-type="date" office:date-value="2018-01-02" calcext:value-type="date">
            <text:p>02/01/18</text:p>
          </table:table-cell>
          <table:table-cell office:value-type="date" office:date-value="2018-12-31" calcext:value-type="date">
            <text:p>31/12/18</text:p>
          </table:table-cell>
          <table:table-cell table:style-name="ce72" office:value-type="string" calcext:value-type="string">
            <text:p>ATIVO</text:p>
          </table:table-cell>
          <table:table-cell table:style-name="ce245" office:value-type="string" calcext:value-type="string">
            <text:p><text:span text:style-name="T188">Agenciamento de viagens, compreendendo a emissão, reserva, marcação, remarcação e cancelamento de passagens aéreas, para o trânsito nos territórios nacional e internaciona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3541.667" calcext:value-type="currency">
            <text:p>R$ 53.541,67</text:p>
          </table:table-cell>
          <table:table-cell office:value-type="float" office:value="12" calcext:value-type="float">
            <text:p>12</text:p>
          </table:table-cell>
          <table:table-cell table:formula="of:=[.J196]*[.K196]" office:value-type="currency" office:currency="BRL" office:value="642500.004" calcext:value-type="currency">
            <text:p>R$ 642.500,00</text:p>
          </table:table-cell>
          <table:table-cell table:formula="of:=[.L196]" office:value-type="currency" office:currency="BRL" office:value="642500.004" calcext:value-type="currency">
            <text:p>R$ 642.500,00</text:p>
          </table:table-cell>
          <table:table-cell office:value-type="string" calcext:value-type="string">
            <text:p>MONEY TURISMO EIRELI-EP</text:p>
          </table:table-cell>
          <table:table-cell office:value-type="string" calcext:value-type="string">
            <text:p>37.979.739/0001-05</text:p>
          </table:table-cell>
          <table:table-cell table:style-name="ce804" office:value-type="string" calcext:value-type="string">
            <text:p>CARLOS ALBERTO SILVA MONTURIL MARIA DOS ANJOS E SILVA MONTURIL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6/17</text:p>
          </table:table-cell>
          <table:table-cell table:style-name="ce47" office:value-type="string" calcext:value-type="string">
            <text:p>Fornecimento</text:p>
          </table:table-cell>
          <table:table-cell table:style-name="ce79" office:value-type="date" office:date-value="2018-01-16" calcext:value-type="date">
            <text:p>16/01/2018</text:p>
          </table:table-cell>
          <table:table-cell table:style-name="ce145" office:value-type="string" calcext:value-type="string">
            <text:p>art. 25, caput, da Lei Federal 8.666/93</text:p>
          </table:table-cell>
          <table:table-cell office:value-type="date" office:date-value="2017-12-29" calcext:value-type="date">
            <text:p>29/12/17</text:p>
          </table:table-cell>
          <table:table-cell office:value-type="date" office:date-value="2018-12-31" calcext:value-type="date">
            <text:p>31/12/18</text:p>
          </table:table-cell>
          <table:table-cell table:style-name="ce72" office:value-type="string" calcext:value-type="string">
            <text:p>ATIVO</text:p>
          </table:table-cell>
          <table:table-cell table:style-name="ce246" office:value-type="string" calcext:value-type="string">
            <text:p><text:span text:style-name="T189">fornecimento de assinatura de ferramenta direcionada ao controle de contratos (Sistema </text:span><text:span text:style-name="T190">ContratosGov</text:span><text:span text:style-name="T191">), incluindo serviços de treinamento e suporte técnico</text:span></text:p>
          </table:table-cell>
          <table:table-cell office:value-type="string" calcext:value-type="string">
            <text:p>Mês</text:p>
          </table:table-cell>
          <table:table-cell table:formula="of:=[.M197]/[.K197]" office:value-type="currency" office:currency="BRL" office:value="2082.5" calcext:value-type="currency">
            <text:p>R$ 2.082,50</text:p>
          </table:table-cell>
          <table:table-cell office:value-type="float" office:value="12" calcext:value-type="float">
            <text:p>12</text:p>
          </table:table-cell>
          <table:table-cell table:formula="of:=[.J197]*[.K197]" office:value-type="currency" office:currency="BRL" office:value="24990" calcext:value-type="currency">
            <text:p>R$ 24.990,00</text:p>
          </table:table-cell>
          <table:table-cell office:value-type="currency" office:currency="BRL" office:value="24990" calcext:value-type="currency">
            <text:p>R$ 24.990,00</text:p>
          </table:table-cell>
          <table:table-cell office:value-type="string" calcext:value-type="string">
            <text:p>INSTITUTO NEGÓCIOS PÚBLICOS DO BRASIL – ESTUDOS E PESQUISAS NA ADMINISTRAÇÃO PÚBLICA – INP LTDA, </text:p>
          </table:table-cell>
          <table:table-cell office:value-type="string" calcext:value-type="string">
            <text:p>10.498.974/0001-09</text:p>
          </table:table-cell>
          <table:table-cell table:style-name="ce804" office:value-type="string" calcext:value-type="string">
            <text:p>RUDIMAR BARBOSA DOS REIS <text:s text:c="14"/>RUIMAR BARBOZA DOS REIS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7/17</text:p>
          </table:table-cell>
          <table:table-cell table:style-name="ce51" office:value-type="string" calcext:value-type="string">
            <text:p>Fornecimento/Prestação de Serviço</text:p>
          </table:table-cell>
          <table:table-cell table:style-name="ce79" office:value-type="date" office:date-value="2018-01-02" calcext:value-type="date">
            <text:p>02/01/2018</text:p>
          </table:table-cell>
          <table:table-cell table:style-name="ce145" office:value-type="string" calcext:value-type="string">
            <text:p> I<text:span text:style-name="T25">nexigibilidade de Licitação Art. 25, caput, </text:span><text:span text:style-name="T26">da</text:span><text:span text:style-name="T25"> Lei 8.666/93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8-12-31" calcext:value-type="date">
            <text:p>31/12/18</text:p>
          </table:table-cell>
          <table:table-cell table:style-name="ce72" office:value-type="string" calcext:value-type="string">
            <text:p>ATIVO</text:p>
          </table:table-cell>
          <table:table-cell table:style-name="ce247" office:value-type="string" calcext:value-type="string">
            <text:p>Fornecimento e assinatura do “JURIS PLENUM OURO”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4166.667" calcext:value-type="currency">
            <text:p>R$ 4.166,67</text:p>
          </table:table-cell>
          <table:table-cell office:value-type="float" office:value="12" calcext:value-type="float">
            <text:p>12</text:p>
          </table:table-cell>
          <table:table-cell table:formula="of:=[.J198]*[.K198]" office:value-type="currency" office:currency="BRL" office:value="50000.004" calcext:value-type="currency">
            <text:p>R$ 50.000,00</text:p>
          </table:table-cell>
          <table:table-cell table:formula="of:=[.L198]" office:value-type="currency" office:currency="BRL" office:value="50000.004" calcext:value-type="currency">
            <text:p>R$ 50.000,00</text:p>
          </table:table-cell>
          <table:table-cell office:value-type="string" calcext:value-type="string">
            <text:p>G. S. BRAGA – M</text:p>
          </table:table-cell>
          <table:table-cell office:value-type="string" calcext:value-type="string">
            <text:p>06.277.420/0001-04</text:p>
          </table:table-cell>
          <table:table-cell table:style-name="ce804" office:value-type="string" calcext:value-type="string">
            <text:p>GUTEMBERG SILVA BRAG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8/17</text:p>
          </table:table-cell>
          <table:table-cell table:style-name="ce47" office:value-type="string" calcext:value-type="string">
            <text:p>Fornecimento</text:p>
          </table:table-cell>
          <table:table-cell table:style-name="ce79" office:value-type="date" office:date-value="2018-01-16" calcext:value-type="date">
            <text:p>16/01/2018</text:p>
          </table:table-cell>
          <table:table-cell table:style-name="ce145" office:value-type="string" calcext:value-type="string">
            <text:p>Pregão Eletrônico nº 10/2017-SRP</text:p>
          </table:table-cell>
          <table:table-cell office:value-type="date" office:date-value="2018-01-12" calcext:value-type="date">
            <text:p>12/01/18</text:p>
          </table:table-cell>
          <table:table-cell office:value-type="date" office:date-value="2018-07-11" calcext:value-type="date">
            <text:p>11/07/18</text:p>
          </table:table-cell>
          <table:table-cell table:style-name="ce72" office:value-type="string" calcext:value-type="string">
            <text:p>ATIVO</text:p>
          </table:table-cell>
          <table:table-cell table:style-name="ce247" office:value-type="string" calcext:value-type="string">
            <text:p>Soluções <text:s/>contendo Equipamentos e serviços de videoconferênci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4780" calcext:value-type="currency">
            <text:p>R$ 54.780,00</text:p>
          </table:table-cell>
          <table:table-cell office:value-type="float" office:value="1" calcext:value-type="float">
            <text:p>1</text:p>
          </table:table-cell>
          <table:table-cell table:formula="of:=[.J199]*[.K199]" office:value-type="currency" office:currency="BRL" office:value="54780" calcext:value-type="currency">
            <text:p>R$ 54.780,00</text:p>
          </table:table-cell>
          <table:table-cell table:formula="of:=[.L199]" office:value-type="currency" office:currency="BRL" office:value="54780" calcext:value-type="currency">
            <text:p>R$ 54.780,00</text:p>
          </table:table-cell>
          <table:table-cell office:value-type="string" calcext:value-type="string">
            <text:p>PLEIMEC SOLUTION – COMÉRCIO DE EQUIPAMENTOS TECNOLÓGICOS LTDA</text:p>
          </table:table-cell>
          <table:table-cell office:value-type="string" calcext:value-type="string">
            <text:p>09.456.941/0001-09</text:p>
          </table:table-cell>
          <table:table-cell table:style-name="ce804" office:value-type="string" calcext:value-type="string">
            <text:p>JOSE DARIO SOARES FROTA NETO <text:s/>ALIETE SAMPAIO DE OLIVEIR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01/18</text:p>
          </table:table-cell>
          <table:table-cell table:style-name="ce47" office:value-type="string" calcext:value-type="string">
            <text:p>Fornecimento</text:p>
          </table:table-cell>
          <table:table-cell table:style-name="ce79" office:value-type="date" office:date-value="2018-01-17" calcext:value-type="date">
            <text:p>17/01/2018</text:p>
          </table:table-cell>
          <table:table-cell table:style-name="ce136" office:value-type="string" calcext:value-type="string">
            <text:p>I<text:span text:style-name="T25">nexigibilidade de Licitação Art. 25, Inc. I, </text:span><text:span text:style-name="T26">da</text:span><text:span text:style-name="T25"> Lei 8.666/93</text:span></text:p>
          </table:table-cell>
          <table:table-cell office:value-type="date" office:date-value="2018-01-11" calcext:value-type="date">
            <text:p>11/01/18</text:p>
          </table:table-cell>
          <table:table-cell office:value-type="date" office:date-value="2019-02-10" calcext:value-type="date">
            <text:p>10/02/19</text:p>
          </table:table-cell>
          <table:table-cell table:style-name="ce72" office:value-type="string" calcext:value-type="string">
            <text:p>ATIVO</text:p>
          </table:table-cell>
          <table:table-cell table:style-name="ce252" office:value-type="string" calcext:value-type="string">
            <text:p>04 (quatro) SISTEMAS DE SEGURANÇA PARA EXECUÇÃO DE PROCEDIMENTO DE CONTRA-INTELIGENCIA</text:p>
          </table:table-cell>
          <table:table-cell table:style-name="ce275" office:value-type="string" calcext:value-type="string">
            <text:p>Mês</text:p>
          </table:table-cell>
          <table:table-cell office:value-type="currency" office:currency="BRL" office:value="68245.83" calcext:value-type="currency">
            <text:p>R$ 68.245,83</text:p>
          </table:table-cell>
          <table:table-cell office:value-type="float" office:value="12" calcext:value-type="float">
            <text:p>12</text:p>
          </table:table-cell>
          <table:table-cell table:formula="of:=[.J200]*[.K200]" office:value-type="currency" office:currency="BRL" office:value="818949.96" calcext:value-type="currency">
            <text:p>R$ 818.949,96</text:p>
          </table:table-cell>
          <table:table-cell table:formula="of:=[.L200]" office:value-type="currency" office:currency="BRL" office:value="818949.96" calcext:value-type="currency">
            <text:p>R$ 818.949,96</text:p>
          </table:table-cell>
          <table:table-cell table:style-name="ce480" office:value-type="string" calcext:value-type="string">
            <text:p><text:span text:style-name="T257">EMPRESA BERKANA TECNOLOGIA EM SEGURANÇA LTDA</text:span></text:p>
          </table:table-cell>
          <table:table-cell table:style-name="ce695" office:value-type="string" calcext:value-type="string">
            <text:p>07.259.712/0001-79</text:p>
          </table:table-cell>
          <table:table-cell table:style-name="ce797" office:value-type="string" calcext:value-type="string">
            <text:p>MILTON DONIZETI HEINEKE TEIXEIRAVANDELIS APARECIDA DA SILVA TEIXEIR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2">
          <table:table-cell office:value-type="string" calcext:value-type="string" table:number-columns-spanned="1" table:number-rows-spanned="5">
            <text:p>02/18</text:p>
          </table:table-cell>
          <table:table-cell table:style-name="ce47" office:value-type="string" calcext:value-type="string" table:number-columns-spanned="1" table:number-rows-spanned="5">
            <text:p>Prestação de Serviços</text:p>
          </table:table-cell>
          <table:table-cell table:style-name="ce79" office:value-type="date" office:date-value="2018-01-17" calcext:value-type="date" table:number-columns-spanned="1" table:number-rows-spanned="5">
            <text:p>17/01/2018</text:p>
          </table:table-cell>
          <table:table-cell table:style-name="ce145" office:value-type="string" calcext:value-type="string" table:number-columns-spanned="1" table:number-rows-spanned="5">
            <text:p>Pregão Eletrônico nº 036/2017</text:p>
          </table:table-cell>
          <table:table-cell office:value-type="date" office:date-value="2018-01-25" calcext:value-type="date" table:number-columns-spanned="1" table:number-rows-spanned="5">
            <text:p>25/01/18</text:p>
          </table:table-cell>
          <table:table-cell office:value-type="date" office:date-value="2019-01-24" calcext:value-type="date" table:number-columns-spanned="1" table:number-rows-spanned="5">
            <text:p>24/01/19</text:p>
          </table:table-cell>
          <table:table-cell table:style-name="ce72" office:value-type="string" calcext:value-type="string" table:number-columns-spanned="1" table:number-rows-spanned="5">
            <text:p>ATIVO</text:p>
          </table:table-cell>
          <table:table-cell table:style-name="ce253" office:value-type="string" calcext:value-type="string">
            <text:p>Motorista Cat. D (44 horas semanais)</text:p>
          </table:table-cell>
          <table:table-cell table:style-name="ce275" office:value-type="string" calcext:value-type="string">
            <text:p>Mês</text:p>
          </table:table-cell>
          <table:table-cell office:value-type="currency" office:currency="BRL" office:value="4067.73" calcext:value-type="currency">
            <text:p>R$ 4.067,73</text:p>
          </table:table-cell>
          <table:table-cell office:value-type="float" office:value="10" calcext:value-type="float">
            <text:p>10</text:p>
          </table:table-cell>
          <table:table-cell table:formula="of:=[.J201]*[.K201]" office:value-type="currency" office:currency="BRL" office:value="40677.3" calcext:value-type="currency">
            <text:p>R$ 40.677,30</text:p>
          </table:table-cell>
          <table:table-cell table:formula="of:=SUM([.L201:.L205])*12" office:value-type="currency" office:currency="BRL" office:value="1700000.16" calcext:value-type="currency" table:number-columns-spanned="1" table:number-rows-spanned="5">
            <text:p>R$ 1.700.000,16</text:p>
          </table:table-cell>
          <table:table-cell office:value-type="string" calcext:value-type="string" table:number-columns-spanned="1" table:number-rows-spanned="5">
            <text:p>INSTITUTO INTERAMERICANO DE DESENVOLVIMENTO HUMANO</text:p>
          </table:table-cell>
          <table:table-cell table:style-name="ce696" office:value-type="string" calcext:value-type="string" table:number-columns-spanned="1" table:number-rows-spanned="5">
            <text:p><text:span text:style-name="T285">10.427.965/0001-19</text:span></text:p>
          </table:table-cell>
          <table:table-cell table:style-name="ce797" office:value-type="string" calcext:value-type="string" table:number-columns-spanned="1" table:number-rows-spanned="5">
            <text:p>ALZIRA QUIRINO DA SILVA </text:p>
          </table:table-cell>
          <table:table-cell table:style-name="ce46"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83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53" office:value-type="string" calcext:value-type="string">
            <text:p>Motorista Cat. B (44 horas semanais)</text:p>
          </table:table-cell>
          <table:table-cell table:style-name="ce275" office:value-type="string" calcext:value-type="string">
            <text:p>Mês</text:p>
          </table:table-cell>
          <table:table-cell office:value-type="currency" office:currency="BRL" office:value="3410.65" calcext:value-type="currency">
            <text:p>R$ 3.410,65</text:p>
          </table:table-cell>
          <table:table-cell office:value-type="float" office:value="18" calcext:value-type="float">
            <text:p>18</text:p>
          </table:table-cell>
          <table:table-cell table:formula="of:=[.J202]*[.K202]" office:value-type="currency" office:currency="BRL" office:value="61391.7" calcext:value-type="currency">
            <text:p>R$ 61.391,70</text:p>
          </table:table-cell>
          <table:covered-table-cell table:number-columns-repeated="3"/>
          <table:covered-table-cell table:style-name="ce79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53" office:value-type="string" calcext:value-type="string">
            <text:p>Motorista Cat. B (12x36 horas Diurno)</text:p>
          </table:table-cell>
          <table:table-cell table:style-name="ce275" office:value-type="string" calcext:value-type="string">
            <text:p>Mês</text:p>
          </table:table-cell>
          <table:table-cell office:value-type="currency" office:currency="BRL" office:value="3637.3" calcext:value-type="currency">
            <text:p>R$ 3.637,30</text:p>
          </table:table-cell>
          <table:table-cell office:value-type="float" office:value="2" calcext:value-type="float">
            <text:p>2</text:p>
          </table:table-cell>
          <table:table-cell table:formula="of:=[.J203]*[.K203]" office:value-type="currency" office:currency="BRL" office:value="7274.6" calcext:value-type="currency">
            <text:p>R$ 7.274,60</text:p>
          </table:table-cell>
          <table:covered-table-cell table:number-columns-repeated="3"/>
          <table:covered-table-cell table:style-name="ce79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53" office:value-type="string" calcext:value-type="string">
            <text:p>Motorista Cat. B (12x36 horas Noturno)</text:p>
          </table:table-cell>
          <table:table-cell table:style-name="ce275" office:value-type="string" calcext:value-type="string">
            <text:p>Mês</text:p>
          </table:table-cell>
          <table:table-cell office:value-type="currency" office:currency="BRL" office:value="3885.12" calcext:value-type="currency">
            <text:p>R$ 3.885,12</text:p>
          </table:table-cell>
          <table:table-cell office:value-type="float" office:value="2" calcext:value-type="float">
            <text:p>2</text:p>
          </table:table-cell>
          <table:table-cell table:formula="of:=[.J204]*[.K204]" office:value-type="currency" office:currency="BRL" office:value="7770.24" calcext:value-type="currency">
            <text:p>R$ 7.770,24</text:p>
          </table:table-cell>
          <table:covered-table-cell table:number-columns-repeated="3"/>
          <table:covered-table-cell table:style-name="ce79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53" office:value-type="string" calcext:value-type="string">
            <text:p>Motorista Cat. B c/ gratificação (44horas semanais)</text:p>
          </table:table-cell>
          <table:table-cell table:style-name="ce275" office:value-type="string" calcext:value-type="string">
            <text:p>Mês</text:p>
          </table:table-cell>
          <table:table-cell office:value-type="currency" office:currency="BRL" office:value="4092.14" calcext:value-type="currency">
            <text:p>R$ 4.092,14</text:p>
          </table:table-cell>
          <table:table-cell office:value-type="float" office:value="6" calcext:value-type="float">
            <text:p>6</text:p>
          </table:table-cell>
          <table:table-cell table:formula="of:=[.J205]*[.K205]" office:value-type="currency" office:currency="BRL" office:value="24552.84" calcext:value-type="currency">
            <text:p>R$ 24.552,84</text:p>
          </table:table-cell>
          <table:covered-table-cell table:number-columns-repeated="3"/>
          <table:covered-table-cell table:style-name="ce79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2">
          <table:table-cell office:value-type="string" calcext:value-type="string">
            <text:p>03/18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9" office:value-type="date" office:date-value="2017-12-18" calcext:value-type="date">
            <text:p>18/12/2017</text:p>
          </table:table-cell>
          <table:table-cell table:style-name="ce145" office:value-type="string" calcext:value-type="string">
            <text:p>Dispensa. Art. 24, inciso XVI, da Lei nº 8.666/93</text:p>
          </table:table-cell>
          <table:table-cell office:value-type="date" office:date-value="2018-01-29" calcext:value-type="date">
            <text:p>29/01/18</text:p>
          </table:table-cell>
          <table:table-cell office:value-type="date" office:date-value="2019-01-28" calcext:value-type="date">
            <text:p>28/01/19</text:p>
          </table:table-cell>
          <table:table-cell table:style-name="ce72" office:value-type="string" calcext:value-type="string">
            <text:p>ATIVO</text:p>
          </table:table-cell>
          <table:table-cell table:style-name="ce253" office:value-type="string" calcext:value-type="string">
            <text:p>Emissão de certificados digitais conforme normas do ICO-Brasil</text:p>
          </table:table-cell>
          <table:table-cell table:style-name="ce275"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2" calcext:value-type="float">
            <text:p>2</text:p>
          </table:table-cell>
          <table:table-cell table:formula="of:=[.J206]*[.K206]" office:value-type="currency" office:currency="BRL" office:value="2400" calcext:value-type="currency">
            <text:p>R$ 2.400,00</text:p>
          </table:table-cell>
          <table:table-cell table:style-name="ce334" table:formula="of:=[.L206]" office:value-type="currency" office:currency="BRL" office:value="2400" calcext:value-type="currency">
            <text:p>R$ 2.400,00</text:p>
          </table:table-cell>
          <table:table-cell office:value-type="string" calcext:value-type="string">
            <text:p>SERVIÇO FEDERAL DE PROCESSAMENTO DE DADOS – SERPRO</text:p>
          </table:table-cell>
          <table:table-cell office:value-type="string" calcext:value-type="string">
            <text:p>33.683.111/0001-07</text:p>
          </table:table-cell>
          <table:table-cell table:style-name="ce797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office:value-type="string" calcext:value-type="string" table:number-columns-spanned="1" table:number-rows-spanned="11">
            <text:p>04/18</text:p>
          </table:table-cell>
          <table:table-cell table:style-name="ce52" office:value-type="string" calcext:value-type="string" table:number-columns-spanned="1" table:number-rows-spanned="11">
            <text:p>Fornecimento</text:p>
          </table:table-cell>
          <table:table-cell table:style-name="ce79" office:value-type="date" office:date-value="2018-02-08" calcext:value-type="date" table:number-columns-spanned="1" table:number-rows-spanned="11">
            <text:p>08/02/2018</text:p>
          </table:table-cell>
          <table:table-cell table:style-name="ce145" office:value-type="string" calcext:value-type="string" table:number-columns-spanned="1" table:number-rows-spanned="11">
            <text:p>Adesão ARP nº 001/2017 PE <text:s/>nº 04/2017 – SRP da Superintendência de <text:s/>Administração do Ministério do Planejamento no Acre</text:p>
          </table:table-cell>
          <table:table-cell office:value-type="date" office:date-value="2018-02-06" calcext:value-type="date" table:number-columns-spanned="1" table:number-rows-spanned="11">
            <text:p>06/02/18</text:p>
          </table:table-cell>
          <table:table-cell office:value-type="date" office:date-value="2018-05-05" calcext:value-type="date" table:number-columns-spanned="1" table:number-rows-spanned="11">
            <text:p>05/05/18</text:p>
          </table:table-cell>
          <table:table-cell table:style-name="ce72" office:value-type="string" calcext:value-type="string" table:number-columns-spanned="1" table:number-rows-spanned="11">
            <text:p>ATIVO</text:p>
          </table:table-cell>
          <table:table-cell table:style-name="ce253" office:value-type="string" calcext:value-type="string">
            <text:p>Sofá de espera 01 lugar com braços</text:p>
          </table:table-cell>
          <table:table-cell table:style-name="ce275" office:value-type="string" calcext:value-type="string">
            <text:p>UN</text:p>
          </table:table-cell>
          <table:table-cell office:value-type="currency" office:currency="BRL" office:value="2222" calcext:value-type="currency">
            <text:p>R$ 2.222,00</text:p>
          </table:table-cell>
          <table:table-cell office:value-type="float" office:value="3" calcext:value-type="float">
            <text:p>3</text:p>
          </table:table-cell>
          <table:table-cell table:formula="of:=[.J207]*[.K207]" office:value-type="currency" office:currency="BRL" office:value="6666" calcext:value-type="currency">
            <text:p>R$ 6.666,00</text:p>
          </table:table-cell>
          <table:table-cell table:formula="of:=SUM([.L207:.L217])" office:value-type="currency" office:currency="BRL" office:value="392516" calcext:value-type="currency" table:number-columns-spanned="1" table:number-rows-spanned="11">
            <text:p>R$ 392.516,00</text:p>
          </table:table-cell>
          <table:table-cell office:value-type="string" calcext:value-type="string" table:number-columns-spanned="1" table:number-rows-spanned="11">
            <text:p>CADERODE MÓVEIS PARA ESCRITÓRIO LTDA</text:p>
          </table:table-cell>
          <table:table-cell table:style-name="ce472" office:value-type="string" calcext:value-type="string" table:number-columns-spanned="1" table:number-rows-spanned="11">
            <text:p>00.366.257/0001-61</text:p>
          </table:table-cell>
          <table:table-cell table:style-name="ce797" office:value-type="string" calcext:value-type="string" table:number-columns-spanned="1" table:number-rows-spanned="11">
            <text:p>VANDERLEI ANDREA DONDE <text:s text:c="15"/>VALDEZIR DONDE <text:s text:c="11"/>VOLNEI ANDREA DONDE </text:p>
          </table:table-cell>
          <table:table-cell table:style-name="ce46" office:value-type="string" calcext:value-type="string" table:number-columns-spanned="1" table:number-rows-spanned="11">
            <text:p>Não</text:p>
          </table:table-cell>
          <table:table-cell table:number-columns-repeated="1007"/>
        </table:table-row>
        <table:table-row table:style-name="ro83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53" office:value-type="string" calcext:value-type="string">
            <text:p>Sofá de espera com 02 lugares com braços </text:p>
          </table:table-cell>
          <table:table-cell table:style-name="ce275" office:value-type="string" calcext:value-type="string">
            <text:p>UN</text:p>
          </table:table-cell>
          <table:table-cell office:value-type="currency" office:currency="BRL" office:value="3525" calcext:value-type="currency">
            <text:p>R$ 3.525,00</text:p>
          </table:table-cell>
          <table:table-cell office:value-type="float" office:value="2" calcext:value-type="float">
            <text:p>2</text:p>
          </table:table-cell>
          <table:table-cell table:formula="of:=[.J208]*[.K208]" office:value-type="currency" office:currency="BRL" office:value="7050" calcext:value-type="currency">
            <text:p>R$ 7.050,00</text:p>
          </table:table-cell>
          <table:covered-table-cell table:number-columns-repeated="3"/>
          <table:covered-table-cell table:style-name="ce79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53" office:value-type="string" calcext:value-type="string">
            <text:p>Sofá de espera com 03 lugares com braços</text:p>
          </table:table-cell>
          <table:table-cell table:style-name="ce275" office:value-type="string" calcext:value-type="string">
            <text:p>UN</text:p>
          </table:table-cell>
          <table:table-cell office:value-type="currency" office:currency="BRL" office:value="5560" calcext:value-type="currency">
            <text:p>R$ 5.560,00</text:p>
          </table:table-cell>
          <table:table-cell office:value-type="float" office:value="1" calcext:value-type="float">
            <text:p>1</text:p>
          </table:table-cell>
          <table:table-cell table:formula="of:=[.J209]*[.K209]" office:value-type="currency" office:currency="BRL" office:value="5560" calcext:value-type="currency">
            <text:p>R$ 5.560,00</text:p>
          </table:table-cell>
          <table:covered-table-cell table:number-columns-repeated="3"/>
          <table:covered-table-cell table:style-name="ce79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53" office:value-type="string" calcext:value-type="string">
            <text:p>Cadeira giratória com espaldar médio com apoia cabeça e braço regulável.</text:p>
          </table:table-cell>
          <table:table-cell table:style-name="ce275" office:value-type="string" calcext:value-type="string">
            <text:p>UN</text:p>
          </table:table-cell>
          <table:table-cell office:value-type="currency" office:currency="BRL" office:value="1472" calcext:value-type="currency">
            <text:p>R$ 1.472,00</text:p>
          </table:table-cell>
          <table:table-cell office:value-type="float" office:value="1" calcext:value-type="float">
            <text:p>1</text:p>
          </table:table-cell>
          <table:table-cell table:formula="of:=[.J210]*[.K210]" office:value-type="currency" office:currency="BRL" office:value="1472" calcext:value-type="currency">
            <text:p>R$ 1.472,00</text:p>
          </table:table-cell>
          <table:covered-table-cell table:number-columns-repeated="3"/>
          <table:covered-table-cell table:style-name="ce79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53" office:value-type="string" calcext:value-type="string">
            <text:p>Cadeira giratória com espaldar médio e braço regulável</text:p>
          </table:table-cell>
          <table:table-cell table:style-name="ce275" office:value-type="string" calcext:value-type="string">
            <text:p>UN</text:p>
          </table:table-cell>
          <table:table-cell office:value-type="currency" office:currency="BRL" office:value="1262" calcext:value-type="currency">
            <text:p>R$ 1.262,00</text:p>
          </table:table-cell>
          <table:table-cell office:value-type="float" office:value="21" calcext:value-type="float">
            <text:p>21</text:p>
          </table:table-cell>
          <table:table-cell table:formula="of:=[.J211]*[.K211]" office:value-type="currency" office:currency="BRL" office:value="26502" calcext:value-type="currency">
            <text:p>R$ 26.502,00</text:p>
          </table:table-cell>
          <table:covered-table-cell table:number-columns-repeated="3"/>
          <table:covered-table-cell table:style-name="ce79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53" office:value-type="string" calcext:value-type="string">
            <text:p>Cadeira de diálogo fixa espaldar médio e braço fixo</text:p>
          </table:table-cell>
          <table:table-cell table:style-name="ce275" office:value-type="string" calcext:value-type="string">
            <text:p>UN</text:p>
          </table:table-cell>
          <table:table-cell office:value-type="currency" office:currency="BRL" office:value="903" calcext:value-type="currency">
            <text:p>R$ 903,00</text:p>
          </table:table-cell>
          <table:table-cell office:value-type="float" office:value="20" calcext:value-type="float">
            <text:p>20</text:p>
          </table:table-cell>
          <table:table-cell table:formula="of:=[.J212]*[.K212]" office:value-type="currency" office:currency="BRL" office:value="18060" calcext:value-type="currency">
            <text:p>R$ 18.060,00</text:p>
          </table:table-cell>
          <table:covered-table-cell table:number-columns-repeated="3"/>
          <table:covered-table-cell table:style-name="ce79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53" office:value-type="string" calcext:value-type="string">
            <text:p>Cadeira giratória operacional espaldar baixo com braço regulável.</text:p>
          </table:table-cell>
          <table:table-cell table:style-name="ce275" office:value-type="string" calcext:value-type="string">
            <text:p>UN</text:p>
          </table:table-cell>
          <table:table-cell office:value-type="currency" office:currency="BRL" office:value="724" calcext:value-type="currency">
            <text:p>R$ 724,00</text:p>
          </table:table-cell>
          <table:table-cell office:value-type="float" office:value="30" calcext:value-type="float">
            <text:p>30</text:p>
          </table:table-cell>
          <table:table-cell table:formula="of:=[.J213]*[.K213]" office:value-type="currency" office:currency="BRL" office:value="21720" calcext:value-type="currency">
            <text:p>R$ 21.720,00</text:p>
          </table:table-cell>
          <table:covered-table-cell table:number-columns-repeated="3"/>
          <table:covered-table-cell table:style-name="ce79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53" office:value-type="string" calcext:value-type="string">
            <text:p>Assentos múltiplos com 03 assentos sem apoio de braço - </text:p>
          </table:table-cell>
          <table:table-cell table:style-name="ce275" office:value-type="string" calcext:value-type="string">
            <text:p>UN</text:p>
          </table:table-cell>
          <table:table-cell office:value-type="currency" office:currency="BRL" office:value="1290" calcext:value-type="currency">
            <text:p>R$ 1.290,00</text:p>
          </table:table-cell>
          <table:table-cell office:value-type="float" office:value="24" calcext:value-type="float">
            <text:p>24</text:p>
          </table:table-cell>
          <table:table-cell table:formula="of:=[.J214]*[.K214]" office:value-type="currency" office:currency="BRL" office:value="30960" calcext:value-type="currency">
            <text:p>R$ 30.960,00</text:p>
          </table:table-cell>
          <table:covered-table-cell table:number-columns-repeated="3"/>
          <table:covered-table-cell table:style-name="ce79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53" office:value-type="string" calcext:value-type="string">
            <text:p>Poltrona giratória telada com apoio de cabeça e lombar braço regulável</text:p>
          </table:table-cell>
          <table:table-cell table:style-name="ce275" office:value-type="string" calcext:value-type="string">
            <text:p>UN</text:p>
          </table:table-cell>
          <table:table-cell office:value-type="currency" office:currency="BRL" office:value="3270" calcext:value-type="currency">
            <text:p>R$ 3.270,00</text:p>
          </table:table-cell>
          <table:table-cell office:value-type="float" office:value="35" calcext:value-type="float">
            <text:p>35</text:p>
          </table:table-cell>
          <table:table-cell table:formula="of:=[.J215]*[.K215]" office:value-type="currency" office:currency="BRL" office:value="114450" calcext:value-type="currency">
            <text:p>R$ 114.450,00</text:p>
          </table:table-cell>
          <table:covered-table-cell table:number-columns-repeated="3"/>
          <table:covered-table-cell table:style-name="ce79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53" office:value-type="string" calcext:value-type="string">
            <text:p>Poltrona fixa telada espaldar médio e apoio lombar. Poltrona interlocutor fixa com braços:</text:p>
          </table:table-cell>
          <table:table-cell table:style-name="ce275" office:value-type="string" calcext:value-type="string">
            <text:p>UN</text:p>
          </table:table-cell>
          <table:table-cell office:value-type="currency" office:currency="BRL" office:value="1780" calcext:value-type="currency">
            <text:p>R$ 1.780,00</text:p>
          </table:table-cell>
          <table:table-cell office:value-type="float" office:value="70" calcext:value-type="float">
            <text:p>70</text:p>
          </table:table-cell>
          <table:table-cell table:formula="of:=[.J216]*[.K216]" office:value-type="currency" office:currency="BRL" office:value="124600" calcext:value-type="currency">
            <text:p>R$ 124.600,00</text:p>
          </table:table-cell>
          <table:covered-table-cell table:number-columns-repeated="3"/>
          <table:covered-table-cell table:style-name="ce79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table:style-name="ce72" office:value-type="string" calcext:value-type="string">
            <text:p>ATIVO</text:p>
          </table:covered-table-cell>
          <table:table-cell table:style-name="ce253" office:value-type="string" calcext:value-type="string">
            <text:p>Poltrona universitária com suporte para livros e prancheta escamoteavel -</text:p>
          </table:table-cell>
          <table:table-cell table:style-name="ce275" office:value-type="string" calcext:value-type="string">
            <text:p>UN</text:p>
          </table:table-cell>
          <table:table-cell office:value-type="currency" office:currency="BRL" office:value="724" calcext:value-type="currency">
            <text:p>R$ 724,00</text:p>
          </table:table-cell>
          <table:table-cell office:value-type="float" office:value="49" calcext:value-type="float">
            <text:p>49</text:p>
          </table:table-cell>
          <table:table-cell table:formula="of:=[.J217]*[.K217]" office:value-type="currency" office:currency="BRL" office:value="35476" calcext:value-type="currency">
            <text:p>R$ 35.476,00</text:p>
          </table:table-cell>
          <table:covered-table-cell table:number-columns-repeated="3"/>
          <table:covered-table-cell table:style-name="ce79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4">
          <table:table-cell office:value-type="string" calcext:value-type="string">
            <text:p>2018NE00424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1"/>
          <table:table-cell table:style-name="ce137" office:value-type="string" calcext:value-type="string">
            <text:p>Inexigibilidade, Art. 25, II c/c <text:s/>Art. 13, <text:s/>VI da Lei Federal 8.666/93</text:p>
          </table:table-cell>
          <table:table-cell office:value-type="date" office:date-value="2018-02-27" calcext:value-type="date">
            <text:p>27/02/18</text:p>
          </table:table-cell>
          <table:table-cell office:value-type="date" office:date-value="2018-03-02" calcext:value-type="date">
            <text:p>02/03/18</text:p>
          </table:table-cell>
          <table:table-cell table:style-name="ce165" office:value-type="string" calcext:value-type="string">
            <text:p>INATIVO</text:p>
          </table:table-cell>
          <table:table-cell table:style-name="ce254" office:value-type="string" calcext:value-type="string">
            <text:p><text:span text:style-name="T192">Oficina de foco para validação das competências comuns preliminares</text:span></text:p>
          </table:table-cell>
          <table:table-cell table:style-name="ce275" office:value-type="string" calcext:value-type="string">
            <text:p>UN</text:p>
          </table:table-cell>
          <table:table-cell office:value-type="currency" office:currency="BRL" office:value="7200" calcext:value-type="currency">
            <text:p>R$ 7.200,00</text:p>
          </table:table-cell>
          <table:table-cell table:style-name="ce307" office:value-type="float" office:value="1" calcext:value-type="float">
            <text:p>1</text:p>
          </table:table-cell>
          <table:table-cell table:formula="of:=[.J218]*[.K218]" office:value-type="currency" office:currency="BRL" office:value="7200" calcext:value-type="currency">
            <text:p>R$ 7.200,00</text:p>
          </table:table-cell>
          <table:table-cell table:formula="of:=[.L218]" office:value-type="currency" office:currency="BRL" office:value="7200" calcext:value-type="currency">
            <text:p>R$ 7.200,00</text:p>
          </table:table-cell>
          <table:table-cell office:value-type="string" calcext:value-type="string">
            <text:p>MARIA JÚLIA PANTOJA DE BRITTO</text:p>
          </table:table-cell>
          <table:table-cell table:style-name="ce697" office:value-type="string" calcext:value-type="string">
            <text:p><text:span text:style-name="T286">266.572.951-20</text:span></text:p>
          </table:table-cell>
          <table:table-cell table:style-name="ce797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>
            <text:p>2018NE0047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1"/>
          <table:table-cell table:style-name="ce138" office:value-type="string" calcext:value-type="string">
            <text:p>Art. 62 <text:s/>da Lei 8666/93</text:p>
          </table:table-cell>
          <table:table-cell office:value-type="string" calcext:value-type="string">
            <text:p><text:s/>03/18</text:p>
          </table:table-cell>
          <table:table-cell office:value-type="string" calcext:value-type="string">
            <text:p>12/18</text:p>
          </table:table-cell>
          <table:table-cell table:style-name="ce165" office:value-type="string" calcext:value-type="string">
            <text:p>INATIVO</text:p>
          </table:table-cell>
          <table:table-cell table:style-name="ce256" office:value-type="string" calcext:value-type="string">
            <text:p>Serviço de guarda, gerenciamento e digitalização de informações</text:p>
          </table:table-cell>
          <table:table-cell table:style-name="ce275" office:value-type="string" calcext:value-type="string">
            <text:p>Mês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80000" calcext:value-type="currency">
            <text:p>R$ 80.000,00</text:p>
          </table:table-cell>
          <table:table-cell office:value-type="string" calcext:value-type="string">
            <text:p>A.C <text:s/>SERVIÇOS E SUPORTE EM INFORMATICA LTDA</text:p>
          </table:table-cell>
          <table:table-cell table:style-name="ce698" office:value-type="string" calcext:value-type="string">
            <text:p>96245980001/64</text:p>
          </table:table-cell>
          <table:table-cell table:style-name="ce797"/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2018NE00384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1"/>
          <table:table-cell table:style-name="ce138" office:value-type="string" calcext:value-type="string">
            <text:p>Dispensa de Licitação Art. 24, XXVII, Lei 8.666/93</text:p>
          </table:table-cell>
          <table:table-cell office:value-type="date" office:date-value="2018-04-17" calcext:value-type="date">
            <text:p>17/04/18</text:p>
          </table:table-cell>
          <table:table-cell office:value-type="date" office:date-value="2018-04-30" calcext:value-type="date">
            <text:p>30/04/18</text:p>
          </table:table-cell>
          <table:table-cell table:style-name="ce72" office:value-type="string" calcext:value-type="string">
            <text:p>ATIVO</text:p>
          </table:table-cell>
          <table:table-cell table:style-name="ce325" office:value-type="string" calcext:value-type="string">
            <text:p>coleta e gerenciamento de resíduos sólidos perigosos (lixo hospitalar) para dar destinação adequada ao lixo produzido na Seção de Saúde Funcional da Procuradoria Geral de Justiça do Estado do Maranhão</text:p>
          </table:table-cell>
          <table:table-cell table:style-name="ce277" office:value-type="string" calcext:value-type="string">
            <text:p>Mês</text:p>
          </table:table-cell>
          <table:table-cell office:value-type="currency" office:currency="BRL" office:value="102.67" calcext:value-type="currency">
            <text:p>R$ 102,67</text:p>
          </table:table-cell>
          <table:table-cell office:value-type="float" office:value="1" calcext:value-type="float">
            <text:p>1</text:p>
          </table:table-cell>
          <table:table-cell table:formula="of:=[.J220]*[.K220]" office:value-type="currency" office:currency="BRL" office:value="102.67" calcext:value-type="currency">
            <text:p>R$ 102,67</text:p>
          </table:table-cell>
          <table:table-cell table:formula="of:=[.L220]" office:value-type="currency" office:currency="BRL" office:value="102.67" calcext:value-type="currency">
            <text:p>R$ 102,67</text:p>
          </table:table-cell>
          <table:table-cell office:value-type="string" calcext:value-type="string">
            <text:p>J. R ALMEIDA NETO E CIA LTDA</text:p>
          </table:table-cell>
          <table:table-cell table:style-name="ce726" office:value-type="string" calcext:value-type="string">
            <text:p>13319493-0001/79</text:p>
          </table:table-cell>
          <table:table-cell table:style-name="ce806" office:value-type="string" calcext:value-type="string">
            <text:p>JAIME RAMOS DE ALMEIDA NETO , ARINA MARIA BITTENCOURT ALMEID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>
            <text:p>05/18</text:p>
          </table:table-cell>
          <table:table-cell table:style-name="ce47" office:value-type="string" calcext:value-type="string">
            <text:p>Locação de Imóvel</text:p>
          </table:table-cell>
          <table:table-cell table:style-name="ce81" office:value-type="date" office:date-value="2018-03-14" calcext:value-type="date">
            <text:p>14/03/2018</text:p>
          </table:table-cell>
          <table:table-cell table:style-name="ce138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table:style-name="ce72" office:value-type="string" calcext:value-type="string">
            <text:p>ATIVO</text:p>
          </table:table-cell>
          <table:table-cell table:style-name="ce261" office:value-type="string" calcext:value-type="string">
            <text:p><text:span text:style-name="T193">Imóvel para uso e funcionamento da PJ de Coroatá </text:span><text:span text:style-name="T194">Rua Nova, nº 865, Centro Coroatá/MA</text:span></text:p>
          </table:table-cell>
          <table:table-cell table:style-name="ce275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221]*[.K221]" office:value-type="currency" office:currency="BRL" office:value="57600" calcext:value-type="currency">
            <text:p>R$ 57.600,00</text:p>
          </table:table-cell>
          <table:table-cell table:formula="of:=[.L221]" office:value-type="currency" office:currency="BRL" office:value="57600" calcext:value-type="currency">
            <text:p>R$ 57.600,00</text:p>
          </table:table-cell>
          <table:table-cell table:style-name="ce481" office:value-type="string" calcext:value-type="string">
            <text:p><text:span text:style-name="T258">ANTONIO JOÃO DE LIMA</text:span></text:p>
          </table:table-cell>
          <table:table-cell table:style-name="ce700" office:value-type="string" calcext:value-type="string">
            <text:p><text:s/>332.387.153-72</text:p>
          </table:table-cell>
          <table:table-cell table:style-name="ce797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>
            <text:p>06/18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1" office:value-type="date" office:date-value="2018-03-22" calcext:value-type="date">
            <text:p>22/03/2018</text:p>
          </table:table-cell>
          <table:table-cell table:style-name="ce136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5-14" calcext:value-type="date">
            <text:p>14/05/19</text:p>
          </table:table-cell>
          <table:table-cell table:style-name="ce72" office:value-type="string" calcext:value-type="string">
            <text:p>ATIVO</text:p>
          </table:table-cell>
          <table:table-cell table:style-name="ce261" office:value-type="string" calcext:value-type="string">
            <text:p>Obra de reforma e ampliação do prédio sede <text:s/>das Pjs Açailândia</text:p>
          </table:table-cell>
          <table:table-cell table:style-name="ce275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222]" office:value-type="currency" office:currency="BRL" office:value="978045.94" calcext:value-type="currency">
            <text:p>R$ 978.045,94</text:p>
          </table:table-cell>
          <table:table-cell table:style-name="ce485" office:value-type="string" calcext:value-type="string">
            <text:p>TORQUATO FERNANDES CONSTRUÇÕES E IMOBILIÁRIA LTDA</text:p>
          </table:table-cell>
          <table:table-cell table:style-name="ce700" office:value-type="string" calcext:value-type="string">
            <text:p>03.709.906/0001-78</text:p>
          </table:table-cell>
          <table:table-cell table:style-name="ce808" office:value-type="string" calcext:value-type="string">
            <text:p>THOMAZ HENRIQUE OLIVEIRA FERNANDES THIAGO LUIS OLIVEIRA FERNANDES T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>
            <text:p>07/18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1" office:value-type="date" office:date-value="2018-03-23" calcext:value-type="date">
            <text:p>23/03/2018</text:p>
          </table:table-cell>
          <table:table-cell table:style-name="ce136" office:value-type="string" calcext:value-type="string">
            <text:p>Tomada de Preço nº 011/2017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5-13" calcext:value-type="date">
            <text:p>13/05/19</text:p>
          </table:table-cell>
          <table:table-cell table:style-name="ce72" office:value-type="string" calcext:value-type="string">
            <text:p>ATIVO</text:p>
          </table:table-cell>
          <table:table-cell table:style-name="ce261" office:value-type="string" calcext:value-type="string">
            <text:p>Obra de construção <text:s/>do prédio sede <text:s/>das Pjs <text:s/>de Coelho Neto</text:p>
          </table:table-cell>
          <table:table-cell table:style-name="ce277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223]" office:value-type="currency" office:currency="BRL" office:value="821798.06" calcext:value-type="currency">
            <text:p>R$ 821.798,06</text:p>
          </table:table-cell>
          <table:table-cell table:style-name="ce488" office:value-type="string" calcext:value-type="string">
            <text:p>ECO BR CONSTRUÇÕES, ENGENHARIA E EMPREENDIMENTOS IMOBILIÁRIOS LTDA</text:p>
          </table:table-cell>
          <table:table-cell table:style-name="ce726" office:value-type="string" calcext:value-type="string">
            <text:p>19.876.612-0001/70</text:p>
          </table:table-cell>
          <table:table-cell table:style-name="ce804" office:value-type="string" calcext:value-type="string">
            <text:p>RODRIGO JOSE MENDES FERNANDES <text:s text:c="2"/>LUIS SEPTIMOS BACELLAR COUTO NETO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>
            <text:p>08/18</text:p>
          </table:table-cell>
          <table:table-cell table:style-name="ce47" office:value-type="string" calcext:value-type="string">
            <text:p>Locação de Imóvel</text:p>
          </table:table-cell>
          <table:table-cell table:style-name="ce81" office:value-type="date" office:date-value="2018-03-23" calcext:value-type="date">
            <text:p>23/03/2018</text:p>
          </table:table-cell>
          <table:table-cell table:style-name="ce138" office:value-type="string" calcext:value-type="string">
            <text:p>Dispensa de Licitação Art. 24, X, Lei 8.666/93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3-18" calcext:value-type="date">
            <text:p>18/03/19</text:p>
          </table:table-cell>
          <table:table-cell table:style-name="ce72" office:value-type="string" calcext:value-type="string">
            <text:p>ATIVO</text:p>
          </table:table-cell>
          <table:table-cell table:style-name="ce261" office:value-type="string" calcext:value-type="string">
            <text:p><text:span text:style-name="T193">Imóvel para uso e funcionamento da PJ de Açailândia Av. Alexandre Costa, s/nº, Residencial Tropical,  Açailândia/MA</text:span></text:p>
          </table:table-cell>
          <table:table-cell table:style-name="ce275" office:value-type="string" calcext:value-type="string">
            <text:p>Mês</text:p>
          </table:table-cell>
          <table:table-cell office:value-type="currency" office:currency="BRL" office:value="3700" calcext:value-type="currency">
            <text:p>R$ 3.700,00</text:p>
          </table:table-cell>
          <table:table-cell office:value-type="float" office:value="12" calcext:value-type="float">
            <text:p>12</text:p>
          </table:table-cell>
          <table:table-cell table:formula="of:=[.J224]*[.K224]" office:value-type="currency" office:currency="BRL" office:value="44400" calcext:value-type="currency">
            <text:p>R$ 44.400,00</text:p>
          </table:table-cell>
          <table:table-cell table:formula="of:=[.L224]" office:value-type="currency" office:currency="BRL" office:value="44400" calcext:value-type="currency">
            <text:p>R$ 44.400,00</text:p>
          </table:table-cell>
          <table:table-cell table:style-name="ce493" office:value-type="string" calcext:value-type="string">
            <text:p><text:span text:style-name="T259">LOJA MAÇÔNICA MONTE DAS OLIVEIRAS</text:span></text:p>
          </table:table-cell>
          <table:table-cell table:style-name="ce701" office:value-type="string" calcext:value-type="string">
            <text:p><text:span text:style-name="T287"> 04.049.929/0001-66</text:span></text:p>
          </table:table-cell>
          <table:table-cell table:style-name="ce797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>
            <text:p>09/18</text:p>
          </table:table-cell>
          <table:table-cell table:style-name="ce47" office:value-type="string" calcext:value-type="string">
            <text:p>Fornecimento</text:p>
          </table:table-cell>
          <table:table-cell table:style-name="ce81" office:value-type="date" office:date-value="2018-03-27" calcext:value-type="date">
            <text:p>27/03/2018</text:p>
          </table:table-cell>
          <table:table-cell table:style-name="ce136" office:value-type="string" calcext:value-type="string">
            <text:p>Pregão <text:s/>Eletrônico n.º 046/2017</text:p>
          </table:table-cell>
          <table:table-cell office:value-type="date" office:date-value="2018-03-27" calcext:value-type="date">
            <text:p>27/03/18</text:p>
          </table:table-cell>
          <table:table-cell office:value-type="date" office:date-value="2019-03-26" calcext:value-type="date">
            <text:p>26/03/19</text:p>
          </table:table-cell>
          <table:table-cell table:style-name="ce72" office:value-type="string" calcext:value-type="string">
            <text:p>ATIVO</text:p>
          </table:table-cell>
          <table:table-cell table:style-name="ce325" office:value-type="string" calcext:value-type="string">
            <text:p>Fornecimento de Scanner simplex/duplex </text:p>
          </table:table-cell>
          <table:table-cell table:style-name="ce277" office:value-type="string" calcext:value-type="string">
            <text:p>Un</text:p>
          </table:table-cell>
          <table:table-cell office:value-type="currency" office:currency="BRL" office:value="1094.99" calcext:value-type="currency">
            <text:p>R$ 1.094,99</text:p>
          </table:table-cell>
          <table:table-cell office:value-type="float" office:value="200" calcext:value-type="float">
            <text:p>200</text:p>
          </table:table-cell>
          <table:table-cell table:formula="of:=[.J225]*[.K225]" office:value-type="currency" office:currency="BRL" office:value="218998" calcext:value-type="currency">
            <text:p>R$ 218.998,00</text:p>
          </table:table-cell>
          <table:table-cell table:formula="of:=[.L225]" office:value-type="currency" office:currency="BRL" office:value="218998" calcext:value-type="currency">
            <text:p>R$ 218.998,00</text:p>
          </table:table-cell>
          <table:table-cell office:value-type="string" calcext:value-type="string">
            <text:p>CZAR SOLUÇÕES EM TECNOLOGIA DA INFORMAÇÃO LTDA-EPP</text:p>
          </table:table-cell>
          <table:table-cell table:style-name="ce726" office:value-type="string" calcext:value-type="string">
            <text:p>11.015.572/0001-60</text:p>
          </table:table-cell>
          <table:table-cell table:style-name="ce806" office:value-type="string" calcext:value-type="string">
            <text:p>GILBERTO CEZAR <text:s text:c="2"/>RAFAEL FREIRE DE ALARCA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>
            <text:p>2018NE0913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1"/>
          <table:table-cell table:style-name="ce136" office:value-type="string" calcext:value-type="string">
            <text:p>Inexigibilidade de Licitação Art. 25, Inc. III, da Lei 8.666/93</text:p>
          </table:table-cell>
          <table:table-cell table:number-columns-repeated="2" office:value-type="string" calcext:value-type="string">
            <text:p>03/2018</text:p>
          </table:table-cell>
          <table:table-cell table:style-name="ce165" office:value-type="string" calcext:value-type="string">
            <text:p>INATIVO</text:p>
          </table:table-cell>
          <table:table-cell table:style-name="ce325" office:value-type="string" calcext:value-type="string">
            <text:p>Confecção de um busto em estilo neoclássico do patrono do Ministério Público do Maranhão, Celso Magalhães.</text:p>
          </table:table-cell>
          <table:table-cell table:style-name="ce277"/>
          <table:table-cell table:number-columns-spanned="3" table:number-rows-spanned="1"/>
          <table:covered-table-cell table:number-columns-repeated="2"/>
          <table:table-cell office:value-type="currency" office:currency="BRL" office:value="8000" calcext:value-type="currency">
            <text:p>R$ 8.000,00</text:p>
          </table:table-cell>
          <table:table-cell office:value-type="string" calcext:value-type="string">
            <text:p>José Eduardo Sereno</text:p>
          </table:table-cell>
          <table:table-cell table:style-name="ce726" office:value-type="string" calcext:value-type="string">
            <text:p>271.366.633-34</text:p>
          </table:table-cell>
          <table:table-cell table:style-name="ce797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>
            <text:p>2018NE0900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0" office:value-type="string" calcext:value-type="string">
            <text:p><text:s/>De 15/03/2018</text:p>
          </table:table-cell>
          <table:table-cell table:style-name="ce156" office:value-type="string" calcext:value-type="string">
            <text:p>Inexigibilidade de Licitação Art. 25, II, c/c <text:span text:style-name="T13">artigo 13, inciso VI,</text:span> da Lei 8.666/93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8-03-22" calcext:value-type="date">
            <text:p>22/03/18</text:p>
          </table:table-cell>
          <table:table-cell table:style-name="ce165" office:value-type="string" calcext:value-type="string">
            <text:p>INATIVO</text:p>
          </table:table-cell>
          <table:table-cell table:style-name="ce325" office:value-type="string" calcext:value-type="string">
            <text:p>Inscrição <text:s/>servidores no “13º Congresso Brasileiro de Pregoeiros”, a ser realizado na cidade de Foz do Iguaçu-PR, no período de 19 a 22 de março de 2018. </text:p>
          </table:table-cell>
          <table:table-cell table:style-name="ce277"/>
          <table:table-cell table:number-columns-spanned="3" table:number-rows-spanned="1"/>
          <table:covered-table-cell table:number-columns-repeated="2"/>
          <table:table-cell office:value-type="currency" office:currency="BRL" office:value="7106" calcext:value-type="currency">
            <text:p>R$ 7.106,00</text:p>
          </table:table-cell>
          <table:table-cell office:value-type="string" calcext:value-type="string">
            <text:p>Instituto Negócios Públicos do Brasil Estudos e Pesquisas na Administração Pública Ltda</text:p>
          </table:table-cell>
          <table:table-cell table:style-name="ce726" office:value-type="string" calcext:value-type="string">
            <text:p>10.498.974/0001-09</text:p>
          </table:table-cell>
          <table:table-cell table:style-name="ce816" office:value-type="string" calcext:value-type="string">
            <text:p>RUDIMAR BARBOSA DOS REIS, RUIMAR BARBOZA DOS REIS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>
            <text:p>2018NE0942</text:p>
          </table:table-cell>
          <table:table-cell table:style-name="ce53" office:value-type="string" calcext:value-type="string">
            <text:p>Prestação de serviços/Fornecimento</text:p>
          </table:table-cell>
          <table:table-cell table:style-name="ce80" office:value-type="string" calcext:value-type="string">
            <text:p><text:s/>De 16/03/2018</text:p>
          </table:table-cell>
          <table:table-cell table:style-name="ce136" office:value-type="string" calcext:value-type="string">
            <text:p>Art. . 24, inciso II da Lei nº 8.666/93</text:p>
          </table:table-cell>
          <table:table-cell table:number-columns-repeated="2" office:value-type="string" calcext:value-type="string">
            <text:p>03/2018</text:p>
          </table:table-cell>
          <table:table-cell table:style-name="ce165" office:value-type="string" calcext:value-type="string">
            <text:p>INATIVO</text:p>
          </table:table-cell>
          <table:table-cell table:style-name="ce325" office:value-type="string" calcext:value-type="string">
            <text:p>Cconfecção e aquisição de 20 “Medalhas Celso Magalhães” de condecoração, cunhadas em bronze.</text:p>
          </table:table-cell>
          <table:table-cell table:style-name="ce277" office:value-type="string" calcext:value-type="string">
            <text:p>Un</text:p>
          </table:table-cell>
          <table:table-cell office:value-type="currency" office:currency="BRL" office:value="235" calcext:value-type="currency">
            <text:p>R$ 235,00</text:p>
          </table:table-cell>
          <table:table-cell office:value-type="float" office:value="20" calcext:value-type="float">
            <text:p>20</text:p>
          </table:table-cell>
          <table:table-cell table:formula="of:=[.J228]*[.K228]" office:value-type="currency" office:currency="BRL" office:value="4700" calcext:value-type="currency">
            <text:p>R$ 4.700,00</text:p>
          </table:table-cell>
          <table:table-cell table:formula="of:=[.L228]" office:value-type="currency" office:currency="BRL" office:value="4700" calcext:value-type="currency">
            <text:p>R$ 4.700,00</text:p>
          </table:table-cell>
          <table:table-cell office:value-type="string" calcext:value-type="string">
            <text:p><text:span text:style-name="T260">J. C. DE OLIVEIRA BRINDES - ME</text:span></text:p>
          </table:table-cell>
          <table:table-cell table:style-name="ce726" office:value-type="string" calcext:value-type="string">
            <text:p>31.898.877/0001-75</text:p>
          </table:table-cell>
          <table:table-cell table:style-name="ce797" office:value-type="string" calcext:value-type="string">
            <text:p>JOSE CARVALHO DE OLIVEIR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 table:number-columns-spanned="1" table:number-rows-spanned="2">
            <text:p>NE20181036</text:p>
          </table:table-cell>
          <table:table-cell table:style-name="ce53" office:value-type="string" calcext:value-type="string" table:number-columns-spanned="1" table:number-rows-spanned="2">
            <text:p>Prestação de Serviços</text:p>
          </table:table-cell>
          <table:table-cell table:style-name="ce80" office:value-type="string" calcext:value-type="string">
            <text:p><text:s/>De 22/03/2018</text:p>
          </table:table-cell>
          <table:table-cell table:style-name="ce140" office:value-type="string" calcext:value-type="string" table:number-columns-spanned="1" table:number-rows-spanned="2">
            <text:p>Inexigibilidade de Licitação Art. 25, II, c/c <text:span text:style-name="T13">artigo 13, inciso VI,</text:span> da Lei 8.666/93</text:p>
          </table:table-cell>
          <table:table-cell office:value-type="date" office:date-value="2018-04-18" calcext:value-type="date">
            <text:p>18/04/18</text:p>
          </table:table-cell>
          <table:table-cell office:value-type="date" office:date-value="2018-04-20" calcext:value-type="date">
            <text:p>20/04/18</text:p>
          </table:table-cell>
          <table:table-cell table:style-name="ce72" office:value-type="string" calcext:value-type="string">
            <text:p>ATIVO</text:p>
          </table:table-cell>
          <table:table-cell table:style-name="ce325" office:value-type="string" calcext:value-type="string" table:number-columns-spanned="1" table:number-rows-spanned="2">
            <text:p>Inscrição de servidores nos cursos “Oficina Intensiva – Mestre de Cerimônias/Apresentador de Eventos” e “ Curso de Gestão em Protocolo e Cerimonial”, tendo como público-alvo servidores da Chefia de Cerimonial do MP-MA</text:p>
          </table:table-cell>
          <table:table-cell table:style-name="ce277" office:value-type="string" calcext:value-type="string">
            <text:p>Un</text:p>
          </table:table-cell>
          <table:table-cell office:value-type="currency" office:currency="BRL" office:value="2300" calcext:value-type="currency">
            <text:p>R$ 2.300,00</text:p>
          </table:table-cell>
          <table:table-cell office:value-type="float" office:value="1" calcext:value-type="float">
            <text:p>1</text:p>
          </table:table-cell>
          <table:table-cell table:formula="of:=[.J229]*[.K229]" office:value-type="currency" office:currency="BRL" office:value="2300" calcext:value-type="currency">
            <text:p>R$ 2.300,00</text:p>
          </table:table-cell>
          <table:table-cell office:value-type="currency" office:currency="BRL" office:value="6100" calcext:value-type="currency" table:number-columns-spanned="1" table:number-rows-spanned="2">
            <text:p>R$ 6.100,00</text:p>
          </table:table-cell>
          <table:table-cell office:value-type="string" calcext:value-type="string" table:number-columns-spanned="1" table:number-rows-spanned="2">
            <text:p>MIX EVENTOS, RECREAÇÃO E TURISMO LTDA</text:p>
          </table:table-cell>
          <table:table-cell table:style-name="ce726" office:value-type="string" calcext:value-type="string" table:number-columns-spanned="1" table:number-rows-spanned="2">
            <text:p>07.745.033/0001-00</text:p>
          </table:table-cell>
          <table:table-cell table:style-name="ce797" table:number-columns-spanned="1" table:number-rows-spanned="2"/>
          <table:table-cell table:style-name="ce46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83">
          <table:covered-table-cell/>
          <table:covered-table-cell table:style-name="ce53"/>
          <table:table-cell table:style-name="ce80"/>
          <table:covered-table-cell table:style-name="ce156"/>
          <table:table-cell office:value-type="date" office:date-value="2018-04-23" calcext:value-type="date">
            <text:p>23/04/18</text:p>
          </table:table-cell>
          <table:table-cell office:value-type="date" office:date-value="2018-04-24" calcext:value-type="date">
            <text:p>24/04/18</text:p>
          </table:table-cell>
          <table:table-cell table:style-name="ce72" office:value-type="string" calcext:value-type="string">
            <text:p>ATIVO</text:p>
          </table:table-cell>
          <table:covered-table-cell table:style-name="ce325"/>
          <table:table-cell table:style-name="ce277" office:value-type="string" calcext:value-type="string">
            <text:p>Un</text:p>
          </table:table-cell>
          <table:table-cell office:value-type="currency" office:currency="BRL" office:value="3800" calcext:value-type="currency">
            <text:p>R$ 3.800,00</text:p>
          </table:table-cell>
          <table:table-cell office:value-type="float" office:value="2" calcext:value-type="float">
            <text:p>2</text:p>
          </table:table-cell>
          <table:table-cell table:formula="of:=[.J230]*[.K230]" office:value-type="currency" office:currency="BRL" office:value="7600" calcext:value-type="currency">
            <text:p>R$ 7.600,00</text:p>
          </table:table-cell>
          <table:covered-table-cell table:number-columns-repeated="2"/>
          <table:covered-table-cell table:style-name="ce726"/>
          <table:covered-table-cell table:style-name="ce79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table-cell office:value-type="string" calcext:value-type="string">
            <text:p>NE20181035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0" office:value-type="string" calcext:value-type="string">
            <text:p><text:s/>De 22/03/2018</text:p>
          </table:table-cell>
          <table:table-cell table:style-name="ce156" office:value-type="string" calcext:value-type="string">
            <text:p>Inexigibilidade de Licitação Art. 25, II, c/c <text:span text:style-name="T13">artigo 13, inciso VI,</text:span> da Lei 8.666/93</text:p>
          </table:table-cell>
          <table:table-cell office:value-type="date" office:date-value="2018-03-26" calcext:value-type="date">
            <text:p>26/03/18</text:p>
          </table:table-cell>
          <table:table-cell office:value-type="date" office:date-value="2018-03-27" calcext:value-type="date">
            <text:p>27/03/18</text:p>
          </table:table-cell>
          <table:table-cell table:style-name="ce165" office:value-type="string" calcext:value-type="string">
            <text:p>INATIVO</text:p>
          </table:table-cell>
          <table:table-cell table:style-name="ce325" office:value-type="string" calcext:value-type="string">
            <text:p>Inscrição de servidores no curso “Obras Públicas, Repercussões e Equívocos Observados pelo TCU em Fase de Contratação – Entenda como Evitá-los“</text:p>
          </table:table-cell>
          <table:table-cell table:style-name="ce277" office:value-type="string" calcext:value-type="string">
            <text:p>Un</text:p>
          </table:table-cell>
          <table:table-cell office:value-type="currency" office:currency="BRL" office:value="2370" calcext:value-type="currency">
            <text:p>R$ 2.370,00</text:p>
          </table:table-cell>
          <table:table-cell office:value-type="float" office:value="5" calcext:value-type="float">
            <text:p>5</text:p>
          </table:table-cell>
          <table:table-cell table:formula="of:=[.J231]*[.K231]" office:value-type="currency" office:currency="BRL" office:value="11850" calcext:value-type="currency">
            <text:p>R$ 11.850,00</text:p>
          </table:table-cell>
          <table:table-cell table:formula="of:=[.L231]" office:value-type="currency" office:currency="BRL" office:value="11850" calcext:value-type="currency">
            <text:p>R$ 11.850,00</text:p>
          </table:table-cell>
          <table:table-cell office:value-type="string" calcext:value-type="string">
            <text:p>Connect On Marketing de Eventos Ltda</text:p>
          </table:table-cell>
          <table:table-cell table:style-name="ce726" office:value-type="string" calcext:value-type="string">
            <text:p>13.859.951/0001-62</text:p>
          </table:table-cell>
          <table:table-cell table:style-name="ce816" office:value-type="string" calcext:value-type="string">
            <text:p>FERNANDO DE LIMA CANELAS JEANE LEITE DA SILVA CANELAS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5">
          <table:table-cell office:value-type="string" calcext:value-type="string">
            <text:p>NE20181060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0" office:value-type="string" calcext:value-type="string">
            <text:p><text:s/>De 23/03/2018</text:p>
          </table:table-cell>
          <table:table-cell table:style-name="ce156" office:value-type="string" calcext:value-type="string">
            <text:p>Inexigibilidade de Licitação Art. 25, II, c/c <text:span text:style-name="T13">artigo 13, inciso VI,</text:span> da Lei 8.666/93</text:p>
          </table:table-cell>
          <table:table-cell office:value-type="date" office:date-value="2018-04-02" calcext:value-type="date">
            <text:p>02/04/18</text:p>
          </table:table-cell>
          <table:table-cell office:value-type="date" office:date-value="2018-04-13" calcext:value-type="date">
            <text:p>13/04/18</text:p>
          </table:table-cell>
          <table:table-cell table:style-name="ce72" office:value-type="string" calcext:value-type="string">
            <text:p>ATIVO</text:p>
          </table:table-cell>
          <table:table-cell table:style-name="ce325" office:value-type="string" calcext:value-type="string">
            <text:p>Inscrição de servidores no curso de “Capacitação Básica no Segmento das Pessoas com Deficiência”, a ser realizado <text:s/>em São Luís, Imperatriz e Timom/MA, nos dias 02, 06 e 13 de abril de 2018</text:p>
          </table:table-cell>
          <table:table-cell table:style-name="ce277" office:value-type="string" calcext:value-type="string">
            <text:p>Un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8000" calcext:value-type="currency">
            <text:p>R$ 8.000,00</text:p>
          </table:table-cell>
          <table:table-cell office:value-type="string" calcext:value-type="string">
            <text:p>Sim Social _ Sistema de Inclusão de Multiprofissionais, Treinamento e Consultoria</text:p>
          </table:table-cell>
          <table:table-cell table:style-name="ce726" office:value-type="string" calcext:value-type="string">
            <text:p>26.823.312/0001-99</text:p>
          </table:table-cell>
          <table:table-cell table:style-name="ce797"/>
          <table:table-cell table:style-name="ce46"/>
          <table:table-cell table:number-columns-repeated="1007"/>
        </table:table-row>
        <table:table-row table:style-name="ro86">
          <table:table-cell table:style-name="ce31" office:value-type="string" calcext:value-type="string" table:number-columns-spanned="17" table:number-rows-spanned="1">
            <text:p>Fonte:  <text:span text:style-name="T3">Arquivos CPL. DOEMA  Março/18.</text:span></text:p>
          </table:table-cell>
          <table:covered-table-cell table:style-name="ce46"/>
          <table:covered-table-cell table:style-name="ce72"/>
          <table:covered-table-cell table:style-name="ce106"/>
          <table:covered-table-cell table:style-name="ce72"/>
          <table:covered-table-cell table:style-name="ce70"/>
          <table:covered-table-cell table:style-name="ce437"/>
          <table:covered-table-cell table:style-name="ce270"/>
          <table:covered-table-cell table:style-name="ce46"/>
          <table:covered-table-cell table:style-name="ce294" office:value-type="string" calcext:value-type="string">
            <text:p><text:span text:style-name="T200">$ 8.080,00 R</text:span></text:p>
          </table:covered-table-cell>
          <table:covered-table-cell table:style-name="ce308"/>
          <table:covered-table-cell table:number-columns-repeated="2"/>
          <table:covered-table-cell table:style-name="ce569"/>
          <table:covered-table-cell table:style-name="ce649"/>
          <table:covered-table-cell table:number-columns-repeated="2" table:style-name="ce46"/>
          <table:table-cell table:number-columns-repeated="1007"/>
        </table:table-row>
        <table:table-row table:style-name="ro87">
          <table:table-cell table:style-name="ce31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108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88" table:number-rows-repeated="5">
          <table:table-cell table:style-name="Default" table:number-columns-repeated="17"/>
          <table:table-cell table:number-columns-repeated="1007"/>
        </table:table-row>
        <table:table-row table:style-name="ro88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Março.A16:Março.Q2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3">00/00/0000</text:date>, <text:time style:data-style-name="N2" text:time-value="15:08:23.8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4-13T15:08:52.408000000</dc:date>
    <meta:editing-duration>P7DT14H36M43S</meta:editing-duration>
    <meta:editing-cycles>1153</meta:editing-cycles>
    <meta:generator>LibreOffice/5.4.4.2$Windows_X86_64 LibreOffice_project/2524958677847fb3bb44820e40380acbe820f960</meta:generator>
    <dc:title>SICAF - Sistema de Cadastramento Unificado de Fornecedores</dc:title>
    <meta:print-date>2018-01-15T11:54:35.950000000</meta:print-date>
    <meta:document-statistic meta:table-count="1" meta:cell-count="3738" meta:object-count="1"/>
  </office:meta>
</office:document-meta>
</file>