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12.61mm"/>
    </style:style>
    <style:style style:name="co3" style:family="table-column">
      <style:table-column-properties fo:break-before="auto" style:column-width="97.33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cc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7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2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2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5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Arial2" fo:font-size="9pt" style:font-name-asian="Arial2" style:font-size-asian="9pt" style:font-name-complex="Arial2" style:font-size-complex="9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5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107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JANEIRO" table:style-name="ta1" table:print-ranges="JANEIRO.A3:JANEIRO.D267">
        <table:table-column table:style-name="co1" table:default-cell-style-name="ce7"/>
        <table:table-column table:style-name="co2" table:default-cell-style-name="ce7"/>
        <table:table-column table:style-name="co3" table:default-cell-style-name="ce26"/>
        <table:table-column table:style-name="co4" table:default-cell-style-name="ce37"/>
        <table:table-column table:style-name="co5" table:default-cell-style-name="ce6"/>
        <table:table-column table:style-name="co6" table:number-columns-repeated="1016" table:default-cell-style-name="ce6"/>
        <table:table-column table:style-name="co7" table:default-cell-style-name="ce6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27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1.05" calcext:value-type="float">
            <text:p>291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4.53" calcext:value-type="float">
            <text:p>244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2.22" calcext:value-type="float">
            <text:p>172,2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9.13" calcext:value-type="float">
            <text:p>199,1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8.7" calcext:value-type="float">
            <text:p>228,7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UIDA NETA VILA NOVA SOARES</text:p>
          </table:table-cell>
          <table:table-cell table:style-name="ce10" office:value-type="string" calcext:value-type="string">
            <text:p>ASSESSOR TÉCNICO III</text:p>
          </table:table-cell>
          <table:table-cell table:style-name="ce30" office:value-type="float" office:value="205.77" calcext:value-type="float">
            <text:p>205,7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30" office:value-type="float" office:value="173.82" calcext:value-type="float">
            <text:p>173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3.05" calcext:value-type="float">
            <text:p>163,0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A DARUB 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6.31" calcext:value-type="float">
            <text:p>256,3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78.49" calcext:value-type="float">
            <text:p>278,4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1.46" calcext:value-type="float">
            <text:p>161,4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2.02" calcext:value-type="float">
            <text:p>252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7.95" calcext:value-type="float">
            <text:p>177,9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3.59" calcext:value-type="float">
            <text:p>253,5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8.83" calcext:value-type="float">
            <text:p>178,8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7.09" calcext:value-type="float">
            <text:p>167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4.57" calcext:value-type="float">
            <text:p>214,5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30" office:value-type="float" office:value="167.35" calcext:value-type="float">
            <text:p>167,3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4.03" calcext:value-type="float">
            <text:p>214,03</text:p>
          </table:table-cell>
          <table:table-cell table:style-name="ce39"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2.05" calcext:value-type="float">
            <text:p>182,0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15" calcext:value-type="float">
            <text:p>162,1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30" office:value-type="float" office:value="190.82" calcext:value-type="float">
            <text:p>190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A DE MELO NOGUEIRA DUARTE</text:p>
          </table:table-cell>
          <table:table-cell table:style-name="ce11" office:value-type="string" calcext:value-type="string">
            <text:p>CHEFE DE CERIMONIAL</text:p>
          </table:table-cell>
          <table:table-cell table:style-name="ce30" office:value-type="float" office:value="227.66" calcext:value-type="float">
            <text:p>227,6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0.91" calcext:value-type="float">
            <text:p>240,9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ÔNIO ALFREDO PIRES OLIVEIRA</text:p>
          </table:table-cell>
          <table:table-cell table:style-name="ce13" office:value-type="string" calcext:value-type="string">
            <text:p>CHEFE DE SEÇÃO</text:p>
          </table:table-cell>
          <table:table-cell table:style-name="ce30" office:value-type="float" office:value="167.12" calcext:value-type="float">
            <text:p>167,1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AUGUSTO NEPOMUC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BORGES NUN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7.71" calcext:value-type="float">
            <text:p>217,7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2.2" calcext:value-type="float">
            <text:p>182,2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LISBOA DE CASTRO VIAN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9.4" calcext:value-type="float">
            <text:p>219,4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ÔNIO REGINALDO SILVA SANTOS</text:p>
          </table:table-cell>
          <table:table-cell table:style-name="ce12" office:value-type="string" calcext:value-type="string">
            <text:p>MOTORISTA – GAECO</text:p>
          </table:table-cell>
          <table:table-cell table:style-name="ce30" office:value-type="float" office:value="188.78" calcext:value-type="float">
            <text:p>188,7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9.04" calcext:value-type="float">
            <text:p>239,04</text:p>
          </table:table-cell>
          <table:table-cell table:style-name="ce39" table:number-columns-repeated="48"/>
          <table:table-cell table:style-name="ce38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DNE DANTAS MENES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9.55" calcext:value-type="float">
            <text:p>169,55</text:p>
          </table:table-cell>
          <table:table-cell table:style-name="ce39" table:number-columns-repeated="48"/>
          <table:table-cell table:style-name="ce38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NO TÉRCIO SILVA DE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9" table:number-columns-repeated="48"/>
          <table:table-cell table:style-name="ce42" table:number-columns-repeated="98"/>
          <table:table-cell table:style-name="ce43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9" table:number-columns-repeated="48"/>
          <table:table-cell table:style-name="ce42" table:number-columns-repeated="98"/>
          <table:table-cell table:style-name="ce38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SSESSORIA ESPECIAL</text:p>
          </table:table-cell>
          <table:table-cell table:style-name="ce10" office:value-type="string" calcext:value-type="string">
            <text:p>PLANTÃO ASSESSORIA ESPECIAL</text:p>
          </table:table-cell>
          <table:table-cell table:style-name="ce30" office:value-type="float" office:value="164.25" calcext:value-type="float">
            <text:p>164,25</text:p>
          </table:table-cell>
          <table:table-cell table:style-name="ce39" table:number-columns-repeated="48"/>
          <table:table-cell table:style-name="ce42" table:number-columns-repeated="98"/>
          <table:table-cell table:style-name="ce38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BENEDITO DA SILVA MEIRELES</text:p>
          </table:table-cell>
          <table:table-cell table:style-name="ce12" office:value-type="string" calcext:value-type="string">
            <text:p>MOTORISTA – CORREGEDORIA</text:p>
          </table:table-cell>
          <table:table-cell table:style-name="ce30" office:value-type="float" office:value="161.74" calcext:value-type="float">
            <text:p>161,74</text:p>
          </table:table-cell>
          <table:table-cell table:style-name="ce39" table:number-columns-repeated="48"/>
          <table:table-cell table:style-name="ce42" table:number-columns-repeated="98"/>
          <table:table-cell table:style-name="ce38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9" table:number-columns-repeated="48"/>
          <table:table-cell table:style-name="ce42" table:number-columns-repeated="98"/>
          <table:table-cell table:style-name="ce38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42.57" calcext:value-type="float">
            <text:p>342,57</text:p>
          </table:table-cell>
          <table:table-cell table:style-name="ce39" table:number-columns-repeated="48"/>
          <table:table-cell table:style-name="ce38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2.85" calcext:value-type="float">
            <text:p>162,8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INFÂNCIA E JUVENTUDE</text:p>
          </table:table-cell>
          <table:table-cell table:style-name="ce10" office:value-type="string" calcext:value-type="string">
            <text:p>SALA DO CAOP DA INFÂNCIA E JUVENTUDE</text:p>
          </table:table-cell>
          <table:table-cell table:style-name="ce30" office:value-type="float" office:value="183.51" calcext:value-type="float">
            <text:p>183,5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5" calcext:value-type="float">
            <text:p>235,0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3.2" calcext:value-type="float">
            <text:p>183,2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30" office:value-type="float" office:value="177.23" calcext:value-type="float">
            <text:p>177,2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2" calcext:value-type="float">
            <text:p>182,0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1.57" calcext:value-type="float">
            <text:p>191,5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60.38" calcext:value-type="float">
            <text:p>260,3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47" calcext:value-type="float">
            <text:p>177,4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6.52" calcext:value-type="float">
            <text:p>166,5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25.59" calcext:value-type="float">
            <text:p>225,59</text:p>
          </table:table-cell>
          <table:table-cell table:style-name="ce38"/>
          <table:table-cell table:style-name="ce40"/>
          <table:table-cell table:style-name="ce38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9.11" calcext:value-type="float">
            <text:p>229,1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1.32" calcext:value-type="float">
            <text:p>201,3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30" office:value-type="float" office:value="162.66" calcext:value-type="float">
            <text:p>162,6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9.61" calcext:value-type="float">
            <text:p>179,6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9.77" calcext:value-type="float">
            <text:p>239,7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ISTIANE DE MARIA ERICEI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1.36" calcext:value-type="float">
            <text:p>181,3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6.05" calcext:value-type="float">
            <text:p>196,0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1.34" calcext:value-type="float">
            <text:p>251,3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31" calcext:value-type="float">
            <text:p>162,3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MARCELO ARAÚ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30" office:value-type="float" office:value="182.63" calcext:value-type="float">
            <text:p>182,6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ELO CORREIA ALENC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3.58" calcext:value-type="float">
            <text:p>183,5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ALDO NASCIMENT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11.81" calcext:value-type="float">
            <text:p>311,8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6.22" calcext:value-type="float">
            <text:p>176,2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6.3" calcext:value-type="float">
            <text:p>196,3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8.09" calcext:value-type="float">
            <text:p>168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1.58" calcext:value-type="float">
            <text:p>211,5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30" office:value-type="float" office:value="376.99" calcext:value-type="float">
            <text:p>376,9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ANILO CELSO MAGALHÃES DE ARAÚJO FOLHO</text:p>
          </table:table-cell>
          <table:table-cell table:style-name="ce12" office:value-type="string" calcext:value-type="string">
            <text:p>TÉCNICO MINISTERIAL – GESTOR OPERACIONAL DIGIDOC</text:p>
          </table:table-cell>
          <table:table-cell table:style-name="ce30" office:value-type="float" office:value="177.16" calcext:value-type="float">
            <text:p>177,1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72" calcext:value-type="float">
            <text:p>169,7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ÉBORA AQUINO DOS ANJOS AGUIAR</text:p>
          </table:table-cell>
          <table:table-cell table:style-name="ce12" office:value-type="string" calcext:value-type="string">
            <text:p>CAEI – POLICIAL</text:p>
          </table:table-cell>
          <table:table-cell table:style-name="ce30" office:value-type="float" office:value="166.94" calcext:value-type="float">
            <text:p>166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ÉRCIO COUTINHO SANTIAGO</text:p>
          </table:table-cell>
          <table:table-cell table:style-name="ce10" office:value-type="string" calcext:value-type="string">
            <text:p>ASSESSOR TÉCNICO II</text:p>
          </table:table-cell>
          <table:table-cell table:style-name="ce30" office:value-type="float" office:value="297.3" calcext:value-type="float">
            <text:p>297,3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86.33" calcext:value-type="float">
            <text:p>286,3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8.87" calcext:value-type="float">
            <text:p>168,8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40.21" calcext:value-type="float">
            <text:p>340,2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4.43" calcext:value-type="float">
            <text:p>164,4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8.19" calcext:value-type="float">
            <text:p>238,1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3.45" calcext:value-type="float">
            <text:p>163,4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8.59" calcext:value-type="float">
            <text:p>178,5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7.69" calcext:value-type="float">
            <text:p>167,6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94.09" calcext:value-type="float">
            <text:p>194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353.74" calcext:value-type="float">
            <text:p>353,7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0.18" calcext:value-type="float">
            <text:p>170,1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4.91" calcext:value-type="float">
            <text:p>164,9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1.26" calcext:value-type="float">
            <text:p>241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9.11" calcext:value-type="float">
            <text:p>169,1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6.48" calcext:value-type="float">
            <text:p>236,4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7.07" calcext:value-type="float">
            <text:p>237,0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0.97" calcext:value-type="float">
            <text:p>220,9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6.94" calcext:value-type="float">
            <text:p>166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IANA SANTALUCIA FERN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6" calcext:value-type="float">
            <text:p>159,60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4.09" calcext:value-type="float">
            <text:p>184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77" calcext:value-type="float">
            <text:p>162,7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6.19" calcext:value-type="float">
            <text:p>216,1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85.54" calcext:value-type="float">
            <text:p>285,5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64.37" calcext:value-type="float">
            <text:p>264,3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9.08" calcext:value-type="float">
            <text:p>189,08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5.25" calcext:value-type="float">
            <text:p>165,2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BOGHOSSIAN SOARES D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0.05" calcext:value-type="float">
            <text:p>250,0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0.06" calcext:value-type="float">
            <text:p>170,0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05" calcext:value-type="float">
            <text:p>162,0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ILIZOLINO LUÍS COSTA NETO</text:p>
          </table:table-cell>
          <table:table-cell table:style-name="ce10" office:value-type="string" calcext:value-type="string">
            <text:p>MOTORISTA</text:p>
          </table:table-cell>
          <table:table-cell table:style-name="ce30" office:value-type="float" office:value="237.29" calcext:value-type="float">
            <text:p>237,2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68.9" calcext:value-type="float">
            <text:p>268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8.09" calcext:value-type="float">
            <text:p>168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DAS CHAGAS</text:p>
          </table:table-cell>
          <table:table-cell table:style-name="ce12" office:value-type="string" calcext:value-type="string">
            <text:p>MOTORISTA – OUVIDORIA</text:p>
          </table:table-cell>
          <table:table-cell table:style-name="ce30" office:value-type="float" office:value="190.34" calcext:value-type="float">
            <text:p>190,3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 BARROS DE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45.93" calcext:value-type="float">
            <text:p>245,9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9.09" calcext:value-type="float">
            <text:p>189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3.24" calcext:value-type="float">
            <text:p>193,2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2.28" calcext:value-type="float">
            <text:p>212,2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8.15" calcext:value-type="float">
            <text:p>248,1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3.33" calcext:value-type="float">
            <text:p>163,33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4.98" calcext:value-type="float">
            <text:p>254,9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7.21" calcext:value-type="float">
            <text:p>237,2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1">FREDERICO BIANCHINI JOVIANO DOS SANTOS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5.12" calcext:value-type="float">
            <text:p>295,1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8.22" calcext:value-type="float">
            <text:p>208,2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5.71" calcext:value-type="float">
            <text:p>235,7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93.51" calcext:value-type="float">
            <text:p>293,5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1.99" calcext:value-type="float">
            <text:p>161,9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2.13" calcext:value-type="float">
            <text:p>232,13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DUAILIBE MOUCHREK</text:p>
          </table:table-cell>
          <table:table-cell table:style-name="ce10" office:value-type="string" calcext:value-type="string">
            <text:p>COORDENADOR DE OBRAS, ENGENHARIA E ARQUITETURA</text:p>
          </table:table-cell>
          <table:table-cell table:style-name="ce30" office:value-type="float" office:value="231.26" calcext:value-type="float">
            <text:p>231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7.14" calcext:value-type="float">
            <text:p>167,1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SELLE SILVA DA CUNHA SANTOS ARÔS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9.98" calcext:value-type="float">
            <text:p>209,9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6.32" calcext:value-type="float">
            <text:p>176,3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66.39" calcext:value-type="float">
            <text:p>266,3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1.34" calcext:value-type="float">
            <text:p>201,3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28.31" calcext:value-type="float">
            <text:p>328,3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0.01" calcext:value-type="float">
            <text:p>200,0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64.88" calcext:value-type="float">
            <text:p>264,8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1" office:value-type="float" office:value="171.54" calcext:value-type="float">
            <text:p>171,5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0.39" calcext:value-type="float">
            <text:p>290,3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82.71" calcext:value-type="float">
            <text:p>282,7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8.58" calcext:value-type="float">
            <text:p>178,5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8.32" calcext:value-type="float">
            <text:p>208,3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12.21" calcext:value-type="float">
            <text:p>312,2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HILDINAH CARVALHO CABRAL</text:p>
          </table:table-cell>
          <table:table-cell table:style-name="ce12" office:value-type="string" calcext:value-type="string">
            <text:p>CHEFE DE SEÇÃO (DIRETORIA PROMOCAP)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1.35" calcext:value-type="float">
            <text:p>181,3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5.3" calcext:value-type="float">
            <text:p>165,3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91.92" calcext:value-type="float">
            <text:p>191,9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8.69" calcext:value-type="float">
            <text:p>168,6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VONEIDE QUEIROZ SANTOS</text:p>
          </table:table-cell>
          <table:table-cell table:style-name="ce10" office:value-type="string" calcext:value-type="string">
            <text:p>COORD DE GESTÃO DE PESSOAS</text:p>
          </table:table-cell>
          <table:table-cell table:style-name="ce30" office:value-type="float" office:value="254.08" calcext:value-type="float">
            <text:p>254,0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ADIEL FERNANDES FRANÇA</text:p>
          </table:table-cell>
          <table:table-cell table:style-name="ce14" office:value-type="string" calcext:value-type="string">
            <text:p>ASSESSOR-CHEFE ASSESSORIA CONTROLE INTERNO</text:p>
          </table:table-cell>
          <table:table-cell table:style-name="ce30" office:value-type="float" office:value="161.52" calcext:value-type="float">
            <text:p>161,5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38" calcext:value-type="float">
            <text:p>177,3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MIL COSTA PEREIRA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79.27" calcext:value-type="float">
            <text:p>179,2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SA CAPISTRANO PINTO BANDEIRA</text:p>
          </table:table-cell>
          <table:table-cell table:style-name="ce10" office:value-type="string" calcext:value-type="string">
            <text:p>COORDENADORA DE INTELIGÊNCIA</text:p>
          </table:table-cell>
          <table:table-cell table:style-name="ce30" office:value-type="float" office:value="252.62" calcext:value-type="float">
            <text:p>252,6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ÃO CARDOSO DE OLIVEIRA FILHO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79.99" calcext:value-type="float">
            <text:p>179,9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5.63" calcext:value-type="float">
            <text:p>175,6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06.47" calcext:value-type="float">
            <text:p>306,4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1.82" calcext:value-type="float">
            <text:p>221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0.03" calcext:value-type="float">
            <text:p>180,0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3" calcext:value-type="float">
            <text:p>243,0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5.14" calcext:value-type="float">
            <text:p>215,1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30" office:value-type="float" office:value="263.84" calcext:value-type="float">
            <text:p>263,8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RGE LUÍS RIBEIRO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0.64" calcext:value-type="float">
            <text:p>190,6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LEXANDRE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6.57" calcext:value-type="float">
            <text:p>226,5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98.32" calcext:value-type="float">
            <text:p>198,3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6.61" calcext:value-type="float">
            <text:p>196,6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76" calcext:value-type="float">
            <text:p>160,7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7.21" calcext:value-type="float">
            <text:p>227,2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7.43" calcext:value-type="float">
            <text:p>227,4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98.07" calcext:value-type="float">
            <text:p>198,0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3.12" calcext:value-type="float">
            <text:p>253,1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30" office:value-type="float" office:value="205.87" calcext:value-type="float">
            <text:p>205,8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0.06" calcext:value-type="float">
            <text:p>180,0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7.84" calcext:value-type="float">
            <text:p>187,8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223.97" calcext:value-type="float">
            <text:p>223,9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RODRIGUES FURTADO</text:p>
          </table:table-cell>
          <table:table-cell table:style-name="ce10" office:value-type="string" calcext:value-type="string">
            <text:p>COORDENADOR DE SERVIÇOS GERAIS</text:p>
          </table:table-cell>
          <table:table-cell table:style-name="ce30" office:value-type="float" office:value="187.98" calcext:value-type="float">
            <text:p>187,9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5" calcext:value-type="float">
            <text:p>169,5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WALTER GONÇALVES SILVA JÚNIOR</text:p>
          </table:table-cell>
          <table:table-cell table:style-name="ce13" office:value-type="string" calcext:value-type="string">
            <text:p>COORDENADOR DA FOLHA DE PAGAMENTO</text:p>
          </table:table-cell>
          <table:table-cell table:style-name="ce30" office:value-type="float" office:value="175.34" calcext:value-type="float">
            <text:p>175,3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40.34" calcext:value-type="float">
            <text:p>340,34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6.55" calcext:value-type="float">
            <text:p>186,5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9.86" calcext:value-type="float">
            <text:p>179,8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8.29" calcext:value-type="float">
            <text:p>168,2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17.21" calcext:value-type="float">
            <text:p>317,2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LYCIA LUÍZA CASTRO DE MENEZ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61.79" calcext:value-type="float">
            <text:p>161,7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3.39" calcext:value-type="float">
            <text:p>183,3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9.31" calcext:value-type="float">
            <text:p>229,3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9.14" calcext:value-type="float">
            <text:p>209,1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7.9" calcext:value-type="float">
            <text:p>167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1.41" calcext:value-type="float">
            <text:p>191,4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NOVAE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1.32" calcext:value-type="float">
            <text:p>161,3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87.64" calcext:value-type="float">
            <text:p>287,6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42" calcext:value-type="float">
            <text:p>162,4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6.56" calcext:value-type="float">
            <text:p>226,5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3.02" calcext:value-type="float">
            <text:p>173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90.02" calcext:value-type="float">
            <text:p>190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13.82" calcext:value-type="float">
            <text:p>313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3.07" calcext:value-type="float">
            <text:p>173,0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0.53" calcext:value-type="float">
            <text:p>190,5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6.72" calcext:value-type="float">
            <text:p>176,7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7.77" calcext:value-type="float">
            <text:p>167,7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8.89" calcext:value-type="float">
            <text:p>208,8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AS MASCARENHAS DE CERQUEIR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2.27" calcext:value-type="float">
            <text:p>182,2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4.12" calcext:value-type="float">
            <text:p>164,1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O RAMOS CANAVARR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87" calcext:value-type="float">
            <text:p>177,8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4.31" calcext:value-type="float">
            <text:p>204,3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8.03" calcext:value-type="float">
            <text:p>298,0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2.18" calcext:value-type="float">
            <text:p>202,1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36" calcext:value-type="float">
            <text:p>160,3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5.52" calcext:value-type="float">
            <text:p>245,5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NOEL CARLOS SERRÃO</text:p>
          </table:table-cell>
          <table:table-cell table:style-name="ce13" office:value-type="string" calcext:value-type="string">
            <text:p>CHEFE DE VIGILÂNCIA</text:p>
          </table:table-cell>
          <table:table-cell table:style-name="ce30" office:value-type="float" office:value="198.36" calcext:value-type="float">
            <text:p>198,3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7.67" calcext:value-type="float">
            <text:p>207,6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7.79" calcext:value-type="float">
            <text:p>247,7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82.32" calcext:value-type="float">
            <text:p>282,3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8.47" calcext:value-type="float">
            <text:p>198,4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MARCIO ROBERTO C. AIRES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70.38" calcext:value-type="float">
            <text:p>170,3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8.08" calcext:value-type="float">
            <text:p>228,08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6.66" calcext:value-type="float">
            <text:p>166,6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8.56" calcext:value-type="float">
            <text:p>198,5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1.02" calcext:value-type="float">
            <text:p>211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5.01" calcext:value-type="float">
            <text:p>235,01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TÚLIO RODRIGUE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64" calcext:value-type="float">
            <text:p>177,6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0.18" calcext:value-type="float">
            <text:p>180,1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DEN ROBSON SABINO DOS SANTOS</text:p>
          </table:table-cell>
          <table:table-cell table:style-name="ce10" office:value-type="string" calcext:value-type="string">
            <text:p>POLICIAL MILITAR</text:p>
          </table:table-cell>
          <table:table-cell table:style-name="ce30" office:value-type="float" office:value="278.09" calcext:value-type="float">
            <text:p>278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9.89" calcext:value-type="float">
            <text:p>179,8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792.23" calcext:value-type="float">
            <text:p>792,2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2.2" calcext:value-type="float">
            <text:p>192,2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72.34" calcext:value-type="float">
            <text:p>172,3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1.25" calcext:value-type="float">
            <text:p>161,2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9.77" calcext:value-type="float">
            <text:p>189,7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1.16" calcext:value-type="float">
            <text:p>201,1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4.12" calcext:value-type="float">
            <text:p>224,1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3.12" calcext:value-type="float">
            <text:p>173,1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S REMÉDIOS RIBEIRO DOS SANTOS</text:p>
          </table:table-cell>
          <table:table-cell table:style-name="ce10" office:value-type="string" calcext:value-type="string">
            <text:p>COORD DOCUMENTAÇÃO E BIBLIOTECA</text:p>
          </table:table-cell>
          <table:table-cell table:style-name="ce30" office:value-type="float" office:value="175.13" calcext:value-type="float">
            <text:p>175,1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8.61" calcext:value-type="float">
            <text:p>208,6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4.73" calcext:value-type="float">
            <text:p>174,7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5.4" calcext:value-type="float">
            <text:p>165,4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0.56" calcext:value-type="float">
            <text:p>240,5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LDA CARVALHO FURTADO MENDES</text:p>
          </table:table-cell>
          <table:table-cell table:style-name="ce10" office:value-type="string" calcext:value-type="string">
            <text:p>TÉCNICO MINISTERIAL</text:p>
          </table:table-cell>
          <table:table-cell table:style-name="ce30" office:value-type="float" office:value="210.59" calcext:value-type="float">
            <text:p>210,5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MARIÂNGELA PONTES VALE PINHEIRO</text:p>
          </table:table-cell>
          <table:table-cell table:style-name="ce23" office:value-type="string" calcext:value-type="string">
            <text:p>SECRETARIA DO CONSELHO DE PROCURADORES</text:p>
          </table:table-cell>
          <table:table-cell table:style-name="ce30" office:value-type="float" office:value="169.09" calcext:value-type="float">
            <text:p>169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21.78" calcext:value-type="float">
            <text:p>221,7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3.94" calcext:value-type="float">
            <text:p>193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71" calcext:value-type="float">
            <text:p>160,7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04.27" calcext:value-type="float">
            <text:p>304,2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URO SERGIO S. CORDEIRO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79.23" calcext:value-type="float">
            <text:p>179,2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3.51" calcext:value-type="float">
            <text:p>163,5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3.37" calcext:value-type="float">
            <text:p>213,3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COR PAULO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94" calcext:value-type="float">
            <text:p>177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0.49" calcext:value-type="float">
            <text:p>200,4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RA THAMYRES BRITO GUIMARÃ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9.17" calcext:value-type="float">
            <text:p>179,17</text:p>
          </table:table-cell>
          <table:table-cell table:style-name="ce38" table:number-columns-repeated="2"/>
          <table:table-cell table:style-name="ce41"/>
          <table:table-cell table:style-name="ce38" table:number-columns-repeated="1015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4.05" calcext:value-type="float">
            <text:p>204,0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4.85" calcext:value-type="float">
            <text:p>164,8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3.32" calcext:value-type="float">
            <text:p>213,3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16.1" calcext:value-type="float">
            <text:p>316,10</text:p>
          </table:table-cell>
          <table:table-cell table:style-name="ce38"/>
          <table:table-cell table:style-name="ce41"/>
          <table:table-cell table:style-name="ce38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6.3" calcext:value-type="float">
            <text:p>216,3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68.89" calcext:value-type="float">
            <text:p>268,8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03" calcext:value-type="float">
            <text:p>177,0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8.19" calcext:value-type="float">
            <text:p>208,1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6.82" calcext:value-type="float">
            <text:p>186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9.6" calcext:value-type="float">
            <text:p>169,6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1.18" calcext:value-type="float">
            <text:p>211,1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8.61" calcext:value-type="float">
            <text:p>168,6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4.28" calcext:value-type="float">
            <text:p>224,2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61.08" calcext:value-type="float">
            <text:p>161,0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09.9" calcext:value-type="float">
            <text:p>30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44" calcext:value-type="float">
            <text:p>177,4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TERSON ARMANDO AZEVED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36" calcext:value-type="float">
            <text:p>160,3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30" office:value-type="float" office:value="283.23" calcext:value-type="float">
            <text:p>283,2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– FÓRUM</text:p>
          </table:table-cell>
          <table:table-cell table:style-name="ce30" office:value-type="float" office:value="280.04" calcext:value-type="float">
            <text:p>280,0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CERIMONIAL</text:p>
          </table:table-cell>
          <table:table-cell table:style-name="ce10" office:value-type="string" calcext:value-type="string">
            <text:p>PLANTÃO CERIMONIAL</text:p>
          </table:table-cell>
          <table:table-cell table:style-name="ce30" office:value-type="float" office:value="212.48" calcext:value-type="float">
            <text:p>212,4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LÉGIO DE PROCURADORES</text:p>
          </table:table-cell>
          <table:table-cell table:style-name="ce10" office:value-type="string" calcext:value-type="string">
            <text:p>COLÉGIO DE PROCURADORES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MUNICAÇÃO</text:p>
          </table:table-cell>
          <table:table-cell table:style-name="ce10" office:value-type="string" calcext:value-type="string">
            <text:p>COORDENADORIA DE COMUNICAÇÃO</text:p>
          </table:table-cell>
          <table:table-cell table:style-name="ce30" office:value-type="float" office:value="169.56" calcext:value-type="float">
            <text:p>169,5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4" office:value-type="string" calcext:value-type="string">
            <text:p>PLANTÃO IMPERATRIZ</text:p>
          </table:table-cell>
          <table:table-cell table:style-name="ce30" office:value-type="float" office:value="309.74" calcext:value-type="float">
            <text:p>309,7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PROMOTORIA DE AÇAILÂNDIA</text:p>
          </table:table-cell>
          <table:table-cell table:style-name="ce12" office:value-type="string" calcext:value-type="string">
            <text:p>PLANTÃO DE PROMOTORIA</text:p>
          </table:table-cell>
          <table:table-cell table:style-name="ce30" office:value-type="float" office:value="166.63" calcext:value-type="float">
            <text:p>166,6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A CAPITAL - ASSIST. SOCIAL</text:p>
          </table:table-cell>
          <table:table-cell table:style-name="ce10" office:value-type="string" calcext:value-type="string">
            <text:p>ASSISTÊNCIA SOCIAL DA PROMOTORIA DA CAPITAL</text:p>
          </table:table-cell>
          <table:table-cell table:style-name="ce30" office:value-type="float" office:value="326.13" calcext:value-type="float">
            <text:p>326,1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O CONSUMIDOR</text:p>
          </table:table-cell>
          <table:table-cell table:style-name="ce12" office:value-type="string" calcext:value-type="string">
            <text:p>SALA DA PROMOTORIA DO CONSUMIDOR</text:p>
          </table:table-cell>
          <table:table-cell table:style-name="ce30" office:value-type="float" office:value="172.12" calcext:value-type="float">
            <text:p>172,1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TINERANTE</text:p>
          </table:table-cell>
          <table:table-cell table:style-name="ce30" office:value-type="float" office:value="198.02" calcext:value-type="float">
            <text:p>198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PROMOTORIA ITINERANTE 23ª – ANNA CAROLINA</text:p>
          </table:table-cell>
          <table:table-cell table:style-name="ce14" office:value-type="string" calcext:value-type="string">
            <text:p>ADMINISTRATIVOS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S CRIMINAIS – PLANTÃO</text:p>
          </table:table-cell>
          <table:table-cell table:style-name="ce10" office:value-type="string" calcext:value-type="string">
            <text:p>SALA DO PLANTÃO DAS PROMOTORIAS CRIMINAIS</text:p>
          </table:table-cell>
          <table:table-cell table:style-name="ce30" office:value-type="float" office:value="162.42" calcext:value-type="float">
            <text:p>162,4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0.51" calcext:value-type="float">
            <text:p>240,5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63.18" calcext:value-type="float">
            <text:p>163,1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1.56" calcext:value-type="float">
            <text:p>181,5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6.44" calcext:value-type="float">
            <text:p>236,4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PHAELL BRUNO ARAGÃO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3.02" calcext:value-type="float">
            <text:p>163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9.59" calcext:value-type="float">
            <text:p>209,5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7.03" calcext:value-type="float">
            <text:p>167,0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GINA CLAÚDIA DOS SANTOS GOMES</text:p>
          </table:table-cell>
          <table:table-cell table:style-name="ce10" office:value-type="string" calcext:value-type="string">
            <text:p>POLICIAL MILITAR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1.57" calcext:value-type="float">
            <text:p>161,5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74.4" calcext:value-type="float">
            <text:p>174,4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1.18" calcext:value-type="float">
            <text:p>291,1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21.33" calcext:value-type="float">
            <text:p>321,3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3.37" calcext:value-type="float">
            <text:p>163,37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MADEIR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58" calcext:value-type="float">
            <text:p>162,58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99.69" calcext:value-type="float">
            <text:p>299,69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3.33" calcext:value-type="float">
            <text:p>193,3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OLFO SOARES D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5.44" calcext:value-type="float">
            <text:p>205,44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6.05" calcext:value-type="float">
            <text:p>226,05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DRIGO CALDAS FREITAS</text:p>
          </table:table-cell>
          <table:table-cell table:style-name="ce14" office:value-type="string" calcext:value-type="string">
            <text:p>COORDENADOR – COMUNICAÇÃO</text:p>
          </table:table-cell>
          <table:table-cell table:style-name="ce33" office:value-type="float" office:value="166.08" calcext:value-type="float">
            <text:p>166,08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5.45" calcext:value-type="float">
            <text:p>245,45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8.68" calcext:value-type="float">
            <text:p>168,68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30" office:value-type="float" office:value="253.71" calcext:value-type="float">
            <text:p>253,71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1.9" calcext:value-type="float">
            <text:p>171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NALD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7.58" calcext:value-type="float">
            <text:p>217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6.38" calcext:value-type="float">
            <text:p>196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3.29" calcext:value-type="float">
            <text:p>183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30" office:value-type="float" office:value="233.76" calcext:value-type="float">
            <text:p>233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94.66" calcext:value-type="float">
            <text:p>19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5.21" calcext:value-type="float">
            <text:p>235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0.86" calcext:value-type="float">
            <text:p>210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94.05" calcext:value-type="float">
            <text:p>194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9.51" calcext:value-type="float">
            <text:p>169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8.79" calcext:value-type="float">
            <text:p>208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6.01" calcext:value-type="float">
            <text:p>196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4.94" calcext:value-type="float">
            <text:p>254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7" calcext:value-type="float">
            <text:p>21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CRETARIA</text:p>
          </table:table-cell>
          <table:table-cell table:style-name="ce10" office:value-type="string" calcext:value-type="string">
            <text:p>SECRETARIA DE ASSUNTOS INSTITUCIONAIS</text:p>
          </table:table-cell>
          <table:table-cell table:style-name="ce30" office:value-type="float" office:value="232.53" calcext:value-type="float">
            <text:p>232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22.56" calcext:value-type="float">
            <text:p>222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3.79" calcext:value-type="float">
            <text:p>223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6.75" calcext:value-type="float">
            <text:p>166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86.29" calcext:value-type="float">
            <text:p>286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LVANA LÚCIA LOBATO ALVES</text:p>
          </table:table-cell>
          <table:table-cell table:style-name="ce10" office:value-type="string" calcext:value-type="string">
            <text:p>18º PJCRIM</text:p>
          </table:table-cell>
          <table:table-cell table:style-name="ce30" office:value-type="float" office:value="210.03" calcext:value-type="float">
            <text:p>210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6.03" calcext:value-type="float">
            <text:p>166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1.5" calcext:value-type="float">
            <text:p>211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2.91" calcext:value-type="float">
            <text:p>162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VAMY VIVEKANANDA MEIRE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6.67" calcext:value-type="float">
            <text:p>226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30" office:value-type="float" office:value="184.16" calcext:value-type="float">
            <text:p>184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60.6" calcext:value-type="float">
            <text:p>160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9.97" calcext:value-type="float">
            <text:p>239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19.69" calcext:value-type="float">
            <text:p>219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36.8" calcext:value-type="float">
            <text:p>336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8.94" calcext:value-type="float">
            <text:p>188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4.36" calcext:value-type="float">
            <text:p>174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4.15" calcext:value-type="float">
            <text:p>164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1.02" calcext:value-type="float">
            <text:p>161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2">TIBERIO AUGUSTO LIMA DE MELO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7.36" calcext:value-type="float">
            <text:p>167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30" office:value-type="float" office:value="188.92" calcext:value-type="float">
            <text:p>188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3.75" calcext:value-type="float">
            <text:p>253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43" calcext:value-type="float">
            <text:p>177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8.84" calcext:value-type="float">
            <text:p>258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30" office:value-type="float" office:value="186.45" calcext:value-type="float">
            <text:p>186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8.15" calcext:value-type="float">
            <text:p>208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GILDÁSIO LEITE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3.17" calcext:value-type="float">
            <text:p>173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ALTER DA CONCEIÇÃO ANDRADE BRAGA</text:p>
          </table:table-cell>
          <table:table-cell table:style-name="ce13" office:value-type="string" calcext:value-type="string">
            <text:p>ASSESSOR-CHEFE – ASSES. TÉCNICA</text:p>
          </table:table-cell>
          <table:table-cell table:style-name="ce30" office:value-type="float" office:value="201.97" calcext:value-type="float">
            <text:p>201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08.34" calcext:value-type="float">
            <text:p>30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ELLINGTON SOUSA GUSMAO DOS SANTOS</text:p>
          </table:table-cell>
          <table:table-cell table:style-name="ce12" office:value-type="string" calcext:value-type="string">
            <text:p>MOTORISTA</text:p>
          </table:table-cell>
          <table:table-cell table:style-name="ce30" office:value-type="float" office:value="163.33" calcext:value-type="float">
            <text:p>163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43" calcext:value-type="float">
            <text:p>177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1.44" calcext:value-type="float">
            <text:p>19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39.63" calcext:value-type="float">
            <text:p>339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1.94" calcext:value-type="float">
            <text:p>171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82" calcext:value-type="float">
            <text:p>16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94" calcext:value-type="float">
            <text:p>169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0"/>
          <table:table-cell table:style-name="ce24"/>
          <table:table-cell table:style-name="ce34" table:formula="of:=SUM([.D3:.D394])" office:value-type="float" office:value="79407.67" calcext:value-type="float">
            <text:p>79.407,6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1"/>
          <table:covered-table-cell table:style-name="ce25"/>
          <table:covered-table-cell table:style-name="ce35" table:formula="of:=SUM([.D70:.D394])" office:value-type="currency" office:currency="BRL" office:value="66325.52" calcext:value-type="currency">
            <text:p>R$ 66.325,52</text:p>
          </table:covered-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6/01/2018</text:p>
          </table:table-cell>
          <table:covered-table-cell table:style-name="ce21"/>
          <table:covered-table-cell table:style-name="ce25"/>
          <table:covered-table-cell table:style-name="ce36" table:formula="of:=SUM([.D54:.D394])" office:value-type="float" office:value="69336.01" calcext:value-type="float">
            <text:p>69336,01</text:p>
          </table:covered-table-cell>
          <table:table-cell table:number-columns-repeated="1020"/>
        </table:table-row>
        <table:table-row table:style-name="ro2" table:number-rows-repeated="844">
          <table:table-cell table:style-name="ce6" table:number-columns-repeated="4"/>
          <table:table-cell table:number-columns-repeated="1020"/>
        </table:table-row>
        <table:table-row table:style-name="ro2" table:number-rows-repeated="1047317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JANEIRO.A3:JANEIRO.D39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6:46:51.3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GJ MPMA</meta:initial-creator>
    <meta:creation-date>2014-04-30T11:06:44Z</meta:creation-date>
    <dc:date>2018-02-19T16:47:29.057000000</dc:date>
    <meta:print-date>2016-09-29T09:52:26Z</meta:print-date>
    <meta:editing-cycles>223</meta:editing-cycles>
    <meta:editing-duration>PT13H46M12S</meta:editing-duration>
    <meta:document-statistic meta:table-count="1" meta:cell-count="1583" meta:object-count="0"/>
  </office:meta>
</office:document-meta>
</file>