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88.48mm"/>
    </style:style>
    <style:style style:name="co3" style:family="table-column">
      <style:table-column-properties fo:break-before="auto" style:column-width="94.6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3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#ffffff"/>
      <style:text-properties style:font-name="Arial2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Verdana" style:font-size-asian="9pt" style:font-name-complex="Verdana" style:font-size-complex="9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7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8" style:family="table-cell" style:parent-style-name="Default" style:data-style-name="N5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al2" fo:font-size="9pt" style:font-size-asian="9pt" style:font-size-complex="9pt"/>
    </style:style>
    <style:style style:name="ce29" style:family="table-cell" style:parent-style-name="Default" style:data-style-name="N5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2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Arial2" fo:font-size="9pt" style:font-size-asian="9pt" style:font-size-complex="9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EVEREIR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2"/>
        <table:table-column table:style-name="co4" table:number-columns-repeated="1019" table:default-cell-style-name="ce6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26" office:value-type="string" calcext:value-type="string">
            <text:p>Valore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ARÃO CARLOS LIMA CASTR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47.7" calcext:value-type="float">
            <text:p>247,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BEL JOSÉ RODRIGU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4.94" calcext:value-type="float">
            <text:p>194,9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ÉLIA MARIA SOUZA RODRIGUES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6.69" calcext:value-type="float">
            <text:p>166,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ONIRAN SOUZ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0.23" calcext:value-type="float">
            <text:p>200,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AMENON BATISTA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32.16" calcext:value-type="float">
            <text:p>232,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UIDA NETA VILA NOVA SOARES</text:p>
          </table:table-cell>
          <table:table-cell table:style-name="ce9" office:value-type="string" calcext:value-type="string">
            <text:p>ASSESSOR TÉCNICO III</text:p>
          </table:table-cell>
          <table:table-cell table:style-name="ce28" office:value-type="float" office:value="162.85" calcext:value-type="float">
            <text:p>162,8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AN ROBERT RIBEIRO</text:p>
          </table:table-cell>
          <table:table-cell table:style-name="ce10" office:value-type="string" calcext:value-type="string">
            <text:p>COORD MODERNIZAÇÃO E TEC. DA INFORMAÇÃO</text:p>
          </table:table-cell>
          <table:table-cell table:style-name="ce28" office:value-type="float" office:value="200.1" calcext:value-type="float">
            <text:p>200,1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BERT LAG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9.98" calcext:value-type="float">
            <text:p>179,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A DARUB 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31.15" calcext:value-type="float">
            <text:p>231,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O BRANDÃO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21.44" calcext:value-type="float">
            <text:p>221,4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XANDRE SABINO M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 SILVA ALBUQUERQUE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7.61" calcext:value-type="float">
            <text:p>167,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IDE MARTINS RABELO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09.45" calcext:value-type="float">
            <text:p>209,4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STELMAN MENDES DIA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LINE MATOS PIR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0.87" calcext:value-type="float">
            <text:p>160,8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AROLINA CORDEIRO DE MENDONÇA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52.6" calcext:value-type="float">
            <text:p>252,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LÁUDIA CRUZ DOS ANJO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2" calcext:value-type="float">
            <text:p>18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ÍDIA DE MELLO E SILVA MORA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167.81" calcext:value-type="float">
            <text:p>167,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UÍZA ALMEIDA FERR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06.14" calcext:value-type="float">
            <text:p>206,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MARIA ALVARES NUNES DO RÊGO</text:p>
          </table:table-cell>
          <table:table-cell table:style-name="ce10" office:value-type="string" calcext:value-type="string">
            <text:p>COORDENADORA – DISTRIBUIÇÃO DE PROCESSOS</text:p>
          </table:table-cell>
          <table:table-cell table:style-name="ce28" office:value-type="float" office:value="167.95" calcext:value-type="float">
            <text:p>167,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TERESA SILVA DE FREITA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03.82" calcext:value-type="float">
            <text:p>203,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VIRGÍNIA PINHEIRO HOLANDA DE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78.16" calcext:value-type="float">
            <text:p>178,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CHARLES ALCÂNTARA MARTIN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LUÍS LOP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8.66" calcext:value-type="float">
            <text:p>168,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É WILLIAM GADELHA VILA NOVA</text:p>
          </table:table-cell>
          <table:table-cell table:style-name="ce10" office:value-type="string" calcext:value-type="string">
            <text:p>ASSESSOR TÉCNICO II</text:p>
          </table:table-cell>
          <table:table-cell table:style-name="ce28" office:value-type="float" office:value="192.01" calcext:value-type="float">
            <text:p>192,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EA DE MELO NOGUEIRA DUARTE</text:p>
          </table:table-cell>
          <table:table-cell table:style-name="ce10" office:value-type="string" calcext:value-type="string">
            <text:p>CHEFE DE CERIMONIAL</text:p>
          </table:table-cell>
          <table:table-cell table:style-name="ce28" office:value-type="float" office:value="232.9" calcext:value-type="float">
            <text:p>232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IA MÁRCIA RIBEIRO DE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310.01" calcext:value-type="float">
            <text:p>310,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ONIO ALFREDO PIRES OLIVEIRA</text:p>
          </table:table-cell>
          <table:table-cell table:style-name="ce12" office:value-type="string" calcext:value-type="string">
            <text:p>CHEFE DE SEÇÃO</text:p>
          </table:table-cell>
          <table:table-cell table:style-name="ce28" office:value-type="float" office:value="163.16" calcext:value-type="float">
            <text:p>163,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AUGUSTO NEPOMUCENO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BORGES NUN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COÊLH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6.51" calcext:value-type="float">
            <text:p>196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DE PÁDUA LUZ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6.3" calcext:value-type="float">
            <text:p>176,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LISBOA DE CASTRO VIAN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7.67" calcext:value-type="float">
            <text:p>217,6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REGINALDO SILVA SANTOS</text:p>
          </table:table-cell>
          <table:table-cell table:style-name="ce11" office:value-type="string" calcext:value-type="string">
            <text:p>MOTORISTA – GAECO</text:p>
          </table:table-cell>
          <table:table-cell table:style-name="ce28" office:value-type="float" office:value="221.16" calcext:value-type="float">
            <text:p>221,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ACELES LIM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18.93" calcext:value-type="float">
            <text:p>218,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DNE DANTAS MENES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0" calcext:value-type="float">
            <text:p>16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NOLDO JORGE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SSESSORIA ESPECIAL</text:p>
          </table:table-cell>
          <table:table-cell table:style-name="ce9" office:value-type="string" calcext:value-type="string">
            <text:p>PLANTÃO ASSESSORIA ESPECIAL</text:p>
          </table:table-cell>
          <table:table-cell table:style-name="ce28" office:value-type="float" office:value="164.63" calcext:value-type="float">
            <text:p>164,6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BENEDITO DA SILVA MEIRELES</text:p>
          </table:table-cell>
          <table:table-cell table:style-name="ce11" office:value-type="string" calcext:value-type="string">
            <text:p>MOTORISTA – CORREGEDORIA</text:p>
          </table:table-cell>
          <table:table-cell table:style-name="ce28" office:value-type="float" office:value="162.38" calcext:value-type="float">
            <text:p>162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ENEDITO DE JESUS NASCIMENT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09" calcext:value-type="float">
            <text:p>160,0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IANKA SEKEFF SALEM ROCH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316.59" calcext:value-type="float">
            <text:p>316,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MILA GASPAR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31.03" calcext:value-type="float">
            <text:p>231,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OP – INFÂNCIA E JUVENTUDE</text:p>
          </table:table-cell>
          <table:table-cell table:style-name="ce9" office:value-type="string" calcext:value-type="string">
            <text:p>SALA DO CAOP DA INFÂNCIA E JUVENTUDE</text:p>
          </table:table-cell>
          <table:table-cell table:style-name="ce28" office:value-type="float" office:value="200.3" calcext:value-type="float">
            <text:p>200,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MENDES PEREIRA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1.25" calcext:value-type="float">
            <text:p>161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TATIANA PEREIRA DE JESU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94.66" calcext:value-type="float">
            <text:p>194,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BERTO GARCI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8.69" calcext:value-type="float">
            <text:p>178,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PINHEIRO BARROS JÚNIOR</text:p>
          </table:table-cell>
          <table:table-cell table:style-name="ce10" office:value-type="string" calcext:value-type="string">
            <text:p>ASSESSOR CHEFE DE AUDITÓRIA</text:p>
          </table:table-cell>
          <table:table-cell table:style-name="ce28" office:value-type="float" office:value="201.87" calcext:value-type="float">
            <text:p>201,8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LAN COSTA SIQ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8.32" calcext:value-type="float">
            <text:p>178,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DA SILV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89.79" calcext:value-type="float">
            <text:p>189,7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RIBEIRO BARBOS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317.02" calcext:value-type="float">
            <text:p>317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09" calcext:value-type="float">
            <text:p>160,0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CÉZAR SILVA LINDOS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7.35" calcext:value-type="float">
            <text:p>217,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BRASIL TELES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51" calcext:value-type="float">
            <text:p>160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RODRIGUES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JORGE AVELAR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28" office:value-type="float" office:value="211.59" calcext:value-type="float">
            <text:p>211,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PINTO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8.99" calcext:value-type="float">
            <text:p>208,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AFAEL FERNANDES BULHÃ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7.46" calcext:value-type="float">
            <text:p>197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ÓSTÃO MARTIN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CARMEM LÍGIA PAIXÃO VIANA</text:p>
          </table:table-cell>
          <table:table-cell table:style-name="ce13" office:value-type="string" calcext:value-type="string">
            <text:p>DIRETOR DA SECRETARIA ADMINISTRATIVO-FINANCEIRA</text:p>
          </table:table-cell>
          <table:table-cell table:style-name="ce28" office:value-type="float" office:value="163.11" calcext:value-type="float">
            <text:p>163,1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ÁSSIUS GUIMARÃES CHAI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4.62" calcext:value-type="float">
            <text:p>164,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ELSO ANTÔNIO FERNANDES COUTIN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8.58" calcext:value-type="float">
            <text:p>208,5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ISTIANE DE MARIA ERICEI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4.2" calcext:value-type="float">
            <text:p>164,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YSTIAN GONZALEZ BOUCINHA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9.67" calcext:value-type="float">
            <text:p>179,6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ALBERTO GABRIEL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8.56" calcext:value-type="float">
            <text:p>178,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BORG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1.79" calcext:value-type="float">
            <text:p>191,7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JOSÉ SODRÉ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309.71" calcext:value-type="float">
            <text:p>309,7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LUIZ FRAZÃ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1.71" calcext:value-type="float">
            <text:p>161,7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AUDIO MARCELO ARAUJO AMORIM</text:p>
          </table:table-cell>
          <table:table-cell table:style-name="ce10" office:value-type="string" calcext:value-type="string">
            <text:p>ASSESSOR DE PLANEJAMENTO GERAL</text:p>
          </table:table-cell>
          <table:table-cell table:style-name="ce28" office:value-type="float" office:value="179.88" calcext:value-type="float">
            <text:p>179,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REBÊLO CORREIA ALENCA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81.2" calcext:value-type="float">
            <text:p>181,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ALDO NASCIMENT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80.72" calcext:value-type="float">
            <text:p>180,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MIR BANDEIRA LIM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5.97" calcext:value-type="float">
            <text:p>165,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CARVALHO DE MELO MONT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01.77" calcext:value-type="float">
            <text:p>201,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DOS SANTOS <text:s/>DONATINI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3.62" calcext:value-type="float">
            <text:p>163,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GOMES COELHO MAIA LAG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8.03" calcext:value-type="float">
            <text:p>188,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YNTHIA DE JESUS LEITE MOTA</text:p>
          </table:table-cell>
          <table:table-cell table:style-name="ce10" office:value-type="string" calcext:value-type="string">
            <text:p>ASSESSOR TÉCNICO I</text:p>
          </table:table-cell>
          <table:table-cell table:style-name="ce28" office:value-type="float" office:value="385.83" calcext:value-type="float">
            <text:p>385,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ILMA MARIA DE MELO BRIT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1.54" calcext:value-type="float">
            <text:p>161,5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ANILO CELSO MAGALHÃES DE ARAÚJO FOLHO</text:p>
          </table:table-cell>
          <table:table-cell table:style-name="ce11" office:value-type="string" calcext:value-type="string">
            <text:p>TÉCNICO MINISTERIAL – GESTOR OPERACIONAL DIGIDOC</text:p>
          </table:table-cell>
          <table:table-cell table:style-name="ce28" office:value-type="float" office:value="194.54" calcext:value-type="float">
            <text:p>194,5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NILO JOSÉ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4.5" calcext:value-type="float">
            <text:p>174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EBORA AQUINO DOS ANJOS AGUIAR</text:p>
          </table:table-cell>
          <table:table-cell table:style-name="ce11" office:value-type="string" calcext:value-type="string">
            <text:p>CAEI – POLICIAL</text:p>
          </table:table-cell>
          <table:table-cell table:style-name="ce28" office:value-type="float" office:value="166.16" calcext:value-type="float">
            <text:p>166,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DÉRCIO COUTINHO SANTIAGO</text:p>
          </table:table-cell>
          <table:table-cell table:style-name="ce9" office:value-type="string" calcext:value-type="string">
            <text:p>ASSESSOR TÉCNICO II</text:p>
          </table:table-cell>
          <table:table-cell table:style-name="ce28" office:value-type="float" office:value="324.57" calcext:value-type="float">
            <text:p>324,5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AS DE JESUS FROZ GOM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334.92" calcext:value-type="float">
            <text:p>334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OS EDUARD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8.07" calcext:value-type="float">
            <text:p>218,0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RACY MOREIRA REI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67.04" calcext:value-type="float">
            <text:p>267,0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UGLAS ASSUNÇÃO NOJOS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5.85" calcext:value-type="float">
            <text:p>165,8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ILSON SANTAN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5.63" calcext:value-type="float">
            <text:p>205,6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NARG FERNANDES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2.62" calcext:value-type="float">
            <text:p>162,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SON DA CUNHA MIRAND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350.89" calcext:value-type="float">
            <text:p>350,8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BORGE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5.43" calcext:value-type="float">
            <text:p>165,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DANIEL PEREIRA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28" office:value-type="float" office:value="204.98" calcext:value-type="float">
            <text:p>204,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JORGE HILUY NICOLAU</text:p>
          </table:table-cell>
          <table:table-cell table:style-name="ce9" office:value-type="string" calcext:value-type="string">
            <text:p>PROCURADOR DE JUSTIÇA</text:p>
          </table:table-cell>
          <table:table-cell table:style-name="ce28" office:value-type="float" office:value="305.5" calcext:value-type="float">
            <text:p>305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ANO ARAGÃO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9.03" calcext:value-type="float">
            <text:p>169,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ANE DA COSTA RIBEIRO AZOR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ABETH ALBUQUERQUE DE SOUSA MENDONÇ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38.34" calcext:value-type="float">
            <text:p>238,3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ETE PEREIRA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YJEANE ALV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76.86" calcext:value-type="float">
            <text:p>176,8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 JOSÉ PERES NETTO GUTERRES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6.77" calcext:value-type="float">
            <text:p>166,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LA SOUZA DE BARROS BELLO PEIXOT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17.84" calcext:value-type="float">
            <text:p>217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ÉRICA ÉLLEN BECKMAN D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5.58" calcext:value-type="float">
            <text:p>165,5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SDRAS LIBERALIN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22.41" calcext:value-type="float">
            <text:p>222,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VELINE BARROS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6.07" calcext:value-type="float">
            <text:p>166,0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IANA SANTALUCIA FERN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8.49" calcext:value-type="float">
            <text:p>158,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HENRIQUE MEIRELL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85.81" calcext:value-type="float">
            <text:p>185,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ENEZES DE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8.22" calcext:value-type="float">
            <text:p>178,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URILO DA SILVA PORTEL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3.37" calcext:value-type="float">
            <text:p>163,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SANTO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1.76" calcext:value-type="float">
            <text:p>171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ÍOLA FERNANDES FAHEÍN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329.4" calcext:value-type="float">
            <text:p>329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NNY DE SOUSA BR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16.17" calcext:value-type="float">
            <text:p>216,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TIMA MARIA SOUSA ARÔSO ME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0.63" calcext:value-type="float">
            <text:p>180,6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AUGUSTO ROTOND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BOGHOSSIAN SOARES D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6.05" calcext:value-type="float">
            <text:p>176,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HELENA NUN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MARIA GONÇALVES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9.05" calcext:value-type="float">
            <text:p>169,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ANTÔNIO BERNIZ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1.49" calcext:value-type="float">
            <text:p>161,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EVELIM DE MIRAND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JOSÉ ALVES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FILIZOLINO LUIS COSTA NETO</text:p>
          </table:table-cell>
          <table:table-cell table:style-name="ce9" office:value-type="string" calcext:value-type="string">
            <text:p>MOTORISTA</text:p>
          </table:table-cell>
          <table:table-cell table:style-name="ce28" office:value-type="float" office:value="226.25" calcext:value-type="float">
            <text:p>226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TEREZA DE VIVEIROS VIEIR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277.8" calcext:value-type="float">
            <text:p>277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VALÉRIA NA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78.24" calcext:value-type="float">
            <text:p>178,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DAS CHAGAS</text:p>
          </table:table-cell>
          <table:table-cell table:style-name="ce11" office:value-type="string" calcext:value-type="string">
            <text:p>MOTORISTA – OUVIDORIA</text:p>
          </table:table-cell>
          <table:table-cell table:style-name="ce28" office:value-type="float" office:value="188.73" calcext:value-type="float">
            <text:p>188,7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AS CHAGAS BARROS DE SOUSA</text:p>
          </table:table-cell>
          <table:table-cell table:style-name="ce9" office:value-type="string" calcext:value-type="string">
            <text:p>PROCURADOR DE JUSTIÇA</text:p>
          </table:table-cell>
          <table:table-cell table:style-name="ce28" office:value-type="float" office:value="222.35" calcext:value-type="float">
            <text:p>222,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QUIN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32.9" calcext:value-type="float">
            <text:p>232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0.55" calcext:value-type="float">
            <text:p>200,5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36.12" calcext:value-type="float">
            <text:p>236,1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FERNANDO DE MORAIS MENEZ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38.73" calcext:value-type="float">
            <text:p>238,7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HÉLIO PORTO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4.07" calcext:value-type="float">
            <text:p>164,0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EOMÁRIO SEREJO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4.39" calcext:value-type="float">
            <text:p>204,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HIAGO DA SILVA RABEL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K TEL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4.79" calcext:value-type="float">
            <text:p>204,7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FREDERICO BIANCHINI JOVIANO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48.39" calcext:value-type="float">
            <text:p>248,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EDERIK BACELLAR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8.5" calcext:value-type="float">
            <text:p>198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 SODRÉ GONÇ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A BRANDÃO DA COSTA TAVERNARD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17.38" calcext:value-type="float">
            <text:p>217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E GADELHA BARBOZA DE ALMEID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7.01" calcext:value-type="float">
            <text:p>167,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ERAULIDES MENDONÇ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0.98" calcext:value-type="float">
            <text:p>160,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CÂMARA FRANÇ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6.97" calcext:value-type="float">
            <text:p>206,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DUAILIBE MOUCHREK</text:p>
          </table:table-cell>
          <table:table-cell table:style-name="ce9" office:value-type="string" calcext:value-type="string">
            <text:p>COORDENADOR DE OBRAS, ENGENHARIA E ARQUITETURA</text:p>
          </table:table-cell>
          <table:table-cell table:style-name="ce28" office:value-type="float" office:value="204.88" calcext:value-type="float">
            <text:p>204,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RGIONNI MATOS LAUANDE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VANNI PAPINI CAVALCANTI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75" calcext:value-type="float">
            <text:p>160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SELLE SILVA DA CUNHA SANTOS ARÔS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90.73" calcext:value-type="float">
            <text:p>190,7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DSTON FERNAND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5.37" calcext:value-type="float">
            <text:p>195,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UCE MARA LIMA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342.06" calcext:value-type="float">
            <text:p>342,0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EUDSON MALHEIROS GUIMARA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5.58" calcext:value-type="float">
            <text:p>215,5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ARACY MARTINS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93.05" calcext:value-type="float">
            <text:p>293,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ANTÔNIO CHAVES DIA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7.77" calcext:value-type="float">
            <text:p>207,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DE OLIVEIRA BUEN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75.42" calcext:value-type="float">
            <text:p>275,4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PER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3.75" calcext:value-type="float">
            <text:p>173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GAMENON DE JESUS AZEVED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56.98" calcext:value-type="float">
            <text:p>256,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ROLDO PAIVA DE BRIT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343.08" calcext:value-type="float">
            <text:p>343,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NRIQUE HELDER DE LIMA PIN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61" calcext:value-type="float">
            <text:p>159,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BERTH COST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6.66" calcext:value-type="float">
            <text:p>216,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LANE MARIA FERNAND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65.01" calcext:value-type="float">
            <text:p>265,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ILDINAH CARVALHO CABRAL</text:p>
          </table:table-cell>
          <table:table-cell table:style-name="ce11" office:value-type="string" calcext:value-type="string">
            <text:p>CHEFE DE SEÇÃO (DIRETORIA PROMOCAP)</text:p>
          </table:table-cell>
          <table:table-cell table:style-name="ce28" office:value-type="float" office:value="166.28" calcext:value-type="float">
            <text:p>166,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UGGO ALVES ALBARELLI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ANA FRANCO BOUÉRES LAENDER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6.77" calcext:value-type="float">
            <text:p>186,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MA DE PAIV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6.71" calcext:value-type="float">
            <text:p>166,7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ACY MARTINS FIGUEIREDO AGUIAR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192.22" calcext:value-type="float">
            <text:p>192,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ONILDE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SABELLE DE CARVALHO FERNANDES SARAIV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7.94" calcext:value-type="float">
            <text:p>167,9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VONEIDE QUEIROZ SANTOS</text:p>
          </table:table-cell>
          <table:table-cell table:style-name="ce9" office:value-type="string" calcext:value-type="string">
            <text:p>COORD DE GESTÃO DE PESSOAS</text:p>
          </table:table-cell>
          <table:table-cell table:style-name="ce28" office:value-type="float" office:value="337.39" calcext:value-type="float">
            <text:p>337,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ADIEL FERNANDES FRANÇA</text:p>
          </table:table-cell>
          <table:table-cell table:style-name="ce13" office:value-type="string" calcext:value-type="string">
            <text:p>ASSESSOR-CHEFE ASSESSORIA CONTROLE INTERNO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ADILSON CIRQUEIR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9" office:value-type="float" office:value="184.51" calcext:value-type="float">
            <text:p>184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AMIL COSTA PEREIRA</text:p>
          </table:table-cell>
          <table:table-cell table:style-name="ce11" office:value-type="string" calcext:value-type="string">
            <text:p>MOTORISTA</text:p>
          </table:table-cell>
          <table:table-cell table:style-name="ce28" office:value-type="float" office:value="180.24" calcext:value-type="float">
            <text:p>180,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ERUSA CAPISTRANO PINTO BAND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ERUSSA CAPISTRANO PINTO BANDEIRA</text:p>
          </table:table-cell>
          <table:table-cell table:style-name="ce9" office:value-type="string" calcext:value-type="string">
            <text:p>COORDENADORA DE INTELIGÊNCIA</text:p>
          </table:table-cell>
          <table:table-cell table:style-name="ce28" office:value-type="float" office:value="325.76" calcext:value-type="float">
            <text:p>325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CARDOSO DE OLIVEIRA FILHO</text:p>
          </table:table-cell>
          <table:table-cell table:style-name="ce11" office:value-type="string" calcext:value-type="string">
            <text:p>MOTORISTA</text:p>
          </table:table-cell>
          <table:table-cell table:style-name="ce28" office:value-type="float" office:value="179.92" calcext:value-type="float">
            <text:p>179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JOSÉ E SILVA VERA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95" calcext:value-type="float">
            <text:p>160,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LEONARDO SOUSA PIRES LEAL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310.22" calcext:value-type="float">
            <text:p>310,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MARCELO MOREIRA TROVÃ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6.9" calcext:value-type="float">
            <text:p>176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VIANA DOS PASSO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40.07" calcext:value-type="float">
            <text:p>240,0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HENRIQUE DE CARVALHO LOBAT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63.95" calcext:value-type="float">
            <text:p>263,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RIBEIRO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8.62" calcext:value-type="float">
            <text:p>198,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DELMO ANTONIO COSTA PEREIRA</text:p>
          </table:table-cell>
          <table:table-cell table:style-name="ce10" office:value-type="string" calcext:value-type="string">
            <text:p>ELETRICISTA</text:p>
          </table:table-cell>
          <table:table-cell table:style-name="ce28" office:value-type="float" office:value="219.02" calcext:value-type="float">
            <text:p>219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NH DERRICK BARBOSA BRAÚN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1.04" calcext:value-type="float">
            <text:p>161,0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RGE LUÍS RIBEIRO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5.75" calcext:value-type="float">
            <text:p>175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LEXANDRE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0.46" calcext:value-type="float">
            <text:p>200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NTONIO OLIVEIRA BENTS</text:p>
          </table:table-cell>
          <table:table-cell table:style-name="ce9" office:value-type="string" calcext:value-type="string">
            <text:p>PROCURADOR DE JUSTIÇA</text:p>
          </table:table-cell>
          <table:table-cell table:style-name="ce28" office:value-type="float" office:value="207.31" calcext:value-type="float">
            <text:p>207,3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UGUSTO CUTRIM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0.84" calcext:value-type="float">
            <text:p>200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ARLOS FARI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LÁUDIO ALMADA LIMA CABRAL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23.97" calcext:value-type="float">
            <text:p>223,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FRAZÃO SÁ MENEZ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4.87" calcext:value-type="float">
            <text:p>194,8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HENRIQUE MARQUES 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28" office:value-type="float" office:value="188.24" calcext:value-type="float">
            <text:p>188,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JAILTON ANDRADE CARDOS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7.48" calcext:value-type="float">
            <text:p>177,4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LINDSTRON PACHECO</text:p>
          </table:table-cell>
          <table:table-cell table:style-name="ce10" office:value-type="string" calcext:value-type="string">
            <text:p>ANALISTA MINISTERIAL</text:p>
          </table:table-cell>
          <table:table-cell table:style-name="ce28" office:value-type="float" office:value="183.78" calcext:value-type="float">
            <text:p>183,7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LUCÍOLO GORAYEB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0.97" calcext:value-type="float">
            <text:p>210,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MÁRCIO MAI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41.53" calcext:value-type="float">
            <text:p>241,5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OSMAR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70.29" calcext:value-type="float">
            <text:p>270,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RODRIGUES FURTADO</text:p>
          </table:table-cell>
          <table:table-cell table:style-name="ce9" office:value-type="string" calcext:value-type="string">
            <text:p>COORDENADOR DE SERVIÇOS GERAIS</text:p>
          </table:table-cell>
          <table:table-cell table:style-name="ce28" office:value-type="float" office:value="189.18" calcext:value-type="float">
            <text:p>189,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SANCHES PRAZER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89.24" calcext:value-type="float">
            <text:p>189,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WALTER GONÇALVES SILVA JÚNIOR</text:p>
          </table:table-cell>
          <table:table-cell table:style-name="ce12" office:value-type="string" calcext:value-type="string">
            <text:p>COORDENADOR DA FOLHA DE PAGAMENTO</text:p>
          </table:table-cell>
          <table:table-cell table:style-name="ce28" office:value-type="float" office:value="165.57" calcext:value-type="float">
            <text:p>165,5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LIO ADERSON BORRALHO MAGALHÃES SEGUND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30.69" calcext:value-type="float">
            <text:p>230,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STINO DA SILV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6.81" calcext:value-type="float">
            <text:p>176,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A FREITAS CHA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79.86" calcext:value-type="float">
            <text:p>179,8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E GUARÁ BRUSAC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4.15" calcext:value-type="float">
            <text:p>184,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I KIRIMIS VIEGA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54.4" calcext:value-type="float">
            <text:p>254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LA ADRIANA HOLANDA FARIAS VI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LYCIA LUÍZA CASTRO DE MENEZ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RISHNAMURTI LOPES MENDES FRANÇA</text:p>
          </table:table-cell>
          <table:table-cell table:style-name="ce9" office:value-type="string" calcext:value-type="string">
            <text:p>PROCURADOR DE JUSTIÇA</text:p>
          </table:table-cell>
          <table:table-cell table:style-name="ce28" office:value-type="float" office:value="182.09" calcext:value-type="float">
            <text:p>182,0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ÉCIO RAMO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49" calcext:value-type="float">
            <text:p>160,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ERT PINHO DE RIBAMA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4.16" calcext:value-type="float">
            <text:p>174,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NA CRISTINA BARROS PESSO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75.32" calcext:value-type="float">
            <text:p>275,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RISSA SÓCRATES DE BAS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3.02" calcext:value-type="float">
            <text:p>183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URA AMÉLIA BARBOS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2.46" calcext:value-type="float">
            <text:p>162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YS GABRIELLA PEDROS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08.6" calcext:value-type="float">
            <text:p>208,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NA CLÁUDIA RIPARDO PAUXI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NOVAES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RODRIGUES TUPINAMBÁ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43.51" calcext:value-type="float">
            <text:p>243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ANTANA MODEST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5.08" calcext:value-type="float">
            <text:p>165,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OARES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62.8" calcext:value-type="float">
            <text:p>262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TÍCIA TERESA SALES FREIRE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71.34" calcext:value-type="float">
            <text:p>171,3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CIA RAMOS CAVALCANTE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GIA MARIA DA SILVA CAVALCANTI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199.84" calcext:value-type="float">
            <text:p>199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A LUZ MATO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326.45" calcext:value-type="float">
            <text:p>326,4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EMBERG DO NASCIMENTO MALAGUETA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1.53" calcext:value-type="float">
            <text:p>171,5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MAR LUIZ DELLA LIBE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7.69" calcext:value-type="float">
            <text:p>177,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NJONSON GONÇALVES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4.22" calcext:value-type="float">
            <text:p>174,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TIA TERESA COSTA CAVALCANTI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1.8" calcext:value-type="float">
            <text:p>161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ZE DE MARIA BRANDÃO DE SÁ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29.27" calcext:value-type="float">
            <text:p>229,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AS MASCARENHAS DE CERQUEIR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A CRISTIANA SILVA CHAGA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73.32" calcext:value-type="float">
            <text:p>173,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IANO RAMOS CANAVARRO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O LEONARDO FROZ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2.12" calcext:value-type="float">
            <text:p>192,1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CARLOS CORREIA DUARTE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39.16" calcext:value-type="float">
            <text:p>239,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BRAGA LACERD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SOUZ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FERNANDO CABRAL BARRET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SAMARONE BATALHA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70.69" calcext:value-type="float">
            <text:p>270,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GONZAGA MARTINS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0.34" calcext:value-type="float">
            <text:p>210,3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MUNIZ ROCH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SIVAL SANTOS GASPAR DUT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21.94" calcext:value-type="float">
            <text:p>221,9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NOEL CARLOS SERRÃO</text:p>
          </table:table-cell>
          <table:table-cell table:style-name="ce12" office:value-type="string" calcext:value-type="string">
            <text:p>CHEFE DE VIGILÂNCIA</text:p>
          </table:table-cell>
          <table:table-cell table:style-name="ce28" office:value-type="float" office:value="296.21" calcext:value-type="float">
            <text:p>296,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HAYDÉE PORTO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99.5" calcext:value-type="float">
            <text:p>199,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LIMA BUHATEM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30.94" calcext:value-type="float">
            <text:p>230,9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MOURA MAI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92.93" calcext:value-type="float">
            <text:p>292,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ANTONIO ALV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342.4" calcext:value-type="float">
            <text:p>342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JOSÉ BEZERRA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MARCIO ROBERTO C. AIRES</text:p>
          </table:table-cell>
          <table:table-cell table:style-name="ce11" office:value-type="string" calcext:value-type="string">
            <text:p>MOTORISTA</text:p>
          </table:table-cell>
          <table:table-cell table:style-name="ce28" office:value-type="float" office:value="167.46" calcext:value-type="float">
            <text:p>167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THADEU SILVA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2.59" calcext:value-type="float">
            <text:p>202,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ANCHIETA GUERR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CAMARDELLA DA SIL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1.02" calcext:value-type="float">
            <text:p>171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SANTOS AMORIM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29.86" calcext:value-type="float">
            <text:p>229,8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BATIST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CORDEIRO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2.74" calcext:value-type="float">
            <text:p>192,7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RAMOS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332.24" calcext:value-type="float">
            <text:p>332,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TÚLIO RODRIGUES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6.86" calcext:value-type="float">
            <text:p>216,8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S VALENTIM PINHEIRO PAIXÃ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2.85" calcext:value-type="float">
            <text:p>172,8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DEN ROBSON SABINO DOS SANTOS</text:p>
          </table:table-cell>
          <table:table-cell table:style-name="ce9" office:value-type="string" calcext:value-type="string">
            <text:p>POLICIAL MILITAR</text:p>
          </table:table-cell>
          <table:table-cell table:style-name="ce28" office:value-type="float" office:value="240.67" calcext:value-type="float">
            <text:p>240,6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CRISTINA LIMA LOBATO MURILL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27" calcext:value-type="float">
            <text:p>227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LÓRIA MAF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560.4" calcext:value-type="float">
            <text:p>560,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RAÇA PERES SOARES AMORIM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95.67" calcext:value-type="float">
            <text:p>195,6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RODRIGUES TRAVASSOS CORD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160.13" calcext:value-type="float">
            <text:p>160,1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SANTANA BORG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0.09" calcext:value-type="float">
            <text:p>160,0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JESUS RODRIGUES ARAÚJO HEILMANN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16.84" calcext:value-type="float">
            <text:p>216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LOURDES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0.51" calcext:value-type="float">
            <text:p>180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NASCIMENTO CARVALHO SERRA LIM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38.83" calcext:value-type="float">
            <text:p>238,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SOCORRO VIÉGAS REIS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5.39" calcext:value-type="float">
            <text:p>165,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S REMÉDIOS RIBEIRO DOS SANTOS</text:p>
          </table:table-cell>
          <table:table-cell table:style-name="ce9" office:value-type="string" calcext:value-type="string">
            <text:p>COORD DOCUMENTAÇÃO E BIBLIOTECA</text:p>
          </table:table-cell>
          <table:table-cell table:style-name="ce28" office:value-type="float" office:value="179.22" calcext:value-type="float">
            <text:p>179,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JOSÉ LOPES CORRÊ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96.87" calcext:value-type="float">
            <text:p>196,8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CIANE LISBOA 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9.17" calcext:value-type="float">
            <text:p>169,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ÍZA RIBEIRO MARTIN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167.32" calcext:value-type="float">
            <text:p>167,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TERESA PESTANA CHAVES BAR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06.08" calcext:value-type="float">
            <text:p>206,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LDA CARVALHO FURTADO MENDES</text:p>
          </table:table-cell>
          <table:table-cell table:style-name="ce9" office:value-type="string" calcext:value-type="string">
            <text:p>TÉCNICO MINISTERIAL</text:p>
          </table:table-cell>
          <table:table-cell table:style-name="ce28" office:value-type="float" office:value="220.44" calcext:value-type="float">
            <text:p>220,4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MARIÂNGELA PONTES VALE PINHEIRO</text:p>
          </table:table-cell>
          <table:table-cell table:style-name="ce23" office:value-type="string" calcext:value-type="string">
            <text:p>SECRETARIA DO CONSELHO DE PROCURADORES</text:p>
          </table:table-cell>
          <table:table-cell table:style-name="ce28" office:value-type="float" office:value="174.26" calcext:value-type="float">
            <text:p>174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LÉA CAMPOS DOS SANTOS COST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203.64" calcext:value-type="float">
            <text:p>203,6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A CARNEIRO LIMA DE OLIV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7.92" calcext:value-type="float">
            <text:p>167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ETE FERREIRA SILVA AVELAR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75.06" calcext:value-type="float">
            <text:p>175,0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THA HELENA COSTA RIBEIRO RA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USCHKA DE MELLO E SILVA BRAHUN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URO SERGIO S. CORDEIRO</text:p>
          </table:table-cell>
          <table:table-cell table:style-name="ce11" office:value-type="string" calcext:value-type="string">
            <text:p>MOTORISTA</text:p>
          </table:table-cell>
          <table:table-cell table:style-name="ce28" office:value-type="float" office:value="182.96" calcext:value-type="float">
            <text:p>182,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ICHELLE ADRIANE SARAI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0.98" calcext:value-type="float">
            <text:p>180,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EMA FIGUEIREDO VIAN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2.58" calcext:value-type="float">
            <text:p>162,5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ISÉS CALDEIRA BRANT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7.71" calcext:value-type="float">
            <text:p>207,7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COR PAULO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31.59" calcext:value-type="float">
            <text:p>231,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DJA VELOSO CERQU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HYMA RIBEIRO ABA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4.95" calcext:value-type="float">
            <text:p>184,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TALIA MACEDO LUNA TAV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LSON NEDES RIBEIRO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9.76" calcext:value-type="float">
            <text:p>209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WTON DE BARROS BELL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ORIMAR GOMES NASCIMENTO CAMPO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99.68" calcext:value-type="float">
            <text:p>199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ÚBIA ZEÍLE PINHEIRO GOM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8.69" calcext:value-type="float">
            <text:p>188,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FILENO BEZER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09" calcext:value-type="float">
            <text:p>160,0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LANDO PACHECO DE ANDRAD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3.78" calcext:value-type="float">
            <text:p>193,7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SSIAN BEZERRA PINH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24.53" calcext:value-type="float">
            <text:p>224,5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ZIEL COSTA FERREI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3.66" calcext:value-type="float">
            <text:p>213,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BLO BOGÉA PER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4.15" calcext:value-type="float">
            <text:p>194,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LOMA RIBEIRO GONÇALVES DE PINHO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91.29" calcext:value-type="float">
            <text:p>191,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FERNANDES GOMES COST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0.64" calcext:value-type="float">
            <text:p>160,6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PEREIRA ESPÍNOL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03.34" calcext:value-type="float">
            <text:p>203,3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A GAMA CORTEZ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JOSÉ MIRANDA GOULART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2.27" calcext:value-type="float">
            <text:p>172,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BARBOSA RAMO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DA COSTA CAST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7.01" calcext:value-type="float">
            <text:p>217,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SALDANHA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28" office:value-type="float" office:value="165.35" calcext:value-type="float">
            <text:p>165,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75.04" calcext:value-type="float">
            <text:p>275,0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DRO LINO SILVA CURVEL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7.34" calcext:value-type="float">
            <text:p>197,3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TERSON ARMANDO AZEVEDO DE ABREU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75" calcext:value-type="float">
            <text:p>160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– CSG</text:p>
          </table:table-cell>
          <table:table-cell table:style-name="ce10" office:value-type="string" calcext:value-type="string">
            <text:p>SALA DA COORDENADORIA DE SERVIÇOS GERAIS</text:p>
          </table:table-cell>
          <table:table-cell table:style-name="ce28" office:value-type="float" office:value="239.57" calcext:value-type="float">
            <text:p>239,5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1" office:value-type="string" calcext:value-type="string">
            <text:p>PLANTÃO – FÓRUM</text:p>
          </table:table-cell>
          <table:table-cell table:style-name="ce28" office:value-type="float" office:value="245.48" calcext:value-type="float">
            <text:p>245,4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LANTÃO CERIMONIAL</text:p>
          </table:table-cell>
          <table:table-cell table:style-name="ce9" office:value-type="string" calcext:value-type="string">
            <text:p>PLANTÃO CERIMONIAL</text:p>
          </table:table-cell>
          <table:table-cell table:style-name="ce28" office:value-type="float" office:value="174.04" calcext:value-type="float">
            <text:p>174,0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COLÉGIO DE PROCURADORES</text:p>
          </table:table-cell>
          <table:table-cell table:style-name="ce9" office:value-type="string" calcext:value-type="string">
            <text:p>COLÉGIO DE PROCURADORES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COMUNICAÇÃO</text:p>
          </table:table-cell>
          <table:table-cell table:style-name="ce9" office:value-type="string" calcext:value-type="string">
            <text:p>COORDENADORIA DE COMUNICAÇÃO</text:p>
          </table:table-cell>
          <table:table-cell table:style-name="ce28" office:value-type="float" office:value="174.03" calcext:value-type="float">
            <text:p>174,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3" office:value-type="string" calcext:value-type="string">
            <text:p>PLANTÃO IMPERATRIZ</text:p>
          </table:table-cell>
          <table:table-cell table:style-name="ce28" office:value-type="float" office:value="332.89" calcext:value-type="float">
            <text:p>332,8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PROMOTORIA DE AÇAILÂNDIA</text:p>
          </table:table-cell>
          <table:table-cell table:style-name="ce11" office:value-type="string" calcext:value-type="string">
            <text:p>PLANTÃO DE PROMOTORIA</text:p>
          </table:table-cell>
          <table:table-cell table:style-name="ce28" office:value-type="float" office:value="163.44" calcext:value-type="float">
            <text:p>163,4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 DA CAPITAL - ASSIST. SOCIAL</text:p>
          </table:table-cell>
          <table:table-cell table:style-name="ce9" office:value-type="string" calcext:value-type="string">
            <text:p>ASSISTÊNCIA SOCIAL DA PROMOTORIA DA CAPITAL</text:p>
          </table:table-cell>
          <table:table-cell table:style-name="ce28" office:value-type="float" office:value="340" calcext:value-type="float">
            <text:p>34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DO CONSUMIDOR</text:p>
          </table:table-cell>
          <table:table-cell table:style-name="ce11" office:value-type="string" calcext:value-type="string">
            <text:p>SALA DA PROMOTORIA DO CONSUMIDOR</text:p>
          </table:table-cell>
          <table:table-cell table:style-name="ce28" office:value-type="float" office:value="197.54" calcext:value-type="float">
            <text:p>197,5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ITINERANTE</text:p>
          </table:table-cell>
          <table:table-cell table:style-name="ce10" office:value-type="string" calcext:value-type="string">
            <text:p>SALA DA PROMOTORIA ITINERANTE</text:p>
          </table:table-cell>
          <table:table-cell table:style-name="ce28" office:value-type="float" office:value="211.78" calcext:value-type="float">
            <text:p>211,7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PROMOTORIA ITINERANTE 23ª – ANNA CAROLINA</text:p>
          </table:table-cell>
          <table:table-cell table:style-name="ce13" office:value-type="string" calcext:value-type="string">
            <text:p>ADMINISTRATIVOS</text:p>
          </table:table-cell>
          <table:table-cell table:style-name="ce28" office:value-type="float" office:value="160.09" calcext:value-type="float">
            <text:p>160,0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S CRIMINAIS – PLANTÃO</text:p>
          </table:table-cell>
          <table:table-cell table:style-name="ce9" office:value-type="string" calcext:value-type="string">
            <text:p>SALA DO PLANTÃO DAS PROMOTORIAS CRIMINAIS</text:p>
          </table:table-cell>
          <table:table-cell table:style-name="ce28" office:value-type="float" office:value="161.83" calcext:value-type="float">
            <text:p>161,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BENEDITO BARROS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45.54" calcext:value-type="float">
            <text:p>245,5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DE CARVALHO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28" office:value-type="float" office:value="174.69" calcext:value-type="float">
            <text:p>174,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LEIT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7.45" calcext:value-type="float">
            <text:p>197,4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SOUSA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4.76" calcext:value-type="float">
            <text:p>204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PHAELL BRUNO ARAGÃO PEREIR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5.7" calcext:value-type="float">
            <text:p>165,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CHAVES DUARTE SAL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6.25" calcext:value-type="float">
            <text:p>186,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MADEIRA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1.37" calcext:value-type="float">
            <text:p>161,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PIRES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1.18" calcext:value-type="float">
            <text:p>161,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SILV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1.84" calcext:value-type="float">
            <text:p>181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REGINA CLAÚDIA DOS SANTOS GOMES</text:p>
          </table:table-cell>
          <table:table-cell table:style-name="ce9" office:value-type="string" calcext:value-type="string">
            <text:p>POLICIAL MILITAR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LÚCIA DE ALMEIDA ROCH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161.74" calcext:value-type="float">
            <text:p>161,7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MARIA DA COSTA LEITE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181.24" calcext:value-type="float">
            <text:p>181,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LDO JÚNIOR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4.46" calcext:value-type="float">
            <text:p>214,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INALDO CAMPOS CASTR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474.08" calcext:value-type="float">
            <text:p>474,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IGHOR VITURINO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9.81" calcext:value-type="float">
            <text:p>179,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MADEIRA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1.37" calcext:value-type="float">
            <text:p>161,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ASSIA MAIA BAPTIST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353.69" calcext:value-type="float">
            <text:p>353,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ÁSSIA PEREIR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49.07" calcext:value-type="float">
            <text:p>249,0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OLFO SOARES DOS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8.9" calcext:value-type="float">
            <text:p>218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ALVES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5.14" calcext:value-type="float">
            <text:p>175,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RODRIGO CALDAS FREITAS</text:p>
          </table:table-cell>
          <table:table-cell table:style-name="ce13" office:value-type="string" calcext:value-type="string">
            <text:p>COORDENADOR – COMUNICAÇÃO</text:p>
          </table:table-cell>
          <table:table-cell table:style-name="ce28" office:value-type="float" office:value="176.87" calcext:value-type="float">
            <text:p>176,8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DE VASCONCELOS FERR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61.55" calcext:value-type="float">
            <text:p>261,5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FREIRE WILTSHIRE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8.59" calcext:value-type="float">
            <text:p>168,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RODRIGO JOSÉ ARAÚJO RAMOS</text:p>
          </table:table-cell>
          <table:table-cell table:style-name="ce10" office:value-type="string" calcext:value-type="string">
            <text:p>CHEFE DA SEÇÃO DE TRANSPORTE</text:p>
          </table:table-cell>
          <table:table-cell table:style-name="ce28" office:value-type="float" office:value="263.99" calcext:value-type="float">
            <text:p>263,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RONALDO MARTINS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GERNILSON ERICEIRA CHAV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83.03" calcext:value-type="float">
            <text:p>183,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NALD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1.18" calcext:value-type="float">
            <text:p>211,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LVO BEZERRA DE LIM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89.56" calcext:value-type="float">
            <text:p>289,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NNA CONCEIÇÃO GONÇ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94.51" calcext:value-type="float">
            <text:p>194,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EANE BRANDÃO PANTOJA</text:p>
          </table:table-cell>
          <table:table-cell table:style-name="ce10" office:value-type="string" calcext:value-type="string">
            <text:p>COORDENADORA DE ADMINISTRAÇÃO</text:p>
          </table:table-cell>
          <table:table-cell table:style-name="ce28" office:value-type="float" office:value="181.35" calcext:value-type="float">
            <text:p>181,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ÂMARA ASCAR SAUAI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A CRISTINA MESQUITA PINH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ONI DE SOUSA MAI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69.36" calcext:value-type="float">
            <text:p>269,3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IRA MERCÊS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FAGUNDES GARCI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11.68" calcext:value-type="float">
            <text:p>211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LÚCIA MENDES ALVES ELOUF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221.83" calcext:value-type="float">
            <text:p>221,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SOARES DE PONT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78.06" calcext:value-type="float">
            <text:p>178,0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CARVALHO LOBAT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85.38" calcext:value-type="float">
            <text:p>185,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POFAHL BÍSCAR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352.84" calcext:value-type="float">
            <text:p>352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RAH ALBUQUERQUE DE SOUSA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57.23" calcext:value-type="float">
            <text:p>257,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ULO JERÔNIMO LEITE BARBOS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BASTIANA DE CÁSSIA ARAÚJO MUNIZ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69.29" calcext:value-type="float">
            <text:p>169,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CRETARIA</text:p>
          </table:table-cell>
          <table:table-cell table:style-name="ce9" office:value-type="string" calcext:value-type="string">
            <text:p>SECRETARIA DE ASSUNTOS INSTITUCIONAIS</text:p>
          </table:table-cell>
          <table:table-cell table:style-name="ce28" office:value-type="float" office:value="219.2" calcext:value-type="float">
            <text:p>219,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ENE COELHO DE LACERD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328.21" calcext:value-type="float">
            <text:p>328,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MA REGINA SOUZA MARTIN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64.88" calcext:value-type="float">
            <text:p>264,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HENRIQUE FURTADO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RICARDO SOUZ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0.26" calcext:value-type="float">
            <text:p>160,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DNEYA MADALENA MIRANDA NAZARETH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309.76" calcext:value-type="float">
            <text:p>309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LVANA LÚCIA LOBATO ALVES</text:p>
          </table:table-cell>
          <table:table-cell table:style-name="ce9" office:value-type="string" calcext:value-type="string">
            <text:p>18º PJCRIM</text:p>
          </table:table-cell>
          <table:table-cell table:style-name="ce28" office:value-type="float" office:value="208.78" calcext:value-type="float">
            <text:p>208,7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ÍLVIA MENEZES DE MIRAND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MONE CHRYSTINE SANTANA VALAD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03.43" calcext:value-type="float">
            <text:p>203,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RLEI CASTRO AIRES RODRIGUE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215.76" calcext:value-type="float">
            <text:p>215,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SETE MARQUES PALM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1.45" calcext:value-type="float">
            <text:p>181,4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ARCÍSIO JOSÉ SOUSA BONFIM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84.64" calcext:value-type="float">
            <text:p>184,6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TIANA ALVES DE PAULA</text:p>
          </table:table-cell>
          <table:table-cell table:style-name="ce10" office:value-type="string" calcext:value-type="string">
            <text:p>COORDENADORA DE ORÇAMENTO E FINANÇAS</text:p>
          </table:table-cell>
          <table:table-cell table:style-name="ce28" office:value-type="float" office:value="169.47" calcext:value-type="float">
            <text:p>169,4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ODORO PERES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28" office:value-type="float" office:value="161.49" calcext:value-type="float">
            <text:p>161,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REZINHA DE JESUS ANCHIETA GUERR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ARLES CUNH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5.02" calcext:value-type="float">
            <text:p>205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MIS MARIA PACHECO DE CARVALH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8" office:value-type="float" office:value="212.81" calcext:value-type="float">
            <text:p>212,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RESA MARIA MUNIZ RIBEIRO DE LA IGLESIA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344.68" calcext:value-type="float">
            <text:p>344,6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BARBOSA BERNARD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59.9" calcext:value-type="float">
            <text:p>159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DE OLIVEIRA COSTA PIR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04.92" calcext:value-type="float">
            <text:p>204,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LIMA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1.75" calcext:value-type="float">
            <text:p>171,7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CARVALHO ROHR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2.84" calcext:value-type="float">
            <text:p>162,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QUINTANILHA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6.06" calcext:value-type="float">
            <text:p>176,0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<text:span text:style-name="T1">TIBERIO AUGUSTO LIMA DE MELO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83.32" calcext:value-type="float">
            <text:p>183,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BIRAJARA DO CARMO MOREIRA</text:p>
          </table:table-cell>
          <table:table-cell table:style-name="ce10" office:value-type="string" calcext:value-type="string">
            <text:p>RECEPCIONISTA</text:p>
          </table:table-cell>
          <table:table-cell table:style-name="ce28" office:value-type="float" office:value="189.07" calcext:value-type="float">
            <text:p>189,0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UIUARA DE MELO MED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180.03" calcext:value-type="float">
            <text:p>180,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DENIR CAVALCANTE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0.01" calcext:value-type="float">
            <text:p>190,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ÉRIA CHAIB AMORIM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8" office:value-type="float" office:value="315.99" calcext:value-type="float">
            <text:p>315,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MIR TEIXEIRA MOTA FONTENELLE</text:p>
          </table:table-cell>
          <table:table-cell table:style-name="ce10" office:value-type="string" calcext:value-type="string">
            <text:p>PRESIDENTE DA COMISSÃO PERMANENTE DE LICITAÇÃO</text:p>
          </table:table-cell>
          <table:table-cell table:style-name="ce28" office:value-type="float" office:value="217.32" calcext:value-type="float">
            <text:p>217,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DE PAULO SILV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3.8" calcext:value-type="float">
            <text:p>213,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GILDÁSIO LEITE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5.67" calcext:value-type="float">
            <text:p>175,6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ALTER DA CONCEIÇÃO ANDRADE BRAGA</text:p>
          </table:table-cell>
          <table:table-cell table:style-name="ce12" office:value-type="string" calcext:value-type="string">
            <text:p>ASSESSOR-CHEFE – ASSES. TÉCNICA</text:p>
          </table:table-cell>
          <table:table-cell table:style-name="ce28" office:value-type="float" office:value="232.52" calcext:value-type="float">
            <text:p>232,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ASHINGTON LUIZ MACIEL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38.64" calcext:value-type="float">
            <text:p>238,6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ELLINGTON SOUSA GUSMAO DOS SANTOS</text:p>
          </table:table-cell>
          <table:table-cell table:style-name="ce11" office:value-type="string" calcext:value-type="string">
            <text:p>MOTORISTA</text:p>
          </table:table-cell>
          <table:table-cell table:style-name="ce28" office:value-type="float" office:value="166.85" calcext:value-type="float">
            <text:p>166,8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ESKLEY PEREIRA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4.27" calcext:value-type="float">
            <text:p>194,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ER SIQUEIRA MENDES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94.65" calcext:value-type="float">
            <text:p>194,6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IAMS SILVA DE PAIV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45.03" calcext:value-type="float">
            <text:p>245,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LADEMIR SOAR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214.73" calcext:value-type="float">
            <text:p>214,7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XILON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61.9" calcext:value-type="float">
            <text:p>161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ZANONY PASSO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70.82" calcext:value-type="float">
            <text:p>170,8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tal Geral</text:p>
          </table:table-cell>
          <table:table-cell table:style-name="ce20"/>
          <table:table-cell table:style-name="ce24"/>
          <table:table-cell table:style-name="ce26" table:formula="of:=SUM([.D3:.D391])" office:value-type="float" office:value="78628.5" calcext:value-type="float">
            <text:p>78.628,5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1"/>
          <table:covered-table-cell table:style-name="ce25"/>
          <table:covered-table-cell table:style-name="ce30" table:formula="of:=SUM([.D67:.D391])" office:value-type="currency" office:currency="BRL" office:value="66286.27" calcext:value-type="currency">
            <text:p>R$ 66.286,27</text:p>
          </table:covered-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Data da Última Atualização: 20/03/2018</text:p>
          </table:table-cell>
          <table:covered-table-cell table:style-name="ce21"/>
          <table:covered-table-cell table:style-name="ce25"/>
          <table:covered-table-cell table:style-name="ce31" table:formula="of:=SUM([.D51:.D391])" office:value-type="float" office:value="69327.61" calcext:value-type="float">
            <text:p>69327,61</text:p>
          </table:covered-table-cell>
          <table:table-cell table:number-columns-repeated="1019"/>
        </table:table-row>
        <table:table-row table:style-name="ro1" table:number-rows-repeated="104818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FEVEREIRO.A1:FEVEREIRO.AMJ104857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7.32mm" fo:margin-left="58.38mm" fo:margin-right="2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08:16:55.3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8-03-20T08:47:30.212000000</dc:date>
    <meta:editing-cycles>237</meta:editing-cycles>
    <meta:editing-duration>PT18H34M16S</meta:editing-duration>
    <meta:print-date>2018-03-01T14:21:37.433000000</meta:print-date>
    <meta:document-statistic meta:table-count="1" meta:cell-count="1570" meta:object-count="0"/>
  </office:meta>
</office:document-meta>
</file>