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10.47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cc"/>
      <style:text-properties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Arial2" fo:font-size="10pt" style:font-name-asian="Arial21" style:font-size-asian="10pt" style:font-name-complex="Arial21" style:font-size-complex="10pt"/>
    </style:style>
    <style:style style:name="ce1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5" style:family="table-cell" style:parent-style-name="Default">
      <style:table-cell-properties fo:background-color="#ffffff" fo:border="0.06pt solid #000000"/>
      <style:text-properties style:font-name="Arial2" fo:font-size="10pt" style:font-name-asian="Arial21" style:font-size-asian="10pt" style:font-name-complex="Arial21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10pt" style:font-name-asian="Verdana" style:font-size-asian="10pt" style:font-name-complex="Verdana" style:font-size-complex="10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10pt" style:font-name-asian="Arial21" style:font-size-asian="10pt" style:font-name-complex="Arial21" style:font-size-complex="10pt"/>
    </style:style>
    <style:style style:name="ce19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5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Arial2" fo:font-size="10pt" style:font-size-asian="10pt" style:font-size-complex="10pt"/>
    </style:style>
    <style:style style:name="ce2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Arial2" fo:font-size="10pt" style:font-name-asian="Verdana" style:font-size-asian="10pt" style:font-name-complex="Verdana" style:font-size-complex="10pt"/>
    </style:style>
    <style:style style:name="ce29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 fo:margin-left="0mm"/>
      <style:text-properties style:font-name="Verdana" fo:font-size="9pt" style:font-name-asian="Verdana" style:font-size-asian="9pt" style:font-name-complex="Verdana" style:font-size-complex="9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35" style:family="table-cell" style:parent-style-name="Default" style:data-style-name="N107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ARÇO" table:style-name="ta1" table:print-ranges="MARÇO.A3:MARÇO.D275">
        <table:table-column table:style-name="co1" table:default-cell-style-name="ce7"/>
        <table:table-column table:style-name="co2" table:default-cell-style-name="ce7"/>
        <table:table-column table:style-name="co3" table:default-cell-style-name="ce24"/>
        <table:table-column table:style-name="co4" table:default-cell-style-name="ce32"/>
        <table:table-column table:style-name="co5" table:number-columns-repeated="1016" table:default-cell-style-name="ce6"/>
        <table:table-column table:style-name="co6" table:default-cell-style-name="ce6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8" office:value-type="string" calcext:value-type="string">
            <text:p>Cargo</text:p>
          </table:table-cell>
          <table:table-cell table:style-name="ce25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6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47.12" calcext:value-type="float">
            <text:p>247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3.26" calcext:value-type="float">
            <text:p>193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9.61" calcext:value-type="float">
            <text:p>179,6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ONIRAN SOUZ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9.77" calcext:value-type="float">
            <text:p>199,7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61.36" calcext:value-type="float">
            <text:p>261,3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UIDA NETA VILA NOVA SOARES</text:p>
          </table:table-cell>
          <table:table-cell table:style-name="ce10" office:value-type="string" calcext:value-type="string">
            <text:p>ASSESSOR TÉCNICO III</text:p>
          </table:table-cell>
          <table:table-cell table:style-name="ce27" office:value-type="float" office:value="215.01" calcext:value-type="float">
            <text:p>215,0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11" office:value-type="string" calcext:value-type="string">
            <text:p>COORD MODERNIZAÇÃO E TEC. DA INFORMAÇÃO</text:p>
          </table:table-cell>
          <table:table-cell table:style-name="ce27" office:value-type="float" office:value="239.44" calcext:value-type="float">
            <text:p>239,4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6.55" calcext:value-type="float">
            <text:p>166,5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A DARUB 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36.95" calcext:value-type="float">
            <text:p>236,9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2.84" calcext:value-type="float">
            <text:p>192,8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52.5" calcext:value-type="float">
            <text:p>252,5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9.68" calcext:value-type="float">
            <text:p>179,6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63.94" calcext:value-type="float">
            <text:p>263,9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LÁUDIA CRUZ DOS ANJ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3.23" calcext:value-type="float">
            <text:p>163,2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162.08" calcext:value-type="float">
            <text:p>162,0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UÍZA ALMEIDA FER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00.8" calcext:value-type="float">
            <text:p>200,8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27" office:value-type="float" office:value="181.05" calcext:value-type="float">
            <text:p>181,0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1.23" calcext:value-type="float">
            <text:p>171,2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2.18" calcext:value-type="float">
            <text:p>172,1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0.65" calcext:value-type="float">
            <text:p>170,6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27" office:value-type="float" office:value="185.64" calcext:value-type="float">
            <text:p>185,6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EA DE MELO NOGUEIRA DUARTE</text:p>
          </table:table-cell>
          <table:table-cell table:style-name="ce11" office:value-type="string" calcext:value-type="string">
            <text:p>CHEFE DE CERIMONIAL</text:p>
          </table:table-cell>
          <table:table-cell table:style-name="ce27" office:value-type="float" office:value="312.81" calcext:value-type="float">
            <text:p>312,8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72.19" calcext:value-type="float">
            <text:p>272,1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TONIO ALFREDO PIRES OLIVEIRA</text:p>
          </table:table-cell>
          <table:table-cell table:style-name="ce13" office:value-type="string" calcext:value-type="string">
            <text:p>CHEFE DE SEÇÃO</text:p>
          </table:table-cell>
          <table:table-cell table:style-name="ce27" office:value-type="float" office:value="162.57" calcext:value-type="float">
            <text:p>162,5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AUGUSTO NEPOMUC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BORGES NUN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4.26" calcext:value-type="float">
            <text:p>164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LISBOA DE CASTRO VIAN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9.85" calcext:value-type="float">
            <text:p>199,8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REGINALDO SILVA SANTOS</text:p>
          </table:table-cell>
          <table:table-cell table:style-name="ce12" office:value-type="string" calcext:value-type="string">
            <text:p>MOTORISTA – GAECO</text:p>
          </table:table-cell>
          <table:table-cell table:style-name="ce27" office:value-type="float" office:value="209.8" calcext:value-type="float">
            <text:p>209,80</text:p>
          </table:table-cell>
          <table:table-cell table:style-name="ce34" table:number-columns-repeated="47"/>
          <table:table-cell table:style-name="ce33" table:number-columns-repeated="970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37.6" calcext:value-type="float">
            <text:p>237,60</text:p>
          </table:table-cell>
          <table:table-cell table:style-name="ce34" table:number-columns-repeated="47"/>
          <table:table-cell table:style-name="ce33" table:number-columns-repeated="970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IADNE DANTAS MENES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0.13" calcext:value-type="float">
            <text:p>160,13</text:p>
          </table:table-cell>
          <table:table-cell table:style-name="ce34" table:number-columns-repeated="47"/>
          <table:table-cell table:style-name="ce37" table:number-columns-repeated="98"/>
          <table:table-cell table:style-name="ce38" table:number-columns-repeated="872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34" table:number-columns-repeated="47"/>
          <table:table-cell table:style-name="ce37" table:number-columns-repeated="98"/>
          <table:table-cell table:style-name="ce33" table:number-columns-repeated="872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SSESSORIA ESPECIAL</text:p>
          </table:table-cell>
          <table:table-cell table:style-name="ce10" office:value-type="string" calcext:value-type="string">
            <text:p>PLANTÃO ASSESSORIA ESPECIAL</text:p>
          </table:table-cell>
          <table:table-cell table:style-name="ce27" office:value-type="float" office:value="161.2" calcext:value-type="float">
            <text:p>161,20</text:p>
          </table:table-cell>
          <table:table-cell table:style-name="ce34" table:number-columns-repeated="47"/>
          <table:table-cell table:style-name="ce37" table:number-columns-repeated="98"/>
          <table:table-cell table:style-name="ce33" table:number-columns-repeated="872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BENEDITO DA SILVA MEIRELES</text:p>
          </table:table-cell>
          <table:table-cell table:style-name="ce12" office:value-type="string" calcext:value-type="string">
            <text:p>MOTORISTA – CORREGEDORIA</text:p>
          </table:table-cell>
          <table:table-cell table:style-name="ce27" office:value-type="float" office:value="179.86" calcext:value-type="float">
            <text:p>179,86</text:p>
          </table:table-cell>
          <table:table-cell table:style-name="ce34" table:number-columns-repeated="47"/>
          <table:table-cell table:style-name="ce37" table:number-columns-repeated="98"/>
          <table:table-cell table:style-name="ce33" table:number-columns-repeated="872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3.05" calcext:value-type="float">
            <text:p>163,05</text:p>
          </table:table-cell>
          <table:table-cell table:style-name="ce34" table:number-columns-repeated="47"/>
          <table:table-cell table:style-name="ce37" table:number-columns-repeated="98"/>
          <table:table-cell table:style-name="ce33" table:number-columns-repeated="872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355.51" calcext:value-type="float">
            <text:p>355,51</text:p>
          </table:table-cell>
          <table:table-cell table:style-name="ce34" table:number-columns-repeated="47"/>
          <table:table-cell table:style-name="ce33" table:number-columns-repeated="970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MILA GASPAR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11.12" calcext:value-type="float">
            <text:p>211,1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INFÂNCIA E JUVENTUDE</text:p>
          </table:table-cell>
          <table:table-cell table:style-name="ce10" office:value-type="string" calcext:value-type="string">
            <text:p>SALA DO CAOP DA INFÂNCIA E JUVENTUDE</text:p>
          </table:table-cell>
          <table:table-cell table:style-name="ce27" office:value-type="float" office:value="198.94" calcext:value-type="float">
            <text:p>198,9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164.64" calcext:value-type="float">
            <text:p>164,6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10" office:value-type="string" calcext:value-type="string">
            <text:p>PROMOTORA DE JUSTIÇA</text:p>
          </table:table-cell>
          <table:table-cell table:style-name="ce28" office:value-type="float" office:value="275.97" calcext:value-type="float">
            <text:p>275,9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4.73" calcext:value-type="float">
            <text:p>194,7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27" office:value-type="float" office:value="240.32" calcext:value-type="float">
            <text:p>240,3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84.63" calcext:value-type="float">
            <text:p>184,6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96.01" calcext:value-type="float">
            <text:p>196,0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RIBEIRO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96.35" calcext:value-type="float">
            <text:p>296,3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169.11" calcext:value-type="float">
            <text:p>169,1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04.23" calcext:value-type="float">
            <text:p>204,2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7.02" calcext:value-type="float">
            <text:p>167,0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189.88" calcext:value-type="float">
            <text:p>189,88</text:p>
          </table:table-cell>
          <table:table-cell table:style-name="ce35"/>
          <table:table-cell table:style-name="ce33" table:number-columns-repeated="1016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2.81" calcext:value-type="float">
            <text:p>182,8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2.65" calcext:value-type="float">
            <text:p>192,6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MEM LÍGIA PAIXÃO VIANA</text:p>
          </table:table-cell>
          <table:table-cell table:style-name="ce14" office:value-type="string" calcext:value-type="string">
            <text:p>DIRETOR DA SECRETARIA ADMINISTRATIVO-FINANCEIRA</text:p>
          </table:table-cell>
          <table:table-cell table:style-name="ce27" office:value-type="float" office:value="166.97" calcext:value-type="float">
            <text:p>166,9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9.58" calcext:value-type="float">
            <text:p>169,5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ISTIANE DE MARIA ERICEI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5.77" calcext:value-type="float">
            <text:p>165,7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1.41" calcext:value-type="float">
            <text:p>161,4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8.68" calcext:value-type="float">
            <text:p>188,6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2.55" calcext:value-type="float">
            <text:p>172,5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66.78" calcext:value-type="float">
            <text:p>266,7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4.03" calcext:value-type="float">
            <text:p>164,0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AUDIO MARCELO ARAU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27" office:value-type="float" office:value="179.92" calcext:value-type="float">
            <text:p>179,9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REBÊLO CORREIA ALENCA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6.54" calcext:value-type="float">
            <text:p>186,5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ALDO NASCIMENT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6.19" calcext:value-type="float">
            <text:p>186,1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9.15" calcext:value-type="float">
            <text:p>199,1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34.14" calcext:value-type="float">
            <text:p>234,1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9.87" calcext:value-type="float">
            <text:p>189,8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08.85" calcext:value-type="float">
            <text:p>208,8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27" office:value-type="float" office:value="350.23" calcext:value-type="float">
            <text:p>350,2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3.42" calcext:value-type="float">
            <text:p>163,4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ANILO CELSO MAGALHÃES DE ARAÚJO FOLHO</text:p>
          </table:table-cell>
          <table:table-cell table:style-name="ce12" office:value-type="string" calcext:value-type="string">
            <text:p>TÉCNICO MINISTERIAL – GESTOR OPERACIONAL DIGIDOC</text:p>
          </table:table-cell>
          <table:table-cell table:style-name="ce27" office:value-type="float" office:value="171.99" calcext:value-type="float">
            <text:p>171,9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1.88" calcext:value-type="float">
            <text:p>171,8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EBORA AQUINO DOS ANJOS AGUIAR</text:p>
          </table:table-cell>
          <table:table-cell table:style-name="ce12" office:value-type="string" calcext:value-type="string">
            <text:p>CAEI – POLICIAL</text:p>
          </table:table-cell>
          <table:table-cell table:style-name="ce27" office:value-type="float" office:value="164.81" calcext:value-type="float">
            <text:p>164,8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ENIS LIMA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72.65" calcext:value-type="float">
            <text:p>272,6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DÉRCIO COUTINHO SANTIAGO</text:p>
          </table:table-cell>
          <table:table-cell table:style-name="ce10" office:value-type="string" calcext:value-type="string">
            <text:p>ASSESSOR TÉCNICO II</text:p>
          </table:table-cell>
          <table:table-cell table:style-name="ce27" office:value-type="float" office:value="294.07" calcext:value-type="float">
            <text:p>294,0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336.74" calcext:value-type="float">
            <text:p>336,7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5.51" calcext:value-type="float">
            <text:p>175,5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338.6" calcext:value-type="float">
            <text:p>338,6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5.35" calcext:value-type="float">
            <text:p>165,3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38.72" calcext:value-type="float">
            <text:p>238,7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5.19" calcext:value-type="float">
            <text:p>165,1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SON DA CUNHA MIRAND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42.91" calcext:value-type="float">
            <text:p>242,9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3.28" calcext:value-type="float">
            <text:p>163,2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215.72" calcext:value-type="float">
            <text:p>215,7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311.73" calcext:value-type="float">
            <text:p>311,7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0.43" calcext:value-type="float">
            <text:p>170,4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8.61" calcext:value-type="float">
            <text:p>168,6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84.7" calcext:value-type="float">
            <text:p>284,7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7.94" calcext:value-type="float">
            <text:p>167,9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5" calcext:value-type="float">
            <text:p>185,0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19.95" calcext:value-type="float">
            <text:p>219,9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7.58" calcext:value-type="float">
            <text:p>167,5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22.32" calcext:value-type="float">
            <text:p>222,3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VELINE BARROS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7.6" calcext:value-type="float">
            <text:p>167,6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IANA SANTALUCIA FERN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7.9" calcext:value-type="float">
            <text:p>157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9.58" calcext:value-type="float">
            <text:p>199,5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45" calcext:value-type="float">
            <text:p>160,4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45.35" calcext:value-type="float">
            <text:p>245,3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360.08" calcext:value-type="float">
            <text:p>360,0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01.71" calcext:value-type="float">
            <text:p>201,7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9.15" calcext:value-type="float">
            <text:p>189,1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2.95" calcext:value-type="float">
            <text:p>162,9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BOGHOSSIAN SOARES D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3.93" calcext:value-type="float">
            <text:p>183,9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HELENA NUN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3" calcext:value-type="float">
            <text:p>159,9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09" calcext:value-type="float">
            <text:p>160,0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FILIZOLINO LUIS COSTA NETO</text:p>
          </table:table-cell>
          <table:table-cell table:style-name="ce10" office:value-type="string" calcext:value-type="string">
            <text:p>MOTORISTA</text:p>
          </table:table-cell>
          <table:table-cell table:style-name="ce27" office:value-type="float" office:value="218.16" calcext:value-type="float">
            <text:p>218,1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TEREZA DE VIVEIROS VI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243.2" calcext:value-type="float">
            <text:p>243,2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94.09" calcext:value-type="float">
            <text:p>194,0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ANTONIO OLIVEIRA MILHOMEM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11.67" calcext:value-type="float">
            <text:p>211,6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CISCO DAS CHAGAS</text:p>
          </table:table-cell>
          <table:table-cell table:style-name="ce12" office:value-type="string" calcext:value-type="string">
            <text:p>MOTORISTA – OUVIDORIA</text:p>
          </table:table-cell>
          <table:table-cell table:style-name="ce27" office:value-type="float" office:value="197" calcext:value-type="float">
            <text:p>197,0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 BARROS DE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203.58" calcext:value-type="float">
            <text:p>203,5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5.29" calcext:value-type="float">
            <text:p>185,2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8.15" calcext:value-type="float">
            <text:p>168,1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9.37" calcext:value-type="float">
            <text:p>199,3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302.52" calcext:value-type="float">
            <text:p>302,5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09" calcext:value-type="float">
            <text:p>160,0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JANSEN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9.52" calcext:value-type="float">
            <text:p>169,5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8.26" calcext:value-type="float">
            <text:p>168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HIAGO DA SILVA RA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K TEL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04.35" calcext:value-type="float">
            <text:p>204,3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FREDERICO BIANCHINI JOVIANO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53.71" calcext:value-type="float">
            <text:p>253,7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7.34" calcext:value-type="float">
            <text:p>187,3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92.56" calcext:value-type="float">
            <text:p>192,5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1.26" calcext:value-type="float">
            <text:p>181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5.99" calcext:value-type="float">
            <text:p>165,9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246.94" calcext:value-type="float">
            <text:p>246,9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DUAILIBE MOUCHREK</text:p>
          </table:table-cell>
          <table:table-cell table:style-name="ce10" office:value-type="string" calcext:value-type="string">
            <text:p>COORDENADOR DE OBRAS, ENGENHARIA E ARQUITETURA</text:p>
          </table:table-cell>
          <table:table-cell table:style-name="ce27" office:value-type="float" office:value="211.56" calcext:value-type="float">
            <text:p>211,5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RGIONNI MATOS LAUANDE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1.19" calcext:value-type="float">
            <text:p>161,1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SELLE SILVA DA CUNHA SANTOS ARÔS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8" calcext:value-type="float">
            <text:p>168,0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DSTON FERNAND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00.74" calcext:value-type="float">
            <text:p>200,7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306.22" calcext:value-type="float">
            <text:p>306,2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8.99" calcext:value-type="float">
            <text:p>198,9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332.87" calcext:value-type="float">
            <text:p>332,8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GUILHERME GOULART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315.47" calcext:value-type="float">
            <text:p>315,4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GUILHERME GOUVÊA FARJAD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9" calcext:value-type="float">
            <text:p>159,9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ANTÔNIO CHAVES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1.9" calcext:value-type="float">
            <text:p>191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326.8" calcext:value-type="float">
            <text:p>326,8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PEREIR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2.48" calcext:value-type="float">
            <text:p>172,4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58.35" calcext:value-type="float">
            <text:p>258,3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10" office:value-type="string" calcext:value-type="string">
            <text:p>PROMOTOR DE JUSTIÇA</text:p>
          </table:table-cell>
          <table:table-cell table:style-name="ce28" office:value-type="float" office:value="300.98" calcext:value-type="float">
            <text:p>300,9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HELDER FERREIRA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5.87" calcext:value-type="float">
            <text:p>175,8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NRIQUE HELDER DE LIMA P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8.59" calcext:value-type="float">
            <text:p>168,5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43.53" calcext:value-type="float">
            <text:p>243,5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52.02" calcext:value-type="float">
            <text:p>252,0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HILDINAH CARVALHO CABRAL</text:p>
          </table:table-cell>
          <table:table-cell table:style-name="ce12" office:value-type="string" calcext:value-type="string">
            <text:p>CHEFE DE SEÇÃO (DIRETORIA PROMOCAP)</text:p>
          </table:table-cell>
          <table:table-cell table:style-name="ce27" office:value-type="float" office:value="170.52" calcext:value-type="float">
            <text:p>170,5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HORTÊNSIA FERNANDES CAVALCANTI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5.17" calcext:value-type="float">
            <text:p>165,1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95.71" calcext:value-type="float">
            <text:p>195,7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9.03" calcext:value-type="float">
            <text:p>179,0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191.01" calcext:value-type="float">
            <text:p>191,0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4.61" calcext:value-type="float">
            <text:p>184,6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VONEIDE QUEIROZ SANTOS</text:p>
          </table:table-cell>
          <table:table-cell table:style-name="ce10" office:value-type="string" calcext:value-type="string">
            <text:p>COORD DE GESTÃO DE PESSOAS</text:p>
          </table:table-cell>
          <table:table-cell table:style-name="ce27" office:value-type="float" office:value="220.6" calcext:value-type="float">
            <text:p>220,6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ADIEL FERNANDES FRANÇA</text:p>
          </table:table-cell>
          <table:table-cell table:style-name="ce14" office:value-type="string" calcext:value-type="string">
            <text:p>ASSESSOR-CHEFE ASSESSORIA CONTROLE INTERNO</text:p>
          </table:table-cell>
          <table:table-cell table:style-name="ce27" office:value-type="float" office:value="166.7" calcext:value-type="float">
            <text:p>166,7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2.37" calcext:value-type="float">
            <text:p>182,3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MIL COSTA PEREIRA</text:p>
          </table:table-cell>
          <table:table-cell table:style-name="ce12" office:value-type="string" calcext:value-type="string">
            <text:p>MOTORISTA</text:p>
          </table:table-cell>
          <table:table-cell table:style-name="ce27" office:value-type="float" office:value="179.52" calcext:value-type="float">
            <text:p>179,5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A CAPISTRANO PINTO BAND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SA CAPISTRANO PINTO BANDEIRA</text:p>
          </table:table-cell>
          <table:table-cell table:style-name="ce10" office:value-type="string" calcext:value-type="string">
            <text:p>COORDENADORA DE INTELIGÊNCIA</text:p>
          </table:table-cell>
          <table:table-cell table:style-name="ce27" office:value-type="float" office:value="223.53" calcext:value-type="float">
            <text:p>223,5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ÃO CARDOSO DE OLIVEIRA FILHO</text:p>
          </table:table-cell>
          <table:table-cell table:style-name="ce12" office:value-type="string" calcext:value-type="string">
            <text:p>MOTORISTA</text:p>
          </table:table-cell>
          <table:table-cell table:style-name="ce27" office:value-type="float" office:value="179.87" calcext:value-type="float">
            <text:p>179,8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CLÁUDIO DE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82" calcext:value-type="float">
            <text:p>160,8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312.75" calcext:value-type="float">
            <text:p>312,7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5.41" calcext:value-type="float">
            <text:p>195,4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43.18" calcext:value-type="float">
            <text:p>243,1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09.68" calcext:value-type="float">
            <text:p>209,6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03.5" calcext:value-type="float">
            <text:p>203,5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11" office:value-type="string" calcext:value-type="string">
            <text:p>ELETRICISTA</text:p>
          </table:table-cell>
          <table:table-cell table:style-name="ce27" office:value-type="float" office:value="273.65" calcext:value-type="float">
            <text:p>273,6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RGE LUÍS RIBEIRO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9.47" calcext:value-type="float">
            <text:p>179,4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LEXANDRE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82.96" calcext:value-type="float">
            <text:p>282,9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203.64" calcext:value-type="float">
            <text:p>203,6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RTUR DEL TOS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55" calcext:value-type="float">
            <text:p>160,5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636.69" calcext:value-type="float">
            <text:p>636,6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34.66" calcext:value-type="float">
            <text:p>234,6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1.44" calcext:value-type="float">
            <text:p>181,4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195.96" calcext:value-type="float">
            <text:p>195,9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JAILTON ANDRADE CAR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1.38" calcext:value-type="float">
            <text:p>171,3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27" office:value-type="float" office:value="179.18" calcext:value-type="float">
            <text:p>179,1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3.97" calcext:value-type="float">
            <text:p>173,9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12.6" calcext:value-type="float">
            <text:p>212,6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18.63" calcext:value-type="float">
            <text:p>218,6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RODRIGUES FURTADO</text:p>
          </table:table-cell>
          <table:table-cell table:style-name="ce10" office:value-type="string" calcext:value-type="string">
            <text:p>COORDENADOR DE SERVIÇOS GERAIS</text:p>
          </table:table-cell>
          <table:table-cell table:style-name="ce27" office:value-type="float" office:value="257.52" calcext:value-type="float">
            <text:p>257,5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37.4" calcext:value-type="float">
            <text:p>237,4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WALTER GONÇALVES SILVA JÚNIOR</text:p>
          </table:table-cell>
          <table:table-cell table:style-name="ce13" office:value-type="string" calcext:value-type="string">
            <text:p>COORDENADOR DA FOLHA DE PAGAMENTO</text:p>
          </table:table-cell>
          <table:table-cell table:style-name="ce27" office:value-type="float" office:value="163.15" calcext:value-type="float">
            <text:p>163,1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25.6" calcext:value-type="float">
            <text:p>225,6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2.46" calcext:value-type="float">
            <text:p>182,4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9.86" calcext:value-type="float">
            <text:p>179,8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7.77" calcext:value-type="float">
            <text:p>167,7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9.44" calcext:value-type="float">
            <text:p>179,4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LYCIA LUÍZA CASTRO DE MENEZ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182.9" calcext:value-type="float">
            <text:p>182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3" calcext:value-type="float">
            <text:p>160,3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2.38" calcext:value-type="float">
            <text:p>182,3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31.19" calcext:value-type="float">
            <text:p>231,1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9.1" calcext:value-type="float">
            <text:p>179,1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3.83" calcext:value-type="float">
            <text:p>163,8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23.17" calcext:value-type="float">
            <text:p>223,1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NOVAE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17.7" calcext:value-type="float">
            <text:p>217,7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7.05" calcext:value-type="float">
            <text:p>167,0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32.55" calcext:value-type="float">
            <text:p>232,5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3.32" calcext:value-type="float">
            <text:p>183,3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185.7" calcext:value-type="float">
            <text:p>185,7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339.14" calcext:value-type="float">
            <text:p>339,1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7.2" calcext:value-type="float">
            <text:p>167,2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13" calcext:value-type="float">
            <text:p>160,1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NJONSON GONÇALVE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5.88" calcext:value-type="float">
            <text:p>165,8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310.28" calcext:value-type="float">
            <text:p>310,2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57.14" calcext:value-type="float">
            <text:p>257,1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AS MASCARENHAS DE CERQUEIR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0.11" calcext:value-type="float">
            <text:p>180,1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LUCIANO HENRIQUE SOUSA BENIGN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09.92" calcext:value-type="float">
            <text:p>209,9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IANO RAMOS CANAVARR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0.86" calcext:value-type="float">
            <text:p>180,8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14.54" calcext:value-type="float">
            <text:p>214,5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88.59" calcext:value-type="float">
            <text:p>288,5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316.35" calcext:value-type="float">
            <text:p>316,3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1" calcext:value-type="float">
            <text:p>160,2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8.62" calcext:value-type="float">
            <text:p>188,6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NOEL CARLOS SERRÃO</text:p>
          </table:table-cell>
          <table:table-cell table:style-name="ce13" office:value-type="string" calcext:value-type="string">
            <text:p>CHEFE DE VIGILÂNCIA</text:p>
          </table:table-cell>
          <table:table-cell table:style-name="ce27" office:value-type="float" office:value="212.24" calcext:value-type="float">
            <text:p>212,2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1.55" calcext:value-type="float">
            <text:p>171,5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54.44" calcext:value-type="float">
            <text:p>254,4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56.74" calcext:value-type="float">
            <text:p>256,7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ANTONIO ALV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31.48" calcext:value-type="float">
            <text:p>231,4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MARCIO ROBERTO C. AIRES</text:p>
          </table:table-cell>
          <table:table-cell table:style-name="ce12" office:value-type="string" calcext:value-type="string">
            <text:p>MOTORISTA</text:p>
          </table:table-cell>
          <table:table-cell table:style-name="ce27" office:value-type="float" office:value="166.62" calcext:value-type="float">
            <text:p>166,6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07.73" calcext:value-type="float">
            <text:p>207,7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5.14" calcext:value-type="float">
            <text:p>165,1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SANTOS AMORIM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28.59" calcext:value-type="float">
            <text:p>228,5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64" calcext:value-type="float">
            <text:p>160,6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15.26" calcext:value-type="float">
            <text:p>215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22.21" calcext:value-type="float">
            <text:p>222,2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TÚLIO RODRIGUE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18.75" calcext:value-type="float">
            <text:p>218,7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0.26" calcext:value-type="float">
            <text:p>190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DEN ROBSON SABINO DOS SANTOS</text:p>
          </table:table-cell>
          <table:table-cell table:style-name="ce10" office:value-type="string" calcext:value-type="string">
            <text:p>POLICIAL MILITAR</text:p>
          </table:table-cell>
          <table:table-cell table:style-name="ce27" office:value-type="float" office:value="261.53" calcext:value-type="float">
            <text:p>261,5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ALICE ARAÙJO CORREA LIMA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40.47" calcext:value-type="float">
            <text:p>240,4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35.05" calcext:value-type="float">
            <text:p>235,0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657.35" calcext:value-type="float">
            <text:p>657,3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RAÇA PERES SOARES AMORIM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57.05" calcext:value-type="float">
            <text:p>257,0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08.16" calcext:value-type="float">
            <text:p>208,1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04.24" calcext:value-type="float">
            <text:p>204,2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6.07" calcext:value-type="float">
            <text:p>176,0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55.82" calcext:value-type="float">
            <text:p>255,8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5.28" calcext:value-type="float">
            <text:p>185,2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S REMÉDIOS RIBEIRO DOS SANTOS</text:p>
          </table:table-cell>
          <table:table-cell table:style-name="ce10" office:value-type="string" calcext:value-type="string">
            <text:p>COORD DOCUMENTAÇÃO E BIBLIOTECA</text:p>
          </table:table-cell>
          <table:table-cell table:style-name="ce27" office:value-type="float" office:value="194.57" calcext:value-type="float">
            <text:p>194,5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19.88" calcext:value-type="float">
            <text:p>219,8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4.4" calcext:value-type="float">
            <text:p>184,4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ÍZA RIBEIRO MARTIN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163.69" calcext:value-type="float">
            <text:p>163,6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1.48" calcext:value-type="float">
            <text:p>181,4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LDA CARVALHO FURTADO MENDES</text:p>
          </table:table-cell>
          <table:table-cell table:style-name="ce10" office:value-type="string" calcext:value-type="string">
            <text:p>TÉCNICO MINISTERIAL</text:p>
          </table:table-cell>
          <table:table-cell table:style-name="ce27" office:value-type="float" office:value="253.71" calcext:value-type="float">
            <text:p>253,7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ÂNGELA PONTES VALE PINHEIRO</text:p>
          </table:table-cell>
          <table:table-cell table:style-name="ce11" office:value-type="string" calcext:value-type="string">
            <text:p>SECRETARIA DO CONSELHO DE PROCURADORES</text:p>
          </table:table-cell>
          <table:table-cell table:style-name="ce27" office:value-type="float" office:value="180.35" calcext:value-type="float">
            <text:p>180,3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216.26" calcext:value-type="float">
            <text:p>216,2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6.76" calcext:value-type="float">
            <text:p>186,7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97.45" calcext:value-type="float">
            <text:p>197,4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320.88" calcext:value-type="float">
            <text:p>320,8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URO SERGIO S. CORDEIRO</text:p>
          </table:table-cell>
          <table:table-cell table:style-name="ce12" office:value-type="string" calcext:value-type="string">
            <text:p>MOTORISTA</text:p>
          </table:table-cell>
          <table:table-cell table:style-name="ce27" office:value-type="float" office:value="182.78" calcext:value-type="float">
            <text:p>182,7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8.53" calcext:value-type="float">
            <text:p>168,5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2.51" calcext:value-type="float">
            <text:p>162,5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ISÉS CALDEIRA BRANT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37.73" calcext:value-type="float">
            <text:p>237,7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COR PAULO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31.76" calcext:value-type="float">
            <text:p>231,7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1.41" calcext:value-type="float">
            <text:p>161,41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5.32" calcext:value-type="float">
            <text:p>185,32</text:p>
          </table:table-cell>
          <table:table-cell table:style-name="ce33"/>
          <table:table-cell table:style-name="ce36"/>
          <table:table-cell table:style-name="ce33" table:number-columns-repeated="1015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1.77" calcext:value-type="float">
            <text:p>161,7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9.63" calcext:value-type="float">
            <text:p>179,6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7.85" calcext:value-type="float">
            <text:p>197,8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ILCEU CELSO GARBIM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82" calcext:value-type="float">
            <text:p>160,8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93.62" calcext:value-type="float">
            <text:p>193,6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50.89" calcext:value-type="float">
            <text:p>250,89</text:p>
          </table:table-cell>
          <table:table-cell table:style-name="ce36"/>
          <table:table-cell table:style-name="ce33" table:number-columns-repeated="1016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8" calcext:value-type="float">
            <text:p>160,2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49.12" calcext:value-type="float">
            <text:p>249,1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27.05" calcext:value-type="float">
            <text:p>227,0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16.38" calcext:value-type="float">
            <text:p>216,3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8.98" calcext:value-type="float">
            <text:p>198,9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3.99" calcext:value-type="float">
            <text:p>173,9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FERNANDES GOMES COST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96.67" calcext:value-type="float">
            <text:p>196,6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20.04" calcext:value-type="float">
            <text:p>220,0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A GAMA CORTEZ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0.22" calcext:value-type="float">
            <text:p>170,2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32" calcext:value-type="float">
            <text:p>160,3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6.65" calcext:value-type="float">
            <text:p>166,6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164.29" calcext:value-type="float">
            <text:p>164,2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39.66" calcext:value-type="float">
            <text:p>239,6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3.64" calcext:value-type="float">
            <text:p>193,6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TERSON ARMANDO AZEVED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27" office:value-type="float" office:value="248.68" calcext:value-type="float">
            <text:p>248,6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– FÓRUM</text:p>
          </table:table-cell>
          <table:table-cell table:style-name="ce27" office:value-type="float" office:value="283.24" calcext:value-type="float">
            <text:p>283,2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CERIMONIAL</text:p>
          </table:table-cell>
          <table:table-cell table:style-name="ce10" office:value-type="string" calcext:value-type="string">
            <text:p>PLANTÃO CERIMONIAL</text:p>
          </table:table-cell>
          <table:table-cell table:style-name="ce27" office:value-type="float" office:value="183.74" calcext:value-type="float">
            <text:p>183,7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LÉGIO DE PROCURADORES</text:p>
          </table:table-cell>
          <table:table-cell table:style-name="ce10" office:value-type="string" calcext:value-type="string">
            <text:p>COLÉGIO DE PROCURADORES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MUNICAÇÃO</text:p>
          </table:table-cell>
          <table:table-cell table:style-name="ce10" office:value-type="string" calcext:value-type="string">
            <text:p>COORDENADORIA DE COMUNICAÇÃO</text:p>
          </table:table-cell>
          <table:table-cell table:style-name="ce27" office:value-type="float" office:value="182.38" calcext:value-type="float">
            <text:p>182,3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4" office:value-type="string" calcext:value-type="string">
            <text:p>PLANTÃO IMPERATRIZ</text:p>
          </table:table-cell>
          <table:table-cell table:style-name="ce27" office:value-type="float" office:value="323.67" calcext:value-type="float">
            <text:p>323,6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PROMOTORIA DE AÇAILÂNDIA</text:p>
          </table:table-cell>
          <table:table-cell table:style-name="ce12" office:value-type="string" calcext:value-type="string">
            <text:p>PLANTÃO DE PROMOTORIA</text:p>
          </table:table-cell>
          <table:table-cell table:style-name="ce27" office:value-type="float" office:value="165.66" calcext:value-type="float">
            <text:p>165,66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A CAPITAL - ASSIST. SOCIAL</text:p>
          </table:table-cell>
          <table:table-cell table:style-name="ce10" office:value-type="string" calcext:value-type="string">
            <text:p>ASSISTÊNCIA SOCIAL DA PROMOTORIA DA CAPITAL</text:p>
          </table:table-cell>
          <table:table-cell table:style-name="ce27" office:value-type="float" office:value="244.57" calcext:value-type="float">
            <text:p>244,5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DO CONSUMIDOR</text:p>
          </table:table-cell>
          <table:table-cell table:style-name="ce12" office:value-type="string" calcext:value-type="string">
            <text:p>SALA DA PROMOTORIA DO CONSUMIDOR</text:p>
          </table:table-cell>
          <table:table-cell table:style-name="ce27" office:value-type="float" office:value="181.25" calcext:value-type="float">
            <text:p>181,2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TINERANTE</text:p>
          </table:table-cell>
          <table:table-cell table:style-name="ce27" office:value-type="float" office:value="243.69" calcext:value-type="float">
            <text:p>243,6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PROMOTORIA ITINERANTE 23ª – ANNA CAROLINA</text:p>
          </table:table-cell>
          <table:table-cell table:style-name="ce14" office:value-type="string" calcext:value-type="string">
            <text:p>ADMINISTRATIVOS</text:p>
          </table:table-cell>
          <table:table-cell table:style-name="ce27" office:value-type="float" office:value="178.07" calcext:value-type="float">
            <text:p>178,0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S CRIMINAIS – PLANTÃO</text:p>
          </table:table-cell>
          <table:table-cell table:style-name="ce10" office:value-type="string" calcext:value-type="string">
            <text:p>SALA DO PLANTÃO DAS PROMOTORIAS CRIMINAIS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77.67" calcext:value-type="float">
            <text:p>277,6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179.78" calcext:value-type="float">
            <text:p>179,7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6.53" calcext:value-type="float">
            <text:p>196,5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SOUSA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00.92" calcext:value-type="float">
            <text:p>200,92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PHAELL BRUNO ARAGÃO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2.35" calcext:value-type="float">
            <text:p>162,35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96.79" calcext:value-type="float">
            <text:p>196,79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0.48" calcext:value-type="float">
            <text:p>160,48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6.74" calcext:value-type="float">
            <text:p>186,74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EGINA CLAÚDIA DOS SANTOS GOMES</text:p>
          </table:table-cell>
          <table:table-cell table:style-name="ce10" office:value-type="string" calcext:value-type="string">
            <text:p>POLICIAL MILITAR</text:p>
          </table:table-cell>
          <table:table-cell table:style-name="ce27" office:value-type="float" office:value="159.9" calcext:value-type="float">
            <text:p>159,9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160.13" calcext:value-type="float">
            <text:p>160,13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221.8" calcext:value-type="float">
            <text:p>221,80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22.67" calcext:value-type="float">
            <text:p>222,67</text:p>
          </table:table-cell>
          <table:table-cell table:style-name="ce33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351.99" calcext:value-type="float">
            <text:p>351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1.1" calcext:value-type="float">
            <text:p>161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MADEIR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1.44" calcext:value-type="float">
            <text:p>161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ASSIA MAIA BAPTI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364.75" calcext:value-type="float">
            <text:p>364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73.97" calcext:value-type="float">
            <text:p>173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OLFO SOARES D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50.9" calcext:value-type="float">
            <text:p>250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0.77" calcext:value-type="float">
            <text:p>180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DRIGO CALDAS FREITAS</text:p>
          </table:table-cell>
          <table:table-cell table:style-name="ce14" office:value-type="string" calcext:value-type="string">
            <text:p>COORDENADOR – COMUNICAÇÃO</text:p>
          </table:table-cell>
          <table:table-cell table:style-name="ce27" office:value-type="float" office:value="174.14" calcext:value-type="float">
            <text:p>174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58.33" calcext:value-type="float">
            <text:p>258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9.01" calcext:value-type="float">
            <text:p>169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27" office:value-type="float" office:value="277.68" calcext:value-type="float">
            <text:p>277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05.89" calcext:value-type="float">
            <text:p>205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NALD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62.75" calcext:value-type="float">
            <text:p>262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LVO BEZERRA DE LIM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37.25" calcext:value-type="float">
            <text:p>237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03.34" calcext:value-type="float">
            <text:p>203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27" office:value-type="float" office:value="167.45" calcext:value-type="float">
            <text:p>167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167.86" calcext:value-type="float">
            <text:p>167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A CRISTINA MESQUITA PINH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82.05" calcext:value-type="float">
            <text:p>182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54.76" calcext:value-type="float">
            <text:p>254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240.97" calcext:value-type="float">
            <text:p>240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2.7" calcext:value-type="float">
            <text:p>182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00.24" calcext:value-type="float">
            <text:p>200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320.51" calcext:value-type="float">
            <text:p>320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304.14" calcext:value-type="float">
            <text:p>304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BASTIANA DE CÁSSIA ARAÚJO MUNIZ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81.99" calcext:value-type="float">
            <text:p>181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CRETARIA</text:p>
          </table:table-cell>
          <table:table-cell table:style-name="ce10" office:value-type="string" calcext:value-type="string">
            <text:p>SECRETARIA DE ASSUNTOS INSTITUCIONAIS</text:p>
          </table:table-cell>
          <table:table-cell table:style-name="ce27" office:value-type="float" office:value="192.23" calcext:value-type="float">
            <text:p>19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225.46" calcext:value-type="float">
            <text:p>225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MA REGINA SOUZA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95.29" calcext:value-type="float">
            <text:p>195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315.03" calcext:value-type="float">
            <text:p>315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LVANA LÚCIA LOBATO ALVES</text:p>
          </table:table-cell>
          <table:table-cell table:style-name="ce10" office:value-type="string" calcext:value-type="string">
            <text:p>18º PJCRIM</text:p>
          </table:table-cell>
          <table:table-cell table:style-name="ce27" office:value-type="float" office:value="204.53" calcext:value-type="float">
            <text:p>204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198.54" calcext:value-type="float">
            <text:p>198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316.26" calcext:value-type="float">
            <text:p>316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518.52" calcext:value-type="float">
            <text:p>518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7.83" calcext:value-type="float">
            <text:p>177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27" office:value-type="float" office:value="160.06" calcext:value-type="float">
            <text:p>160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7" office:value-type="float" office:value="211.21" calcext:value-type="float">
            <text:p>211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51.24" calcext:value-type="float">
            <text:p>251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27" office:value-type="float" office:value="165.95" calcext:value-type="float">
            <text:p>165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83.35" calcext:value-type="float">
            <text:p>283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5.33" calcext:value-type="float">
            <text:p>165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THIAGO CÂNDI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6.9" calcext:value-type="float">
            <text:p>176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DE OLIVEIRA COSTA PIR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89.37" calcext:value-type="float">
            <text:p>289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6.34" calcext:value-type="float">
            <text:p>176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2.93" calcext:value-type="float">
            <text:p>162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1.64" calcext:value-type="float">
            <text:p>161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<text:span text:style-name="T1">TIBERIO AUGUSTO LIMA DE MELO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9" calcext:value-type="float">
            <text:p>16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27" office:value-type="float" office:value="185.83" calcext:value-type="float">
            <text:p>185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06.97" calcext:value-type="float">
            <text:p>206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5.65" calcext:value-type="float">
            <text:p>175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27" office:value-type="float" office:value="235.22" calcext:value-type="float">
            <text:p>235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11" office:value-type="string" calcext:value-type="string">
            <text:p>PRESIDENTE DA COMISSÃO PERMANENTE DE LICITAÇÃO</text:p>
          </table:table-cell>
          <table:table-cell table:style-name="ce27" office:value-type="float" office:value="236.64" calcext:value-type="float">
            <text:p>236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90.27" calcext:value-type="float">
            <text:p>190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GILDÁSIO LEITE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3.95" calcext:value-type="float">
            <text:p>163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WALTER DA CONCEIÇÃO ANDRADE BRAGA</text:p>
          </table:table-cell>
          <table:table-cell table:style-name="ce13" office:value-type="string" calcext:value-type="string">
            <text:p>ASSESSOR-CHEFE – ASSES. TÉCNICA</text:p>
          </table:table-cell>
          <table:table-cell table:style-name="ce27" office:value-type="float" office:value="211.22" calcext:value-type="float">
            <text:p>211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353.09" calcext:value-type="float">
            <text:p>353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ELLINGTON SOUSA GUSMAO DOS SANTOS</text:p>
          </table:table-cell>
          <table:table-cell table:style-name="ce12" office:value-type="string" calcext:value-type="string">
            <text:p>MOTORISTA</text:p>
          </table:table-cell>
          <table:table-cell table:style-name="ce27" office:value-type="float" office:value="178.12" calcext:value-type="float">
            <text:p>178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9.2" calcext:value-type="float">
            <text:p>16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07.32" calcext:value-type="float">
            <text:p>207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286.42" calcext:value-type="float">
            <text:p>286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1.93" calcext:value-type="float">
            <text:p>171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60.98" calcext:value-type="float">
            <text:p>160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7" office:value-type="float" office:value="171.07" calcext:value-type="float">
            <text:p>171,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9"/>
          <table:table-cell table:style-name="ce22"/>
          <table:table-cell table:style-name="ce25" table:formula="of:=SUM([.D3:.D403])" office:value-type="float" office:value="82179.78" calcext:value-type="float">
            <text:p>82.179,7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0"/>
          <table:covered-table-cell table:style-name="ce23"/>
          <table:covered-table-cell table:style-name="ce29" table:formula="of:=SUM([.D81:.D403])" office:value-type="currency" office:currency="BRL" office:value="66835.17" calcext:value-type="currency">
            <text:p>R$ 66.835,17</text:p>
          </table:covered-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7/04/2018</text:p>
          </table:table-cell>
          <table:covered-table-cell table:style-name="ce20"/>
          <table:covered-table-cell table:style-name="ce23"/>
          <table:covered-table-cell table:style-name="ce30" table:formula="of:=SUM([.D65:.D403])" office:value-type="float" office:value="70034.2" calcext:value-type="float">
            <text:p>70034,2</text:p>
          </table:covered-table-cell>
          <table:table-cell table:number-columns-repeated="1020"/>
        </table:table-row>
        <table:table-row table:style-name="ro2" table:number-rows-repeated="4745">
          <table:table-cell table:style-name="ce6" table:number-columns-repeated="3"/>
          <table:table-cell table:style-name="ce31"/>
          <table:table-cell table:number-columns-repeated="1020"/>
        </table:table-row>
        <table:table-row table:style-name="ro2" table:number-rows-repeated="1043405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ARÇO.A1:MARÇ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09:46:05.1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8-04-24T09:46:56.755000000</dc:date>
    <meta:print-date>2016-09-29T09:52:26Z</meta:print-date>
    <meta:editing-cycles>234</meta:editing-cycles>
    <meta:editing-duration>PT18H20M52S</meta:editing-duration>
    <meta:document-statistic meta:table-count="1" meta:cell-count="1618" meta:object-count="0"/>
  </office:meta>
</office:document-meta>
</file>