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2" svg:font-family="2"/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Verdana" svg:font-family="Verdana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78mm"/>
    </style:style>
    <style:style style:name="co2" style:family="table-column">
      <style:table-column-properties fo:break-before="auto" style:column-width="88.48mm"/>
    </style:style>
    <style:style style:name="co3" style:family="table-column">
      <style:table-column-properties fo:break-before="auto" style:column-width="94.91mm"/>
    </style:style>
    <style:style style:name="co4" style:family="table-column">
      <style:table-column-properties fo:break-before="auto" style:column-width="26.53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Arial3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00" fo:border="0.06pt solid #000000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9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2" fo:font-size="9pt" style:font-name-asian="Arial2" style:font-size-asian="9pt" style:font-name-complex="Arial2" style:font-size-complex="9pt"/>
    </style:style>
    <style:style style:name="ce10" style:family="table-cell" style:parent-style-name="Default" style:data-style-name="N0">
      <style:table-cell-properties fo:background-color="#ffffff" fo:border="0.06pt solid #000000"/>
      <style:text-properties style:font-name="Arial2" fo:font-size="9pt" style:font-name-asian="Arial2" style:font-size-asian="9pt" style:font-name-complex="Arial2" style:font-size-complex="9pt"/>
    </style:style>
    <style:style style:name="ce11" style:family="table-cell" style:parent-style-name="Normal_5f_Plan1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3" style:family="table-cell" style:parent-style-name="Default">
      <style:table-cell-properties fo:background-color="#ffffff" fo:border="0.06pt solid #000000"/>
      <style:text-properties style:font-name="Arial2" fo:font-size="9pt" style:font-name-asian="Arial2" style:font-size-asian="9pt" style:font-name-complex="Arial2" style:font-size-complex="9pt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9pt" style:font-name-asian="Verdana" style:font-size-asian="9pt" style:font-name-complex="Verdana" style:font-size-complex="9pt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7" style:family="table-cell" style:parent-style-name="Default" style:data-style-name="N0">
      <style:table-cell-properties fo:background-color="#ffffff" fo:wrap-option="wrap" fo:border="0.06pt solid #000000" style:vertical-align="automatic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3" fo:font-size="9pt" style:font-name-asian="Arial2" style:font-size-asian="9pt" style:font-name-complex="Arial2" style:font-size-complex="9pt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justify"/>
      <style:text-properties style:font-name="Arial2" fo:font-size="9pt" style:font-name-asian="Arial2" style:font-size-asian="9pt" style:font-name-complex="Arial2" style:font-size-complex="9pt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justify"/>
      <style:text-properties style:font-name="Arial2" fo:font-size="9pt" style:font-name-asian="Arial2" style:font-size-asian="9pt" style:font-name-complex="Arial2" style:font-size-complex="9pt"/>
    </style:style>
    <style:style style:name="ce21" style:family="table-cell" style:parent-style-name="Default" style:data-style-name="N0">
      <style:table-cell-properties fo:background-color="#ffff00" fo:border="0.06pt solid #000000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22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3" style:family="table-cell" style:parent-style-name="Default" style:data-style-name="N0">
      <style:table-cell-properties fo:background-color="#ffffcc"/>
      <style:text-properties style:font-name="Verdana" fo:font-size="9pt" style:font-name-asian="Verdana" style:font-size-asian="9pt" style:font-name-complex="Verdana" style:font-size-complex="9pt"/>
    </style:style>
    <style:style style:name="ce2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5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3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8" style:family="table-cell" style:parent-style-name="Default" style:data-style-name="N0">
      <style:table-cell-properties fo:background-color="#ffffcc" style:text-align-source="fix" style:repeat-content="false" style:vertical-align="automatic"/>
      <style:paragraph-properties fo:text-align="start" fo:margin-left="0mm"/>
      <style:text-properties style:font-name="Verdana" fo:font-size="9pt" style:font-name-asian="Verdana" style:font-size-asian="9pt" style:font-name-complex="Verdana" style:font-size-complex="9pt"/>
    </style:style>
    <style:style style:name="ce29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0" style:family="table-cell" style:parent-style-name="Default" style:data-style-name="N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1" style:family="table-cell" style:parent-style-name="Default" style:data-style-name="N2">
      <style:table-cell-properties fo:border="0.06pt solid #000000"/>
      <style:text-properties fo:font-size="10.5pt" style:font-size-asian="10.5pt" style:font-size-complex="10.5pt"/>
    </style:style>
    <style:style style:name="ce32" style:family="table-cell" style:parent-style-name="Default" style:data-style-name="N2">
      <style:table-cell-properties fo:border="0.06pt solid #000000"/>
      <style:text-properties style:font-name="Verdana" fo:font-size="10.5pt" style:font-name-asian="Verdana" style:font-size-asian="10.5pt" style:font-name-complex="Verdana" style:font-size-complex="10.5pt"/>
    </style:style>
    <style:style style:name="ce33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4" style:family="table-cell" style:parent-style-name="Default" style:data-style-name="N10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6" style:family="table-cell" style:parent-style-name="Default" style:data-style-name="N0">
      <style:table-cell-properties fo:background-color="#ffffcc" style:text-align-source="fix" style:repeat-content="false" style:vertical-align="automatic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40" style:family="table-cell" style:parent-style-name="Default" style:data-style-name="N107"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wrap-option="wrap" style:vertical-align="automatic"/>
      <style:text-properties fo:color="#1f497d" style:font-name="Calibri" fo:font-size="10pt" style:font-name-asian="Calibri" style:font-size-asian="10pt" style:font-name-complex="Calibri" style:font-size-complex="10pt"/>
    </style:style>
    <style:style style:name="ce4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MAIO" table:style-name="ta1" table:print-ranges="MAIO.B2:MAIO.D273">
        <table:table-column table:style-name="co1" table:default-cell-style-name="Default"/>
        <table:table-column table:style-name="co2" table:default-cell-style-name="ce23"/>
        <table:table-column table:style-name="co3" table:default-cell-style-name="ce28"/>
        <table:table-column table:style-name="co4" table:default-cell-style-name="ce36"/>
        <table:table-column table:style-name="co5" table:default-cell-style-name="ce37"/>
        <table:table-column table:style-name="co6" table:number-columns-repeated="1016" table:default-cell-style-name="ce37"/>
        <table:table-column table:style-name="co7" table:default-cell-style-name="ce37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6" office:value-type="string" calcext:value-type="string">
            <text:p>Nome do Recebedor</text:p>
          </table:table-cell>
          <table:table-cell table:style-name="ce6" office:value-type="string" calcext:value-type="string">
            <text:p>Cargo</text:p>
          </table:table-cell>
          <table:table-cell table:style-name="ce29" office:value-type="string" calcext:value-type="string">
            <text:p>Valores</text:p>
          </table:table-cell>
          <table:table-cell table:number-columns-repeated="1017"/>
          <table:table-cell table:style-name="Default"/>
          <table:table-cell table:number-columns-repeated="2"/>
        </table:table-row>
        <table:table-row table:style-name="ro1">
          <table:table-cell table:style-name="ce2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number-columns-repeated="1017"/>
          <table:table-cell table:style-name="Default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BEL JOSÉ RODRIGUES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51.28" calcext:value-type="float">
            <text:p>251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DÉLIA MARIA SOUZA RODRIGUES MORAIS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82.33" calcext:value-type="float">
            <text:p>182,3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DONIRAN SOUZA GUIMARÃE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87.84" calcext:value-type="float">
            <text:p>187,8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GAMENON BATISTA DE ALMEID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84.94" calcext:value-type="float">
            <text:p>284,9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GUIDA NETA VILA NOVA SOARES</text:p>
          </table:table-cell>
          <table:table-cell table:style-name="ce8" office:value-type="string" calcext:value-type="string">
            <text:p>ASSESSOR TÉCNICO III</text:p>
          </table:table-cell>
          <table:table-cell table:style-name="ce31" office:value-type="float" office:value="167.92" calcext:value-type="float">
            <text:p>167,9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LAN ROBERT RIBEIRO</text:p>
          </table:table-cell>
          <table:table-cell table:style-name="ce9" office:value-type="string" calcext:value-type="string">
            <text:p>COORD MODERNIZAÇÃO E TEC. DA INFORMAÇÃO</text:p>
          </table:table-cell>
          <table:table-cell table:style-name="ce31" office:value-type="float" office:value="254.9" calcext:value-type="float">
            <text:p>254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BERT LAGES MENDE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0.68" calcext:value-type="float">
            <text:p>160,6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ESSANDRA DARUB ALVES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29.69" calcext:value-type="float">
            <text:p>229,6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ESSANDRO BRANDÃO MARQUE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45.98" calcext:value-type="float">
            <text:p>245,9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EXANDRE SABINO MEIR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INE SILVA ALBUQUERQUE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INEIDE MARTINS RABELO COSTA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22.93" calcext:value-type="float">
            <text:p>222,9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ISTELMAN MENDES DIAS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LLINE MATOS PIRES FER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72.96" calcext:value-type="float">
            <text:p>172,9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A CAROLINA CORDEIRO DE MENDONÇA LEITE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69.87" calcext:value-type="float">
            <text:p>269,8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A CLÁUDIA CRUZ DOS ANJOS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63.18" calcext:value-type="float">
            <text:p>163,1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A LÍDIA DE MELLO E SILVA MORAES</text:p>
          </table:table-cell>
          <table:table-cell table:style-name="ce8" office:value-type="string" calcext:value-type="string">
            <text:p>PROCURADORA DE JUSTIÇA</text:p>
          </table:table-cell>
          <table:table-cell table:style-name="ce31" office:value-type="float" office:value="163.01" calcext:value-type="float">
            <text:p>163,0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A LUÍZA ALMEIDA FERRO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67.13" calcext:value-type="float">
            <text:p>167,1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A MARIA ALVARES NUNES DO RÊGO</text:p>
          </table:table-cell>
          <table:table-cell table:style-name="ce9" office:value-type="string" calcext:value-type="string">
            <text:p>COORDENADORA – DISTRIBUIÇÃO DE PROCESSOS</text:p>
          </table:table-cell>
          <table:table-cell table:style-name="ce31" office:value-type="float" office:value="201.44" calcext:value-type="float">
            <text:p>201,4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A TERESA SILVA DE FREITAS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42.51" calcext:value-type="float">
            <text:p>242,51</text:p>
          </table:table-cell>
          <table:table-cell table:style-name="ce39"/>
          <table:table-cell table:style-name="ce38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A VIRGÍNIA PINHEIRO HOLANDA DE ALENCAR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73.86" calcext:value-type="float">
            <text:p>173,8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DRÉ CHARLES ALCÂNTARA MARTINS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DRÉ LUÍS LOPES ROCH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6.94" calcext:value-type="float">
            <text:p>166,9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É WILLIAM GADELHA VILA NOVA</text:p>
          </table:table-cell>
          <table:table-cell table:style-name="ce9" office:value-type="string" calcext:value-type="string">
            <text:p>ASSESSOR TÉCNICO II</text:p>
          </table:table-cell>
          <table:table-cell table:style-name="ce31" office:value-type="float" office:value="190.15" calcext:value-type="float">
            <text:p>190,1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ANDREA DE MELO NOGUEIRA DUARTE</text:p>
          </table:table-cell>
          <table:table-cell table:style-name="ce9" office:value-type="string" calcext:value-type="string">
            <text:p>CHEFE DE CERIMONIAL</text:p>
          </table:table-cell>
          <table:table-cell table:style-name="ce31" office:value-type="float" office:value="255.6" calcext:value-type="float">
            <text:p>255,6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DRIA MÁRCIA RIBEIRO DE SOUZA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89.14" calcext:value-type="float">
            <text:p>289,1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TONIO ALFREDO PIRES OLIVEIRA</text:p>
          </table:table-cell>
          <table:table-cell table:style-name="ce11" office:value-type="string" calcext:value-type="string">
            <text:p>CHEFE DE SEÇÃO</text:p>
          </table:table-cell>
          <table:table-cell table:style-name="ce31" office:value-type="float" office:value="168.6" calcext:value-type="float">
            <text:p>168,6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TONIO AUGUSTO NEPOMUCENO LOPE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3.2" calcext:value-type="float">
            <text:p>163,2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TONIO BORGES NUNES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0.26" calcext:value-type="float">
            <text:p>160,2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TÔNIO COÊLHO SOARES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26.62" calcext:value-type="float">
            <text:p>226,6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TÔNIO DE PÁDUA LUZ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75.45" calcext:value-type="float">
            <text:p>175,4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TONIO LISBOA DE CASTRO VIAN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32" office:value-type="float" office:value="228.55" calcext:value-type="float">
            <text:p>228,55</text:p>
          </table:table-cell>
          <table:table-cell table:style-name="ce39" table:number-columns-repeated="48"/>
          <table:table-cell table:style-name="ce38" table:number-columns-repeated="970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ONIO REGINALDO SILVA SANTOS</text:p>
          </table:table-cell>
          <table:table-cell table:style-name="ce10" office:value-type="string" calcext:value-type="string">
            <text:p>MOTORISTA – GAECO</text:p>
          </table:table-cell>
          <table:table-cell table:style-name="ce32" office:value-type="float" office:value="178.75" calcext:value-type="float">
            <text:p>178,75</text:p>
          </table:table-cell>
          <table:table-cell table:style-name="ce39" table:number-columns-repeated="48"/>
          <table:table-cell table:style-name="ce38" table:number-columns-repeated="970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RACELES LIMA RIBEIRO</text:p>
          </table:table-cell>
          <table:table-cell table:style-name="ce8" office:value-type="string" calcext:value-type="string">
            <text:p>PROMOTORA DE JUSTIÇA</text:p>
          </table:table-cell>
          <table:table-cell table:style-name="ce32" office:value-type="float" office:value="264.36" calcext:value-type="float">
            <text:p>264,36</text:p>
          </table:table-cell>
          <table:table-cell table:style-name="ce39" table:number-columns-repeated="48"/>
          <table:table-cell table:style-name="ce42" table:number-columns-repeated="98"/>
          <table:table-cell table:style-name="ce43" table:number-columns-repeated="872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RNOLDO JORGE DE CASTRO FER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32" office:value-type="float" office:value="160.26" calcext:value-type="float">
            <text:p>160,26</text:p>
          </table:table-cell>
          <table:table-cell table:style-name="ce39" table:number-columns-repeated="48"/>
          <table:table-cell table:style-name="ce42" table:number-columns-repeated="98"/>
          <table:table-cell table:style-name="ce38" table:number-columns-repeated="872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SSESSORIA ESPECIAL</text:p>
          </table:table-cell>
          <table:table-cell table:style-name="ce8" office:value-type="string" calcext:value-type="string">
            <text:p>PLANTÃO ASSESSORIA ESPECIAL</text:p>
          </table:table-cell>
          <table:table-cell table:style-name="ce32" office:value-type="float" office:value="167" calcext:value-type="float">
            <text:p>167,00</text:p>
          </table:table-cell>
          <table:table-cell table:style-name="ce39" table:number-columns-repeated="48"/>
          <table:table-cell table:style-name="ce42" table:number-columns-repeated="98"/>
          <table:table-cell table:style-name="ce38" table:number-columns-repeated="872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BENEDITO DA SILVA MEIRELES</text:p>
          </table:table-cell>
          <table:table-cell table:style-name="ce10" office:value-type="string" calcext:value-type="string">
            <text:p>MOTORISTA – CORREGEDORIA</text:p>
          </table:table-cell>
          <table:table-cell table:style-name="ce32" office:value-type="float" office:value="162.35" calcext:value-type="float">
            <text:p>162,35</text:p>
          </table:table-cell>
          <table:table-cell table:style-name="ce39" table:number-columns-repeated="48"/>
          <table:table-cell table:style-name="ce42" table:number-columns-repeated="98"/>
          <table:table-cell table:style-name="ce38" table:number-columns-repeated="872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BENEDITO DE JESUS NASCIMENT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9" table:number-columns-repeated="48"/>
          <table:table-cell table:style-name="ce42" table:number-columns-repeated="98"/>
          <table:table-cell table:style-name="ce38" table:number-columns-repeated="872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BIANKA SEKEFF SALEM ROCHA</text:p>
          </table:table-cell>
          <table:table-cell table:style-name="ce8" office:value-type="string" calcext:value-type="string">
            <text:p>PROMOTORA DE JUSTIÇA</text:p>
          </table:table-cell>
          <table:table-cell table:style-name="ce32" office:value-type="float" office:value="310.51" calcext:value-type="float">
            <text:p>310,51</text:p>
          </table:table-cell>
          <table:table-cell table:style-name="ce39" table:number-columns-repeated="48"/>
          <table:table-cell table:style-name="ce38" table:number-columns-repeated="970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MILA GASPAR LEITE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96.72" calcext:value-type="float">
            <text:p>296,7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OP – INFÂNCIA E JUVENTUDE</text:p>
          </table:table-cell>
          <table:table-cell table:style-name="ce8" office:value-type="string" calcext:value-type="string">
            <text:p>SALA DO CAOP DA INFÂNCIA E JUVENTUDE</text:p>
          </table:table-cell>
          <table:table-cell table:style-name="ce31" office:value-type="float" office:value="194.73" calcext:value-type="float">
            <text:p>194,7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A MENDES PEREIRA ALENCAR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60.44" calcext:value-type="float">
            <text:p>160,4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A TATIANA PEREIRA DE JESUS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46.09" calcext:value-type="float">
            <text:p>246,0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ALBERTO GARCI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79.85" calcext:value-type="float">
            <text:p>179,8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ARLOS ALBERTO PINHEIRO BARROS JÚNIOR</text:p>
          </table:table-cell>
          <table:table-cell table:style-name="ce9" office:value-type="string" calcext:value-type="string">
            <text:p>ASSESSOR CHEFE DE AUDITÓRIA</text:p>
          </table:table-cell>
          <table:table-cell table:style-name="ce31" office:value-type="float" office:value="243.34" calcext:value-type="float">
            <text:p>243,3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ALLAN COSTA SIQUEIR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90.97" calcext:value-type="float">
            <text:p>190,9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AUGUSTO DA SILVA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89.54" calcext:value-type="float">
            <text:p>189,5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AUGUSTO RIBEIRO BARBOS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75.14" calcext:value-type="float">
            <text:p>275,1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AUGUSTO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1.53" calcext:value-type="float">
            <text:p>161,5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CÉZAR SILVA LINDOS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27.99" calcext:value-type="float">
            <text:p>227,9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HENRIQUE BRASIL TELES DE MENEZE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4.34" calcext:value-type="float">
            <text:p>164,3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HENRIQUE RODRIGUES VIEIR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JORGE AVELAR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31" office:value-type="float" office:value="207.3" calcext:value-type="float">
            <text:p>207,30</text:p>
          </table:table-cell>
          <table:table-cell table:style-name="ce38"/>
          <table:table-cell table:style-name="ce40"/>
          <table:table-cell table:style-name="ce38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PINTO DE ALMEID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89.21" calcext:value-type="float">
            <text:p>189,2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RAFAEL FERNANDES BULHÃ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85.4" calcext:value-type="float">
            <text:p>185,4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ARLOS RÓSTÃO MARTINS FREITA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CARMEM LÍGIA PAIXÃO VIANA</text:p>
          </table:table-cell>
          <table:table-cell table:style-name="ce12" office:value-type="string" calcext:value-type="string">
            <text:p>DIRETOR DA SECRETARIA ADMINISTRATIVO-FINANCEIRA</text:p>
          </table:table-cell>
          <table:table-cell table:style-name="ce31" office:value-type="float" office:value="162.27" calcext:value-type="float">
            <text:p>162,2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ÁSSIUS GUIMARÃES CHAI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ELSO ANTÔNIO FERNANDES COUTINH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86.84" calcext:value-type="float">
            <text:p>186,8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HRISTIANE DE MARIA ERICEIRA SILVA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88.57" calcext:value-type="float">
            <text:p>188,5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HRYSTIAN GONZALEZ BOUCINHA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75.79" calcext:value-type="float">
            <text:p>175,7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ÁUDIO ALBERTO GABRIEL GUIMARÃE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98.36" calcext:value-type="float">
            <text:p>198,36</text:p>
          </table:table-cell>
          <table:table-cell/>
          <table:table-cell table:style-name="ce38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ÁUDIO BORGES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ÁUDIO JOSÉ SODRÉ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56.65" calcext:value-type="float">
            <text:p>256,6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ÁUDIO LUIZ FRAZÃO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LAUDIO MARCELO ARAUJO AMORIM</text:p>
          </table:table-cell>
          <table:table-cell table:style-name="ce9" office:value-type="string" calcext:value-type="string">
            <text:p>ASSESSOR DE PLANEJAMENTO GERAL</text:p>
          </table:table-cell>
          <table:table-cell table:style-name="ce31" office:value-type="float" office:value="171.02" calcext:value-type="float">
            <text:p>171,0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ÁUDIO REBÊLO CORREIA ALENCAR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00.49" calcext:value-type="float">
            <text:p>200,4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ODOALDO NASCIMENTO ARAÚJ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2.68" calcext:value-type="float">
            <text:p>162,6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LODOMIR BANDEIRA LIMA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01.04" calcext:value-type="float">
            <text:p>201,0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RISTIANE CARVALHO DE MELO MONTEIRO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71.23" calcext:value-type="float">
            <text:p>171,2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RISTIANE DOS SANTOS <text:s/>DONATINI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77.77" calcext:value-type="float">
            <text:p>177,7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CRISTIANE GOMES COELHO MAIA LAGO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02.97" calcext:value-type="float">
            <text:p>202,9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CYNTHIA DE JESUS LEITE MOTA</text:p>
          </table:table-cell>
          <table:table-cell table:style-name="ce9" office:value-type="string" calcext:value-type="string">
            <text:p>ASSESSOR TÉCNICO I</text:p>
          </table:table-cell>
          <table:table-cell table:style-name="ce31" office:value-type="float" office:value="419.41" calcext:value-type="float">
            <text:p>419,4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AILMA MARIA DE MELO BRITO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60.26" calcext:value-type="float">
            <text:p>160,2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ANILO CELSO MAGALHÃES DE ARAÚJO FOLHO</text:p>
          </table:table-cell>
          <table:table-cell table:style-name="ce10" office:value-type="string" calcext:value-type="string">
            <text:p>TÉCNICO MINISTERIAL – GESTOR OPERACIONAL DIGIDOC</text:p>
          </table:table-cell>
          <table:table-cell table:style-name="ce31" office:value-type="float" office:value="185.46" calcext:value-type="float">
            <text:p>185,4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ANILO JOSÉ DE CASTRO FER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0.28" calcext:value-type="float">
            <text:p>160,2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EBORA AQUINO DOS ANJOS AGUIAR</text:p>
          </table:table-cell>
          <table:table-cell table:style-name="ce10" office:value-type="string" calcext:value-type="string">
            <text:p>CAEI – POLICIAL</text:p>
          </table:table-cell>
          <table:table-cell table:style-name="ce31" office:value-type="float" office:value="165.94" calcext:value-type="float">
            <text:p>165,9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DENIS LIMA REG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0.82" calcext:value-type="float">
            <text:p>160,8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DÉRCIO COUTINHO SANTIAGO</text:p>
          </table:table-cell>
          <table:table-cell table:style-name="ce8" office:value-type="string" calcext:value-type="string">
            <text:p>ASSESSOR TÉCNICO II</text:p>
          </table:table-cell>
          <table:table-cell table:style-name="ce31" office:value-type="float" office:value="264.77" calcext:value-type="float">
            <text:p>264,7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OMINGAS DE JESUS FROZ GOMES</text:p>
          </table:table-cell>
          <table:table-cell table:style-name="ce8" office:value-type="string" calcext:value-type="string">
            <text:p>PROCURADORA DE JUSTIÇA</text:p>
          </table:table-cell>
          <table:table-cell table:style-name="ce31" office:value-type="float" office:value="278.58" calcext:value-type="float">
            <text:p>278,5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OMINGOS EDUARDO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78.31" calcext:value-type="float">
            <text:p>178,3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ORACY MOREIRA REIS SANTOS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59.86" calcext:value-type="float">
            <text:p>259,8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DOUGLAS ASSUNÇÃO NOJOS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5.87" calcext:value-type="float">
            <text:p>165,8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DILSON SANTANA DE SOUS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97.03" calcext:value-type="float">
            <text:p>197,0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DNARG FERNANDES MARQUE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3.78" calcext:value-type="float">
            <text:p>163,7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DSON DA CUNHA MIRAN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323.22" calcext:value-type="float">
            <text:p>323,2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DUARDO BORGES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0.26" calcext:value-type="float">
            <text:p>160,2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DUARDO DANIEL PEREIR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31" office:value-type="float" office:value="207.16" calcext:value-type="float">
            <text:p>207,1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DUARDO JORGE HILUY NICOLAU</text:p>
          </table:table-cell>
          <table:table-cell table:style-name="ce8" office:value-type="string" calcext:value-type="string">
            <text:p>PROCURADOR DE JUSTIÇA</text:p>
          </table:table-cell>
          <table:table-cell table:style-name="ce31" office:value-type="float" office:value="304.95" calcext:value-type="float">
            <text:p>304,9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LANO ARAGÃ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5.35" calcext:value-type="float">
            <text:p>165,3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LIANE DA COSTA RIBEIRO AZOR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76.05" calcext:value-type="float">
            <text:p>176,0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LISABETH ALBUQUERQUE DE SOUSA MENDONÇA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82.81" calcext:value-type="float">
            <text:p>282,8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LISETE PEREIRA DOS SANTOS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LYJEANE ALVES CARVALHO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72.65" calcext:value-type="float">
            <text:p>172,6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MMANUEL JOSÉ PERES NETTO GUTERRES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77.88" calcext:value-type="float">
            <text:p>177,8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MMANUELLA SOUZA DE BARROS BELLO PEIXOTO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40.95" calcext:value-type="float">
            <text:p>240,9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ÉRICA ÉLLEN BECKMAN DA SILVA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75.64" calcext:value-type="float">
            <text:p>175,6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SDRAS LIBERALINO SOARES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28.78" calcext:value-type="float">
            <text:p>228,7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EVELINE BARROS MALHEIROS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66.01" calcext:value-type="float">
            <text:p>166,0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ABIANA SANTALUCIA FERNANDES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59.83" calcext:value-type="float">
            <text:p>159,83</text:p>
          </table:table-cell>
          <table:table-cell/>
          <table:table-cell table:style-name="ce38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ÁBIO HENRIQUE MEIRELLES MENDE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98.07" calcext:value-type="float">
            <text:p>198,0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ÁBIO MENEZES DE MIRAND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36.11" calcext:value-type="float">
            <text:p>236,1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ÁBIO MURILO DA SILVA PORTEL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2.86" calcext:value-type="float">
            <text:p>162,8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ÁBIO SANTOS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52.5" calcext:value-type="float">
            <text:p>252,5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ABÍOLA FERNANDES FAHEÍNA FER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307.82" calcext:value-type="float">
            <text:p>307,8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ANNY DE SOUSA BRANDES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88.99" calcext:value-type="float">
            <text:p>188,9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ÁTIMA MARIA SOUSA ARÔSO MENDES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08.28" calcext:value-type="float">
            <text:p>208,28</text:p>
          </table:table-cell>
          <table:table-cell/>
          <table:table-cell table:style-name="ce38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LIPE AUGUSTO ROTOND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LIPE BOGHOSSIAN SOARES DA ROCH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2.65" calcext:value-type="float">
            <text:p>162,6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RNANDA HELENA NUNES FER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RNANDA MARIA GONÇALVES DE CARVALHO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69.65" calcext:value-type="float">
            <text:p>169,6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RNANDO ANTÔNIO BERNIZ ARAGÃ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0.39" calcext:value-type="float">
            <text:p>160,3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RNANDO EVELIM DE MIRANDA MENEZE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0.26" calcext:value-type="float">
            <text:p>160,2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ERNANDO JOSÉ ALVES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0.26" calcext:value-type="float">
            <text:p>160,2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FILIZOLINO LUIS COSTA NETO</text:p>
          </table:table-cell>
          <table:table-cell table:style-name="ce8" office:value-type="string" calcext:value-type="string">
            <text:p>MOTORISTA</text:p>
          </table:table-cell>
          <table:table-cell table:style-name="ce31" office:value-type="float" office:value="223.03" calcext:value-type="float">
            <text:p>223,0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LÁVIA TEREZA DE VIVEIROS VIEIRA</text:p>
          </table:table-cell>
          <table:table-cell table:style-name="ce8" office:value-type="string" calcext:value-type="string">
            <text:p>PROCURADORA DE JUSTIÇA</text:p>
          </table:table-cell>
          <table:table-cell table:style-name="ce31" office:value-type="float" office:value="274.4" calcext:value-type="float">
            <text:p>274,4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LÁVIA VALÉRIA NAVA SILVA</text:p>
          </table:table-cell>
          <table:table-cell table:style-name="ce8" office:value-type="string" calcext:value-type="string">
            <text:p>PROMOTORA DE JUSTIÇA</text:p>
          </table:table-cell>
          <table:table-cell table:style-name="ce32" office:value-type="float" office:value="173.59" calcext:value-type="float">
            <text:p>173,5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ANTONIO OLIVEIRA MILHOMEM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72.52" calcext:value-type="float">
            <text:p>172,5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AS CHAGAS</text:p>
          </table:table-cell>
          <table:table-cell table:style-name="ce10" office:value-type="string" calcext:value-type="string">
            <text:p>MOTORISTA – OUVIDORIA</text:p>
          </table:table-cell>
          <table:table-cell table:style-name="ce31" office:value-type="float" office:value="192.02" calcext:value-type="float">
            <text:p>192,0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DAS CHAGAS BARRO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31" office:value-type="float" office:value="197.59" calcext:value-type="float">
            <text:p>197,5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DE AQUINO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94.54" calcext:value-type="float">
            <text:p>194,5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DE ASSIS DA SILV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19.28" calcext:value-type="float">
            <text:p>219,2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DE ASSIS SILV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99.82" calcext:value-type="float">
            <text:p>199,8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FERNANDO DE MORAIS MENEZES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315.97" calcext:value-type="float">
            <text:p>315,9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HÉLIO PORTO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83.43" calcext:value-type="float">
            <text:p>183,43</text:p>
          </table:table-cell>
          <table:table-cell/>
          <table:table-cell table:style-name="ce38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JANSEN LOPES SALE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0.82" calcext:value-type="float">
            <text:p>160,82</text:p>
          </table:table-cell>
          <table:table-cell/>
          <table:table-cell table:style-name="ce38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TEOMÁRIO SEREJO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86.02" calcext:value-type="float">
            <text:p>186,0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CISCO THIAGO DA SILVA RABEL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ANK TELES DE ARAÚJ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40.7" calcext:value-type="float">
            <text:p>240,7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FREDERICO BIANCHINI JOVIANO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07.77" calcext:value-type="float">
            <text:p>207,7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FREDERIK BACELLAR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32" office:value-type="float" office:value="198.32" calcext:value-type="float">
            <text:p>198,3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ABRIEL SODRÉ GONÇALVE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13.53" calcext:value-type="float">
            <text:p>213,53</text:p>
          </table:table-cell>
          <table:table-cell/>
          <table:table-cell table:style-name="ce38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ABRIELA BRANDÃO DA COSTA TAVERNARD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18.35" calcext:value-type="float">
            <text:p>218,3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ABRIELE GADELHA BARBOZA DE ALMEIDA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74.43" calcext:value-type="float">
            <text:p>174,4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ERAULIDES MENDONÇA DE CASTRO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69.67" calcext:value-type="float">
            <text:p>169,6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ILBERTO CÂMARA FRANÇ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36.72" calcext:value-type="float">
            <text:p>236,72</text:p>
          </table:table-cell>
          <table:table-cell/>
          <table:table-cell table:style-name="ce38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ILBERTO DUAILIBE MOUCHREK</text:p>
          </table:table-cell>
          <table:table-cell table:style-name="ce8" office:value-type="string" calcext:value-type="string">
            <text:p>COORDENADOR DE OBRAS, ENGENHARIA E ARQUITETURA</text:p>
          </table:table-cell>
          <table:table-cell table:style-name="ce31" office:value-type="float" office:value="181.14" calcext:value-type="float">
            <text:p>181,1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IORGIONNI MATOS LAUANDE FONSEC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IOVANNI PAPINI CAVALCANTI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0.45" calcext:value-type="float">
            <text:p>160,4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ISELLE SILVA DA CUNHA SANTOS ARÔSO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73.41" calcext:value-type="float">
            <text:p>173,4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LADSTON FERNANDES DE ARAÚJ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91.71" calcext:value-type="float">
            <text:p>191,7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LAUCE MARA LIMA MALHEIROS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338.84" calcext:value-type="float">
            <text:p>338,8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LEUDSON MALHEIROS GUIMARAE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05.81" calcext:value-type="float">
            <text:p>205,8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UARACY MARTINS FIGUEIRED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340.18" calcext:value-type="float">
            <text:p>340,1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GUILHERME GOULART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65.17" calcext:value-type="float">
            <text:p>265,17</text:p>
          </table:table-cell>
          <table:table-cell/>
          <table:table-cell table:style-name="ce38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GUILHERME GOUVÊA FARJAD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19.21" calcext:value-type="float">
            <text:p>219,2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USTAVO ANTÔNIO CHAVES DIA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93.22" calcext:value-type="float">
            <text:p>193,2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USTAVO DE OLIVEIRA BUEN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96.68" calcext:value-type="float">
            <text:p>296,6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GUSTAVO PEREIR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82.46" calcext:value-type="float">
            <text:p>182,4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AGAMENON DE JESUS AZEVED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71.98" calcext:value-type="float">
            <text:p>271,9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AROLDO PAIVA DE BRIT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343.35" calcext:value-type="float">
            <text:p>343,3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HELDER FERREIRA BEZERR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76.33" calcext:value-type="float">
            <text:p>176,3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ENRIQUE HELDER DE LIMA PINH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12.09" calcext:value-type="float">
            <text:p>212,0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ERBERTH COSTA FIGUEIRED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64.07" calcext:value-type="float">
            <text:p>264,0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ERLANE MARIA FERNANDES CARVALHO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82.24" calcext:value-type="float">
            <text:p>282,2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ILDINAH CARVALHO CABRAL</text:p>
          </table:table-cell>
          <table:table-cell table:style-name="ce10" office:value-type="string" calcext:value-type="string">
            <text:p>CHEFE DE SEÇÃO (DIRETORIA PROMOCAP)</text:p>
          </table:table-cell>
          <table:table-cell table:style-name="ce31" office:value-type="float" office:value="176.78" calcext:value-type="float">
            <text:p>176,7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HORTÊNSIA FERNANDES CAVALCANTI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95.06" calcext:value-type="float">
            <text:p>195,0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HUGGO ALVES ALBARELLI FER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ILANA FRANCO BOUÉRES LAENDER MORAIS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96.78" calcext:value-type="float">
            <text:p>196,7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ILMA DE PAIVA PE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85.25" calcext:value-type="float">
            <text:p>185,2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IRACY MARTINS FIGUEIREDO AGUIAR</text:p>
          </table:table-cell>
          <table:table-cell table:style-name="ce8" office:value-type="string" calcext:value-type="string">
            <text:p>PROCURADORA DE JUSTIÇA</text:p>
          </table:table-cell>
          <table:table-cell table:style-name="ce31" office:value-type="float" office:value="183.12" calcext:value-type="float">
            <text:p>183,1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ISABELLE DE CARVALHO FERNANDES SARAIVA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95.59" calcext:value-type="float">
            <text:p>195,5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IVONEIDE QUEIROZ SANTOS</text:p>
          </table:table-cell>
          <table:table-cell table:style-name="ce8" office:value-type="string" calcext:value-type="string">
            <text:p>COORD DE GESTÃO DE PESSOAS</text:p>
          </table:table-cell>
          <table:table-cell table:style-name="ce31" office:value-type="float" office:value="242.95" calcext:value-type="float">
            <text:p>242,9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ADIEL FERNANDES FRANÇA</text:p>
          </table:table-cell>
          <table:table-cell table:style-name="ce12" office:value-type="string" calcext:value-type="string">
            <text:p>ASSESSOR-CHEFE ASSESSORIA CONTROLE INTERNO</text:p>
          </table:table-cell>
          <table:table-cell table:style-name="ce31" office:value-type="float" office:value="174.09" calcext:value-type="float">
            <text:p>174,0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ADILSON CIRQUEIRA DE SOUS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6.68" calcext:value-type="float">
            <text:p>166,6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AMIL COSTA PEREIRA</text:p>
          </table:table-cell>
          <table:table-cell table:style-name="ce10" office:value-type="string" calcext:value-type="string">
            <text:p>MOTORISTA</text:p>
          </table:table-cell>
          <table:table-cell table:style-name="ce31" office:value-type="float" office:value="180" calcext:value-type="float">
            <text:p>180,0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ERUSA CAPISTRANO PINTO BAND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CARDOSO DE OLIVEIRA FILHO</text:p>
          </table:table-cell>
          <table:table-cell table:style-name="ce10" office:value-type="string" calcext:value-type="string">
            <text:p>MOTORISTA</text:p>
          </table:table-cell>
          <table:table-cell table:style-name="ce31" office:value-type="float" office:value="179.71" calcext:value-type="float">
            <text:p>179,7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ÃO CLÁUDIO DE BARRO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0.82" calcext:value-type="float">
            <text:p>160,8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ÃO JOSÉ E SILVA VERA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ÃO LEONARDO SOUSA PIRES LEAL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71.37" calcext:value-type="float">
            <text:p>271,3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ÃO MARCELO MOREIRA TROVÃ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08.36" calcext:value-type="float">
            <text:p>208,3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ÃO VIANA DOS PASSOS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91.27" calcext:value-type="float">
            <text:p>191,2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AQUIM HENRIQUE DE CARVALHO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58.97" calcext:value-type="float">
            <text:p>258,9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AQUIM RIBEIRO DE SOUZ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34.78" calcext:value-type="float">
            <text:p>234,7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JODELMO ANTONIO COSTA PEREIRA</text:p>
          </table:table-cell>
          <table:table-cell table:style-name="ce9" office:value-type="string" calcext:value-type="string">
            <text:p>ELETRICISTA</text:p>
          </table:table-cell>
          <table:table-cell table:style-name="ce31" office:value-type="float" office:value="245.88" calcext:value-type="float">
            <text:p>245,8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NH DERRICK BARBOSA BRAÚN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2.77" calcext:value-type="float">
            <text:p>162,7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RGE LUÍS RIBEIRO DE ARAÚJ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7.38" calcext:value-type="float">
            <text:p>167,3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ALEXANDRE ROCH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18.82" calcext:value-type="float">
            <text:p>218,8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ANTONIO OLIVEIRA BENTS</text:p>
          </table:table-cell>
          <table:table-cell table:style-name="ce8" office:value-type="string" calcext:value-type="string">
            <text:p>PROCURADOR DE JUSTIÇA</text:p>
          </table:table-cell>
          <table:table-cell table:style-name="ce31" office:value-type="float" office:value="200.69" calcext:value-type="float">
            <text:p>200,6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ARTUR DEL TOSO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75.28" calcext:value-type="float">
            <text:p>175,2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AUGUSTO CUTRIM GOME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03.94" calcext:value-type="float">
            <text:p>203,9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CARLOS FARI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0.26" calcext:value-type="float">
            <text:p>160,2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CLÁUDIO ALMADA LIMA CABRAL MARQUE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40.51" calcext:value-type="float">
            <text:p>240,5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FRAZÃO SÁ MENEZES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87.64" calcext:value-type="float">
            <text:p>187,6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HENRIQUE MARQUES MO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31" office:value-type="float" office:value="207.43" calcext:value-type="float">
            <text:p>207,4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JAILTON ANDRADE CARDOS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8.4" calcext:value-type="float">
            <text:p>168,4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LINDSTRON PACHECO</text:p>
          </table:table-cell>
          <table:table-cell table:style-name="ce9" office:value-type="string" calcext:value-type="string">
            <text:p>ANALISTA MINISTERIAL</text:p>
          </table:table-cell>
          <table:table-cell table:style-name="ce31" office:value-type="float" office:value="180.54" calcext:value-type="float">
            <text:p>180,5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LUCÍOLO GORAYEB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71.13" calcext:value-type="float">
            <text:p>171,1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MÁRCIO MAIA ALVE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84.6" calcext:value-type="float">
            <text:p>284,6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JOSÉ ORLANDO SILV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368" calcext:value-type="float">
            <text:p>368,0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OSMAR ALVE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79.56" calcext:value-type="float">
            <text:p>279,5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RIBAMAR RODRIGUES FURTADO</text:p>
          </table:table-cell>
          <table:table-cell table:style-name="ce8" office:value-type="string" calcext:value-type="string">
            <text:p>COORDENADOR DE SERVIÇOS GERAIS</text:p>
          </table:table-cell>
          <table:table-cell table:style-name="ce31" office:value-type="float" office:value="202.88" calcext:value-type="float">
            <text:p>202,8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SÉ WALTER GONÇALVES SILVA JÚNIOR</text:p>
          </table:table-cell>
          <table:table-cell table:style-name="ce11" office:value-type="string" calcext:value-type="string">
            <text:p>COORDENADOR DA FOLHA DE PAGAMENTO</text:p>
          </table:table-cell>
          <table:table-cell table:style-name="ce31" office:value-type="float" office:value="161.39" calcext:value-type="float">
            <text:p>161,3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ULIO ADERSON BORRALHO MAGALHÃES SEGUND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34.78" calcext:value-type="float">
            <text:p>234,78</text:p>
          </table:table-cell>
          <table:table-cell/>
          <table:table-cell table:style-name="ce38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USTINO DA SILVA GUIMARÃE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82.44" calcext:value-type="float">
            <text:p>182,4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KARINA FREITAS CHAVES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79.86" calcext:value-type="float">
            <text:p>179,8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KARINE GUARÁ BRUSACA PE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23.9" calcext:value-type="float">
            <text:p>223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KARINI KIRIMIS VIEGAS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61.11" calcext:value-type="float">
            <text:p>161,1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KARLA ADRIANA HOLANDA FARIAS VI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60" calcext:value-type="float">
            <text:p>160,0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KLYCIA LUÍZA CASTRO DE MENEZES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60.26" calcext:value-type="float">
            <text:p>160,2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KRISHNAMURTI LOPES MENDES FRANÇA</text:p>
          </table:table-cell>
          <table:table-cell table:style-name="ce8" office:value-type="string" calcext:value-type="string">
            <text:p>PROCURADOR DE JUSTIÇA</text:p>
          </table:table-cell>
          <table:table-cell table:style-name="ce31" office:value-type="float" office:value="181.59" calcext:value-type="float">
            <text:p>181,5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AÉCIO RAMOS DO VALE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AERT PINHO DE RIBAMAR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89.61" calcext:value-type="float">
            <text:p>189,6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ANA CRISTINA BARROS PESSOA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31.56" calcext:value-type="float">
            <text:p>231,5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ARISSA SÓCRATES DE BASTOS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61.67" calcext:value-type="float">
            <text:p>161,6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AURA AMÉLIA BARBOSA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70.5" calcext:value-type="float">
            <text:p>170,5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AYS GABRIELLA PEDROSA SOUZA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12.47" calcext:value-type="float">
            <text:p>212,4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ENA CLÁUDIA RIPARDO PAUXIS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EONARDO NOVAES BARRO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EONARDO RODRIGUES TUPINAMBÁ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36.21" calcext:value-type="float">
            <text:p>236,2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EONARDO SANTANA MODEST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3.59" calcext:value-type="float">
            <text:p>163,5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EONARDO SOARES BEZERR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17.88" calcext:value-type="float">
            <text:p>217,8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ETÍCIA TERESA SALES FREIRE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10.04" calcext:value-type="float">
            <text:p>210,0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ÍCIA RAMOS CAVALCANTE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ÍGIA MARIA DA SILVA CAVALCANTI</text:p>
          </table:table-cell>
          <table:table-cell table:style-name="ce8" office:value-type="string" calcext:value-type="string">
            <text:p>PROCURADORA DE JUSTIÇA</text:p>
          </table:table-cell>
          <table:table-cell table:style-name="ce31" office:value-type="float" office:value="272.76" calcext:value-type="float">
            <text:p>272,7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INDA LUZ MATOS CARVALHO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301.54" calcext:value-type="float">
            <text:p>301,5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INDEMBERG DO NASCIMENTO MALAGUETA VIEIR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7.51" calcext:value-type="float">
            <text:p>167,5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INDOMAR LUIZ DELLA LIBER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88.04" calcext:value-type="float">
            <text:p>188,0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INDONJONSON GONÇALVES DE SOUS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71.22" calcext:value-type="float">
            <text:p>171,2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ÍTIA TERESA COSTA CAVALCANTI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IZE DE MARIA BRANDÃO DE SÁ COSTA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44.01" calcext:value-type="float">
            <text:p>244,0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CAS MASCARENHAS DE CERQUEIRA MENEZE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ÚCIA CRISTIANA SILVA CHAGAS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69.02" calcext:value-type="float">
            <text:p>169,0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LUCIANO HENRIQUE SOUSA BENIGN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38.67" calcext:value-type="float">
            <text:p>238,6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CIANO RAMOS CANAVARRO COST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ÚCIO LEONARDO FROZ GOME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6.1" calcext:value-type="float">
            <text:p>166,1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ÍS CARLOS CORREIA DUARTE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89.25" calcext:value-type="float">
            <text:p>189,2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ÍS EDUARDO BRAGA LACERD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ÍS EDUARDO SOUZ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ÍS FERNANDO CABRAL BARRETO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ÍS SAMARONE BATALHA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92.88" calcext:value-type="float">
            <text:p>292,8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IZ GONZAGA MARTINS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89.85" calcext:value-type="float">
            <text:p>189,8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IZ MUNIZ ROCH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3.24" calcext:value-type="float">
            <text:p>163,2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LUSIVAL SANTOS GASPAR DUTR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71.74" calcext:value-type="float">
            <text:p>171,7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NOEL CARLOS SERRÃO</text:p>
          </table:table-cell>
          <table:table-cell table:style-name="ce11" office:value-type="string" calcext:value-type="string">
            <text:p>CHEFE DE VIGILÂNCIA</text:p>
          </table:table-cell>
          <table:table-cell table:style-name="ce31" office:value-type="float" office:value="231.23" calcext:value-type="float">
            <text:p>231,2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ÁRCIA HAYDÉE PORTO DE CARVALHO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62.64" calcext:value-type="float">
            <text:p>162,6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ÁRCIA LIMA BUHATEM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312.75" calcext:value-type="float">
            <text:p>312,7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ÁRCIA MOURA MAIA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64.53" calcext:value-type="float">
            <text:p>264,5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ÁRCIO ANTONIO ALVES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15.58" calcext:value-type="float">
            <text:p>215,5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ÁRCIO JOSÉ BEZERRA CRUZ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7" office:value-type="string" calcext:value-type="string">
            <text:p>MARCIO ROBERTO C. AIRES</text:p>
          </table:table-cell>
          <table:table-cell table:style-name="ce10" office:value-type="string" calcext:value-type="string">
            <text:p>MOTORISTA</text:p>
          </table:table-cell>
          <table:table-cell table:style-name="ce31" office:value-type="float" office:value="167.64" calcext:value-type="float">
            <text:p>167,6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ÁRCIO THADEU SILVA MARQUE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97.75" calcext:value-type="float">
            <text:p>197,75</text:p>
          </table:table-cell>
          <table:table-cell table:style-name="ce38" office:value-type="string" calcext:value-type="string">
            <text:p><text:s/></text:p>
          </table:table-cell>
          <table:table-cell table:style-name="ce38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ANTÔNIO ANCHIETA GUERR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ANTÔNIO CAMARDELLA DA SIL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1.33" calcext:value-type="float">
            <text:p>161,3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ANTÔNIO SANTOS AMORIM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53.91" calcext:value-type="float">
            <text:p>253,9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AURÉLIO BATISTA BARRO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AURÉLIO CORDEIRO RODRIGUE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68.52" calcext:value-type="float">
            <text:p>268,52</text:p>
          </table:table-cell>
          <table:table-cell/>
          <table:table-cell table:style-name="ce38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AURÉLIO RAMOS FONSEC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314.58" calcext:value-type="float">
            <text:p>314,5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 TÚLIO RODRIGUES LOPE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91.72" calcext:value-type="float">
            <text:p>291,7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COS VALENTIM PINHEIRO PAIXÃ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72.14" calcext:value-type="float">
            <text:p>172,1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DEN ROBSON SABINO DOS SANTOS</text:p>
          </table:table-cell>
          <table:table-cell table:style-name="ce8" office:value-type="string" calcext:value-type="string">
            <text:p>POLICIAL MILITAR</text:p>
          </table:table-cell>
          <table:table-cell table:style-name="ce31" office:value-type="float" office:value="304.2" calcext:value-type="float">
            <text:p>304,2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ALICE ARAÙJO CORREA LIMA ROCHA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81.57" calcext:value-type="float">
            <text:p>181,5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CRISTINA LIMA LOBATO MURILLO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33.22" calcext:value-type="float">
            <text:p>233,2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A GLÓRIA MAFRA SILVA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635.95" calcext:value-type="float">
            <text:p>635,9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A GRAÇA PERES SOARES AMORIM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77.63" calcext:value-type="float">
            <text:p>277,6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E FÁTIMA RODRIGUES TRAVASSOS CORDEIRO</text:p>
          </table:table-cell>
          <table:table-cell table:style-name="ce8" office:value-type="string" calcext:value-type="string">
            <text:p>PROCURADORA DE JUSTIÇA</text:p>
          </table:table-cell>
          <table:table-cell table:style-name="ce31" office:value-type="float" office:value="167.86" calcext:value-type="float">
            <text:p>167,8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E FÁTIMA SANTANA BORGES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61.21" calcext:value-type="float">
            <text:p>161,2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E JESUS RODRIGUES ARAÚJO HEILMANN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00.66" calcext:value-type="float">
            <text:p>200,6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E LOURDES SOUSA RIBEIRO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88.08" calcext:value-type="float">
            <text:p>188,0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O NASCIMENTO CARVALHO SERRA LIMA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37.17" calcext:value-type="float">
            <text:p>237,1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O SOCORRO VIÉGAS REIS LEITE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81.18" calcext:value-type="float">
            <text:p>181,1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DOS REMÉDIOS RIBEIRO DOS SANTOS</text:p>
          </table:table-cell>
          <table:table-cell table:style-name="ce8" office:value-type="string" calcext:value-type="string">
            <text:p>COORD DOCUMENTAÇÃO E BIBLIOTECA</text:p>
          </table:table-cell>
          <table:table-cell table:style-name="ce31" office:value-type="float" office:value="190.26" calcext:value-type="float">
            <text:p>190,2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JOSÉ LOPES CORRÊA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05.66" calcext:value-type="float">
            <text:p>205,6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LUCIANE LISBOA BELO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03.24" calcext:value-type="float">
            <text:p>203,2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LUÍZA RIBEIRO MARTINS</text:p>
          </table:table-cell>
          <table:table-cell table:style-name="ce8" office:value-type="string" calcext:value-type="string">
            <text:p>PROCURADORA DE JUSTIÇA</text:p>
          </table:table-cell>
          <table:table-cell table:style-name="ce31" office:value-type="float" office:value="160.71" calcext:value-type="float">
            <text:p>160,7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 TERESA PESTANA CHAVES BARROS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33.84" calcext:value-type="float">
            <text:p>233,8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ALDA CARVALHO FURTADO MENDES</text:p>
          </table:table-cell>
          <table:table-cell table:style-name="ce8" office:value-type="string" calcext:value-type="string">
            <text:p>TÉCNICO MINISTERIAL</text:p>
          </table:table-cell>
          <table:table-cell table:style-name="ce31" office:value-type="float" office:value="300.95" calcext:value-type="float">
            <text:p>300,9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8" office:value-type="string" calcext:value-type="string">
            <text:p>MARIÂNGELA PONTES VALE PINHEIRO</text:p>
          </table:table-cell>
          <table:table-cell table:style-name="ce25" office:value-type="string" calcext:value-type="string">
            <text:p>SECRETARIA DO CONSELHO DE PROCURADORES</text:p>
          </table:table-cell>
          <table:table-cell table:style-name="ce31" office:value-type="float" office:value="176.91" calcext:value-type="float">
            <text:p>176,9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LÉA CAMPOS DOS SANTOS COSTA</text:p>
          </table:table-cell>
          <table:table-cell table:style-name="ce8" office:value-type="string" calcext:value-type="string">
            <text:p>PROCURADORA DE JUSTIÇA</text:p>
          </table:table-cell>
          <table:table-cell table:style-name="ce31" office:value-type="float" office:value="189.76" calcext:value-type="float">
            <text:p>189,7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NA CARNEIRO LIMA DE OLIV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INETE FERREIRA SILVA AVELAR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28.92" calcext:value-type="float">
            <text:p>228,9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THA HELENA COSTA RIBEIRO RABELO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RUSCHKA DE MELLO E SILVA BRAHUNA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61.54" calcext:value-type="float">
            <text:p>161,5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URO SERGIO S. CORDEIRO</text:p>
          </table:table-cell>
          <table:table-cell table:style-name="ce10" office:value-type="string" calcext:value-type="string">
            <text:p>MOTORISTA</text:p>
          </table:table-cell>
          <table:table-cell table:style-name="ce31" office:value-type="float" office:value="189.05" calcext:value-type="float">
            <text:p>189,0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ICHELLE ADRIANE SARAIVA SILVA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60.91" calcext:value-type="float">
            <text:p>160,9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OEMA FIGUEIREDO VIANA PE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69.46" calcext:value-type="float">
            <text:p>169,4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OISÉS CALDEIRA BRANT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65.06" calcext:value-type="float">
            <text:p>265,0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ACOR PAULO PEREIRA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70.94" calcext:value-type="float">
            <text:p>270,9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ADJA VELOSO CERQU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AHYMA RIBEIRO ABAS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42.48" calcext:value-type="float">
            <text:p>242,48</text:p>
          </table:table-cell>
          <table:table-cell table:style-name="ce38" table:number-columns-repeated="2"/>
          <table:table-cell table:style-name="ce41"/>
          <table:table-cell table:style-name="ce38" table:number-columns-repeated="1015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ATALIA MACEDO LUNA TAVARES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62.94" calcext:value-type="float">
            <text:p>162,9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ELSON NEDES RIBEIRO GUIMARÃE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99.42" calcext:value-type="float">
            <text:p>199,4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EWTON DE BARROS BELL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48.08" calcext:value-type="float">
            <text:p>248,0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ILCEU CELSO GARBIM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0.82" calcext:value-type="float">
            <text:p>160,8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ORIMAR GOMES NASCIMENTO CAMPOS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71.95" calcext:value-type="float">
            <text:p>171,9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NÚBIA ZEÍLE PINHEIRO GOMES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90.54" calcext:value-type="float">
            <text:p>190,54</text:p>
          </table:table-cell>
          <table:table-cell table:style-name="ce38"/>
          <table:table-cell table:style-name="ce41"/>
          <table:table-cell table:style-name="ce38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ORFILENO BEZERRA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ORLANDO PACHECO DE ANDRADE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18.73" calcext:value-type="float">
            <text:p>218,7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OSSIAN BEZERRA PINH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49.35" calcext:value-type="float">
            <text:p>249,3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OZIEL COSTA FERREIRA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11.87" calcext:value-type="float">
            <text:p>211,8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BLO BOGÉA PEREIRA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01.87" calcext:value-type="float">
            <text:p>201,8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LOMA RIBEIRO GONÇALVES DE PINHO REIS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63.06" calcext:value-type="float">
            <text:p>163,0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TRÍCIA FERNANDES GOMES COSTA FERR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81.6" calcext:value-type="float">
            <text:p>181,6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TRÍCIA PEREIRA ESPÍNOLA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76.69" calcext:value-type="float">
            <text:p>176,69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ULA GAMA CORTEZ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ULO JOSÉ MIRANDA GOULART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78.6" calcext:value-type="float">
            <text:p>178,6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ULO ROBERTO BARBOSA RAMO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9.07" calcext:value-type="float">
            <text:p>169,07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ULO ROBERTO DA COSTA CASTILH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71.12" calcext:value-type="float">
            <text:p>171,12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ULO ROBERTO SALDANHA RIB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31" office:value-type="float" office:value="167.5" calcext:value-type="float">
            <text:p>167,5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AULO SILVESTRE AVELAR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26.75" calcext:value-type="float">
            <text:p>226,7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EDRO LINO SILVA CURVEL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04.41" calcext:value-type="float">
            <text:p>204,4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ETERSON ARMANDO AZEVEDO DE ABREU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LANTÃO – CSG</text:p>
          </table:table-cell>
          <table:table-cell table:style-name="ce9" office:value-type="string" calcext:value-type="string">
            <text:p>SALA DA COORDENADORIA DE SERVIÇOS GERAIS</text:p>
          </table:table-cell>
          <table:table-cell table:style-name="ce31" office:value-type="float" office:value="232.73" calcext:value-type="float">
            <text:p>232,7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number-columns-repeated="2" table:style-name="ce10" office:value-type="string" calcext:value-type="string">
            <text:p>PLANTÃO – FÓRUM</text:p>
          </table:table-cell>
          <table:table-cell table:style-name="ce31" office:value-type="float" office:value="263.8" calcext:value-type="float">
            <text:p>263,8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PLANTÃO CERIMONIAL</text:p>
          </table:table-cell>
          <table:table-cell table:style-name="ce8" office:value-type="string" calcext:value-type="string">
            <text:p>PLANTÃO CERIMONIAL</text:p>
          </table:table-cell>
          <table:table-cell table:style-name="ce31" office:value-type="float" office:value="169.11" calcext:value-type="float">
            <text:p>169,1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LANTÃO COLÉGIO DE PROCURADORES</text:p>
          </table:table-cell>
          <table:table-cell table:style-name="ce8" office:value-type="string" calcext:value-type="string">
            <text:p>COLÉGIO DE PROCURADORES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LANTÃO COMUNICAÇÃO</text:p>
          </table:table-cell>
          <table:table-cell table:style-name="ce8" office:value-type="string" calcext:value-type="string">
            <text:p>COORDENADORIA DE COMUNICAÇÃO</text:p>
          </table:table-cell>
          <table:table-cell table:style-name="ce31" office:value-type="float" office:value="169.55" calcext:value-type="float">
            <text:p>169,5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number-columns-repeated="2" table:style-name="ce12" office:value-type="string" calcext:value-type="string">
            <text:p>PLANTÃO IMPERATRIZ</text:p>
          </table:table-cell>
          <table:table-cell table:style-name="ce31" office:value-type="float" office:value="412.41" calcext:value-type="float">
            <text:p>412,4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LANTÃO PROMOTORIA DE AÇAILÂNDIA</text:p>
          </table:table-cell>
          <table:table-cell table:style-name="ce10" office:value-type="string" calcext:value-type="string">
            <text:p>PLANTÃO DE PROMOTORIA</text:p>
          </table:table-cell>
          <table:table-cell table:style-name="ce31" office:value-type="float" office:value="171.48" calcext:value-type="float">
            <text:p>171,4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ROMOTORIA DA CAPITAL - ASSIST. SOCIAL</text:p>
          </table:table-cell>
          <table:table-cell table:style-name="ce8" office:value-type="string" calcext:value-type="string">
            <text:p>ASSISTÊNCIA SOCIAL DA PROMOTORIA DA CAPITAL</text:p>
          </table:table-cell>
          <table:table-cell table:style-name="ce31" office:value-type="float" office:value="290.55" calcext:value-type="float">
            <text:p>290,5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ROMOTORIA DO CONSUMIDOR</text:p>
          </table:table-cell>
          <table:table-cell table:style-name="ce10" office:value-type="string" calcext:value-type="string">
            <text:p>SALA DA PROMOTORIA DO CONSUMIDOR</text:p>
          </table:table-cell>
          <table:table-cell table:style-name="ce31" office:value-type="float" office:value="171.43" calcext:value-type="float">
            <text:p>171,4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PROMOTORIA ITINERANTE</text:p>
          </table:table-cell>
          <table:table-cell table:style-name="ce9" office:value-type="string" calcext:value-type="string">
            <text:p>SALA DA PROMOTORIA ITINERANTE</text:p>
          </table:table-cell>
          <table:table-cell table:style-name="ce31" office:value-type="float" office:value="262.5" calcext:value-type="float">
            <text:p>262,5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9" office:value-type="string" calcext:value-type="string">
            <text:p>PROMOTORIA ITINERANTE 23ª – ANNA CAROLINA</text:p>
          </table:table-cell>
          <table:table-cell table:style-name="ce12" office:value-type="string" calcext:value-type="string">
            <text:p>ADMINISTRATIVOS</text:p>
          </table:table-cell>
          <table:table-cell table:style-name="ce31" office:value-type="float" office:value="207.74" calcext:value-type="float">
            <text:p>207,7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PROMOTORIAS CRIMINAIS – PLANTÃO</text:p>
          </table:table-cell>
          <table:table-cell table:style-name="ce8" office:value-type="string" calcext:value-type="string">
            <text:p>SALA DO PLANTÃO DAS PROMOTORIAS CRIMINAIS</text:p>
          </table:table-cell>
          <table:table-cell table:style-name="ce31" office:value-type="float" office:value="169.56" calcext:value-type="float">
            <text:p>169,5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IMUNDO BENEDITO BARROS PINT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05.14" calcext:value-type="float">
            <text:p>205,14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IMUNDO NONATO DE CARVALHO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31" office:value-type="float" office:value="170.66" calcext:value-type="float">
            <text:p>170,66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IMUNDO NONATO LEITE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08.48" calcext:value-type="float">
            <text:p>208,48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IMUNDO NONATO SOUSA CAVALCANTE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19.33" calcext:value-type="float">
            <text:p>219,3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PHAELL BRUNO ARAGÃO PEREIRA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QUEL CHAVES DUARTE SALES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10.05" calcext:value-type="float">
            <text:p>210,0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QUEL MADEIRA REIS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59.9" calcext:value-type="float">
            <text:p>159,90</text:p>
          </table:table-cell>
          <table:table-cell/>
          <table:table-cell table:style-name="ce38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QUEL PIRES DE CASTRO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AQUEL SILVA DE CASTRO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72.95" calcext:value-type="float">
            <text:p>172,95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REGINA CLAÚDIA DOS SANTOS GOMES</text:p>
          </table:table-cell>
          <table:table-cell table:style-name="ce8" office:value-type="string" calcext:value-type="string">
            <text:p>POLICIAL MILITAR</text:p>
          </table:table-cell>
          <table:table-cell table:style-name="ce31" office:value-type="float" office:value="159.9" calcext:value-type="float">
            <text:p>159,90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EGINA LÚCIA DE ALMEIDA ROCHA</text:p>
          </table:table-cell>
          <table:table-cell table:style-name="ce8" office:value-type="string" calcext:value-type="string">
            <text:p>PROCURADORA DE JUSTIÇA</text:p>
          </table:table-cell>
          <table:table-cell table:style-name="ce31" office:value-type="float" office:value="160.93" calcext:value-type="float">
            <text:p>160,93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EGINA MARIA DA COSTA LEITE</text:p>
          </table:table-cell>
          <table:table-cell table:style-name="ce8" office:value-type="string" calcext:value-type="string">
            <text:p>PROCURADORA DE JUSTIÇA</text:p>
          </table:table-cell>
          <table:table-cell table:style-name="ce31" office:value-type="float" office:value="194.51" calcext:value-type="float">
            <text:p>194,5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EGINALDO JÚNIOR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84.61" calcext:value-type="float">
            <text:p>184,61</text:p>
          </table:table-cell>
          <table:table-cell table:style-name="ce38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EINALDO CAMPOS CASTRO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487.53" calcext:value-type="float">
            <text:p>487,53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ENATO IGHOR VITURINO ARAGÃ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91.4" calcext:value-type="float">
            <text:p>191,40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ENATO MADEIRA REI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4.98" calcext:value-type="float">
            <text:p>164,98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ITA DE CASSIA MAIA BAPTISTA</text:p>
          </table:table-cell>
          <table:table-cell table:style-name="ce8" office:value-type="string" calcext:value-type="string">
            <text:p>PROCURADORA DE JUSTIÇA</text:p>
          </table:table-cell>
          <table:table-cell table:style-name="ce31" office:value-type="float" office:value="373.8" calcext:value-type="float">
            <text:p>373,80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ITA DE CÁSSIA PEREIRA SOUZA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61.16" calcext:value-type="float">
            <text:p>161,16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DOLFO SOARES DOS REI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57.27" calcext:value-type="float">
            <text:p>257,27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DRIGO ALVES CANTANHEDE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3.45" calcext:value-type="float">
            <text:p>163,45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RODRIGO CALDAS FREITAS</text:p>
          </table:table-cell>
          <table:table-cell table:style-name="ce12" office:value-type="string" calcext:value-type="string">
            <text:p>COORDENADOR – COMUNICAÇÃO</text:p>
          </table:table-cell>
          <table:table-cell table:style-name="ce31" office:value-type="float" office:value="166.87" calcext:value-type="float">
            <text:p>166,87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DRIGO DE VASCONCELOS FERR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31.32" calcext:value-type="float">
            <text:p>231,32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DRIGO FREIRE WILTSHIRE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75.5" calcext:value-type="float">
            <text:p>175,50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0" office:value-type="string" calcext:value-type="string">
            <text:p>RODRIGO JOSÉ ARAÚJO RAMOS</text:p>
          </table:table-cell>
          <table:table-cell table:style-name="ce9" office:value-type="string" calcext:value-type="string">
            <text:p>CHEFE DA SEÇÃO DE TRANSPORTE</text:p>
          </table:table-cell>
          <table:table-cell table:style-name="ce31" office:value-type="float" office:value="219.89" calcext:value-type="float">
            <text:p>219,89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DRIGO RONALDO MARTINS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GERNILSON ERICEIRA CHAVE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90.93" calcext:value-type="float">
            <text:p>190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NALD PEREIRA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15.98" calcext:value-type="float">
            <text:p>215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ROSANNA CONCEIÇÃO GONÇALVES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25.89" calcext:value-type="float">
            <text:p>225,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ROSEANE BRANDÃO PANTOJA</text:p>
          </table:table-cell>
          <table:table-cell table:style-name="ce9" office:value-type="string" calcext:value-type="string">
            <text:p>COORDENADORA DE ADMINISTRAÇÃO</text:p>
          </table:table-cell>
          <table:table-cell table:style-name="ce31" office:value-type="float" office:value="191.14" calcext:value-type="float">
            <text:p>191,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ÂMARA ASCAR SAUAIA</text:p>
          </table:table-cell>
          <table:table-cell table:style-name="ce8" office:value-type="string" calcext:value-type="string">
            <text:p>PROCURADORA DE JUSTIÇA</text:p>
          </table:table-cell>
          <table:table-cell table:style-name="ce31" office:value-type="float" office:value="165.9" calcext:value-type="float">
            <text:p>165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MARA CRISTINA MESQUITA PINHEIRO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MARONI DE SOUSA MAI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301.9" calcext:value-type="float">
            <text:p>301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MIRA MERCÊS DOS SANTOS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60.74" calcext:value-type="float">
            <text:p>160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NDRA FAGUNDES GARCIA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51.58" calcext:value-type="float">
            <text:p>251,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NDRA LÚCIA MENDES ALVES ELOUF</text:p>
          </table:table-cell>
          <table:table-cell table:style-name="ce8" office:value-type="string" calcext:value-type="string">
            <text:p>PROCURADORA DE JUSTIÇA</text:p>
          </table:table-cell>
          <table:table-cell table:style-name="ce31" office:value-type="float" office:value="224.3" calcext:value-type="float">
            <text:p>224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NDRA SOARES DE PONTES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25.53" calcext:value-type="float">
            <text:p>225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NDRO CARVALHO LOBATO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07.6" calcext:value-type="float">
            <text:p>207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NDRO POFAHL BÍSCAR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93.71" calcext:value-type="float">
            <text:p>293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RAH ALBUQUERQUE DE SOUSA SANTOS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16.59" calcext:value-type="float">
            <text:p>216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AULO JERÔNIMO LEITE BARBOSA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EBASTIANA DE CÁSSIA ARAÚJO MUNIZ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18.42" calcext:value-type="float">
            <text:p>218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ECRETARIA</text:p>
          </table:table-cell>
          <table:table-cell table:style-name="ce8" office:value-type="string" calcext:value-type="string">
            <text:p>SECRETARIA DE ASSUNTOS INSTITUCIONAIS</text:p>
          </table:table-cell>
          <table:table-cell table:style-name="ce31" office:value-type="float" office:value="189.85" calcext:value-type="float">
            <text:p>189,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ELENE COELHO DE LACERDA</text:p>
          </table:table-cell>
          <table:table-cell table:style-name="ce8" office:value-type="string" calcext:value-type="string">
            <text:p>PROCURADORA DE JUSTIÇA</text:p>
          </table:table-cell>
          <table:table-cell table:style-name="ce31" office:value-type="float" office:value="226.96" calcext:value-type="float">
            <text:p>226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ELMA REGINA SOUZA MARTINS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9.79" calcext:value-type="float">
            <text:p>29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ÉRGIO HENRIQUE FURTADO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ÉRGIO RICARDO SOUZA MARTIN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0.26" calcext:value-type="float">
            <text:p>160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IDNEYA MADALENA MIRANDA NAZARETH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81.06" calcext:value-type="float">
            <text:p>281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ILVANA LÚCIA LOBATO ALVES</text:p>
          </table:table-cell>
          <table:table-cell table:style-name="ce8" office:value-type="string" calcext:value-type="string">
            <text:p>18º PJCRIM</text:p>
          </table:table-cell>
          <table:table-cell table:style-name="ce31" office:value-type="float" office:value="177.63" calcext:value-type="float">
            <text:p>177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ÍLVIA MENEZES DE MIRANDA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IMONE CHRYSTINE SANTANA VALADARES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72.42" calcext:value-type="float">
            <text:p>172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IRLEI CASTRO AIRES RODRIGUES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67.27" calcext:value-type="float">
            <text:p>267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SUSETE MARQUES PALMEIRA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180.77" calcext:value-type="float">
            <text:p>180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ARCÍSIO JOSÉ SOUSA BONFIM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96.69" calcext:value-type="float">
            <text:p>196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TATIANA ALVES DE PAULA</text:p>
          </table:table-cell>
          <table:table-cell table:style-name="ce9" office:value-type="string" calcext:value-type="string">
            <text:p>COORDENADORA DE ORÇAMENTO E FINANÇAS</text:p>
          </table:table-cell>
          <table:table-cell table:style-name="ce31" office:value-type="float" office:value="173.14" calcext:value-type="float">
            <text:p>173,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EODORO PERES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31" office:value-type="float" office:value="240.22" calcext:value-type="float">
            <text:p>240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EREZINHA DE JESUS ANCHIETA GUERREIRO</text:p>
          </table:table-cell>
          <table:table-cell table:style-name="ce8" office:value-type="string" calcext:value-type="string">
            <text:p>PROCURADORA DE JUSTIÇA</text:p>
          </table:table-cell>
          <table:table-cell table:style-name="ce31" office:value-type="float" office:value="160.09" calcext:value-type="float">
            <text:p>160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HARLES CUNHA ALVE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22.74" calcext:value-type="float">
            <text:p>222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HEMIS MARIA PACHECO DE CARVALHO</text:p>
          </table:table-cell>
          <table:table-cell table:style-name="ce8" office:value-type="string" calcext:value-type="string">
            <text:p>PROCURADORA DE JUSTIÇA</text:p>
          </table:table-cell>
          <table:table-cell table:style-name="ce31" office:value-type="float" office:value="170.61" calcext:value-type="float">
            <text:p>170,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HERESA MARIA MUNIZ RIBEIRO DE LA IGLESIA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82.71" calcext:value-type="float">
            <text:p>282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HIAGO BARBOSA BERNARD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THIAGO CÂNDIDO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3.82" calcext:value-type="float">
            <text:p>163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HIAGO DE OLIVEIRA COSTA PIRE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HIAGO LIMA AGUIAR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4.39" calcext:value-type="float">
            <text:p>164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IAGO CARVALHO ROHRR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TIAGO QUINTANILHA NOGUEIR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08.39" calcext:value-type="float">
            <text:p>208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<text:span text:style-name="T1">TIBERIO AUGUSTO LIMA DE MELO</text:span>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79.71" calcext:value-type="float">
            <text:p>179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UBIRAJARA DO CARMO MOREIRA</text:p>
          </table:table-cell>
          <table:table-cell table:style-name="ce9" office:value-type="string" calcext:value-type="string">
            <text:p>RECEPCIONISTA</text:p>
          </table:table-cell>
          <table:table-cell table:style-name="ce31" office:value-type="float" office:value="172.22" calcext:value-type="float">
            <text:p>172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UIUARA DE MELO MEDEIROS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31.22" calcext:value-type="float">
            <text:p>231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VALDENIR CAVALCANTE LIM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71.66" calcext:value-type="float">
            <text:p>171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VALÉRIA CHAIB AMORIM DE CARVALHO</text:p>
          </table:table-cell>
          <table:table-cell table:style-name="ce8" office:value-type="string" calcext:value-type="string">
            <text:p>PROMOTORA DE JUSTIÇA</text:p>
          </table:table-cell>
          <table:table-cell table:style-name="ce31" office:value-type="float" office:value="298.04" calcext:value-type="float">
            <text:p>298,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9" office:value-type="string" calcext:value-type="string">
            <text:p>VICEMIR TEIXEIRA MOTA FONTENELLE</text:p>
          </table:table-cell>
          <table:table-cell table:style-name="ce9" office:value-type="string" calcext:value-type="string">
            <text:p>PRESIDENTE DA COMISSÃO PERMANENTE DE LICITAÇÃO</text:p>
          </table:table-cell>
          <table:table-cell table:style-name="ce31" office:value-type="float" office:value="176.74" calcext:value-type="float">
            <text:p>176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VICENTE DE PAULO SILVA MARTIN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81.62" calcext:value-type="float">
            <text:p>181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VICENTE GILDÁSIO LEITE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68.88" calcext:value-type="float">
            <text:p>168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WALTER DA CONCEIÇÃO ANDRADE BRAGA</text:p>
          </table:table-cell>
          <table:table-cell table:style-name="ce11" office:value-type="string" calcext:value-type="string">
            <text:p>ASSESSOR-CHEFE – ASSES. TÉCNICA</text:p>
          </table:table-cell>
          <table:table-cell table:style-name="ce31" office:value-type="float" office:value="226.3" calcext:value-type="float">
            <text:p>226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WASHINGTON LUIZ MACIEL CANTANHEDE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16.93" calcext:value-type="float">
            <text:p>216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ELLINGTON SOUSA GUSMAO DOS SANTOS</text:p>
          </table:table-cell>
          <table:table-cell table:style-name="ce10" office:value-type="string" calcext:value-type="string">
            <text:p>MOTORISTA</text:p>
          </table:table-cell>
          <table:table-cell table:style-name="ce31" office:value-type="float" office:value="161.32" calcext:value-type="float">
            <text:p>161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WESKLEY PER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26.03" calcext:value-type="float">
            <text:p>226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WILLER SIQUEIRA MENDES GOMES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12.71" calcext:value-type="float">
            <text:p>212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WILLIAMS SILVA DE PAIV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200.05" calcext:value-type="float">
            <text:p>200,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WLADEMIR SOARES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75.02" calcext:value-type="float">
            <text:p>175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XILON DE SOUZA JÚNIOR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ZANONY PASSOS SILV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31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21"/>
          <table:table-cell table:style-name="ce26"/>
          <table:table-cell table:style-name="ce33" table:formula="of:=SUM([.D3:.D400])" office:value-type="float" office:value="80751.38" calcext:value-type="float">
            <text:p>80.751,38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Fonte da Informação: Coordenadoria de Serviços Gerais</text:p>
          </table:table-cell>
          <table:covered-table-cell table:style-name="ce22"/>
          <table:covered-table-cell table:style-name="ce27"/>
          <table:covered-table-cell table:style-name="ce34" table:formula="of:=SUM([.D86:.D400])" office:value-type="currency" office:currency="BRL" office:value="64174.36" calcext:value-type="currency">
            <text:p>R$ 64.174,36</text:p>
          </table:covered-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Data da Última Atualização: 10/07/2018</text:p>
          </table:table-cell>
          <table:covered-table-cell table:style-name="ce22"/>
          <table:covered-table-cell table:style-name="ce27"/>
          <table:covered-table-cell table:style-name="ce35" table:formula="of:=SUM([.D70:.D400])" office:value-type="float" office:value="67489.61" calcext:value-type="float">
            <text:p>67489,61</text:p>
          </table:covered-table-cell>
          <table:table-cell table:number-columns-repeated="1020"/>
        </table:table-row>
        <table:table-row table:style-name="ro2" table:number-rows-repeated="736">
          <table:table-cell/>
          <table:table-cell table:style-name="Default" table:number-columns-repeated="3"/>
          <table:table-cell table:number-columns-repeated="1020"/>
        </table:table-row>
        <table:table-row table:style-name="ro2" table:number-rows-repeated="1047425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MAIO.A1:MAIO.D40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2" svg:font-family="2"/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Verdana" svg:font-family="Verdana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loext:min-decimal-places="4" number:min-integer-digits="1" number:grouping="true"/>
      <number:text>%</number:text>
    </number:percentage-style>
    <number:number-style style:name="N125">
      <number:number number:decimal-places="0" loext:min-decimal-places="0" number:min-integer-digits="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1" loext:min-decimal-places="11" number:min-integer-digits="1"/>
    </number:number-style>
    <number:currency-style style:name="N173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6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P0" style:volatile="true">
      <number:day/>
      <number:text>/</number:text>
      <number:month/>
      <number:text>/</number:text>
      <number:year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3" loext:min-decimal-places="3" number:min-integer-digits="1" number:grouping="true"/>
    </number:number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time-style style:name="N181">
      <number:minutes number:style="long"/>
      <number:text>:</number:text>
      <number:seconds number:style="long" number:decimal-places="1"/>
    </number:tim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/>
      <number:text>,</number:text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pt" number:country="BR">
      <number:minutes number:style="long"/>
      <number:text>:</number:text>
      <number:seconds number:style="long" number:decimal-places="1"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r_5f_amarelha" style:display-name="cor_amarelha" style:family="table-cell" style:parent-style-name="Default" style:data-style-name="N0">
      <style:table-cell-properties fo:background-color="#ffff99" style:vertical-align="automatic"/>
      <style:text-properties fo:font-size="9pt" style:font-size-asian="9pt" style:font-size-complex="9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ffff99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0">00/00/0000</text:date>, <text:time style:data-style-name="N2" text:time-value="11:03:36.7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PGJ MPMA</meta:initial-creator>
    <meta:creation-date>2014-04-30T11:06:44Z</meta:creation-date>
    <dc:date>2018-07-10T12:11:05.740000000</dc:date>
    <meta:print-date>2016-09-29T09:52:26Z</meta:print-date>
    <meta:editing-cycles>237</meta:editing-cycles>
    <meta:editing-duration>PT19H8M37S</meta:editing-duration>
    <meta:document-statistic meta:table-count="1" meta:cell-count="1607" meta:object-count="0"/>
  </office:meta>
</office:document-meta>
</file>