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5b4d4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4682e" officeooo:paragraph-rsid="01a4682e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4682e" officeooo:paragraph-rsid="019dfcce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9pt" officeooo:rsid="01a4682e" officeooo:paragraph-rsid="01a48baf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4682e" officeooo:paragraph-rsid="01a4682e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48baf" officeooo:paragraph-rsid="01a48baf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48baf" officeooo:paragraph-rsid="01a48baf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5b79d" officeooo:paragraph-rsid="01a5b79d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5b79d" officeooo:paragraph-rsid="01a5b79d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61e5f" officeooo:paragraph-rsid="01a61e5f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61e5f" officeooo:paragraph-rsid="01a61e5f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7f2e7" officeooo:paragraph-rsid="01a7f2e7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7f2e7" officeooo:paragraph-rsid="01a7f2e7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94e86" officeooo:paragraph-rsid="01a94e86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ac464" officeooo:paragraph-rsid="01aac464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c8c0c" officeooo:paragraph-rsid="01ac8c0c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c8c0c" officeooo:paragraph-rsid="01ac8c0c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e4767" officeooo:paragraph-rsid="01ae4767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fa50d" officeooo:paragraph-rsid="01afa50d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fa50d" officeooo:paragraph-rsid="01afa50d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0ddc6" officeooo:paragraph-rsid="01b0ddc6" style:font-size-asian="9pt" style:font-name-complex="Arial" style:font-size-complex="9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2740a" officeooo:paragraph-rsid="01b2740a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2740a" officeooo:paragraph-rsid="01b2740a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2eddc" officeooo:paragraph-rsid="01b2eddc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48012" officeooo:paragraph-rsid="01b48012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48012" officeooo:paragraph-rsid="01b48012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5b395" officeooo:paragraph-rsid="01b5b395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7abbd" officeooo:paragraph-rsid="01b7abbd" style:font-size-asian="9pt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7abbd" officeooo:paragraph-rsid="01b7abbd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8d2db" officeooo:paragraph-rsid="01b8d2db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a050f" officeooo:paragraph-rsid="01ba050f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a8956" officeooo:paragraph-rsid="01ba8956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b121f" officeooo:paragraph-rsid="01bb121f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d712d" officeooo:paragraph-rsid="01bd712d" style:font-size-asian="9pt" style:font-name-complex="Arial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d712d" officeooo:paragraph-rsid="01bd712d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f380e" officeooo:paragraph-rsid="01bf380e" style:font-size-asian="9pt" style:font-name-complex="Arial" style:font-size-complex="9p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f380e" officeooo:paragraph-rsid="01bf380e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1f6d0" officeooo:paragraph-rsid="01c1f6d0" style:font-size-asian="9pt" style:font-name-complex="Arial" style:font-size-complex="9pt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1f6d0" officeooo:paragraph-rsid="01c1f6d0" style:font-size-asian="9pt" style:font-name-complex="Arial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2b774" officeooo:paragraph-rsid="01c2b774" style:font-size-asian="9pt" style:font-name-complex="Arial" style:font-size-complex="9pt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4b3f0" officeooo:paragraph-rsid="01c4b3f0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4b3f0" officeooo:paragraph-rsid="01c4b3f0" style:font-size-asian="9pt" style:font-name-complex="Arial" style:font-size-complex="9pt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52f2b" officeooo:paragraph-rsid="01c52f2b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52f2b" officeooo:paragraph-rsid="01c52f2b" style:font-size-asian="9pt" style:font-name-complex="Arial" style:font-size-complex="9pt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5b3f8" officeooo:paragraph-rsid="01c5b3f8" style:font-size-asian="9pt" style:font-name-complex="Arial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5b3f8" officeooo:paragraph-rsid="01c5b3f8" style:font-size-asian="9pt" style:font-name-complex="Arial" style:font-size-complex="9pt"/>
    </style:style>
    <style:style style:name="P5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710f6" officeooo:paragraph-rsid="01c710f6" style:font-size-asian="9pt" style:font-name-complex="Arial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710f6" officeooo:paragraph-rsid="01c710f6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76f6f" officeooo:paragraph-rsid="01c76f6f" style:font-size-asian="9pt" style:font-name-complex="Arial" style:font-size-complex="9pt"/>
    </style:style>
    <style:style style:name="P5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76f6f" officeooo:paragraph-rsid="01c76f6f" style:font-size-asian="9pt" style:font-name-complex="Arial" style:font-size-complex="9pt"/>
    </style:style>
    <style:style style:name="P5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dfcce" officeooo:paragraph-rsid="019dfcce" style:font-size-asian="9pt" style:font-name-complex="Arial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dfcce" officeooo:paragraph-rsid="019dfcce" style:font-size-asian="9pt" style:font-name-complex="Arial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4682e" officeooo:paragraph-rsid="01a4682e" fo:background-color="#ffffff" style:font-size-asian="9pt" style:font-weight-asian="normal" style:font-name-complex="Arial" style:font-size-complex="9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4682e" officeooo:paragraph-rsid="019dfcce" fo:background-color="#ffffff" style:font-size-asian="9pt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a48baf" officeooo:paragraph-rsid="01a48baf" fo:background-color="#ffffff" style:font-size-asian="9pt" style:font-weight-asian="normal" style:font-name-complex="Arial" style:font-size-complex="9pt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5b79d" officeooo:paragraph-rsid="01a5b79d" fo:background-color="#ffffff" style:font-size-asian="9pt" style:font-weight-asian="normal" style:font-name-complex="Arial" style:font-size-complex="9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ac464" officeooo:paragraph-rsid="01aac464" fo:background-color="#ffffff" style:font-size-asian="9pt" style:font-weight-asian="normal" style:font-name-complex="Arial" style:font-size-complex="9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e4767" officeooo:paragraph-rsid="01ae4767" fo:background-color="#ffffff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0ddc6" officeooo:paragraph-rsid="01b0ddc6" fo:background-color="#ffffff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2eddc" officeooo:paragraph-rsid="01b2eddc" fo:background-color="#ffffff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5b395" officeooo:paragraph-rsid="01b5b395" fo:background-color="#ffffff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a050f" officeooo:paragraph-rsid="01ba050f" fo:background-color="#ffffff" style:font-size-asian="9pt" style:font-weight-asian="normal" style:font-name-complex="Arial" style:font-size-complex="9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d712d" officeooo:paragraph-rsid="01bd712d" fo:background-color="#ffffff" style:font-size-asian="9pt" style:font-weight-asian="normal" style:font-name-complex="Arial" style:font-size-complex="9pt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f380e" officeooo:paragraph-rsid="01bf380e" fo:background-color="#ffffff" style:font-size-asian="9pt" style:font-weight-asian="normal" style:font-name-complex="Arial" style:font-size-complex="9pt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1f6d0" officeooo:paragraph-rsid="01c1f6d0" fo:background-color="#ffffff" style:font-size-asian="9pt" style:font-weight-asian="normal" style:font-name-complex="Arial" style:font-size-complex="9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2b774" officeooo:paragraph-rsid="01c2b774" fo:background-color="#ffffff" style:font-size-asian="9pt" style:font-weight-asian="normal" style:font-name-complex="Arial" style:font-size-complex="9pt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2b774" officeooo:paragraph-rsid="01c5b3f8" fo:background-color="#ffffff" style:font-size-asian="9pt" style:font-weight-asian="normal" style:font-name-complex="Arial" style:font-size-complex="9pt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2b774" officeooo:paragraph-rsid="01c76f6f" fo:background-color="#ffffff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52f2b" officeooo:paragraph-rsid="01c52f2b" fo:background-color="#ffffff" style:font-size-asian="9pt" style:font-weight-asian="normal" style:font-name-complex="Arial" style:font-size-complex="9pt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710f6" officeooo:paragraph-rsid="01c710f6" fo:background-color="#ffffff" style:font-size-asian="9pt" style:font-weight-asian="normal" style:font-name-complex="Arial" style:font-size-complex="9pt" style:font-weight-complex="normal"/>
    </style:style>
    <style:style style:name="P78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9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80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81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4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cf78c3" style:font-size-asian="11pt" style:font-weight-asian="bold" style:font-name-complex="Verdana" style:font-size-complex="11pt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aed2f" officeooo:paragraph-rsid="01caed2f" fo:background-color="#ffffff" style:font-size-asian="9pt" style:font-weight-asian="normal" style:font-name-complex="Arial" style:font-size-complex="9pt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aed2f" officeooo:paragraph-rsid="01caed2f" style:font-size-asian="9pt" style:font-name-complex="Arial" style:font-size-complex="9pt"/>
    </style:style>
    <style:style style:name="P8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aed2f" officeooo:paragraph-rsid="01caed2f" style:font-size-asian="9pt" style:font-name-complex="Arial" style:font-size-complex="9pt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c8544" officeooo:paragraph-rsid="01cc8544" style:font-size-asian="9pt" style:font-name-complex="Arial" style:font-size-complex="9pt"/>
    </style:style>
    <style:style style:name="P8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a387f6"/>
    </style:style>
    <style:style style:name="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0a196c7" style:font-size-asian="9pt" style:font-name-complex="Arial" style:font-size-complex="9pt"/>
    </style:style>
    <style:style style:name="T8" style:family="text">
      <style:text-properties fo:font-size="9pt" officeooo:rsid="015b4d40" style:font-size-asian="9pt" style:font-name-complex="Arial" style:font-size-complex="9pt"/>
    </style:style>
    <style:style style:name="T9" style:family="text">
      <style:text-properties fo:font-size="9pt" officeooo:rsid="018bbd6b" style:font-size-asian="9pt" style:font-name-complex="Arial" style:font-size-complex="9pt"/>
    </style:style>
    <style:style style:name="T10" style:family="text">
      <style:text-properties fo:font-size="9pt" officeooo:rsid="01a41f00" style:font-size-asian="9pt" style:font-name-complex="Arial" style:font-size-complex="9pt"/>
    </style:style>
    <style:style style:name="T11" style:family="text">
      <style:text-properties officeooo:rsid="01a61e5f"/>
    </style:style>
    <style:style style:name="T12" style:family="text">
      <style:text-properties officeooo:rsid="01cc8544"/>
    </style:style>
    <style:style style:name="T13" style:family="text">
      <style:text-properties officeooo:rsid="01cf78c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74cm" draw:visible-area-height="3.216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82">ITEM</text:p>
            </table:table-cell>
            <table:table-cell table:style-name="Tabela1.A1" office:value-type="string">
              <text:p text:style-name="P82">MATERIAL</text:p>
            </table:table-cell>
            <table:table-cell table:style-name="Tabela1.C1" office:value-type="float" office:value="0">
              <text:p text:style-name="P82">QTD.</text:p>
            </table:table-cell>
            <table:table-cell table:style-name="Tabela1.C1" office:value-type="float" office:value="0">
              <text:p text:style-name="P82">VALOR UNITÁRIO</text:p>
            </table:table-cell>
            <table:table-cell table:style-name="Tabela1.A1" office:value-type="string">
              <text:p text:style-name="P82">VALOR</text:p>
              <text:p text:style-name="P82">TOTAL</text:p>
            </table:table-cell>
            <table:table-cell table:style-name="Tabela1.A1" office:value-type="string">
              <text:p text:style-name="P82">NOTA FISCAL</text:p>
            </table:table-cell>
            <table:table-cell table:style-name="Tabela1.A1" office:value-type="string">
              <text:p text:style-name="P82">FORNECEDOR/CNPJ</text:p>
            </table:table-cell>
            <table:table-cell table:style-name="Tabela1.A1" office:value-type="string">
              <text:p text:style-name="P82">PROCESSO</text:p>
            </table:table-cell>
            <table:table-cell table:style-name="Tabela1.I1" office:value-type="string">
              <text:p text:style-name="P82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9">01</text:p>
          </table:table-cell>
          <table:table-cell table:style-name="Tabela1.B2" office:value-type="string">
            <text:p text:style-name="P12">BANNER</text:p>
          </table:table-cell>
          <table:table-cell table:style-name="Tabela1.C2" office:value-type="string">
            <text:p text:style-name="P9">1</text:p>
          </table:table-cell>
          <table:table-cell table:style-name="Tabela1.D2" office:value-type="string">
            <text:p text:style-name="P9">96,99</text:p>
          </table:table-cell>
          <table:table-cell table:style-name="Tabela1.E2" office:value-type="string">
            <text:p text:style-name="P9">96,99</text:p>
          </table:table-cell>
          <table:table-cell table:style-name="Tabela1.F2" office:value-type="string">
            <text:p text:style-name="P9">805</text:p>
          </table:table-cell>
          <table:table-cell table:style-name="Tabela1.G2" office:value-type="string">
            <text:p text:style-name="P60">NOVAGRAF INDUSTRIA GRAFICA E EDITORA<text:line-break/>86.863.412/0001-70</text:p>
          </table:table-cell>
          <table:table-cell table:style-name="Tabela1.H2" office:value-type="string">
            <text:p text:style-name="P9">38242018</text:p>
          </table:table-cell>
          <table:table-cell table:style-name="Tabela1.I2" office:value-type="string">
            <text:p text:style-name="P9">2018NE00869</text:p>
          </table:table-cell>
        </table:table-row>
        <table:table-row table:style-name="Tabela1.2">
          <table:table-cell table:style-name="Tabela1.A3" office:value-type="string">
            <text:p text:style-name="P13">02</text:p>
          </table:table-cell>
          <table:table-cell table:style-name="Tabela1.B3" office:value-type="string">
            <text:p text:style-name="P14">ÁGUA GARRAFÃO 20L</text:p>
          </table:table-cell>
          <table:table-cell table:style-name="Tabela1.C3" office:value-type="string">
            <text:p text:style-name="P13">100</text:p>
          </table:table-cell>
          <table:table-cell table:style-name="Tabela1.D3" office:value-type="string">
            <text:p text:style-name="P13">6,00</text:p>
          </table:table-cell>
          <table:table-cell table:style-name="Tabela1.E3" office:value-type="string">
            <text:p text:style-name="P11">600,00</text:p>
          </table:table-cell>
          <table:table-cell table:style-name="Tabela1.F3" office:value-type="string">
            <text:p text:style-name="P11">792</text:p>
          </table:table-cell>
          <table:table-cell table:style-name="Tabela1.G3" office:value-type="string">
            <text:p text:style-name="P62">EMPREENDIMENTOS FORTALEZA<text:line-break/>11.793.272/0001-02</text:p>
          </table:table-cell>
          <table:table-cell table:style-name="Tabela1.H3" office:value-type="string">
            <text:p text:style-name="P11">2872018</text:p>
          </table:table-cell>
          <table:table-cell table:style-name="Tabela1.I3" office:value-type="string">
            <text:p text:style-name="P11">2018NE00792</text:p>
          </table:table-cell>
        </table:table-row>
        <table:table-row table:style-name="Tabela1.2">
          <table:table-cell table:style-name="Tabela1.A15" office:value-type="string">
            <text:p text:style-name="P15">03</text:p>
          </table:table-cell>
          <table:table-cell table:style-name="Tabela1.B15" office:value-type="string">
            <text:p text:style-name="P16">BANNER</text:p>
          </table:table-cell>
          <table:table-cell table:style-name="Tabela1.C15" office:value-type="string">
            <text:p text:style-name="P15">2</text:p>
          </table:table-cell>
          <table:table-cell table:style-name="Tabela1.D15" office:value-type="string">
            <text:p text:style-name="P15">47,00</text:p>
          </table:table-cell>
          <table:table-cell table:style-name="Tabela1.E5" office:value-type="string">
            <text:p text:style-name="P15">94,00</text:p>
          </table:table-cell>
          <table:table-cell table:style-name="Tabela1.F5" office:value-type="string">
            <text:p text:style-name="P15">806</text:p>
          </table:table-cell>
          <table:table-cell table:style-name="Tabela1.G5" office:value-type="string">
            <text:p text:style-name="P63">NOVAGRAF INDUSTRIA GRAFICA E EDITORA<text:line-break/>86.863.412/0001-70</text:p>
          </table:table-cell>
          <table:table-cell table:style-name="Tabela1.H5" office:value-type="string">
            <text:p text:style-name="P15">40052018</text:p>
          </table:table-cell>
          <table:table-cell table:style-name="Tabela1.I5" office:value-type="string">
            <text:p text:style-name="P15">2018NE00944</text:p>
          </table:table-cell>
        </table:table-row>
        <table:table-row table:style-name="Tabela1.2">
          <table:table-cell table:style-name="Tabela1.A15" office:value-type="string">
            <text:p text:style-name="P17">04</text:p>
          </table:table-cell>
          <table:table-cell table:style-name="Tabela1.B15" office:value-type="string">
            <text:p text:style-name="P18">BANNER</text:p>
          </table:table-cell>
          <table:table-cell table:style-name="Tabela1.C15" office:value-type="string">
            <text:p text:style-name="P17">20</text:p>
          </table:table-cell>
          <table:table-cell table:style-name="Tabela1.D15" office:value-type="string">
            <text:p text:style-name="P17">47,00</text:p>
          </table:table-cell>
          <table:table-cell table:style-name="Tabela1.E5" office:value-type="string">
            <text:p text:style-name="P17">940,00</text:p>
          </table:table-cell>
          <table:table-cell table:style-name="Tabela1.F5" office:value-type="string">
            <text:p text:style-name="P17">810</text:p>
          </table:table-cell>
          <table:table-cell table:style-name="Tabela1.G5" office:value-type="string">
            <text:p text:style-name="P60">NOVAGRAF INDUSTRIA GRAFICA E EDITORA<text:line-break/>86.863.412/0001-70</text:p>
          </table:table-cell>
          <table:table-cell table:style-name="Tabela1.H5" office:value-type="string">
            <text:p text:style-name="P9"><text:span text:style-name="T11">2623</text:span>2018</text:p>
          </table:table-cell>
          <table:table-cell table:style-name="Tabela1.I5" office:value-type="string">
            <text:p text:style-name="P9">2018NE0069<text:span text:style-name="T11">8</text:span></text:p>
          </table:table-cell>
        </table:table-row>
        <table:table-row table:style-name="Tabela1.2">
          <table:table-cell table:style-name="Tabela1.A15" office:value-type="string">
            <text:p text:style-name="P19">05</text:p>
          </table:table-cell>
          <table:table-cell table:style-name="Tabela1.B15" office:value-type="string">
            <text:p text:style-name="P20">CANETA</text:p>
          </table:table-cell>
          <table:table-cell table:style-name="Tabela1.C15" office:value-type="string">
            <text:p text:style-name="P21">6000</text:p>
          </table:table-cell>
          <table:table-cell table:style-name="Tabela1.D15" office:value-type="string">
            <text:p text:style-name="P21">0,63</text:p>
          </table:table-cell>
          <table:table-cell table:style-name="Tabela1.E15" table:number-rows-spanned="10" office:value-type="string">
            <text:p text:style-name="P10"/>
            <text:p text:style-name="P22"/>
            <text:p text:style-name="P22">12.834,30</text:p>
          </table:table-cell>
          <table:table-cell table:style-name="Tabela1.F15" table:number-rows-spanned="10" office:value-type="string">
            <text:p text:style-name="P10"/>
            <text:p text:style-name="P10"/>
            <text:p text:style-name="P22">251</text:p>
          </table:table-cell>
          <table:table-cell table:style-name="Tabela1.G15" table:number-rows-spanned="10" office:value-type="string">
            <text:p text:style-name="P61"/>
            <text:p text:style-name="P61"/>
            <text:p text:style-name="P64">COMPRARE SUPRIMENTOS LTDA – ME<text:line-break/>19.289.338/0001-33</text:p>
          </table:table-cell>
          <table:table-cell table:style-name="Tabela1.H15" table:number-rows-spanned="10" office:value-type="string">
            <text:p text:style-name="P10"/>
            <text:p text:style-name="P10"/>
            <text:p text:style-name="P22">10941AD16<text:line-break/>V.8</text:p>
          </table:table-cell>
          <table:table-cell table:style-name="Tabela1.I15" table:number-rows-spanned="10" office:value-type="string">
            <text:p text:style-name="P10"/>
            <text:p text:style-name="P10"/>
            <text:p text:style-name="P22">2018NE00615</text:p>
          </table:table-cell>
        </table:table-row>
        <table:table-row table:style-name="Tabela1.2">
          <table:table-cell table:style-name="Tabela1.A15" office:value-type="string">
            <text:p text:style-name="P19">06</text:p>
          </table:table-cell>
          <table:table-cell table:style-name="Tabela1.B15" office:value-type="string">
            <text:p text:style-name="P20">CANETA MARCA TEXTO</text:p>
          </table:table-cell>
          <table:table-cell table:style-name="Tabela1.C15" office:value-type="string">
            <text:p text:style-name="P21">960</text:p>
          </table:table-cell>
          <table:table-cell table:style-name="Tabela1.D15" office:value-type="string">
            <text:p text:style-name="P21">1,8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office:value-type="string">
            <text:p text:style-name="P19">07</text:p>
          </table:table-cell>
          <table:table-cell table:style-name="Tabela1.B15" office:value-type="string">
            <text:p text:style-name="P20">CLIPS 8/0</text:p>
          </table:table-cell>
          <table:table-cell table:style-name="Tabela1.C15" office:value-type="string">
            <text:p text:style-name="P21">200</text:p>
          </table:table-cell>
          <table:table-cell table:style-name="Tabela1.D15" office:value-type="string">
            <text:p text:style-name="P21">2,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office:value-type="string">
            <text:p text:style-name="P19">08</text:p>
          </table:table-cell>
          <table:table-cell table:style-name="Tabela1.B15" office:value-type="string">
            <text:p text:style-name="P20">CLIPS 1/0</text:p>
          </table:table-cell>
          <table:table-cell table:style-name="Tabela1.C15" office:value-type="string">
            <text:p text:style-name="P21">600</text:p>
          </table:table-cell>
          <table:table-cell table:style-name="Tabela1.D15" office:value-type="string">
            <text:p text:style-name="P21">1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office:value-type="string">
            <text:p text:style-name="P19">09</text:p>
          </table:table-cell>
          <table:table-cell table:style-name="Tabela1.B15" office:value-type="string">
            <text:p text:style-name="P20">GRAMPO P/ GRAMPEADOR 26/6</text:p>
          </table:table-cell>
          <table:table-cell table:style-name="Tabela1.C15" office:value-type="string">
            <text:p text:style-name="P21">150</text:p>
          </table:table-cell>
          <table:table-cell table:style-name="Tabela1.D15" office:value-type="string">
            <text:p text:style-name="P21">3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office:value-type="string">
            <text:p text:style-name="P19">10</text:p>
          </table:table-cell>
          <table:table-cell table:style-name="Tabela1.B15" office:value-type="string">
            <text:p text:style-name="P20">GRAMPO P/ GRAMPEADOR 23/13</text:p>
          </table:table-cell>
          <table:table-cell table:style-name="Tabela1.C15" office:value-type="string">
            <text:p text:style-name="P21">30</text:p>
          </table:table-cell>
          <table:table-cell table:style-name="Tabela1.D15" office:value-type="string">
            <text:p text:style-name="P21">3,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office:value-type="string">
            <text:p text:style-name="P19">11</text:p>
          </table:table-cell>
          <table:table-cell table:style-name="Tabela1.B15" office:value-type="string">
            <text:p text:style-name="P20">GRAMPO P/ GRAMPEADOR 23/15</text:p>
          </table:table-cell>
          <table:table-cell table:style-name="Tabela1.C15" office:value-type="string">
            <text:p text:style-name="P21">30</text:p>
          </table:table-cell>
          <table:table-cell table:style-name="Tabela1.D15" office:value-type="string">
            <text:p text:style-name="P21">5,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office:value-type="string">
            <text:p text:style-name="P19">12</text:p>
          </table:table-cell>
          <table:table-cell table:style-name="Tabela1.B15" office:value-type="string">
            <text:p text:style-name="P20">GRAMPO P/ GRAMPEADOR 24/8</text:p>
          </table:table-cell>
          <table:table-cell table:style-name="Tabela1.C15" office:value-type="string">
            <text:p text:style-name="P21">60</text:p>
          </table:table-cell>
          <table:table-cell table:style-name="Tabela1.D15" office:value-type="string">
            <text:p text:style-name="P21">2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office:value-type="string">
            <text:p text:style-name="P19">13</text:p>
          </table:table-cell>
          <table:table-cell table:style-name="Tabela1.B15" office:value-type="string">
            <text:p text:style-name="P20">LIVRO DE REGISTRO TIPO ATA</text:p>
          </table:table-cell>
          <table:table-cell table:style-name="Tabela1.C15" office:value-type="string">
            <text:p text:style-name="P21">400</text:p>
          </table:table-cell>
          <table:table-cell table:style-name="Tabela1.D15" office:value-type="string">
            <text:p text:style-name="P21">8,3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office:value-type="string">
            <text:p text:style-name="P19">14</text:p>
          </table:table-cell>
          <table:table-cell table:style-name="Tabela1.B15" office:value-type="string">
            <text:p text:style-name="P20">LIVRO DE REGISTRO TIPO PROTOCOLO</text:p>
          </table:table-cell>
          <table:table-cell table:style-name="Tabela1.C15" office:value-type="string">
            <text:p text:style-name="P21">240</text:p>
          </table:table-cell>
          <table:table-cell table:style-name="Tabela1.D15" office:value-type="string">
            <text:p text:style-name="P21">6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19">15</text:p>
          </table:table-cell>
          <table:table-cell table:style-name="Tabela1.B68" office:value-type="string">
            <text:p text:style-name="P23">ÁGUA MINERAL 20L</text:p>
          </table:table-cell>
          <table:table-cell table:style-name="Tabela1.C68" office:value-type="string">
            <text:p text:style-name="P24">100</text:p>
          </table:table-cell>
          <table:table-cell table:style-name="Tabela1.D68" office:value-type="string">
            <text:p text:style-name="P24">6,00</text:p>
          </table:table-cell>
          <table:table-cell table:style-name="Tabela1.E66" office:value-type="string">
            <text:p text:style-name="P24">600,00</text:p>
          </table:table-cell>
          <table:table-cell table:style-name="Tabela1.F66" office:value-type="string">
            <text:p text:style-name="P24">794</text:p>
          </table:table-cell>
          <table:table-cell table:style-name="Tabela1.G17" table:number-rows-spanned="2" office:value-type="string">
            <text:p text:style-name="P65">EMPREENDIMENTOS FORTALEZA LTDA<text:line-break/>11.793.272/0001-02</text:p>
          </table:table-cell>
          <table:table-cell table:style-name="Tabela1.H17" table:number-rows-spanned="2" office:value-type="string">
            <text:p text:style-name="P25">2872018</text:p>
          </table:table-cell>
          <table:table-cell table:style-name="Tabela1.I17" table:number-rows-spanned="2" office:value-type="string">
            <text:p text:style-name="P25">2018NE00792</text:p>
          </table:table-cell>
        </table:table-row>
        <table:table-row table:style-name="Tabela1.2">
          <table:table-cell table:style-name="Tabela1.A68" office:value-type="string">
            <text:p text:style-name="P19">16</text:p>
          </table:table-cell>
          <table:table-cell table:style-name="Tabela1.B68" office:value-type="string">
            <text:p text:style-name="P23">ÁGUA MINERAL 20L</text:p>
          </table:table-cell>
          <table:table-cell table:style-name="Tabela1.C68" office:value-type="string">
            <text:p text:style-name="P24">100</text:p>
          </table:table-cell>
          <table:table-cell table:style-name="Tabela1.D68" office:value-type="string">
            <text:p text:style-name="P24">6,00</text:p>
          </table:table-cell>
          <table:table-cell table:style-name="Tabela1.E66" office:value-type="string">
            <text:p text:style-name="P24">600,00</text:p>
          </table:table-cell>
          <table:table-cell table:style-name="Tabela1.F66" office:value-type="string">
            <text:p text:style-name="P24">805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19">17</text:p>
          </table:table-cell>
          <table:table-cell table:style-name="Tabela1.B68" office:value-type="string">
            <text:p text:style-name="P27">SUPORTE DE PAREDE PARA EXTINTOR</text:p>
          </table:table-cell>
          <table:table-cell table:style-name="Tabela1.C68" office:value-type="string">
            <text:p text:style-name="P26">300</text:p>
          </table:table-cell>
          <table:table-cell table:style-name="Tabela1.D68" office:value-type="string">
            <text:p text:style-name="P26">1,98</text:p>
          </table:table-cell>
          <table:table-cell table:style-name="Tabela1.E24" table:number-rows-spanned="7" office:value-type="string">
            <text:p text:style-name="P28">15.194,00</text:p>
          </table:table-cell>
          <table:table-cell table:style-name="Tabela1.F24" table:number-rows-spanned="7" office:value-type="string">
            <text:p text:style-name="P28">799</text:p>
          </table:table-cell>
          <table:table-cell table:style-name="Tabela1.G24" table:number-rows-spanned="7" office:value-type="string">
            <text:p text:style-name="P66">CESST COMERCIO DE EQUIPAMENTO DE SEGURANÇAE SOLUÇÕES<text:line-break/>20.786.106/0001-70</text:p>
          </table:table-cell>
          <table:table-cell table:style-name="Tabela1.H24" table:number-rows-spanned="7" office:value-type="string">
            <text:p text:style-name="P28">156832017</text:p>
          </table:table-cell>
          <table:table-cell table:style-name="Tabela1.I24" table:number-rows-spanned="7" office:value-type="string">
            <text:p text:style-name="P28">2017NE03276</text:p>
          </table:table-cell>
        </table:table-row>
        <table:table-row table:style-name="Tabela1.2">
          <table:table-cell table:style-name="Tabela1.A68" office:value-type="string">
            <text:p text:style-name="P19">18</text:p>
          </table:table-cell>
          <table:table-cell table:style-name="Tabela1.B68" office:value-type="string">
            <text:p text:style-name="P27">FITA DE DEMARCAÇÃO</text:p>
          </table:table-cell>
          <table:table-cell table:style-name="Tabela1.C68" office:value-type="string">
            <text:p text:style-name="P26">300</text:p>
          </table:table-cell>
          <table:table-cell table:style-name="Tabela1.D68" office:value-type="string">
            <text:p text:style-name="P26">9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19">19</text:p>
          </table:table-cell>
          <table:table-cell table:style-name="Tabela1.B68" office:value-type="string">
            <text:p text:style-name="P27">PLACA EXTINTOR CO2</text:p>
          </table:table-cell>
          <table:table-cell table:style-name="Tabela1.C68" office:value-type="string">
            <text:p text:style-name="P26">200</text:p>
          </table:table-cell>
          <table:table-cell table:style-name="Tabela1.D68" office:value-type="string">
            <text:p text:style-name="P26">10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19">20</text:p>
          </table:table-cell>
          <table:table-cell table:style-name="Tabela1.B68" office:value-type="string">
            <text:p text:style-name="P27">PLACA DE SAÍDA</text:p>
          </table:table-cell>
          <table:table-cell table:style-name="Tabela1.C68" office:value-type="string">
            <text:p text:style-name="P26">250</text:p>
          </table:table-cell>
          <table:table-cell table:style-name="Tabela1.D68" office:value-type="string">
            <text:p text:style-name="P26">10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26">21</text:p>
          </table:table-cell>
          <table:table-cell table:style-name="Tabela1.B68" office:value-type="string">
            <text:p text:style-name="P27">PLACA DE EXTINTOR PÓ QUIMICO PQS</text:p>
          </table:table-cell>
          <table:table-cell table:style-name="Tabela1.C68" office:value-type="string">
            <text:p text:style-name="P26">150</text:p>
          </table:table-cell>
          <table:table-cell table:style-name="Tabela1.D68" office:value-type="string">
            <text:p text:style-name="P26">9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26">22</text:p>
          </table:table-cell>
          <table:table-cell table:style-name="Tabela1.B68" office:value-type="string">
            <text:p text:style-name="P27">PLACA DE EXTINTOR DE H2O</text:p>
          </table:table-cell>
          <table:table-cell table:style-name="Tabela1.C68" office:value-type="string">
            <text:p text:style-name="P26">100</text:p>
          </table:table-cell>
          <table:table-cell table:style-name="Tabela1.D68" office:value-type="string">
            <text:p text:style-name="P26">1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26">23</text:p>
          </table:table-cell>
          <table:table-cell table:style-name="Tabela1.B68" office:value-type="string">
            <text:p text:style-name="P27">PLACA DE SETA A DIREITA</text:p>
          </table:table-cell>
          <table:table-cell table:style-name="Tabela1.C68" office:value-type="string">
            <text:p text:style-name="P26">500</text:p>
          </table:table-cell>
          <table:table-cell table:style-name="Tabela1.D68" office:value-type="string">
            <text:p text:style-name="P26">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26">24</text:p>
          </table:table-cell>
          <table:table-cell table:style-name="Tabela1.B68" office:value-type="string">
            <text:p text:style-name="P29">EQUIP. CORRELACIONADOR OMNI-ESPECTRAL DE FREQUENCIA</text:p>
          </table:table-cell>
          <table:table-cell table:style-name="Tabela1.C68" office:value-type="string">
            <text:p text:style-name="P30">1</text:p>
          </table:table-cell>
          <table:table-cell table:style-name="Tabela1.D68" office:value-type="string">
            <text:p text:style-name="P30">340.084,00</text:p>
          </table:table-cell>
          <table:table-cell table:style-name="Tabela1.E28" table:number-rows-spanned="4" office:value-type="string">
            <text:p text:style-name="P31">818.950,00</text:p>
          </table:table-cell>
          <table:table-cell table:style-name="Tabela1.F28" table:number-rows-spanned="4" office:value-type="string">
            <text:p text:style-name="P31">970</text:p>
          </table:table-cell>
          <table:table-cell table:style-name="Tabela1.G28" table:number-rows-spanned="4" office:value-type="string">
            <text:p text:style-name="P67">BERKANA TECNOLOGIA EM SEGURANÇA LTDA<text:line-break/>07.259.712/0001-79</text:p>
          </table:table-cell>
          <table:table-cell table:style-name="Tabela1.H28" table:number-rows-spanned="4" office:value-type="string">
            <text:p text:style-name="P31">738AD2017<text:line-break/>V.2</text:p>
          </table:table-cell>
          <table:table-cell table:style-name="Tabela1.I28" table:number-rows-spanned="4" office:value-type="string">
            <text:p text:style-name="P31">2017NE03787</text:p>
          </table:table-cell>
        </table:table-row>
        <table:table-row table:style-name="Tabela1.2">
          <table:table-cell table:style-name="Tabela1.A68" office:value-type="string">
            <text:p text:style-name="P26">25</text:p>
          </table:table-cell>
          <table:table-cell table:style-name="Tabela1.B68" office:value-type="string">
            <text:p text:style-name="P29">EQUIP. DETECTOR E AVALIADOR</text:p>
          </table:table-cell>
          <table:table-cell table:style-name="Tabela1.C68" office:value-type="string">
            <text:p text:style-name="P30">1</text:p>
          </table:table-cell>
          <table:table-cell table:style-name="Tabela1.D68" office:value-type="string">
            <text:p text:style-name="P30">170.53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26">26</text:p>
          </table:table-cell>
          <table:table-cell table:style-name="Tabela1.B68" office:value-type="string">
            <text:p text:style-name="P29">EQUIPAMENTO REFLETETRO</text:p>
          </table:table-cell>
          <table:table-cell table:style-name="Tabela1.C68" office:value-type="string">
            <text:p text:style-name="P30">1</text:p>
          </table:table-cell>
          <table:table-cell table:style-name="Tabela1.D68" office:value-type="string">
            <text:p text:style-name="P30">242.74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26">27</text:p>
          </table:table-cell>
          <table:table-cell table:style-name="Tabela1.B68" office:value-type="string">
            <text:p text:style-name="P29">KIT DE MONTAGEM RAPIDA DO ANG2200</text:p>
          </table:table-cell>
          <table:table-cell table:style-name="Tabela1.C68" office:value-type="string">
            <text:p text:style-name="P30">1</text:p>
          </table:table-cell>
          <table:table-cell table:style-name="Tabela1.D68" office:value-type="string">
            <text:p text:style-name="P30">65.5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26">28</text:p>
          </table:table-cell>
          <table:table-cell table:style-name="Tabela1.B68" office:value-type="string">
            <text:p text:style-name="P32">TOTEM MED. 140 X 500 CM</text:p>
          </table:table-cell>
          <table:table-cell table:style-name="Tabela1.C68" office:value-type="string">
            <text:p text:style-name="P33">7</text:p>
          </table:table-cell>
          <table:table-cell table:style-name="Tabela1.D68" office:value-type="string">
            <text:p text:style-name="P33">4.100,00</text:p>
          </table:table-cell>
          <table:table-cell table:style-name="Tabela1.E31" table:number-rows-spanned="3" office:value-type="string">
            <text:p text:style-name="P34">52.680,80</text:p>
          </table:table-cell>
          <table:table-cell table:style-name="Tabela1.F31" table:number-rows-spanned="3" office:value-type="string">
            <text:p text:style-name="P34">89</text:p>
          </table:table-cell>
          <table:table-cell table:style-name="Tabela1.G31" table:number-rows-spanned="3" office:value-type="string">
            <text:p text:style-name="P68">GPS PROJETOS E SISTEMA <text:line-break/>12.957.444/0001-07</text:p>
          </table:table-cell>
          <table:table-cell table:style-name="Tabela1.H31" table:number-rows-spanned="3" office:value-type="string">
            <text:p text:style-name="P34">169112017</text:p>
          </table:table-cell>
          <table:table-cell table:style-name="Tabela1.I31" table:number-rows-spanned="3" office:value-type="string">
            <text:p text:style-name="P34">2017NE03772</text:p>
          </table:table-cell>
        </table:table-row>
        <table:table-row table:style-name="Tabela1.2">
          <table:table-cell table:style-name="Tabela1.A68" office:value-type="string">
            <text:p text:style-name="P26">29</text:p>
          </table:table-cell>
          <table:table-cell table:style-name="Tabela1.B68" office:value-type="string">
            <text:p text:style-name="P32">TOTEM MED. 56 X 160 CM</text:p>
          </table:table-cell>
          <table:table-cell table:style-name="Tabela1.C68" office:value-type="string">
            <text:p text:style-name="P33">3</text:p>
          </table:table-cell>
          <table:table-cell table:style-name="Tabela1.D68" office:value-type="string">
            <text:p text:style-name="P33">3.673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26">30</text:p>
          </table:table-cell>
          <table:table-cell table:style-name="Tabela1.B68" office:value-type="string">
            <text:p text:style-name="P32">PAINEL EM ALUMINIO MED. 0,5 X 0,6 M</text:p>
          </table:table-cell>
          <table:table-cell table:style-name="Tabela1.C68" office:value-type="string">
            <text:p text:style-name="P33">3</text:p>
          </table:table-cell>
          <table:table-cell table:style-name="Tabela1.D68" office:value-type="string">
            <text:p text:style-name="P33">4.320,0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68" office:value-type="string">
            <text:p text:style-name="P35">31</text:p>
          </table:table-cell>
          <table:table-cell table:style-name="Tabela1.B68" office:value-type="string">
            <text:p text:style-name="P36">PLACA DE IDENTIFICAÇÃO 1,81 X 0,93M</text:p>
          </table:table-cell>
          <table:table-cell table:style-name="Tabela1.C68" office:value-type="string">
            <text:p text:style-name="P37">1</text:p>
          </table:table-cell>
          <table:table-cell table:style-name="Tabela1.D68" office:value-type="string">
            <text:p text:style-name="P37">6.901,52</text:p>
          </table:table-cell>
          <table:table-cell table:style-name="Tabela1.E41" table:number-rows-spanned="10" office:value-type="string">
            <text:p text:style-name="P38">76.094,83</text:p>
          </table:table-cell>
          <table:table-cell table:style-name="Tabela1.F41" table:number-rows-spanned="10" office:value-type="string">
            <text:p text:style-name="P38">87</text:p>
          </table:table-cell>
          <table:table-cell table:style-name="Tabela1.G41" table:number-rows-spanned="10" office:value-type="string">
            <text:p text:style-name="P69">GPS PROJETOS E SISTEMA <text:line-break/>12.957.444/0001-07</text:p>
          </table:table-cell>
          <table:table-cell table:style-name="Tabela1.H41" table:number-rows-spanned="10" office:value-type="string">
            <text:p text:style-name="P38">169112017</text:p>
          </table:table-cell>
          <table:table-cell table:style-name="Tabela1.I41" table:number-rows-spanned="10" office:value-type="string">
            <text:p text:style-name="P38">2017NE03773</text:p>
          </table:table-cell>
        </table:table-row>
        <table:table-row table:style-name="Tabela1.2">
          <table:table-cell table:style-name="Tabela1.A68" office:value-type="string">
            <text:p text:style-name="P35">32</text:p>
          </table:table-cell>
          <table:table-cell table:style-name="Tabela1.B68" office:value-type="string">
            <text:p text:style-name="P36">PLACA DE IDENTIFICAÇÃO 0,3 X 0,125M</text:p>
          </table:table-cell>
          <table:table-cell table:style-name="Tabela1.C68" office:value-type="string">
            <text:p text:style-name="P37">159</text:p>
          </table:table-cell>
          <table:table-cell table:style-name="Tabela1.D68" office:value-type="string">
            <text:p text:style-name="P37">153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33</text:p>
          </table:table-cell>
          <table:table-cell table:style-name="Tabela1.B68" office:value-type="string">
            <text:p text:style-name="P36">PLACA DE IDENTIFICAÇÃO 3,88M</text:p>
          </table:table-cell>
          <table:table-cell table:style-name="Tabela1.C68" office:value-type="string">
            <text:p text:style-name="P37">1</text:p>
          </table:table-cell>
          <table:table-cell table:style-name="Tabela1.D68" office:value-type="string">
            <text:p text:style-name="P37">15.914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34</text:p>
          </table:table-cell>
          <table:table-cell table:style-name="Tabela1.B68" office:value-type="string">
            <text:p text:style-name="P36">PLACA DE IDENTIFICAÇÃO 0,3 X 0,125M</text:p>
          </table:table-cell>
          <table:table-cell table:style-name="Tabela1.C68" office:value-type="string">
            <text:p text:style-name="P37">1</text:p>
          </table:table-cell>
          <table:table-cell table:style-name="Tabela1.D68" office:value-type="string">
            <text:p text:style-name="P37">153,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35</text:p>
          </table:table-cell>
          <table:table-cell table:style-name="Tabela1.B68" office:value-type="string">
            <text:p text:style-name="P36">PLACA DE IDENTIFICAÇÃO 0,2 X 0,077M</text:p>
          </table:table-cell>
          <table:table-cell table:style-name="Tabela1.C68" office:value-type="string">
            <text:p text:style-name="P37">254</text:p>
          </table:table-cell>
          <table:table-cell table:style-name="Tabela1.D68" office:value-type="string">
            <text:p text:style-name="P37">63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36</text:p>
          </table:table-cell>
          <table:table-cell table:style-name="Tabela1.B68" office:value-type="string">
            <text:p text:style-name="P36">PLACA DE IDENTIFICAÇÃO 0,5 X 0,7M</text:p>
          </table:table-cell>
          <table:table-cell table:style-name="Tabela1.C68" office:value-type="string">
            <text:p text:style-name="P37">6</text:p>
          </table:table-cell>
          <table:table-cell table:style-name="Tabela1.D68" office:value-type="string">
            <text:p text:style-name="P37">1.4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37</text:p>
          </table:table-cell>
          <table:table-cell table:style-name="Tabela1.B68" office:value-type="string">
            <text:p text:style-name="P36">PLACA DE IDENTIFICAÇÃO 0,5 X 0,263M</text:p>
          </table:table-cell>
          <table:table-cell table:style-name="Tabela1.C68" office:value-type="string">
            <text:p text:style-name="P37">1</text:p>
          </table:table-cell>
          <table:table-cell table:style-name="Tabela1.D68" office:value-type="string">
            <text:p text:style-name="P37">539,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38</text:p>
          </table:table-cell>
          <table:table-cell table:style-name="Tabela1.B68" office:value-type="string">
            <text:p text:style-name="P36">PLACA DE IDENTIFICAÇÃO 0,4137M2</text:p>
          </table:table-cell>
          <table:table-cell table:style-name="Tabela1.C68" office:value-type="string">
            <text:p text:style-name="P37">1</text:p>
          </table:table-cell>
          <table:table-cell table:style-name="Tabela1.D68" office:value-type="string">
            <text:p text:style-name="P37">1.696,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39</text:p>
          </table:table-cell>
          <table:table-cell table:style-name="Tabela1.B68" office:value-type="string">
            <text:p text:style-name="P36">PLACA DE IDENTIFICAÇÃO 0,4137M2</text:p>
          </table:table-cell>
          <table:table-cell table:style-name="Tabela1.C68" office:value-type="string">
            <text:p text:style-name="P37">1</text:p>
          </table:table-cell>
          <table:table-cell table:style-name="Tabela1.D68" office:value-type="string">
            <text:p text:style-name="P37">1.696,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40</text:p>
          </table:table-cell>
          <table:table-cell table:style-name="Tabela1.B68" office:value-type="string">
            <text:p text:style-name="P36">PLACA DE IDENTIFICAÇÃO 0,156 X 0,156</text:p>
          </table:table-cell>
          <table:table-cell table:style-name="Tabela1.C68" office:value-type="string">
            <text:p text:style-name="P37">1</text:p>
          </table:table-cell>
          <table:table-cell table:style-name="Tabela1.D68" office:value-type="string">
            <text:p text:style-name="P37">99,7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41</text:p>
          </table:table-cell>
          <table:table-cell table:style-name="Tabela1.B68" office:value-type="string">
            <text:p text:style-name="P36">PLACA DE IDENTIFICAÇÃO 0,2190M2</text:p>
          </table:table-cell>
          <table:table-cell table:style-name="Tabela1.C68" office:value-type="string">
            <text:p text:style-name="P39">1</text:p>
          </table:table-cell>
          <table:table-cell table:style-name="Tabela1.D68" office:value-type="string">
            <text:p text:style-name="P39">898,00</text:p>
          </table:table-cell>
          <table:table-cell table:style-name="Tabela1.E51" table:number-rows-spanned="10" office:value-type="string">
            <text:p text:style-name="P39">37.864,04</text:p>
          </table:table-cell>
          <table:table-cell table:style-name="Tabela1.F51" table:number-rows-spanned="10" office:value-type="string">
            <text:p text:style-name="P39">88</text:p>
          </table:table-cell>
          <table:table-cell table:style-name="Tabela1.G51" table:number-rows-spanned="10" office:value-type="string">
            <text:p text:style-name="P69">GPS PROJETOS E SISTEMA <text:line-break/>12.957.444/0001-07</text:p>
          </table:table-cell>
          <table:table-cell table:style-name="Tabela1.H51" table:number-rows-spanned="10" office:value-type="string">
            <text:p text:style-name="P38">169112017</text:p>
          </table:table-cell>
          <table:table-cell table:style-name="Tabela1.I51" table:number-rows-spanned="10" office:value-type="string">
            <text:p text:style-name="P38">2017NE03773</text:p>
          </table:table-cell>
        </table:table-row>
        <table:table-row table:style-name="Tabela1.2">
          <table:table-cell table:style-name="Tabela1.A68" office:value-type="string">
            <text:p text:style-name="P35">42</text:p>
          </table:table-cell>
          <table:table-cell table:style-name="Tabela1.B68" office:value-type="string">
            <text:p text:style-name="P36">PLACA DE IDENTIFICAÇÃO 0,073M2</text:p>
          </table:table-cell>
          <table:table-cell table:style-name="Tabela1.C68" office:value-type="string">
            <text:p text:style-name="P39">1</text:p>
          </table:table-cell>
          <table:table-cell table:style-name="Tabela1.D68" office:value-type="string">
            <text:p text:style-name="P39">299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43</text:p>
          </table:table-cell>
          <table:table-cell table:style-name="Tabela1.B68" office:value-type="string">
            <text:p text:style-name="P36">PLACA DE IDENTIFICAÇÃO 0,2 X 0,3M</text:p>
          </table:table-cell>
          <table:table-cell table:style-name="Tabela1.C68" office:value-type="string">
            <text:p text:style-name="P39">3</text:p>
          </table:table-cell>
          <table:table-cell table:style-name="Tabela1.D68" office:value-type="string">
            <text:p text:style-name="P39">24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44</text:p>
          </table:table-cell>
          <table:table-cell table:style-name="Tabela1.B68" office:value-type="string">
            <text:p text:style-name="P36">PLACA DE IDENTIFICAÇÃO 0,22 X 0,22M</text:p>
          </table:table-cell>
          <table:table-cell table:style-name="Tabela1.C68" office:value-type="string">
            <text:p text:style-name="P39">2</text:p>
          </table:table-cell>
          <table:table-cell table:style-name="Tabela1.D68" office:value-type="string">
            <text:p text:style-name="P39">198,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45</text:p>
          </table:table-cell>
          <table:table-cell table:style-name="Tabela1.B68" office:value-type="string">
            <text:p text:style-name="P36">PLACA DE IDENTIFICAÇÃO 3,61M2</text:p>
          </table:table-cell>
          <table:table-cell table:style-name="Tabela1.C68" office:value-type="string">
            <text:p text:style-name="P39">1</text:p>
          </table:table-cell>
          <table:table-cell table:style-name="Tabela1.D68" office:value-type="string">
            <text:p text:style-name="P39">6.768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46</text:p>
          </table:table-cell>
          <table:table-cell table:style-name="Tabela1.B68" office:value-type="string">
            <text:p text:style-name="P36">PLACA DE IDENTIFICAÇÃO 0,441M2</text:p>
          </table:table-cell>
          <table:table-cell table:style-name="Tabela1.C68" office:value-type="string">
            <text:p text:style-name="P39">1</text:p>
          </table:table-cell>
          <table:table-cell table:style-name="Tabela1.D68" office:value-type="string">
            <text:p text:style-name="P39">826,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47</text:p>
          </table:table-cell>
          <table:table-cell table:style-name="Tabela1.B68" office:value-type="string">
            <text:p text:style-name="P36">PLACA DE IDENTIFICAÇÃO 0,6 X 0,8M</text:p>
          </table:table-cell>
          <table:table-cell table:style-name="Tabela1.C68" office:value-type="string">
            <text:p text:style-name="P39">1</text:p>
          </table:table-cell>
          <table:table-cell table:style-name="Tabela1.D68" office:value-type="string">
            <text:p text:style-name="P39">1.399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48</text:p>
          </table:table-cell>
          <table:table-cell table:style-name="Tabela1.B68" office:value-type="string">
            <text:p text:style-name="P36">PLACA DE IDENTIFICAÇÃO 0,03 X 0,1M</text:p>
          </table:table-cell>
          <table:table-cell table:style-name="Tabela1.C68" office:value-type="string">
            <text:p text:style-name="P39">8</text:p>
          </table:table-cell>
          <table:table-cell table:style-name="Tabela1.D68" office:value-type="string">
            <text:p text:style-name="P39">48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49</text:p>
          </table:table-cell>
          <table:table-cell table:style-name="Tabela1.B68" office:value-type="string">
            <text:p text:style-name="P36">PLACA DE IDENTIFICAÇÃO 162 M2</text:p>
          </table:table-cell>
          <table:table-cell table:style-name="Tabela1.C68" office:value-type="string">
            <text:p text:style-name="P39">1</text:p>
          </table:table-cell>
          <table:table-cell table:style-name="Tabela1.D68" office:value-type="string">
            <text:p text:style-name="P39">6.64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35">50</text:p>
          </table:table-cell>
          <table:table-cell table:style-name="Tabela1.B68" office:value-type="string">
            <text:p text:style-name="P36">PLACA DE IDENTIFICAÇÃO 65,934 M2</text:p>
          </table:table-cell>
          <table:table-cell table:style-name="Tabela1.C68" office:value-type="string">
            <text:p text:style-name="P39">1</text:p>
          </table:table-cell>
          <table:table-cell table:style-name="Tabela1.D68" office:value-type="string">
            <text:p text:style-name="P39">19.50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35">51</text:p>
          </table:table-cell>
          <table:table-cell table:style-name="Tabela1.B52" office:value-type="string">
            <text:p text:style-name="P36">PLACA DE IDENTIFICAÇÃO 165,41M2</text:p>
          </table:table-cell>
          <table:table-cell table:style-name="Tabela1.C52" office:value-type="string">
            <text:p text:style-name="P40">1</text:p>
          </table:table-cell>
          <table:table-cell table:style-name="Tabela1.D52" office:value-type="string">
            <text:p text:style-name="P40">24.850,00</text:p>
          </table:table-cell>
          <table:table-cell table:style-name="Tabela1.E52" office:value-type="string">
            <text:p text:style-name="P40">24.850,00</text:p>
          </table:table-cell>
          <table:table-cell table:style-name="Tabela1.F52" office:value-type="string">
            <text:p text:style-name="P40">89</text:p>
          </table:table-cell>
          <table:table-cell table:style-name="Tabela1.G52" office:value-type="string">
            <text:p text:style-name="P69">GPS PROJETOS E SISTEMA <text:line-break/>12.957.444/0001-07</text:p>
          </table:table-cell>
          <table:table-cell table:style-name="Tabela1.H52" office:value-type="string">
            <text:p text:style-name="P38">169112017</text:p>
          </table:table-cell>
          <table:table-cell table:style-name="Tabela1.I52" office:value-type="string">
            <text:p text:style-name="P38">2017NE03773</text:p>
          </table:table-cell>
        </table:table-row>
        <table:table-row table:style-name="Tabela1.2">
          <table:table-cell table:style-name="Tabela1.A68" office:value-type="string">
            <text:p text:style-name="P41">5<text:span text:style-name="T12">2</text:span></text:p>
          </table:table-cell>
          <table:table-cell table:style-name="Tabela1.B68" office:value-type="string">
            <text:p text:style-name="P42">FONTE DE ALIMENTAÇÃO P/ NOTEBOOK</text:p>
          </table:table-cell>
          <table:table-cell table:style-name="Tabela1.C68" office:value-type="string">
            <text:p text:style-name="P41">50</text:p>
          </table:table-cell>
          <table:table-cell table:style-name="Tabela1.D68" office:value-type="string">
            <text:p text:style-name="P41">169,17</text:p>
          </table:table-cell>
          <table:table-cell table:style-name="Tabela1.E66" office:value-type="string">
            <text:p text:style-name="P41">8.458,50</text:p>
          </table:table-cell>
          <table:table-cell table:style-name="Tabela1.F66" office:value-type="string">
            <text:p text:style-name="P41">193</text:p>
          </table:table-cell>
          <table:table-cell table:style-name="Tabela1.G66" office:value-type="string">
            <text:p text:style-name="P70">C.H. LIMA RAMOS<text:line-break/>01.825.356/0001-27</text:p>
          </table:table-cell>
          <table:table-cell table:style-name="Tabela1.H66" office:value-type="string">
            <text:p text:style-name="P41">39692018</text:p>
          </table:table-cell>
          <table:table-cell table:style-name="Tabela1.I66" office:value-type="string">
            <text:p text:style-name="P41">2018NE00948</text:p>
          </table:table-cell>
        </table:table-row>
        <table:table-row table:style-name="Tabela1.2">
          <table:table-cell table:style-name="Tabela1.A54" office:value-type="string">
            <text:p text:style-name="P43">5<text:span text:style-name="T12">3</text:span></text:p>
          </table:table-cell>
          <table:table-cell table:style-name="Tabela1.B54" office:value-type="string">
            <text:p text:style-name="P44">ESTANTE DE AÇO</text:p>
          </table:table-cell>
          <table:table-cell table:style-name="Tabela1.C54" office:value-type="string">
            <text:p text:style-name="P43">70</text:p>
          </table:table-cell>
          <table:table-cell table:style-name="Tabela1.D54" office:value-type="string">
            <text:p text:style-name="P43">390,00</text:p>
          </table:table-cell>
          <table:table-cell table:style-name="Tabela1.E54" office:value-type="string">
            <text:p text:style-name="P43">27.300,00</text:p>
          </table:table-cell>
          <table:table-cell table:style-name="Tabela1.F54" office:value-type="string">
            <text:p text:style-name="P43">3380</text:p>
          </table:table-cell>
          <table:table-cell table:style-name="Tabela1.G54" office:value-type="string">
            <text:p text:style-name="P71">MUNDIAL INDUSTRIA E COMERCIO DE MOVEIS LTDA<text:line-break/>07.796.191/0001-99</text:p>
          </table:table-cell>
          <table:table-cell table:style-name="Tabela1.H54" office:value-type="string">
            <text:p text:style-name="P43">10050AD16<text:line-break/>v.4</text:p>
          </table:table-cell>
          <table:table-cell table:style-name="Tabela1.I54" office:value-type="string">
            <text:p text:style-name="P43">2017NE03383</text:p>
          </table:table-cell>
        </table:table-row>
        <table:table-row table:style-name="Tabela1.2">
          <table:table-cell table:style-name="Tabela1.A68" office:value-type="string">
            <text:p text:style-name="P45">5<text:span text:style-name="T12">4</text:span></text:p>
          </table:table-cell>
          <table:table-cell table:style-name="Tabela1.B68" office:value-type="string">
            <text:p text:style-name="P46">BANNER</text:p>
          </table:table-cell>
          <table:table-cell table:style-name="Tabela1.C68" office:value-type="string">
            <text:p text:style-name="P45">8</text:p>
          </table:table-cell>
          <table:table-cell table:style-name="Tabela1.D68" office:value-type="string">
            <text:p text:style-name="P45">47,00</text:p>
          </table:table-cell>
          <table:table-cell table:style-name="Tabela1.E66" office:value-type="string">
            <text:p text:style-name="P45">376,00</text:p>
          </table:table-cell>
          <table:table-cell table:style-name="Tabela1.F66" office:value-type="string">
            <text:p text:style-name="P45">814</text:p>
          </table:table-cell>
          <table:table-cell table:style-name="Tabela1.G66" office:value-type="string">
            <text:p text:style-name="P72">NOVAGRAF INDUSTRIA GRAFICA E EDITORA<text:line-break/>86.863.412/0001-70</text:p>
          </table:table-cell>
          <table:table-cell table:style-name="Tabela1.H66" office:value-type="string">
            <text:p text:style-name="P45">55062018</text:p>
          </table:table-cell>
          <table:table-cell table:style-name="Tabela1.I66" office:value-type="string">
            <text:p text:style-name="P45">2018NE01249</text:p>
          </table:table-cell>
        </table:table-row>
        <table:table-row table:style-name="Tabela1.2">
          <table:table-cell table:style-name="Tabela1.A68" office:value-type="string">
            <text:p text:style-name="P88">55</text:p>
          </table:table-cell>
          <table:table-cell table:style-name="Tabela1.B68" office:value-type="string">
            <text:p text:style-name="P48">ENVELOPE COM TIMBRE E BRASAO</text:p>
          </table:table-cell>
          <table:table-cell table:style-name="Tabela1.C68" office:value-type="string">
            <text:p text:style-name="P49">8000</text:p>
          </table:table-cell>
          <table:table-cell table:style-name="Tabela1.D68" office:value-type="string">
            <text:p text:style-name="P49">0,18</text:p>
          </table:table-cell>
          <table:table-cell table:style-name="Tabela1.E60" table:number-rows-spanned="5" office:value-type="string">
            <text:p text:style-name="P47">12.200,00</text:p>
          </table:table-cell>
          <table:table-cell table:style-name="Tabela1.F60" table:number-rows-spanned="5" office:value-type="string">
            <text:p text:style-name="P47">378</text:p>
          </table:table-cell>
          <table:table-cell table:style-name="Tabela1.G60" table:number-rows-spanned="5" office:value-type="string">
            <text:p text:style-name="P73">EDITORA GRAFICA ALIANÇA<text:line-break/>08.171.718/0001-52</text:p>
          </table:table-cell>
          <table:table-cell table:style-name="Tabela1.H60" table:number-rows-spanned="5" office:value-type="string">
            <text:p text:style-name="P47">13493AD2016<text:line-break/>V.4</text:p>
          </table:table-cell>
          <table:table-cell table:style-name="Tabela1.I60" table:number-rows-spanned="5" office:value-type="string">
            <text:p text:style-name="P47">2018NE00901</text:p>
          </table:table-cell>
        </table:table-row>
        <table:table-row table:style-name="Tabela1.2">
          <table:table-cell table:style-name="Tabela1.A68" office:value-type="string">
            <text:p text:style-name="P88">56</text:p>
          </table:table-cell>
          <table:table-cell table:style-name="Tabela1.B68" office:value-type="string">
            <text:p text:style-name="P48">ENVELOPE 350X250MM</text:p>
          </table:table-cell>
          <table:table-cell table:style-name="Tabela1.C68" office:value-type="string">
            <text:p text:style-name="P49">5000</text:p>
          </table:table-cell>
          <table:table-cell table:style-name="Tabela1.D68" office:value-type="string">
            <text:p text:style-name="P49">0,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88">57</text:p>
          </table:table-cell>
          <table:table-cell table:style-name="Tabela1.B68" office:value-type="string">
            <text:p text:style-name="P48">ENVELOPE COM BRASAO</text:p>
          </table:table-cell>
          <table:table-cell table:style-name="Tabela1.C68" office:value-type="string">
            <text:p text:style-name="P49">10000</text:p>
          </table:table-cell>
          <table:table-cell table:style-name="Tabela1.D68" office:value-type="string">
            <text:p text:style-name="P49">0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88">58</text:p>
          </table:table-cell>
          <table:table-cell table:style-name="Tabela1.B68" office:value-type="string">
            <text:p text:style-name="P48">ENVELOPE MED. 410X310MM</text:p>
          </table:table-cell>
          <table:table-cell table:style-name="Tabela1.C68" office:value-type="string">
            <text:p text:style-name="P49">7000</text:p>
          </table:table-cell>
          <table:table-cell table:style-name="Tabela1.D68" office:value-type="string">
            <text:p text:style-name="P49">0,3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88">59</text:p>
          </table:table-cell>
          <table:table-cell table:style-name="Tabela1.B68" office:value-type="string">
            <text:p text:style-name="P48">CAPA DE PROCESSO</text:p>
          </table:table-cell>
          <table:table-cell table:style-name="Tabela1.C68" office:value-type="string">
            <text:p text:style-name="P49">6000</text:p>
          </table:table-cell>
          <table:table-cell table:style-name="Tabela1.D68" office:value-type="string">
            <text:p text:style-name="P49">0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47">6<text:span text:style-name="T12">0</text:span></text:p>
          </table:table-cell>
          <table:table-cell table:style-name="Tabela1.B68" office:value-type="string">
            <text:p text:style-name="P50">CAMISA EM MALHA PIQUET POLO</text:p>
          </table:table-cell>
          <table:table-cell table:style-name="Tabela1.C68" office:value-type="string">
            <text:p text:style-name="P51">400</text:p>
          </table:table-cell>
          <table:table-cell table:style-name="Tabela1.D68" office:value-type="string">
            <text:p text:style-name="P51">12,00</text:p>
          </table:table-cell>
          <table:table-cell table:style-name="Tabela1.E63" table:number-rows-spanned="3" office:value-type="string">
            <text:p text:style-name="P51">5.477,00</text:p>
          </table:table-cell>
          <table:table-cell table:style-name="Tabela1.F63" table:number-rows-spanned="3" office:value-type="string">
            <text:p text:style-name="P51">5652</text:p>
          </table:table-cell>
          <table:table-cell table:style-name="Tabela1.G63" table:number-rows-spanned="3" office:value-type="string">
            <text:p text:style-name="P76">KLEMPS MAQUINAS TEXTEIS<text:line-break/>09.381.250/0001-93</text:p>
          </table:table-cell>
          <table:table-cell table:style-name="Tabela1.H63" table:number-rows-spanned="3" office:value-type="string">
            <text:p text:style-name="P51">14747AD2016<text:line-break/>V.3</text:p>
          </table:table-cell>
          <table:table-cell table:style-name="Tabela1.I63" table:number-rows-spanned="3" office:value-type="string">
            <text:p text:style-name="P51">2018NE01019</text:p>
          </table:table-cell>
        </table:table-row>
        <table:table-row table:style-name="Tabela1.2">
          <table:table-cell table:style-name="Tabela1.A68" office:value-type="string">
            <text:p text:style-name="P47">6<text:span text:style-name="T12">1</text:span></text:p>
          </table:table-cell>
          <table:table-cell table:style-name="Tabela1.B68" office:value-type="string">
            <text:p text:style-name="P50">CAMISA GOLA POLO PRETA</text:p>
          </table:table-cell>
          <table:table-cell table:style-name="Tabela1.C68" office:value-type="string">
            <text:p text:style-name="P51">10</text:p>
          </table:table-cell>
          <table:table-cell table:style-name="Tabela1.D68" office:value-type="string">
            <text:p text:style-name="P51">1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47">6<text:span text:style-name="T12">2</text:span></text:p>
          </table:table-cell>
          <table:table-cell table:style-name="Tabela1.B68" office:value-type="string">
            <text:p text:style-name="P50">CAMISA GOLA POLO BRANCA</text:p>
          </table:table-cell>
          <table:table-cell table:style-name="Tabela1.C68" office:value-type="string">
            <text:p text:style-name="P51">30</text:p>
          </table:table-cell>
          <table:table-cell table:style-name="Tabela1.D68" office:value-type="string">
            <text:p text:style-name="P51">16,9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68" office:value-type="string">
            <text:p text:style-name="P47">6<text:span text:style-name="T12">3</text:span></text:p>
          </table:table-cell>
          <table:table-cell table:style-name="Tabela1.B68" office:value-type="string">
            <text:p text:style-name="P52">FOLDER </text:p>
          </table:table-cell>
          <table:table-cell table:style-name="Tabela1.C68" office:value-type="string">
            <text:p text:style-name="P53">40000</text:p>
          </table:table-cell>
          <table:table-cell table:style-name="Tabela1.D68" office:value-type="string">
            <text:p text:style-name="P53">1,40</text:p>
          </table:table-cell>
          <table:table-cell table:style-name="Tabela1.E65" table:number-rows-spanned="2" office:value-type="string">
            <text:p text:style-name="P53">60.800,00</text:p>
          </table:table-cell>
          <table:table-cell table:style-name="Tabela1.F65" table:number-rows-spanned="2" office:value-type="string">
            <text:p text:style-name="P53">377</text:p>
          </table:table-cell>
          <table:table-cell table:style-name="Tabela1.G65" table:number-rows-spanned="2" office:value-type="string">
            <text:p text:style-name="P74">EDITORA GRAFICA ALIANÇA<text:line-break/>08.171.718/0001-52</text:p>
          </table:table-cell>
          <table:table-cell table:style-name="Tabela1.H65" table:number-rows-spanned="2" office:value-type="string">
            <text:p text:style-name="P53">40062018</text:p>
          </table:table-cell>
          <table:table-cell table:style-name="Tabela1.I65" table:number-rows-spanned="2" office:value-type="string">
            <text:p text:style-name="P53">2018NE00946</text:p>
          </table:table-cell>
        </table:table-row>
        <table:table-row table:style-name="Tabela1.2">
          <table:table-cell table:style-name="Tabela1.A68" office:value-type="string">
            <text:p text:style-name="P47">6<text:span text:style-name="T12">4</text:span></text:p>
          </table:table-cell>
          <table:table-cell table:style-name="Tabela1.B68" office:value-type="string">
            <text:p text:style-name="P52">CARTAZ</text:p>
          </table:table-cell>
          <table:table-cell table:style-name="Tabela1.C68" office:value-type="string">
            <text:p text:style-name="P53">4000</text:p>
          </table:table-cell>
          <table:table-cell table:style-name="Tabela1.D68" office:value-type="string">
            <text:p text:style-name="P53">1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88">65</text:p>
          </table:table-cell>
          <table:table-cell table:style-name="Tabela1.B68" office:value-type="string">
            <text:p text:style-name="P54">PLATAFORMA DE FIREWALL</text:p>
          </table:table-cell>
          <table:table-cell table:style-name="Tabela1.C68" office:value-type="string">
            <text:p text:style-name="P55">1</text:p>
          </table:table-cell>
          <table:table-cell table:style-name="Tabela1.D68" office:value-type="string">
            <text:p text:style-name="P55">54.780,00</text:p>
          </table:table-cell>
          <table:table-cell table:style-name="Tabela1.E66" office:value-type="string">
            <text:p text:style-name="P55">54.780,00</text:p>
          </table:table-cell>
          <table:table-cell table:style-name="Tabela1.F66" office:value-type="string">
            <text:p text:style-name="P55">1362</text:p>
          </table:table-cell>
          <table:table-cell table:style-name="Tabela1.G66" office:value-type="string">
            <text:p text:style-name="P77">PLEIMEC SOLUTION COMERCIO DE EQUIP. TECNOLOGICOS<text:line-break/>09.456.941/0001-09</text:p>
          </table:table-cell>
          <table:table-cell table:style-name="Tabela1.H66" office:value-type="string">
            <text:p text:style-name="P55">165942017</text:p>
          </table:table-cell>
          <table:table-cell table:style-name="Tabela1.I66" office:value-type="string">
            <text:p text:style-name="P55">2017NE03786</text:p>
          </table:table-cell>
        </table:table-row>
        <table:table-row table:style-name="Tabela1.2">
          <table:table-cell table:style-name="Tabela1.A68" office:value-type="string">
            <text:p text:style-name="P88">66</text:p>
          </table:table-cell>
          <table:table-cell table:style-name="Tabela1.B68" office:value-type="string">
            <text:p text:style-name="P57">FOLDER</text:p>
          </table:table-cell>
          <table:table-cell table:style-name="Tabela1.C68" office:value-type="string">
            <text:p text:style-name="P56">1000</text:p>
          </table:table-cell>
          <table:table-cell table:style-name="Tabela1.D68" office:value-type="string">
            <text:p text:style-name="P56">0,70</text:p>
          </table:table-cell>
          <table:table-cell table:style-name="Tabela1.E68" table:number-rows-spanned="2" office:value-type="string">
            <text:p text:style-name="P56">1.900,00</text:p>
          </table:table-cell>
          <table:table-cell table:style-name="Tabela1.F68" table:number-rows-spanned="2" office:value-type="string">
            <text:p text:style-name="P56">386</text:p>
          </table:table-cell>
          <table:table-cell table:style-name="Tabela1.G68" table:number-rows-spanned="2" office:value-type="string">
            <text:p text:style-name="P75">EDITORA GRAFICA ALIANÇA<text:line-break/>08.171.718/0001-52</text:p>
          </table:table-cell>
          <table:table-cell table:style-name="Tabela1.H68" table:number-rows-spanned="2" office:value-type="string">
            <text:p text:style-name="P56">127902017</text:p>
          </table:table-cell>
          <table:table-cell table:style-name="Tabela1.I68" table:number-rows-spanned="2" office:value-type="string">
            <text:p text:style-name="P56">2017NE02655</text:p>
          </table:table-cell>
        </table:table-row>
        <table:table-row table:style-name="Tabela1.2">
          <table:table-cell table:style-name="Tabela1.A68" office:value-type="string">
            <text:p text:style-name="P88">67</text:p>
          </table:table-cell>
          <table:table-cell table:style-name="Tabela1.B68" office:value-type="string">
            <text:p text:style-name="P57">CARTAZ</text:p>
          </table:table-cell>
          <table:table-cell table:style-name="Tabela1.C68" office:value-type="string">
            <text:p text:style-name="P56">1000</text:p>
          </table:table-cell>
          <table:table-cell table:style-name="Tabela1.D68" office:value-type="string">
            <text:p text:style-name="P56">1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9" office:value-type="string">
            <text:p text:style-name="P88">68</text:p>
          </table:table-cell>
          <table:table-cell table:style-name="Tabela1.B69" office:value-type="string">
            <text:p text:style-name="P87">FITA ADESIVA TRANSPARENTE</text:p>
          </table:table-cell>
          <table:table-cell table:style-name="Tabela1.C69" office:value-type="string">
            <text:p text:style-name="P86">150</text:p>
          </table:table-cell>
          <table:table-cell table:style-name="Tabela1.D69" office:value-type="string">
            <text:p text:style-name="P86">13,60</text:p>
          </table:table-cell>
          <table:table-cell table:style-name="Tabela1.E69" office:value-type="string">
            <text:p text:style-name="P86">2.040,00</text:p>
          </table:table-cell>
          <table:table-cell table:style-name="Tabela1.F69" office:value-type="string">
            <text:p text:style-name="P86">3331</text:p>
          </table:table-cell>
          <table:table-cell table:style-name="Tabela1.G69" office:value-type="string">
            <text:p text:style-name="P85">PLANET GRAF COMERCIO E IMPRESSAO DE PAPEL LTDA<text:line-break/>02.176.635/0001-70</text:p>
          </table:table-cell>
          <table:table-cell table:style-name="Tabela1.H69" office:value-type="string">
            <text:p text:style-name="P86">109412016<text:line-break/>V17</text:p>
          </table:table-cell>
          <table:table-cell table:style-name="Tabela1.I69" office:value-type="string">
            <text:p text:style-name="P86">2018NE01018</text:p>
          </table:table-cell>
        </table:table-row>
      </table:table>
      <text:p text:style-name="P3"/>
      <text:p text:style-name="P84">VALOR TOTAL R$ <text:span text:style-name="T13">1.214.730,46 (UM MILHÃO, DUZENTOS E QUATORZE MIL, SETECENTOS E TRINTA REAIS E QUARENTA E SEIS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7">0</text:span><text:span text:style-name="T9">2</text:span><text:span text:style-name="T5">/</text:span><text:span text:style-name="T6">0</text:span><text:span text:style-name="T10">5</text:span><text:span text:style-name="T5">/201</text:span><text:span text:style-name="T8">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5b4d40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a387f6"/>
    </style:style>
    <style:style style:name="M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74cm" draw:visible-area-height="3.216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4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ABRIL</text:span></text:p>
        <text:p text:style-name="MP6"/>
      </style:header>
      <style:footer>
        <text:p text:style-name="MP7"><text:span text:style-name="MT3">“</text:span><text:span text:style-name="MT4">2018 – 30 anos da Constituição Cidadã: o Ministério Público na construção da democracia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8-05-02T10:22:02.846000000</dc:date>
    <meta:editing-duration>P2DT21H21M37S</meta:editing-duration>
    <meta:editing-cycles>1055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5" meta:paragraph-count="401" meta:word-count="773" meta:character-count="4652" meta:non-whitespace-character-count="4269"/>
  </office:meta>
</office:document-meta>
</file>