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11pt solid #000000" fo:border-left="0.11pt solid #000000" fo:border-right="none" fo:border-top="none"/>
      <style:text-properties fo:color="#222222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fo:background-color="transparent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4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4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4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BRIL 2018</text:p>
          </table:table-cell>
          <table:covered-table-cell table:number-columns-repeated="5" table:style-name="ce4"/>
          <table:table-cell table:style-name="ce44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31" office:value-type="string" calcext:value-type="string">
            <text:p>SUPERIOR 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31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LINE BEATRIZ CLIMACO COSTA FERNANDES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ALLANA RIBEIRO DE OLI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Biblioteconomi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ANA BEATRIZ CARDOSO LOPES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ANDRESSA SEREJO DOS SANTOS VIEIRA</text:p>
          </table:table-cell>
          <table:table-cell table:style-name="ce31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31" office:value-type="string" calcext:value-type="string">
            <text:p>SUPERIOR 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ANNA KAROLINE RIBEIRO DE PAUL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BÁRBARA DÁ CUNHA RABELO VIEIR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Ciencias Contábeis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Psicologia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RENO BRITO NEV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Bruna Freitas Zenkner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BRUNO EVERTON DE NER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CAMILA DE LIMA MENEZES</text:p>
          </table:table-cell>
          <table:table-cell table:style-name="ce31" office:value-type="string" calcext:value-type="string">
            <text:p>Profissional</text:p>
          </table:table-cell>
          <table:table-cell table:style-name="ce35" office:value-type="string" calcext:value-type="string">
            <text:p>Eletrônic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31" office:value-type="string" calcext:value-type="string">
            <text:p>SUPERIOR 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CHIRLENE RODOVALHO DE LIMA VIAN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LARA LIMA GOM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CLIVIA SILVA SIQUEIR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20" office:value-type="string" calcext:value-type="string">
            <text:p>DANDARA ARAUJO SANTOS</text:p>
          </table:table-cell>
          <table:table-cell table:style-name="ce31" office:value-type="string" calcext:value-type="string">
            <text:p>Profissional</text:p>
          </table:table-cell>
          <table:table-cell table:style-name="ce32" office:value-type="string" calcext:value-type="string">
            <text:p>Eletrotécn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Daniel Carvalho Silveira Oli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20" office:value-type="string" calcext:value-type="string">
            <text:p>DANIEL NASCIMENTO OLEGÁRIO</text:p>
          </table:table-cell>
          <table:table-cell table:style-name="ce31" office:value-type="string" calcext:value-type="string">
            <text:p>Profissional</text:p>
          </table:table-cell>
          <table:table-cell table:style-name="ce32" office:value-type="string" calcext:value-type="string">
            <text:p>Eletrotécn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DARA SOUSA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DARLEM SOUZA BRAG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YANA SILVA MACHAD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YANE DOS SANTOS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20" office:value-type="string" calcext:value-type="string">
            <text:p>DAYANY SILVA SEN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IANY ARAUJO PASS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9" office:value-type="string" calcext:value-type="string">
            <text:p>DJALMA VIEIRA PEREIRA II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Históri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7" office:value-type="string" calcext:value-type="string">
            <text:p>EDIARLLA MARIANA ALVES DOS SANTOS</text:p>
          </table:table-cell>
          <table:table-cell table:style-name="ce31" office:value-type="string" calcext:value-type="string">
            <text:p>Profissional</text:p>
          </table:table-cell>
          <table:table-cell table:style-name="ce35" office:value-type="string" calcext:value-type="string">
            <text:p>Informát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EDIELMA RODRIGUES ALMEID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ELIZABETH SOUZA PER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EMANOEL DA SILVA MIRANDA FILH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20" office:value-type="string" calcext:value-type="string">
            <text:p>ERICA CARDOSO </text:p>
          </table:table-cell>
          <table:table-cell table:style-name="ce31" office:value-type="string" calcext:value-type="string">
            <text:p>Profissional</text:p>
          </table:table-cell>
          <table:table-cell table:style-name="ce32" office:value-type="string" calcext:value-type="string">
            <text:p>Eletrotécn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ÉRIKA DINIZ DE LIM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STER SOUZA DE NOVAI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FABIO DE SOUSA MIRAND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FERNANDA NUNES TRINDADE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7" office:value-type="string" calcext:value-type="string">
            <text:p>FRANCISCO GLEISON MAGALHAES LIM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6" calcext:value-type="date">
            <text:p>1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7" calcext:value-type="date">
            <text:p>2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GABRIEL SILVA DE ABREU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GABRIELA BEZERRA NUN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7" office:value-type="string" calcext:value-type="string">
            <text:p>GABRIELA SILVA SILVESTRE DE SOU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GEOVAN VILAR DE LIM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21" office:value-type="string" calcext:value-type="string">
            <text:p>GESSICA POLIANA MOTA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9" office:value-type="string" calcext:value-type="string">
            <text:p>GUSTAVO VINICIUS FRAZAO TEL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Historia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HELLEM TAYNA DE OLI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Ciências Contábeis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9" office:value-type="string" calcext:value-type="string">
            <text:p>HENRIQUE SILVEIRA COST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20" office:value-type="string" calcext:value-type="string">
            <text:p>HUGO LEONARDO FERREIRA ARAUJ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ISABELA SANTOS AMORIM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JAMILSON CUNHA VERDE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21" office:value-type="string" calcext:value-type="string">
            <text:p>JAQUELINE SOUSA CARNEIRO CIRIAC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20" office:value-type="string" calcext:value-type="string">
            <text:p>JESUS CORREA POVOAS NETTO</text:p>
          </table:table-cell>
          <table:table-cell table:style-name="ce31" office:value-type="string" calcext:value-type="string">
            <text:p>Profissional</text:p>
          </table:table-cell>
          <table:table-cell table:style-name="ce32" office:value-type="string" calcext:value-type="string">
            <text:p>Informát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7" office:value-type="string" calcext:value-type="string">
            <text:p>JOAO VICTOR CASTRO DE SOUSA</text:p>
          </table:table-cell>
          <table:table-cell table:style-name="ce31" office:value-type="string" calcext:value-type="string">
            <text:p>Profissional</text:p>
          </table:table-cell>
          <table:table-cell table:style-name="ce35" office:value-type="string" calcext:value-type="string">
            <text:p>Eletrônic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20" office:value-type="string" calcext:value-type="string">
            <text:p>JORDANA PRINCESA FERREIRA GUIMARAES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22" office:value-type="string" calcext:value-type="string">
            <text:p><text:span text:style-name="T3">JOELMA ARAUJO RUFINO DA SILVA</text:span>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7" office:value-type="string" calcext:value-type="string">
            <text:p>LUANA SILVA SANTANA <text:s/>SANTOS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7" office:value-type="string" calcext:value-type="string">
            <text:p>MAGDA MARIA DE CASTRO DIAS 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23" office:value-type="string" calcext:value-type="string">
            <text:p>PAULIETE TAISSE CASTRO NOGUEIR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24" office:value-type="string" calcext:value-type="string">
            <text:p>KAMILA SOUSA BALDEZ 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Eletrônic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20" office:value-type="string" calcext:value-type="string">
            <text:p>AURÉLIO DE JESUS SAMPAIO LIM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7" office:value-type="string" calcext:value-type="string">
            <text:p>ADRIANA CUTRIM LOUZEIRO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Eletrôn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7" office:value-type="string" calcext:value-type="string">
            <text:p>BEATRIZ DE OLIVEIRA COSTA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7" office:value-type="string" calcext:value-type="string">
            <text:p>SAMUEL FERREIRA CAMPOS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ULIANA OLIVEIRA REG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ULIANA SOUZA REI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KARINA AZEVEDO FEITO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KASSIANNE MENDES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6" office:value-type="string" calcext:value-type="string">
            <text:p>KATIANE PEREIRA MATIA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6" office:value-type="string" calcext:value-type="string">
            <text:p>KEILA DOMINGAS RIBEIRO CARVALH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6" office:value-type="string" calcext:value-type="string">
            <text:p>KHAYAM RAMALHO DA SILVA SOU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20" office:value-type="string" calcext:value-type="string">
            <text:p>KLUIVERT HENRIQUE DA SILVA DOS ANJOS</text:p>
          </table:table-cell>
          <table:table-cell table:style-name="ce31" office:value-type="string" calcext:value-type="string">
            <text:p>Profissional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4" office:value-type="string" calcext:value-type="string">
            <text:p>LARISSA RAQUEL BORGES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7" office:value-type="string" calcext:value-type="string">
            <text:p>LARYSSA RIBEIRO SOUSA</text:p>
          </table:table-cell>
          <table:table-cell table:style-name="ce31" office:value-type="string" calcext:value-type="string">
            <text:p>Profissional</text:p>
          </table:table-cell>
          <table:table-cell table:style-name="ce35" office:value-type="string" calcext:value-type="string">
            <text:p>Eletrôn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Laura Mesquita Lim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9" office:value-type="string" calcext:value-type="string">
            <text:p>LILIAN MARIA GARCIA SANTIAGO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25" office:value-type="string" calcext:value-type="string">
            <text:p>LUAN ALVES GOMES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20" office:value-type="string" calcext:value-type="string">
            <text:p>LUCAS FONTENELE LEMOS</text:p>
          </table:table-cell>
          <table:table-cell table:style-name="ce31" office:value-type="string" calcext:value-type="string">
            <text:p>Profissional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UCIANA DA SILVA LIN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UCIANA OLIVEIRA SOAR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MAIARA DOS SANTOS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26" office:value-type="string" calcext:value-type="string">
            <text:p>MARCOS DANILO ARAUJO SOU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MARIANA GABRIELE SOUZA SANTOS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MARINA ALMEIDA RIBEIR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Ciencias Contábeis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20" office:value-type="string" calcext:value-type="string">
            <text:p>MATHEUS GONÇALVES BELL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MATHEUS ROCHA MOUSINH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6" office:value-type="string" calcext:value-type="string">
            <text:p>MAYRA COSTA PRAT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31" office:value-type="string" calcext:value-type="string">
            <text:p>SUPERIOR 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NATÁLYA DA SILVA LIM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21" office:value-type="string" calcext:value-type="string">
            <text:p>Nayanderson Pereira Ribamar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PALOMA FRANÇA CASTR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Comunicação – Relações Públicas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27" office:value-type="string" calcext:value-type="string">
            <text:p>PAULIETE TAISSE CASTRO NOGUEIR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PAULO MATEUS MAIA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7" office:value-type="string" calcext:value-type="string">
            <text:p>PAULO VICTOR COSTA BRITO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9" office:value-type="string" calcext:value-type="string">
            <text:p>QUEILA DOS SANTOS RIBEIR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RAFAELA REBECCHI DE PAUL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4" office:value-type="string" calcext:value-type="string">
            <text:p>Raisa Medeiros Siqueir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6-25" calcext:value-type="date">
            <text:p>2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20" office:value-type="string" calcext:value-type="string">
            <text:p>REGINALDO LIMA DE OLI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9" office:value-type="string" calcext:value-type="string">
            <text:p>ROBSON FERREIRA DA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RODRIGO DUTRA DA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20" office:value-type="string" calcext:value-type="string">
            <text:p>ROGERIO SANTOS SOUSA</text:p>
          </table:table-cell>
          <table:table-cell table:style-name="ce31" office:value-type="string" calcext:value-type="string">
            <text:p>Profissional</text:p>
          </table:table-cell>
          <table:table-cell table:style-name="ce32" office:value-type="string" calcext:value-type="string">
            <text:p>Informát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6" office:value-type="string" calcext:value-type="string">
            <text:p>ROSALIA CELESTE BARROS ERICEIRA</text:p>
          </table:table-cell>
          <table:table-cell table:style-name="ce31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31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31" office:value-type="string" calcext:value-type="string">
            <text:p>SUPERIOR 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SANDRA VIEIRA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20" office:value-type="string" calcext:value-type="string">
            <text:p>SANGELA MARIA GALVAO DE L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Comunicação – Relações Públicas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6" office:value-type="string" calcext:value-type="string">
            <text:p>SILVANA BEZERRA BARBO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TALLISON NEV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31" office:value-type="string" calcext:value-type="string">
            <text:p>Superior</text:p>
          </table:table-cell>
          <table:table-cell table:style-name="ce35" office:value-type="string" calcext:value-type="string">
            <text:p>Ciencias Contábeis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TAYNA MAIA ARAUJO LAMAR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7" office:value-type="string" calcext:value-type="string">
            <text:p>TIAGO ALMEIDA DE OLIVEIRA VELOS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20" office:value-type="string" calcext:value-type="string">
            <text:p>VALDIR RODRIGUES DA SILVA NETO</text:p>
          </table:table-cell>
          <table:table-cell table:style-name="ce31" office:value-type="string" calcext:value-type="string">
            <text:p>Profissional</text:p>
          </table:table-cell>
          <table:table-cell table:style-name="ce32" office:value-type="string" calcext:value-type="string">
            <text:p>Eletrotécnica</text:p>
          </table:table-cell>
          <table:table-cell table:style-name="ce37" office:value-type="string" calcext:value-type="string">
            <text:p>Não</text:p>
          </table:table-cell>
          <table:table-cell table:style-name="ce40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VITORIA LOPES FREITA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Ciencias Contábeis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VIVIANE SILVA SOU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YASMIN BRENHA VIEGA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36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ADAILTON JHONNY PINHEIRO CAMP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AMANDA NERY DE OLOV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AMANDA RODRIGUES LIM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ANDREW TALYSSON NSCIMENTO DA SILVA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BIANCA MORENO VALE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BRAZ BISPO VIEIRA JÚNIOR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BRENDA CRISTINA DE JESUS SOU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09" calcext:value-type="date">
            <text:p>09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LA ANTONIO SIDRIM BEZERRA LIM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6-15" calcext:value-type="date">
            <text:p>1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LEYDSON FRÓES MOR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DEBORA FONSECA RIBEIRO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OTÉC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DHEBORAH CHRISTINH MORAES FERR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DORALICE ALBERTINA COSTA GUED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EDIELMA RODRIGUES ALMEID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ELIETE CERQUEIRA DOS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ELIZABTH CRISTINA DA COSTA</text:p>
          </table:table-cell>
          <table:table-cell table:style-name="ce31" office:value-type="string" calcext:value-type="string">
            <text:p>SUPERIOR 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FABIO DE SOUSA MIRAND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FRANCISCO EVALDO DA SILVA ARAÚJ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GABRIEL PEREIRA DE SOUSA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HELENA LOPES DE ARAÚJ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02" calcext:value-type="date">
            <text:p>02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HUDSON VINICIUS TRAVASSOS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ISABELA SILVA LIMA RAMOS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7-20" calcext:value-type="date">
            <text:p>2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JOÃO MARCO SOUSA SANTO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JULIANA MARTINS RODRIGU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KEILA RENATA BRANDÃO MORA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LAYLA KARINY ALMEIDA SOUS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LETICIA SILVA SER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3-01" calcext:value-type="date">
            <text:p>0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LÍVIA MARIA FURTADO SER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ARQUITETUR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18" calcext:value-type="date">
            <text:p>18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LUCAS EMANUELL SMITH COST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LÚCIO HENRIQUE BARROS DOS SANTOS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OTÉC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13" calcext:value-type="date">
            <text:p>1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LUIS FERNANDO PORTELA DOS SANTOS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LUSELIAS SOARES SALES LOP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6-15" calcext:value-type="date">
            <text:p>15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MARIANA DE FREITAS FARIA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8-06" calcext:value-type="date">
            <text:p>06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MARIANA FONSÊCA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MARIANA MACHADO LIMA NETA SEGUND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MATHEUS PONTES PORTELA DOS SANTOS 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MELLENA DA SILVA DIA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PAULA RENATA ALVES ABREU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SANDY HELLEN REIS PEREIRA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SARA RAVENA CAMELO COELHO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10" calcext:value-type="date">
            <text:p>10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6-27" calcext:value-type="date">
            <text:p>27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TAINAH ENES BARBOSA SILV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20" calcext:value-type="date">
            <text:p>20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TALLISON NEVES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6-20" calcext:value-type="date">
            <text:p>20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THATILLA LAIANE GONÇALVES CORRÊ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SERVIÇO SOCIAL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7-26" calcext:value-type="date">
            <text:p>26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WANDER LUCAS DOS SANTOS FERREIRA</text:p>
          </table:table-cell>
          <table:table-cell table:style-name="ce31" office:value-type="string" calcext:value-type="string">
            <text:p>NÃO SE APLICA</text:p>
          </table:table-cell>
          <table:table-cell table:style-name="ce32" office:value-type="string" calcext:value-type="string">
            <text:p>ELETRÔNICA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4-24" calcext:value-type="date">
            <text:p>2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WYLDISON DE JESUS GONÇALVES PEREIRA</text:p>
          </table:table-cell>
          <table:table-cell table:style-name="ce31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7" office:value-type="string" calcext:value-type="string">
            <text:p>SIM</text:p>
          </table:table-cell>
          <table:table-cell table:style-name="ce36" office:value-type="date" office:date-value="2018-05-11" calcext:value-type="date">
            <text:p>11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 calcext:value-type="string" table:number-columns-spanned="3" table:number-rows-spanned="1">
            <text:p>Total Obrigatório</text:p>
          </table:table-cell>
          <table:covered-table-cell table:style-name="ce28" office:value-type="string" calcext:value-type="string">
            <text:p>Superior</text:p>
          </table:covered-table-cell>
          <table:covered-table-cell table:style-name="ce28"/>
          <table:table-cell table:style-name="ce38" office:value-type="float" office:value="46" calcext:value-type="float">
            <text:p>46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6"/>
          <table:table-cell table:style-name="ce29" office:value-type="string" calcext:value-type="string" table:number-columns-spanned="3" table:number-rows-spanned="1">
            <text:p>Total não Obrigatório</text:p>
          </table:table-cell>
          <table:covered-table-cell table:style-name="ce29" office:value-type="string" calcext:value-type="string">
            <text:p>Superior</text:p>
          </table:covered-table-cell>
          <table:covered-table-cell table:style-name="ce29"/>
          <table:table-cell table:style-name="ce39" office:value-type="float" office:value="174" calcext:value-type="float">
            <text:p>174</text:p>
          </table:table-cell>
          <table:table-cell table:style-name="ce43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2/05/18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30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30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8" table:number-rows-repeated="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227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8:32:03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5-10T08:32:44.878000000</dc:date>
    <meta:editing-cycles>172</meta:editing-cycles>
    <meta:editing-duration>PT20H34M47S</meta:editing-duration>
    <meta:generator>LibreOffice/5.1.6.2$Windows_x86 LibreOffice_project/07ac168c60a517dba0f0d7bc7540f5afa45f0909</meta:generator>
    <meta:document-statistic meta:table-count="1" meta:cell-count="1348" meta:object-count="1"/>
  </office:meta>
</office:document-meta>
</file>