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BRIL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2/05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3:34:25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7T13:35:09.069000000</dc:date>
    <meta:editing-cycles>84</meta:editing-cycles>
    <meta:editing-duration>P24DT6H25M51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66" meta:object-count="1"/>
  </office:meta>
</office:document-meta>
</file>