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34mm" svg:height="4.48mm" svg:x="55.37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BRIL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5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35:44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7T13:36:07.652000000</dc:date>
    <meta:editing-cycles>80</meta:editing-cycles>
    <meta:editing-duration>PT5H38M45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