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1.9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6.23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BRIL/2018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0"/>
          <table:table-cell table:style-name="ce21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6" office:value-type="string" calcext:value-type="string">
            <text:p>Existentes</text:p>
          </table:table-cell>
          <table:table-cell table:style-name="ce16" office:value-type="string" calcext:value-type="string">
            <text:p>Ocupados</text:p>
          </table:table-cell>
          <table:table-cell table:style-name="ce16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7" table:formula="of:=123+15" office:value-type="float" office:value="138" calcext:value-type="float">
            <text:p>138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7" table:formula="of:=445+25" office:value-type="float" office:value="470" calcext:value-type="float">
            <text:p>470</text:p>
          </table:table-cell>
          <table:table-cell table:style-name="ce17" office:value-type="float" office:value="467" calcext:value-type="float">
            <text:p>467</text:p>
          </table:table-cell>
          <table:table-cell table:style-name="ce17" table:formula="of:=[.B13]-[.C13]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8" table:formula="of:=SUM([.B12:.B14])" office:value-type="float" office:value="630" calcext:value-type="float">
            <text:p>630</text:p>
          </table:table-cell>
          <table:table-cell table:style-name="ce18" table:formula="of:=SUM([.C12:.C14])" office:value-type="float" office:value="627" calcext:value-type="float">
            <text:p>627</text:p>
          </table:table-cell>
          <table:table-cell table:style-name="ce18" table:formula="of:=SUM([.D12:.D14])" office:value-type="float" office:value="3" calcext:value-type="float">
            <text:p>3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5/18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0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/00/0000</text:date>, <text:time style:data-style-name="N2" text:time-value="11:49:46.77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“</text:span><text:span text:style-name="MT4">2016 – O Ministério Público em movimento: reavaliando e transformando ações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5-09T11:52:16.915000000</dc:date>
    <meta:print-date>2016-12-05T15:04:55.079000000</meta:print-date>
    <meta:editing-cycles>113</meta:editing-cycles>
    <meta:editing-duration>P24DT2H35M49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