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10.0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04" table:default-cell-style-name="ce66"/>
        <table:table-column table:style-name="co8" table:number-columns-repeated="27" table:default-cell-style-name="ce67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.</text:p>
          </table:table-cell>
          <table:covered-table-cell table:style-name="ce1"/>
          <table:covered-table-cell table:style-name="ce1">
            <draw:frame table:end-cell-address="Servidores_com_Gratifica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ABRIL/2018</text:p>
          </table:table-cell>
          <table:covered-table-cell table:number-columns-repeated="5" table:style-name="ce24"/>
          <table:table-cell table:style-name="ce24"/>
          <table:table-cell table:style-name="ce67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50" office:value-type="string" calcext:value-type="string" table:number-columns-spanned="2" table:number-rows-spanned="1">
            <text:p>Nomeação</text:p>
          </table:table-cell>
          <table:covered-table-cell table:style-name="ce50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5" office:value-type="string" calcext:value-type="string">
            <text:p>ABEL JÚNIOR AMORIM ROCH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" calcext:value-type="float">
            <text:p>0021</text:p>
          </table:table-cell>
          <table:table-cell table:style-name="ce58" office:value-type="date" office:date-value="2015-01-16" calcext:value-type="date">
            <text:p>16/0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5" office:value-type="string" calcext:value-type="string">
            <text:p>ABRAHAO JEFFERSON BATISTA SILVA</text:p>
          </table:table-cell>
          <table:table-cell table:style-name="ce36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9" calcext:value-type="float">
            <text:p>063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157" calcext:value-type="float">
            <text:p>1062157</text:p>
          </table:table-cell>
          <table:table-cell table:style-name="ce25" office:value-type="string" calcext:value-type="string">
            <text:p>ACHILLES CAMARA RIBEIRO JUNIOR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18" calcext:value-type="float">
            <text:p>2318</text:p>
          </table:table-cell>
          <table:table-cell table:style-name="ce59" office:value-type="date" office:date-value="1999-07-12" calcext:value-type="date">
            <text:p>12/07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5" office:value-type="string" calcext:value-type="string">
            <text:p>ADRIANA CAROLINE SALLES ASSUNÇ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192" calcext:value-type="float">
            <text:p>0192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5" office:value-type="string" calcext:value-type="string">
            <text:p>ADRIANA FONSECA SAL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1" calcext:value-type="float">
            <text:p>0231</text:p>
          </table:table-cell>
          <table:table-cell table:style-name="ce58" office:value-type="date" office:date-value="2015-06-09" calcext:value-type="date">
            <text:p>09/06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6" office:value-type="string" calcext:value-type="string">
            <text:p>ADRIANA RIBEIRO DOURADO DE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60" office:value-type="date" office:date-value="2013-12-06" calcext:value-type="date">
            <text:p>0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5" office:value-type="string" calcext:value-type="string">
            <text:p>ADRIANA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8" calcext:value-type="float">
            <text:p>0128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5" office:value-type="string" calcext:value-type="string">
            <text:p>ADRIANE DE FATIMA <text:s/>FERES MORAES REGO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URBANO SAN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6" calcext:value-type="float">
            <text:p>0556</text:p>
          </table:table-cell>
          <table:table-cell table:style-name="ce58" office:value-type="date" office:date-value="2015-12-11" calcext:value-type="date">
            <text:p>11/1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6" office:value-type="string" calcext:value-type="string">
            <text:p>ADRIANO COSTA RODRIGUE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400" calcext:value-type="float">
            <text:p>10400</text:p>
          </table:table-cell>
          <table:table-cell table:style-name="ce60" office:value-type="date" office:date-value="2017-11-16" calcext:value-type="date">
            <text:p>16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5" office:value-type="string" calcext:value-type="string">
            <text:p>AFONSO CLENÍCIO DA COSTA SILVA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60" office:value-type="date" office:date-value="2013-09-19" calcext:value-type="date">
            <text:p>19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5" office:value-type="string" calcext:value-type="string">
            <text:p>AGUIDA NETA VILA NOV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SERVIÇO MÉ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3" calcext:value-type="float">
            <text:p>0603</text:p>
          </table:table-cell>
          <table:table-cell table:style-name="ce58" office:value-type="date" office:date-value="2012-10-15" calcext:value-type="date">
            <text:p>15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74" calcext:value-type="float">
            <text:p>1070074</text:p>
          </table:table-cell>
          <table:table-cell table:style-name="ce25" office:value-type="string" calcext:value-type="string">
            <text:p>AGUSTINHO LUSTOZA DE SOUSA JÚ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GUERREIR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64" calcext:value-type="float">
            <text:p>04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5" office:value-type="string" calcext:value-type="string">
            <text:p>ALADIA CHAVES MAI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52" office:value-type="float" office:value="714" calcext:value-type="float">
            <text:p>71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69095" calcext:value-type="float">
            <text:p>1069095</text:p>
          </table:table-cell>
          <table:table-cell table:style-name="ce25" office:value-type="string" calcext:value-type="string">
            <text:p>ALAN ROBERT DA SILVA RIBEIRO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3" calcext:value-type="float">
            <text:p>063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5" office:value-type="string" calcext:value-type="string">
            <text:p>ALCINEIDE NUN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8" office:value-type="date" office:date-value="2010-10-28" calcext:value-type="date">
            <text:p>28/10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33" calcext:value-type="float">
            <text:p>1072733</text:p>
          </table:table-cell>
          <table:table-cell table:style-name="ce27" office:value-type="string" calcext:value-type="string">
            <text:p>ALECIO WALTER NUNES LEITE</text:p>
          </table:table-cell>
          <table:table-cell table:style-name="ce27" office:value-type="string" calcext:value-type="string">
            <text:p>Chefe de Seção de Manuten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7" calcext:value-type="float">
            <text:p>327</text:p>
          </table:table-cell>
          <table:table-cell table:style-name="ce61" office:value-type="date" office:date-value="2016-08-01" calcext:value-type="date">
            <text:p>01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5" office:value-type="string" calcext:value-type="string">
            <text:p>ALEX BAWDEZ BRANDÃO PENH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0" calcext:value-type="float">
            <text:p>0170</text:p>
          </table:table-cell>
          <table:table-cell table:style-name="ce58" office:value-type="date" office:date-value="2015-04-27" calcext:value-type="date">
            <text:p>27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22" calcext:value-type="float">
            <text:p>1071322</text:p>
          </table:table-cell>
          <table:table-cell table:style-name="ce25" office:value-type="string" calcext:value-type="string">
            <text:p>ALEX BRUNNO VIAN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9" calcext:value-type="float">
            <text:p>0559</text:p>
          </table:table-cell>
          <table:table-cell table:style-name="ce58" office:value-type="date" office:date-value="2013-10-14" calcext:value-type="date">
            <text:p>14/10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5" office:value-type="string" calcext:value-type="string">
            <text:p>ALEX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DIDO MEND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8" office:value-type="date" office:date-value="2016-06-16" calcext:value-type="date">
            <text:p>16/06/16</text:p>
          </table:table-cell>
          <table:table-cell table:style-name="ce68"/>
          <table:table-cell table:number-columns-repeated="1016"/>
        </table:table-row>
        <table:table-row table:style-name="ro8">
          <table:table-cell table:style-name="ce6" office:value-type="float" office:value="1070574" calcext:value-type="float">
            <text:p>1070574</text:p>
          </table:table-cell>
          <table:table-cell table:style-name="ce25" office:value-type="string" calcext:value-type="string">
            <text:p>ALEX JOUBERTH FERR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5" office:value-type="string" calcext:value-type="string">
            <text:p>ALEXANDRE DE ARAUJO ALVES</text:p>
          </table:table-cell>
          <table:table-cell table:style-name="ce25" office:value-type="string" calcext:value-type="string">
            <text:p>FC-02</text:p>
          </table:table-cell>
          <table:table-cell table:style-name="ce40" office:value-type="string" calcext:value-type="string">
            <text:p>COORD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5" office:value-type="string" calcext:value-type="string">
            <text:p>ALEXANDRE DOMINICI FORT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3" calcext:value-type="float">
            <text:p>0423</text:p>
          </table:table-cell>
          <table:table-cell table:style-name="ce58" office:value-type="date" office:date-value="2010-08-09" calcext:value-type="date">
            <text:p>09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5" office:value-type="string" calcext:value-type="string">
            <text:p>ALEXANDRE OLIVEIRA MACI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7" calcext:value-type="float">
            <text:p>0547</text:p>
          </table:table-cell>
          <table:table-cell table:style-name="ce58" office:value-type="date" office:date-value="2012-09-13" calcext:value-type="date">
            <text:p>13/09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8" calcext:value-type="float">
            <text:p>1073058</text:p>
          </table:table-cell>
          <table:table-cell table:style-name="ce27" office:value-type="string" calcext:value-type="string">
            <text:p>ALEXANDRO TEIXEIRA PAVÃ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0" calcext:value-type="float">
            <text:p>690</text:p>
          </table:table-cell>
          <table:table-cell table:style-name="ce61" office:value-type="date" office:date-value="2017-12-15" calcext:value-type="date">
            <text:p>15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64" calcext:value-type="float">
            <text:p>1073064</text:p>
          </table:table-cell>
          <table:table-cell table:style-name="ce27" office:value-type="string" calcext:value-type="string">
            <text:p>ALINE ADRIANN NUNES DI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14" calcext:value-type="float">
            <text:p>014</text:p>
          </table:table-cell>
          <table:table-cell table:style-name="ce61" office:value-type="date" office:date-value="2018-01-18" calcext:value-type="date">
            <text:p>18/01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9723" calcext:value-type="float">
            <text:p>1069723</text:p>
          </table:table-cell>
          <table:table-cell table:style-name="ce26" office:value-type="string" calcext:value-type="string">
            <text:p>ALINE ARRUDA DE ALMEID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5" office:value-type="string" calcext:value-type="string">
            <text:p>ALINE SOUZA NERES DANT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5" office:value-type="string" calcext:value-type="string">
            <text:p>ALLAN CUTRIM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9" calcext:value-type="float">
            <text:p>0659</text:p>
          </table:table-cell>
          <table:table-cell table:style-name="ce58" office:value-type="date" office:date-value="2012-10-16" calcext:value-type="date">
            <text:p>1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5" office:value-type="string" calcext:value-type="string">
            <text:p>ALVARO RODRIGUES PARG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" calcext:value-type="float">
            <text:p>0040</text:p>
          </table:table-cell>
          <table:table-cell table:style-name="ce58" office:value-type="date" office:date-value="2009-02-20" calcext:value-type="date">
            <text:p>20/02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5" office:value-type="string" calcext:value-type="string">
            <text:p>ALYNE DE FÁTIMA NASCIMENTO RIBEIRO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4" calcext:value-type="float">
            <text:p>0674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5" office:value-type="string" calcext:value-type="string">
            <text:p>AMÁLIA GOMES VARÃ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8" office:value-type="date" office:date-value="2015-09-02" calcext:value-type="date">
            <text:p>02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63" calcext:value-type="float">
            <text:p>1071763</text:p>
          </table:table-cell>
          <table:table-cell table:style-name="ce25" office:value-type="string" calcext:value-type="string">
            <text:p>AMANDA DE CASSIA CAMPOS REIS BEZERRA FILG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3" calcext:value-type="float">
            <text:p>0323</text:p>
          </table:table-cell>
          <table:table-cell table:style-name="ce58" office:value-type="date" office:date-value="2015-08-10" calcext:value-type="date">
            <text:p>10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5" office:value-type="string" calcext:value-type="string">
            <text:p>AMANDA NATALIA ALEXANDRE L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8" office:value-type="date" office:date-value="2012-07-11" calcext:value-type="date">
            <text:p>11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5" office:value-type="string" calcext:value-type="string">
            <text:p>AMANDA PATRICIA FONSECA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4" calcext:value-type="float">
            <text:p>0454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38" calcext:value-type="float">
            <text:p>1072938</text:p>
          </table:table-cell>
          <table:table-cell table:style-name="ce27" office:value-type="string" calcext:value-type="string">
            <text:p>ANA CAROLINA DINIZ SERE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4" calcext:value-type="float">
            <text:p>364</text:p>
          </table:table-cell>
          <table:table-cell table:style-name="ce61" office:value-type="date" office:date-value="2017-07-13" calcext:value-type="date">
            <text:p>13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43" calcext:value-type="float">
            <text:p>1073043</text:p>
          </table:table-cell>
          <table:table-cell table:style-name="ce27" office:value-type="string" calcext:value-type="string">
            <text:p>ANA CAROLINA FERREIRA JAYME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 DRA LIGIA CAVALCANT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2" calcext:value-type="float">
            <text:p>652</text:p>
          </table:table-cell>
          <table:table-cell table:style-name="ce61" office:value-type="date" office:date-value="2017-11-21" calcext:value-type="date">
            <text:p>21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5" office:value-type="string" calcext:value-type="string">
            <text:p>ANA CLAUDIA REIS GODINHO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62" calcext:value-type="float">
            <text:p>2462</text:p>
          </table:table-cell>
          <table:table-cell table:style-name="ce59" office:value-type="date" office:date-value="2000-03-21" calcext:value-type="date">
            <text:p>21/03/0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5" office:value-type="string" calcext:value-type="string">
            <text:p>ANA CRISTINA DE SOUZA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2" calcext:value-type="float">
            <text:p>0112</text:p>
          </table:table-cell>
          <table:table-cell table:style-name="ce58" office:value-type="date" office:date-value="2016-04-04" calcext:value-type="date">
            <text:p>04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7" office:value-type="string" calcext:value-type="string">
            <text:p>ANA GABRIELA MARANHÃ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0" calcext:value-type="float">
            <text:p>0100</text:p>
          </table:table-cell>
          <table:table-cell table:style-name="ce58" office:value-type="date" office:date-value="2014-02-24" calcext:value-type="date">
            <text:p>24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5" office:value-type="string" calcext:value-type="string">
            <text:p>ANA HELENA FERREIRA PAI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7" calcext:value-type="float">
            <text:p>0217</text:p>
          </table:table-cell>
          <table:table-cell table:style-name="ce58" office:value-type="date" office:date-value="2014-04-03" calcext:value-type="date">
            <text:p>03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2993" calcext:value-type="float">
            <text:p>1072993</text:p>
          </table:table-cell>
          <table:table-cell table:style-name="ce26" office:value-type="string" calcext:value-type="string">
            <text:p>ANA KAROLINE SILVA MO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8" calcext:value-type="float">
            <text:p>548</text:p>
          </table:table-cell>
          <table:table-cell table:style-name="ce62" office:value-type="date" office:date-value="2017-10-04" calcext:value-type="date">
            <text:p>0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5" office:value-type="string" calcext:value-type="string">
            <text:p>ANA LIRA SANTANA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5" office:value-type="string" calcext:value-type="string">
            <text:p>ANA LUISA ROCHA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8" office:value-type="date" office:date-value="2016-04-04" calcext:value-type="date">
            <text:p>04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5" office:value-type="string" calcext:value-type="string">
            <text:p>ANA MARIA ALVARES NUNES DO REGO</text:p>
          </table:table-cell>
          <table:table-cell table:style-name="ce25" office:value-type="string" calcext:value-type="string">
            <text:p>Coordenador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15" calcext:value-type="float">
            <text:p>111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5" office:value-type="string" calcext:value-type="string">
            <text:p>ANA MARIA SOARES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RNARA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" calcext:value-type="float">
            <text:p>0018</text:p>
          </table:table-cell>
          <table:table-cell table:style-name="ce58" office:value-type="date" office:date-value="2013-01-21" calcext:value-type="date">
            <text:p>21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33" calcext:value-type="float">
            <text:p>1072933</text:p>
          </table:table-cell>
          <table:table-cell table:style-name="ce27" office:value-type="string" calcext:value-type="string">
            <text:p>ANA PAULA DE OLIVEIRA ALMEIDA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03" calcext:value-type="float">
            <text:p>403</text:p>
          </table:table-cell>
          <table:table-cell table:style-name="ce61" office:value-type="date" office:date-value="2017-07-27" calcext:value-type="date">
            <text:p>27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5" office:value-type="string" calcext:value-type="string">
            <text:p>ANA TEREZA COST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8" office:value-type="date" office:date-value="2015-10-02" calcext:value-type="date">
            <text:p>02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5" office:value-type="string" calcext:value-type="string">
            <text:p>ANACLETA CORDEIRO DO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 DRA THEMIS PACHE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8" office:value-type="date" office:date-value="2017-04-11" calcext:value-type="date">
            <text:p>11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5" office:value-type="string" calcext:value-type="string">
            <text:p>ANATILDE ARAÚJO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5" calcext:value-type="float">
            <text:p>0325</text:p>
          </table:table-cell>
          <table:table-cell table:style-name="ce58" office:value-type="date" office:date-value="2016-08-01" calcext:value-type="date">
            <text:p>01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66" calcext:value-type="float">
            <text:p>1073066</text:p>
          </table:table-cell>
          <table:table-cell table:style-name="ce27" office:value-type="string" calcext:value-type="string">
            <text:p>ANDIARA MARTINS DE SÁ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8" office:value-type="string" calcext:value-type="string">
            <text:p>Não</text:p>
          </table:table-cell>
          <table:table-cell table:style-name="ce53" office:value-type="float" office:value="12" calcext:value-type="float">
            <text:p>12</text:p>
          </table:table-cell>
          <table:table-cell table:style-name="ce61" office:value-type="date" office:date-value="2018-01-18" calcext:value-type="date">
            <text:p>18/01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93" calcext:value-type="float">
            <text:p>1072793</text:p>
          </table:table-cell>
          <table:table-cell table:style-name="ce27" office:value-type="string" calcext:value-type="string">
            <text:p>ANDRE HENRIQUE PINTO MARQUES CARACA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5" calcext:value-type="float">
            <text:p>485</text:p>
          </table:table-cell>
          <table:table-cell table:style-name="ce61" office:value-type="date" office:date-value="2016-12-09" calcext:value-type="date">
            <text:p>0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5" office:value-type="string" calcext:value-type="string">
            <text:p>ANDRE LUIZ DE OLIVEIRA RÊG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8" office:value-type="date" office:date-value="2010-07-22" calcext:value-type="date">
            <text:p>22/07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5" office:value-type="string" calcext:value-type="string">
            <text:p>ANDRÉ WILLIAN GADELHA VILA NOVA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4" calcext:value-type="float">
            <text:p>058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5" office:value-type="string" calcext:value-type="string">
            <text:p>ANDREA DE MELO NOGUEIRA DUARTE</text:p>
          </table:table-cell>
          <table:table-cell table:style-name="ce35" office:value-type="string" calcext:value-type="string">
            <text:p>Chefe de Cerimonial</text:p>
          </table:table-cell>
          <table:table-cell table:style-name="ce38" office:value-type="string" calcext:value-type="string">
            <text:p>CHEFIA DE 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35" calcext:value-type="float">
            <text:p>3635</text:p>
          </table:table-cell>
          <table:table-cell table:style-name="ce58" office:value-type="date" office:date-value="2005-05-17" calcext:value-type="date">
            <text:p>17/05/0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5" office:value-type="string" calcext:value-type="string">
            <text:p>ANDREIA AZEVEDO DE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ÃO DE 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5" calcext:value-type="float">
            <text:p>0655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5" office:value-type="string" calcext:value-type="string">
            <text:p>ANNA CAROLINA DA SILVA CARN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6" calcext:value-type="float">
            <text:p>0116</text:p>
          </table:table-cell>
          <table:table-cell table:style-name="ce58" office:value-type="date" office:date-value="2016-04-06" calcext:value-type="date">
            <text:p>06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5" office:value-type="string" calcext:value-type="string">
            <text:p>ANNA CAROLINA LIMA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5" calcext:value-type="float">
            <text:p>0465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5" office:value-type="string" calcext:value-type="string">
            <text:p>ANNA VALERIA DE MIRANDA ARAUJO CABRAL MARQ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91" calcext:value-type="float">
            <text:p>2391</text:p>
          </table:table-cell>
          <table:table-cell table:style-name="ce58" office:value-type="date" office:date-value="1999-10-13" calcext:value-type="date">
            <text:p>13/10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5" office:value-type="string" calcext:value-type="string">
            <text:p>ANNE CAROLINE SOUSA DE ALMEID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3" calcext:value-type="float">
            <text:p>0693</text:p>
          </table:table-cell>
          <table:table-cell table:style-name="ce58" office:value-type="date" office:date-value="2012-10-25" calcext:value-type="date">
            <text:p>25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1111" calcext:value-type="float">
            <text:p>1071111</text:p>
          </table:table-cell>
          <table:table-cell table:style-name="ce27" office:value-type="string" calcext:value-type="string">
            <text:p>ANNY MARINHO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44" calcext:value-type="float">
            <text:p>44</text:p>
          </table:table-cell>
          <table:table-cell table:style-name="ce63" office:value-type="date" office:date-value="2013-02-07" calcext:value-type="date">
            <text:p>07/0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69129" calcext:value-type="float">
            <text:p>1069129</text:p>
          </table:table-cell>
          <table:table-cell table:style-name="ce28" office:value-type="string" calcext:value-type="string">
            <text:p>ANTÔNIO ALFREDO PIRES OLIVEIR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60" office:value-type="date" office:date-value="2017-01-10" calcext:value-type="date">
            <text:p>10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5" office:value-type="string" calcext:value-type="string">
            <text:p>ANTONIO ARAÚJO DE ANDRAD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9" calcext:value-type="float">
            <text:p>0209</text:p>
          </table:table-cell>
          <table:table-cell table:style-name="ce58" office:value-type="date" office:date-value="2013-05-03" calcext:value-type="date">
            <text:p>03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5" office:value-type="string" calcext:value-type="string">
            <text:p>ANTONIO AUGUSTO COSTA EVERTON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EQUIM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1" calcext:value-type="float">
            <text:p>0561</text:p>
          </table:table-cell>
          <table:table-cell table:style-name="ce58" office:value-type="date" office:date-value="2014-10-14" calcext:value-type="date">
            <text:p>14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103" calcext:value-type="float">
            <text:p>1069103</text:p>
          </table:table-cell>
          <table:table-cell table:style-name="ce25" office:value-type="string" calcext:value-type="string">
            <text:p>ANTÔNIO BATISTA BEZERRA NETO</text:p>
          </table:table-cell>
          <table:table-cell table:style-name="ce25" office:value-type="string" calcext:value-type="string">
            <text:p>FC-01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939" calcext:value-type="float">
            <text:p>1939</text:p>
          </table:table-cell>
          <table:table-cell table:style-name="ce60" office:value-type="date" office:date-value="2018-03-06" calcext:value-type="date">
            <text:p>06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96" calcext:value-type="float">
            <text:p>1072896</text:p>
          </table:table-cell>
          <table:table-cell table:style-name="ce27" office:value-type="string" calcext:value-type="string">
            <text:p>ANTONIO CORREA PENH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FLAVIA TEREZA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05" calcext:value-type="float">
            <text:p>305</text:p>
          </table:table-cell>
          <table:table-cell table:style-name="ce63" office:value-type="date" office:date-value="2017-05-05" calcext:value-type="date">
            <text:p>05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5" office:value-type="string" calcext:value-type="string">
            <text:p>ANTONIO DAS GRAÇAS BAIMA E SILV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NUNES FREIR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8" office:value-type="date" office:date-value="2014-02-14" calcext:value-type="date">
            <text:p>14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5" office:value-type="string" calcext:value-type="string">
            <text:p>ANTONIO EUCLIDES LOBATO RAMALHO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8" office:value-type="date" office:date-value="2008-11-14" calcext:value-type="date">
            <text:p>14/11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5" office:value-type="string" calcext:value-type="string">
            <text:p>ANTONIO OLAVIO DA ROCH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8" office:value-type="date" office:date-value="2013-04-10" calcext:value-type="date">
            <text:p>10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68303" calcext:value-type="float">
            <text:p>1068303</text:p>
          </table:table-cell>
          <table:table-cell table:style-name="ce26" office:value-type="string" calcext:value-type="string">
            <text:p>ANTONIO TRAJANO SOUSA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12" calcext:value-type="float">
            <text:p>112</text:p>
          </table:table-cell>
          <table:table-cell table:style-name="ce61" office:value-type="date" office:date-value="2018-03-19" calcext:value-type="date">
            <text:p>19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62959" calcext:value-type="float">
            <text:p>1062959</text:p>
          </table:table-cell>
          <table:table-cell table:style-name="ce27" office:value-type="string" calcext:value-type="string">
            <text:p>APOLIANA FERREIRA SARAIV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RGE AVELAR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517" calcext:value-type="float">
            <text:p>517</text:p>
          </table:table-cell>
          <table:table-cell table:style-name="ce63" office:value-type="date" office:date-value="2010-08-31" calcext:value-type="date">
            <text:p>31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6" office:value-type="string" calcext:value-type="string">
            <text:p>ASSUNÇÃO DE MARIA MOSCOSO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60" office:value-type="date" office:date-value="2007-10-15" calcext:value-type="date">
            <text:p>15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6" office:value-type="string" calcext:value-type="string">
            <text:p>BARBARA MACHADO ALEXANDR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7" calcext:value-type="float">
            <text:p>547</text:p>
          </table:table-cell>
          <table:table-cell table:style-name="ce62" office:value-type="date" office:date-value="2017-10-04" calcext:value-type="date">
            <text:p>0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5" office:value-type="string" calcext:value-type="string">
            <text:p>BENILSON MARCOS ALMEID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56" calcext:value-type="float">
            <text:p>1072956</text:p>
          </table:table-cell>
          <table:table-cell table:style-name="ce27" office:value-type="string" calcext:value-type="string">
            <text:p>BENILSON PEREIRA GALE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TO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46" calcext:value-type="float">
            <text:p>446</text:p>
          </table:table-cell>
          <table:table-cell table:style-name="ce61" office:value-type="date" office:date-value="2017-08-17" calcext:value-type="date">
            <text:p>17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5" office:value-type="string" calcext:value-type="string">
            <text:p>BENTO RAIMUNDO MENDES N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71" calcext:value-type="float">
            <text:p>1072971</text:p>
          </table:table-cell>
          <table:table-cell table:style-name="ce27" office:value-type="string" calcext:value-type="string">
            <text:p>BETANIA DE SOUSA MUNIZ NASCIME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RAM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0" calcext:value-type="float">
            <text:p>480</text:p>
          </table:table-cell>
          <table:table-cell table:style-name="ce61" office:value-type="date" office:date-value="2017-09-06" calcext:value-type="date">
            <text:p>06/09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45" calcext:value-type="float">
            <text:p>1072945</text:p>
          </table:table-cell>
          <table:table-cell table:style-name="ce27" office:value-type="string" calcext:value-type="string">
            <text:p>BIANCA SANTOS SOUZ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1" calcext:value-type="float">
            <text:p>421</text:p>
          </table:table-cell>
          <table:table-cell table:style-name="ce61" office:value-type="date" office:date-value="2017-08-11" calcext:value-type="date">
            <text:p>11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5" office:value-type="string" calcext:value-type="string">
            <text:p>BRAULIO KATUJI ERICEIRA TANAK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32" calcext:value-type="float">
            <text:p>1073032</text:p>
          </table:table-cell>
          <table:table-cell table:style-name="ce27" office:value-type="string" calcext:value-type="string">
            <text:p>BRENDA KELLEN MAT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6" calcext:value-type="float">
            <text:p>626</text:p>
          </table:table-cell>
          <table:table-cell table:style-name="ce61" office:value-type="date" office:date-value="2017-11-10" calcext:value-type="date">
            <text:p>10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5" office:value-type="string" calcext:value-type="string">
            <text:p>BRENO FÁVERO DALMAG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1" calcext:value-type="float">
            <text:p>0401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5" office:value-type="string" calcext:value-type="string">
            <text:p>BRUNA BARBOZA GAZE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6" calcext:value-type="float">
            <text:p>0296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5" office:value-type="string" calcext:value-type="string">
            <text:p>BRUNA D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NTES AL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9" calcext:value-type="float">
            <text:p>0439</text:p>
          </table:table-cell>
          <table:table-cell table:style-name="ce58" office:value-type="date" office:date-value="2015-09-30" calcext:value-type="date">
            <text:p>30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5" office:value-type="string" calcext:value-type="string">
            <text:p>BRUNA MARIA AGUIAR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8" office:value-type="date" office:date-value="2016-07-15" calcext:value-type="date">
            <text:p>15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33" calcext:value-type="float">
            <text:p>1071233</text:p>
          </table:table-cell>
          <table:table-cell table:style-name="ce25" office:value-type="string" calcext:value-type="string">
            <text:p>BRUNA SANTOS PIMENT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6" calcext:value-type="float">
            <text:p>0386</text:p>
          </table:table-cell>
          <table:table-cell table:style-name="ce58" office:value-type="date" office:date-value="2013-07-19" calcext:value-type="date">
            <text:p>19/07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5" office:value-type="string" calcext:value-type="string">
            <text:p>BRUNO DENIS VAL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2" calcext:value-type="float">
            <text:p>0412</text:p>
          </table:table-cell>
          <table:table-cell table:style-name="ce58" office:value-type="date" office:date-value="2015-09-17" calcext:value-type="date">
            <text:p>17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1835" calcext:value-type="float">
            <text:p>1071835</text:p>
          </table:table-cell>
          <table:table-cell table:style-name="ce26" office:value-type="string" calcext:value-type="string">
            <text:p>BRUNO DUARTE SANTOS PEST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TORIA DO MEARIM</text:p>
          </table:table-cell>
          <table:table-cell table:style-name="ce47" office:value-type="string" calcext:value-type="string">
            <text:p>SIM</text:p>
          </table:table-cell>
          <table:table-cell table:style-name="ce55" office:value-type="float" office:value="111" calcext:value-type="float">
            <text:p>111</text:p>
          </table:table-cell>
          <table:table-cell table:style-name="ce60" office:value-type="date" office:date-value="2018-03-19" calcext:value-type="date">
            <text:p>19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72" calcext:value-type="float">
            <text:p>1071272</text:p>
          </table:table-cell>
          <table:table-cell table:style-name="ce25" office:value-type="string" calcext:value-type="string">
            <text:p>BRUNO MENDONÇA DIAS CARNEI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8" calcext:value-type="float">
            <text:p>0478</text:p>
          </table:table-cell>
          <table:table-cell table:style-name="ce58" office:value-type="date" office:date-value="2013-08-28" calcext:value-type="date">
            <text:p>28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5" office:value-type="string" calcext:value-type="string">
            <text:p>BRUNO MILHOMEM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9" calcext:value-type="float">
            <text:p>0249</text:p>
          </table:table-cell>
          <table:table-cell table:style-name="ce58" office:value-type="date" office:date-value="2013-05-17" calcext:value-type="date">
            <text:p>17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5" office:value-type="string" calcext:value-type="string">
            <text:p>BRUNO RAPHAEL PRADO MOU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6" calcext:value-type="float">
            <text:p>0166</text:p>
          </table:table-cell>
          <table:table-cell table:style-name="ce58" office:value-type="date" office:date-value="2017-04-04" calcext:value-type="date">
            <text:p>04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5" office:value-type="string" calcext:value-type="string">
            <text:p>BRUNO SALES MORA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5" office:value-type="string" calcext:value-type="string">
            <text:p>CAIO TEIX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9" calcext:value-type="float">
            <text:p>0749</text:p>
          </table:table-cell>
          <table:table-cell table:style-name="ce58" office:value-type="date" office:date-value="2012-11-06" calcext:value-type="date">
            <text:p>06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5" office:value-type="string" calcext:value-type="string">
            <text:p>CALLINA <text:s/>MACIEL BERTRAND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7" calcext:value-type="float">
            <text:p>0167</text:p>
          </table:table-cell>
          <table:table-cell table:style-name="ce58" office:value-type="date" office:date-value="2016-05-23" calcext:value-type="date">
            <text:p>23/05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18" calcext:value-type="float">
            <text:p>1072818</text:p>
          </table:table-cell>
          <table:table-cell table:style-name="ce27" office:value-type="string" calcext:value-type="string">
            <text:p>CAMILA BACELAR DE FREIT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05" calcext:value-type="float">
            <text:p>105</text:p>
          </table:table-cell>
          <table:table-cell table:style-name="ce61" office:value-type="date" office:date-value="2017-03-09" calcext:value-type="date">
            <text:p>09/03/1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10" office:value-type="float" office:value="1073085" calcext:value-type="float">
            <text:p>1073085</text:p>
          </table:table-cell>
          <table:table-cell table:style-name="ce27" office:value-type="string" calcext:value-type="string">
            <text:p>CAMILLA DE ANDRADE FERREIRA VIEIR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4" calcext:value-type="float">
            <text:p>104</text:p>
          </table:table-cell>
          <table:table-cell table:style-name="ce61" office:value-type="date" office:date-value="2018-03-14" calcext:value-type="date">
            <text:p>14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5" office:value-type="string" calcext:value-type="string">
            <text:p>CARLA ANDRÉA SANTOS RAM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7" calcext:value-type="float">
            <text:p>3117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5" office:value-type="string" calcext:value-type="string">
            <text:p>CARLA ANTONIO SIDRIM BEZERRA LIM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PROCURA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3" calcext:value-type="float">
            <text:p>0283</text:p>
          </table:table-cell>
          <table:table-cell table:style-name="ce58" office:value-type="date" office:date-value="2016-07-13" calcext:value-type="date">
            <text:p>13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5" office:value-type="string" calcext:value-type="string">
            <text:p>CARLA CAROLINE COSTA SOUSA MAD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5" calcext:value-type="float">
            <text:p>0225</text:p>
          </table:table-cell>
          <table:table-cell table:style-name="ce58" office:value-type="date" office:date-value="2012-04-05" calcext:value-type="date">
            <text:p>05/04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5" office:value-type="string" calcext:value-type="string">
            <text:p>CARLA COSTA PINT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6" calcext:value-type="float">
            <text:p>0616</text:p>
          </table:table-cell>
          <table:table-cell table:style-name="ce58" office:value-type="date" office:date-value="2012-10-16" calcext:value-type="date">
            <text:p>1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5" office:value-type="string" calcext:value-type="string">
            <text:p>CARLA MARIA GOMES LIMA DE FRANÇ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8" office:value-type="date" office:date-value="2015-03-19" calcext:value-type="date">
            <text:p>19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27" office:value-type="string" calcext:value-type="string">
            <text:p>CARLA SUSANE RODRIGUES MIRAND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46" calcext:value-type="float">
            <text:p>346</text:p>
          </table:table-cell>
          <table:table-cell table:style-name="ce61" office:value-type="date" office:date-value="2016-08-15" calcext:value-type="date">
            <text:p>15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5" office:value-type="string" calcext:value-type="string">
            <text:p>CARLOS ALBERTO PINHEIRO BARROS JUNIOR</text:p>
          </table:table-cell>
          <table:table-cell table:style-name="ce36" office:value-type="string" calcext:value-type="string">
            <text:p>Assessor-Chefe de Controle Interno e Auditoria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09" calcext:value-type="float">
            <text:p>2309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2861" calcext:value-type="float">
            <text:p>1072861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5" office:value-type="string" calcext:value-type="string">
            <text:p>CARLOS BRUNO CORRÊA AGUIAR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99" calcext:value-type="float">
            <text:p>039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5" office:value-type="string" calcext:value-type="string">
            <text:p>CARLOS GONÇALVES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3" calcext:value-type="float">
            <text:p>0833</text:p>
          </table:table-cell>
          <table:table-cell table:style-name="ce58" office:value-type="date" office:date-value="2012-12-19" calcext:value-type="date">
            <text:p>19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80" calcext:value-type="float">
            <text:p>1072880</text:p>
          </table:table-cell>
          <table:table-cell table:style-name="ce27" office:value-type="string" calcext:value-type="string">
            <text:p>CARLOS JOSÉ PENHA EVERTON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54" calcext:value-type="float">
            <text:p>254</text:p>
          </table:table-cell>
          <table:table-cell table:style-name="ce61" office:value-type="date" office:date-value="2017-05-15" calcext:value-type="date">
            <text:p>15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5" office:value-type="string" calcext:value-type="string">
            <text:p>CARMEN LIGIA PAIXÃO VIANA</text:p>
          </table:table-cell>
          <table:table-cell table:style-name="ce36" office:value-type="string" calcext:value-type="string">
            <text:p>Diretor da Secretaria Administrativo-Financeira</text:p>
          </table:table-cell>
          <table:table-cell table:style-name="ce39" office:value-type="string" calcext:value-type="string">
            <text:p>SEC. ADM. FINANCEI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3" calcext:value-type="float">
            <text:p>05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5" office:value-type="string" calcext:value-type="string">
            <text:p>CAROLINE LOUZA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5" calcext:value-type="float">
            <text:p>0315</text:p>
          </table:table-cell>
          <table:table-cell table:style-name="ce58" office:value-type="date" office:date-value="2012-06-11" calcext:value-type="date">
            <text:p>11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5" office:value-type="string" calcext:value-type="string">
            <text:p>CAROLINE MATOS ERIC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4" calcext:value-type="float">
            <text:p>0114</text:p>
          </table:table-cell>
          <table:table-cell table:style-name="ce58" office:value-type="date" office:date-value="2015-03-05" calcext:value-type="date">
            <text:p>05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27" office:value-type="string" calcext:value-type="string">
            <text:p>CAROLINE PIO VILANOVA RODRIG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TOS BON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1" calcext:value-type="float">
            <text:p>411</text:p>
          </table:table-cell>
          <table:table-cell table:style-name="ce61" office:value-type="date" office:date-value="2016-09-28" calcext:value-type="date">
            <text:p>28/09/1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136" calcext:value-type="float">
            <text:p>1071136</text:p>
          </table:table-cell>
          <table:table-cell table:style-name="ce25" office:value-type="string" calcext:value-type="string">
            <text:p>CAROLINE TAYANE CAETANO SANT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DE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" calcext:value-type="float">
            <text:p>0081</text:p>
          </table:table-cell>
          <table:table-cell table:style-name="ce58" office:value-type="date" office:date-value="2013-03-04" calcext:value-type="date">
            <text:p>04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5" office:value-type="string" calcext:value-type="string">
            <text:p>CATARINA VALERIA LAVRA DI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4" calcext:value-type="float">
            <text:p>0504</text:p>
          </table:table-cell>
          <table:table-cell table:style-name="ce58" office:value-type="date" office:date-value="2015-11-12" calcext:value-type="date">
            <text:p>12/1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5" office:value-type="string" calcext:value-type="string">
            <text:p>CELIANE SINGULANI BRÁ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4" calcext:value-type="float">
            <text:p>0224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5" office:value-type="string" calcext:value-type="string">
            <text:p>CEZAR AUGUSTO DE ARAUJO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CUP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1" calcext:value-type="float">
            <text:p>0441</text:p>
          </table:table-cell>
          <table:table-cell table:style-name="ce58" office:value-type="date" office:date-value="2015-09-30" calcext:value-type="date">
            <text:p>30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5" office:value-type="string" calcext:value-type="string">
            <text:p>CHRIZANTO MARTINS RIBEIR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DOS PA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5" calcext:value-type="float">
            <text:p>0675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1432" calcext:value-type="float">
            <text:p>1071432</text:p>
          </table:table-cell>
          <table:table-cell table:style-name="ce28" office:value-type="string" calcext:value-type="string">
            <text:p>CINTHIA VITÓRIA MENDONÇA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3" calcext:value-type="float">
            <text:p>1703</text:p>
          </table:table-cell>
          <table:table-cell table:style-name="ce60" office:value-type="date" office:date-value="2017-03-16" calcext:value-type="date">
            <text:p>16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5" office:value-type="string" calcext:value-type="string">
            <text:p>CINTHYA CAMPOS GA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3" calcext:value-type="float">
            <text:p>0443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5" office:value-type="string" calcext:value-type="string">
            <text:p>CINTHYA DE ARAUJO MOURA F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ELHO NE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8" office:value-type="date" office:date-value="2014-04-30" calcext:value-type="date">
            <text:p>30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5" office:value-type="string" calcext:value-type="string">
            <text:p>CINTIA DE OLIVEIRA FERREIRA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8" office:value-type="date" office:date-value="2012-07-04" calcext:value-type="date">
            <text:p>04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5" office:value-type="string" calcext:value-type="string">
            <text:p>CLARA REGMA SILVA DE LI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2" calcext:value-type="float">
            <text:p>0712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5" office:value-type="string" calcext:value-type="string">
            <text:p>CLAREANA MARIA GUIMARAES FRANC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8" office:value-type="date" office:date-value="2014-04-23" calcext:value-type="date">
            <text:p>23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5" office:value-type="string" calcext:value-type="string">
            <text:p>CLAUDETT DE JESUS RIBEIRO</text:p>
          </table:table-cell>
          <table:table-cell table:style-name="ce35" office:value-type="string" calcext:value-type="string">
            <text:p>Chefe de Seção de Apoio Técnico Adm</text:p>
          </table:table-cell>
          <table:table-cell table:style-name="ce38" office:value-type="string" calcext:value-type="string">
            <text:p>Nucleo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5" office:value-type="string" calcext:value-type="string">
            <text:p>CLÁUDIA LUÍSA DE SOUS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92" calcext:value-type="float">
            <text:p>3092</text:p>
          </table:table-cell>
          <table:table-cell table:style-name="ce58" office:value-type="date" office:date-value="2003-03-12" calcext:value-type="date">
            <text:p>12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5" office:value-type="string" calcext:value-type="string">
            <text:p>CLAUDIANY ALVES DE CARVALHO DIA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84" calcext:value-type="float">
            <text:p>038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6" calcext:value-type="float">
            <text:p>1072806</text:p>
          </table:table-cell>
          <table:table-cell table:style-name="ce27" office:value-type="string" calcext:value-type="string">
            <text:p>CLAUDIO ANTONIO CUTRIM RAPOSO</text:p>
          </table:table-cell>
          <table:table-cell table:style-name="ce27" office:value-type="string" calcext:value-type="string">
            <text:p>Assessor de Gestão</text:p>
          </table:table-cell>
          <table:table-cell table:style-name="ce27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9" calcext:value-type="float">
            <text:p>29</text:p>
          </table:table-cell>
          <table:table-cell table:style-name="ce61" office:value-type="date" office:date-value="2017-02-02" calcext:value-type="date">
            <text:p>0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5" office:value-type="string" calcext:value-type="string">
            <text:p>CLAUDIO MARCELO ARAUJO AMORIM</text:p>
          </table:table-cell>
          <table:table-cell table:style-name="ce35" office:value-type="string" calcext:value-type="string">
            <text:p>Assessor de Planejamento Geral</text:p>
          </table:table-cell>
          <table:table-cell table:style-name="ce38" office:value-type="string" calcext:value-type="string">
            <text:p>ASSESSORIA DE PLANEJAM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5" calcext:value-type="float">
            <text:p>0815</text:p>
          </table:table-cell>
          <table:table-cell table:style-name="ce58" office:value-type="date" office:date-value="2012-12-13" calcext:value-type="date">
            <text:p>13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5" office:value-type="string" calcext:value-type="string">
            <text:p>CLAUDIO RODRIGO ALMEIDA PORTEL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8" office:value-type="date" office:date-value="2011-06-08" calcext:value-type="date">
            <text:p>08/06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5" office:value-type="string" calcext:value-type="string">
            <text:p>CLAYANNE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97" calcext:value-type="float">
            <text:p>2797</text:p>
          </table:table-cell>
          <table:table-cell table:style-name="ce58" office:value-type="date" office:date-value="2001-09-06" calcext:value-type="date">
            <text:p>06/09/0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5" office:value-type="string" calcext:value-type="string">
            <text:p>CLAYRT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4" calcext:value-type="float">
            <text:p>0134</text:p>
          </table:table-cell>
          <table:table-cell table:style-name="ce58" office:value-type="date" office:date-value="2012-03-13" calcext:value-type="date">
            <text:p>13/03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6" office:value-type="string" calcext:value-type="string">
            <text:p>CLEIA VELOSO FREITA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e Imperatriz – Dire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60" office:value-type="date" office:date-value="2013-04-01" calcext:value-type="date">
            <text:p>01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5" office:value-type="string" calcext:value-type="string">
            <text:p>CLEIDIANE LOPES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MATEU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5" calcext:value-type="float">
            <text:p>0745</text:p>
          </table:table-cell>
          <table:table-cell table:style-name="ce58" office:value-type="date" office:date-value="2012-11-05" calcext:value-type="date">
            <text:p>05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6" office:value-type="string" calcext:value-type="string">
            <text:p>CLEIDIMAR DE JESUS MARTINS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motorias da Capital – Protocol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60" office:value-type="date" office:date-value="2012-10-10" calcext:value-type="date">
            <text:p>1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87" calcext:value-type="float">
            <text:p>1072787</text:p>
          </table:table-cell>
          <table:table-cell table:style-name="ce27" office:value-type="string" calcext:value-type="string">
            <text:p>CLEILSON DE CARVALHO NOVA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MON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3" calcext:value-type="float">
            <text:p>483</text:p>
          </table:table-cell>
          <table:table-cell table:style-name="ce61" office:value-type="date" office:date-value="2016-12-06" calcext:value-type="date">
            <text:p>06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31" calcext:value-type="float">
            <text:p>1071831</text:p>
          </table:table-cell>
          <table:table-cell table:style-name="ce25" office:value-type="string" calcext:value-type="string">
            <text:p>CRISTIANE NEIVA VIEIRA ABREU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4" calcext:value-type="float">
            <text:p>0484</text:p>
          </table:table-cell>
          <table:table-cell table:style-name="ce58" office:value-type="date" office:date-value="2015-10-26" calcext:value-type="date">
            <text:p>26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5" office:value-type="string" calcext:value-type="string">
            <text:p>CRISTIANO VIDAL ZAGHETTI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8" calcext:value-type="float">
            <text:p>0618</text:p>
          </table:table-cell>
          <table:table-cell table:style-name="ce58" office:value-type="date" office:date-value="2013-12-03" calcext:value-type="date">
            <text:p>03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60045" calcext:value-type="float">
            <text:p>1060045</text:p>
          </table:table-cell>
          <table:table-cell table:style-name="ce27" office:value-type="string" calcext:value-type="string">
            <text:p>CYNTHIA DE JESUS LEITE MOTA</text:p>
          </table:table-cell>
          <table:table-cell table:style-name="ce27" office:value-type="string" calcext:value-type="string">
            <text:p>Assessor Técnico I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593" calcext:value-type="float">
            <text:p>593</text:p>
          </table:table-cell>
          <table:table-cell table:style-name="ce63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6" office:value-type="string" calcext:value-type="string">
            <text:p>DAIRE MARCIA DE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39" calcext:value-type="float">
            <text:p>1072839</text:p>
          </table:table-cell>
          <table:table-cell table:style-name="ce27" office:value-type="string" calcext:value-type="string">
            <text:p>DANIEL ERIC DOS SANTOS SOUS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GARAPÉ GRANDE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51" calcext:value-type="float">
            <text:p>151</text:p>
          </table:table-cell>
          <table:table-cell table:style-name="ce61" office:value-type="date" office:date-value="2017-03-27" calcext:value-type="date">
            <text:p>27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5" office:value-type="string" calcext:value-type="string">
            <text:p>DANIEL HOSSOE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HUMBERTO DE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8" office:value-type="date" office:date-value="2015-05-06" calcext:value-type="date">
            <text:p>06/05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5" office:value-type="string" calcext:value-type="string">
            <text:p>DANIELA UWAMORI NOGU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1" calcext:value-type="float">
            <text:p>0621</text:p>
          </table:table-cell>
          <table:table-cell table:style-name="ce58" office:value-type="date" office:date-value="2013-11-14" calcext:value-type="date">
            <text:p>14/1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5" office:value-type="string" calcext:value-type="string">
            <text:p>DANIELLA DIAS SE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" calcext:value-type="float">
            <text:p>0038</text:p>
          </table:table-cell>
          <table:table-cell table:style-name="ce58" office:value-type="date" office:date-value="2014-01-22" calcext:value-type="date">
            <text:p>22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67" calcext:value-type="float">
            <text:p>1072767</text:p>
          </table:table-cell>
          <table:table-cell table:style-name="ce27" office:value-type="string" calcext:value-type="string">
            <text:p>DANIELLE DA SILVA MACHAD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21" calcext:value-type="float">
            <text:p>421</text:p>
          </table:table-cell>
          <table:table-cell table:style-name="ce61" office:value-type="date" office:date-value="2016-10-03" calcext:value-type="date">
            <text:p>03/10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67" calcext:value-type="float">
            <text:p>1073067</text:p>
          </table:table-cell>
          <table:table-cell table:style-name="ce27" office:value-type="string" calcext:value-type="string">
            <text:p>DANIELLY SIQUEIRA DE BRI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OLHO D'ÁGUA DAS CUNHÃS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26" calcext:value-type="float">
            <text:p>026</text:p>
          </table:table-cell>
          <table:table-cell table:style-name="ce61" office:value-type="date" office:date-value="2018-01-25" calcext:value-type="date">
            <text:p>25/01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68485" calcext:value-type="float">
            <text:p>1068485</text:p>
          </table:table-cell>
          <table:table-cell table:style-name="ce28" office:value-type="string" calcext:value-type="string">
            <text:p>DANILO CELSO MAGALHÃES DE ARAÚJO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SECINST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5" office:value-type="string" calcext:value-type="string">
            <text:p>DANILO SOUSA DAS NE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" calcext:value-type="float">
            <text:p>0028</text:p>
          </table:table-cell>
          <table:table-cell table:style-name="ce58" office:value-type="date" office:date-value="2015-01-23" calcext:value-type="date">
            <text:p>23/0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5" office:value-type="string" calcext:value-type="string">
            <text:p>DAPHINE ELSIE OLIVEIRA DOS SANTOS GUIMARÃ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8" office:value-type="date" office:date-value="2013-08-28" calcext:value-type="date">
            <text:p>28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5" office:value-type="string" calcext:value-type="string">
            <text:p>DARLLYANE TAYNÁ SOUZ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" calcext:value-type="float">
            <text:p>0066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66" calcext:value-type="float">
            <text:p>1072766</text:p>
          </table:table-cell>
          <table:table-cell table:style-name="ce27" office:value-type="string" calcext:value-type="string">
            <text:p>DAUCYANA MENDES DE CASTRO</text:p>
          </table:table-cell>
          <table:table-cell table:style-name="ce27" office:value-type="string" calcext:value-type="string">
            <text:p>Assessor Técnico II</text:p>
          </table:table-cell>
          <table:table-cell table:style-name="ce32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14" calcext:value-type="float">
            <text:p>414</text:p>
          </table:table-cell>
          <table:table-cell table:style-name="ce61" office:value-type="date" office:date-value="2016-09-28" calcext:value-type="date">
            <text:p>28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5" office:value-type="string" calcext:value-type="string">
            <text:p>DAVI SARAIVA NORO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ORINO FREIRE</text:p>
          </table:table-cell>
          <table:table-cell table:style-name="ce47" office:value-type="string" calcext:value-type="string">
            <text:p>SIM</text:p>
          </table:table-cell>
          <table:table-cell table:style-name="ce56" office:value-type="float" office:value="789" calcext:value-type="float">
            <text:p>78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5" office:value-type="string" calcext:value-type="string">
            <text:p>DAVI URUÇU REG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8" office:value-type="date" office:date-value="2011-08-02" calcext:value-type="date">
            <text:p>02/08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34" calcext:value-type="float">
            <text:p>1072734</text:p>
          </table:table-cell>
          <table:table-cell table:style-name="ce25" office:value-type="string" calcext:value-type="string">
            <text:p>DAVISON LUIS REIS CUN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2" calcext:value-type="float">
            <text:p>0312</text:p>
          </table:table-cell>
          <table:table-cell table:style-name="ce58" office:value-type="date" office:date-value="2016-07-28" calcext:value-type="date">
            <text:p>28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5" office:value-type="string" calcext:value-type="string">
            <text:p>DAYANA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8" office:value-type="date" office:date-value="2015-12-23" calcext:value-type="date">
            <text:p>23/1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90" calcext:value-type="float">
            <text:p>1071890</text:p>
          </table:table-cell>
          <table:table-cell table:style-name="ce25" office:value-type="string" calcext:value-type="string">
            <text:p>DAYANE DE OLIVEIRA MARTINS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1" calcext:value-type="float">
            <text:p>0141</text:p>
          </table:table-cell>
          <table:table-cell table:style-name="ce58" office:value-type="date" office:date-value="2016-04-19" calcext:value-type="date">
            <text:p>19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5" office:value-type="string" calcext:value-type="string">
            <text:p>DÉBORA BRITO NEVES DOS SANT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8" office:value-type="date" office:date-value="2008-06-13" calcext:value-type="date">
            <text:p>13/06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5" office:value-type="string" calcext:value-type="string">
            <text:p>DÉBORAH ÉVELYN RIBEIRO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8" office:value-type="date" office:date-value="2014-10-24" calcext:value-type="date">
            <text:p>24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5" office:value-type="string" calcext:value-type="string">
            <text:p>DENISE GOMES CARNEIR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7" calcext:value-type="float">
            <text:p>0407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67701" calcext:value-type="float">
            <text:p>1067701</text:p>
          </table:table-cell>
          <table:table-cell table:style-name="ce25" office:value-type="string" calcext:value-type="string">
            <text:p>DENISE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8" office:value-type="date" office:date-value="2006-03-02" calcext:value-type="date">
            <text:p>02/03/0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486" calcext:value-type="float">
            <text:p>1071486</text:p>
          </table:table-cell>
          <table:table-cell table:style-name="ce25" office:value-type="string" calcext:value-type="string">
            <text:p>DENISE PADILHA LEITE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" calcext:value-type="float">
            <text:p>0077</text:p>
          </table:table-cell>
          <table:table-cell table:style-name="ce58" office:value-type="date" office:date-value="2014-02-13" calcext:value-type="date">
            <text:p>13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5" office:value-type="string" calcext:value-type="string">
            <text:p>DÉRCIO COUTINHO SANTIAG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5" calcext:value-type="float">
            <text:p>0255</text:p>
          </table:table-cell>
          <table:table-cell table:style-name="ce58" office:value-type="date" office:date-value="2011-07-15" calcext:value-type="date">
            <text:p>15/07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74" calcext:value-type="float">
            <text:p>1072974</text:p>
          </table:table-cell>
          <table:table-cell table:style-name="ce27" office:value-type="string" calcext:value-type="string">
            <text:p>DEYVILLA CRISTINA LIMA ESPÍNDO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6" calcext:value-type="float">
            <text:p>486</text:p>
          </table:table-cell>
          <table:table-cell table:style-name="ce61" office:value-type="date" office:date-value="2017-09-11" calcext:value-type="date">
            <text:p>11/09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5" office:value-type="string" calcext:value-type="string">
            <text:p>DIEGO ABREU MENDONÇ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6" calcext:value-type="float">
            <text:p>0436</text:p>
          </table:table-cell>
          <table:table-cell table:style-name="ce58" office:value-type="date" office:date-value="2012-07-02" calcext:value-type="date">
            <text:p>02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5" office:value-type="string" calcext:value-type="string">
            <text:p>DIEGO ANDRADE DE GOES</text:p>
          </table:table-cell>
          <table:table-cell table:style-name="ce2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710" calcext:value-type="float">
            <text:p>071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26" calcext:value-type="float">
            <text:p>1072726</text:p>
          </table:table-cell>
          <table:table-cell table:style-name="ce25" office:value-type="string" calcext:value-type="string">
            <text:p>DIEGO COSTA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98" calcext:value-type="float">
            <text:p>298</text:p>
          </table:table-cell>
          <table:table-cell table:style-name="ce61" office:value-type="date" office:date-value="2016-07-21" calcext:value-type="date">
            <text:p>2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6" office:value-type="string" calcext:value-type="string">
            <text:p>DIEGO WALLISSON PEREIRA CAMARA SANTO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5" office:value-type="string" calcext:value-type="string">
            <text:p>DIOGO EMANUEL DE SOUZA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RAIMUNDO NON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5" office:value-type="string" calcext:value-type="string">
            <text:p>DIOGO LEONARDO BERNIZ S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1" calcext:value-type="float">
            <text:p>0411</text:p>
          </table:table-cell>
          <table:table-cell table:style-name="ce58" office:value-type="date" office:date-value="2014-06-23" calcext:value-type="date">
            <text:p>23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5" office:value-type="string" calcext:value-type="string">
            <text:p>DIUARLAYS JULIO SOARES DOS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" calcext:value-type="float">
            <text:p>0031</text:p>
          </table:table-cell>
          <table:table-cell table:style-name="ce58" office:value-type="date" office:date-value="2014-01-21" calcext:value-type="date">
            <text:p>21/01/14</text:p>
          </table:table-cell>
          <table:table-cell table:style-name="ce68"/>
          <table:table-cell table:number-columns-repeated="1016"/>
        </table:table-row>
        <table:table-row table:style-name="ro10">
          <table:table-cell table:style-name="ce7" office:value-type="float" office:value="1060649" calcext:value-type="float">
            <text:p>1060649</text:p>
          </table:table-cell>
          <table:table-cell table:style-name="ce26" office:value-type="string" calcext:value-type="string">
            <text:p>DJALMA LOPES BARBOS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Administração –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60" office:value-type="date" office:date-value="2012-10-09" calcext:value-type="date">
            <text:p>09/10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641" calcext:value-type="float">
            <text:p>1070641</text:p>
          </table:table-cell>
          <table:table-cell table:style-name="ce25" office:value-type="string" calcext:value-type="string">
            <text:p>DJALMA REGO CAST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8" office:value-type="date" office:date-value="2010-09-15" calcext:value-type="date">
            <text:p>15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5" office:value-type="string" calcext:value-type="string">
            <text:p>DOUGLAS ALEXANDRE PINHEIRO BEZERR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5" calcext:value-type="float">
            <text:p>0375</text:p>
          </table:table-cell>
          <table:table-cell table:style-name="ce58" office:value-type="date" office:date-value="2015-09-01" calcext:value-type="date">
            <text:p>01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5" office:value-type="string" calcext:value-type="string">
            <text:p>DULCE DE MARIA ALVES SERRA MOREIRA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564" calcext:value-type="float">
            <text:p>0564</text:p>
          </table:table-cell>
          <table:table-cell table:style-name="ce59" office:value-type="date" office:date-value="1992-10-16" calcext:value-type="date">
            <text:p>16/10/9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5" office:value-type="string" calcext:value-type="string">
            <text:p>DYRANT CARDOSO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5" office:value-type="string" calcext:value-type="string">
            <text:p>ECILLA AHUAD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3" calcext:value-type="float">
            <text:p>0623</text:p>
          </table:table-cell>
          <table:table-cell table:style-name="ce58" office:value-type="date" office:date-value="2014-12-02" calcext:value-type="date">
            <text:p>02/1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8" calcext:value-type="float">
            <text:p>1072808</text:p>
          </table:table-cell>
          <table:table-cell table:style-name="ce27" office:value-type="string" calcext:value-type="string">
            <text:p>EDIANE S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" calcext:value-type="float">
            <text:p>37</text:p>
          </table:table-cell>
          <table:table-cell table:style-name="ce61" office:value-type="date" office:date-value="2017-02-08" calcext:value-type="date">
            <text:p>08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6" office:value-type="string" calcext:value-type="string">
            <text:p>EDILSON SOAR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5" office:value-type="string" calcext:value-type="string">
            <text:p>EDIMILSON DA SILVA MOREIRA JUNIOR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2" calcext:value-type="float">
            <text:p>0332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5" office:value-type="string" calcext:value-type="string">
            <text:p>EDNA CRISTINA MIRAND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7" calcext:value-type="float">
            <text:p>0387</text:p>
          </table:table-cell>
          <table:table-cell table:style-name="ce58" office:value-type="date" office:date-value="2014-06-11" calcext:value-type="date">
            <text:p>11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5" office:value-type="string" calcext:value-type="string">
            <text:p>EDNA PAULA DE JESUS AZEVED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6" calcext:value-type="float">
            <text:p>0406</text:p>
          </table:table-cell>
          <table:table-cell table:style-name="ce58" office:value-type="date" office:date-value="2013-08-08" calcext:value-type="date">
            <text:p>08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5" office:value-type="string" calcext:value-type="string">
            <text:p>EDNA REGINA CANTANHEDE REG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4" calcext:value-type="float">
            <text:p>0614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5" office:value-type="string" calcext:value-type="string">
            <text:p>EDUARDO COSMO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ÇÃO DE PED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8" office:value-type="date" office:date-value="2014-02-24" calcext:value-type="date">
            <text:p>24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7644" calcext:value-type="float">
            <text:p>1067644</text:p>
          </table:table-cell>
          <table:table-cell table:style-name="ce25" office:value-type="string" calcext:value-type="string">
            <text:p>EDUARDO DE PADUA CRUZ SOUS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RAIMUNDO NON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6" calcext:value-type="float">
            <text:p>0096</text:p>
          </table:table-cell>
          <table:table-cell table:style-name="ce58" office:value-type="date" office:date-value="2006-02-20" calcext:value-type="date">
            <text:p>20/0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5" office:value-type="string" calcext:value-type="string">
            <text:p>EDUARDO DIAS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" calcext:value-type="float">
            <text:p>0042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5" office:value-type="string" calcext:value-type="string">
            <text:p>EDUARDO HENRIQUE DO PRADO LUI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9" calcext:value-type="float">
            <text:p>0589</text:p>
          </table:table-cell>
          <table:table-cell table:style-name="ce58" office:value-type="date" office:date-value="2014-10-30" calcext:value-type="date">
            <text:p>30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5" office:value-type="string" calcext:value-type="string">
            <text:p>EDUARDO LUIS LIMA SOA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9" calcext:value-type="float">
            <text:p>0229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ESC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" calcext:value-type="float">
            <text:p>0078</text:p>
          </table:table-cell>
          <table:table-cell table:style-name="ce58" office:value-type="date" office:date-value="2006-02-08" calcext:value-type="date">
            <text:p>08/0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55201" calcext:value-type="float">
            <text:p>1055201</text:p>
          </table:table-cell>
          <table:table-cell table:style-name="ce27" office:value-type="string" calcext:value-type="string">
            <text:p>ELIANE GUIMARÃES DE CASTR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224" calcext:value-type="float">
            <text:p>224</text:p>
          </table:table-cell>
          <table:table-cell table:style-name="ce63" office:value-type="date" office:date-value="2015-06-09" calcext:value-type="date">
            <text:p>09/06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5" office:value-type="string" calcext:value-type="string">
            <text:p>ELIANE RODRIGUE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65" calcext:value-type="float">
            <text:p>1072765</text:p>
          </table:table-cell>
          <table:table-cell table:style-name="ce27" office:value-type="string" calcext:value-type="string">
            <text:p>ELIAS FERREIRA BARROS F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86" calcext:value-type="float">
            <text:p>386</text:p>
          </table:table-cell>
          <table:table-cell table:style-name="ce61" office:value-type="date" office:date-value="2016-09-14" calcext:value-type="date">
            <text:p>14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5" office:value-type="string" calcext:value-type="string">
            <text:p>ELINE LIMA RODRIGUES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6" calcext:value-type="float">
            <text:p>0276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5" office:value-type="string" calcext:value-type="string">
            <text:p>ELINE TAVARES ROCH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26" calcext:value-type="float">
            <text:p>032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5" office:value-type="string" calcext:value-type="string">
            <text:p>ELISANGELA LIMA NICACI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5" office:value-type="string" calcext:value-type="string">
            <text:p>ELIZA ANTONIA MATOS DE MOURA</text:p>
          </table:table-cell>
          <table:table-cell table:style-name="ce25" office:value-type="string" calcext:value-type="string">
            <text:p>FC-02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173" calcext:value-type="float">
            <text:p>3173</text:p>
          </table:table-cell>
          <table:table-cell table:style-name="ce47" office:value-type="date" office:date-value="2017-05-02" calcext:value-type="date">
            <text:p>02/05/20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5" office:value-type="string" calcext:value-type="string">
            <text:p>ELIZA DE SÁ BRI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8" office:value-type="date" office:date-value="2008-10-13" calcext:value-type="date">
            <text:p>13/10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6" office:value-type="string" calcext:value-type="string">
            <text:p>ELIZANGELA SILVA DA COSTA BRAZ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60" office:value-type="date" office:date-value="2017-10-25" calcext:value-type="date">
            <text:p>25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5" office:value-type="string" calcext:value-type="string">
            <text:p>ELIZETE MORAES SOUS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14" calcext:value-type="float">
            <text:p>1114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5" office:value-type="string" calcext:value-type="string">
            <text:p>ELLEN CHRISTINA SILVA SOARE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1" calcext:value-type="float">
            <text:p>0111</text:p>
          </table:table-cell>
          <table:table-cell table:style-name="ce58" office:value-type="date" office:date-value="2011-11-23" calcext:value-type="date">
            <text:p>23/11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5" office:value-type="string" calcext:value-type="string">
            <text:p>ELLYS HELENA SALE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" calcext:value-type="float">
            <text:p>0016</text:p>
          </table:table-cell>
          <table:table-cell table:style-name="ce58" office:value-type="date" office:date-value="2014-01-17" calcext:value-type="date">
            <text:p>17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5" office:value-type="string" calcext:value-type="string">
            <text:p>EMANUELE LIRA DI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1" calcext:value-type="float">
            <text:p>0121</text:p>
          </table:table-cell>
          <table:table-cell table:style-name="ce58" office:value-type="date" office:date-value="2013-03-13" calcext:value-type="date">
            <text:p>13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5" office:value-type="string" calcext:value-type="string">
            <text:p>EMANUELLA RAVENA ALV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FRANCISCO DO 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8" calcext:value-type="float">
            <text:p>0828</text:p>
          </table:table-cell>
          <table:table-cell table:style-name="ce58" office:value-type="date" office:date-value="2012-12-18" calcext:value-type="date">
            <text:p>18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02" calcext:value-type="float">
            <text:p>1072902</text:p>
          </table:table-cell>
          <table:table-cell table:style-name="ce27" office:value-type="string" calcext:value-type="string">
            <text:p>EMMANOEL CORDEIRO MARQ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RACAÇUMÉ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17" calcext:value-type="float">
            <text:p>317</text:p>
          </table:table-cell>
          <table:table-cell table:style-name="ce63" office:value-type="date" office:date-value="2017-06-09" calcext:value-type="date">
            <text:p>09/06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5" office:value-type="string" calcext:value-type="string">
            <text:p>EMMANUELLE FERES DE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647" calcext:value-type="float">
            <text:p>06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5" office:value-type="string" calcext:value-type="string">
            <text:p>ENEIDE CARLOTA BITTENCOURT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ESTREI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8" calcext:value-type="float">
            <text:p>0448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14" calcext:value-type="float">
            <text:p>1072814</text:p>
          </table:table-cell>
          <table:table-cell table:style-name="ce27" office:value-type="string" calcext:value-type="string">
            <text:p>ERICA DA SILVA CARIOLA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LOR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83" calcext:value-type="float">
            <text:p>83</text:p>
          </table:table-cell>
          <table:table-cell table:style-name="ce61" office:value-type="date" office:date-value="2017-03-07" calcext:value-type="date">
            <text:p>07/03/1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367" calcext:value-type="float">
            <text:p>1071367</text:p>
          </table:table-cell>
          <table:table-cell table:style-name="ce25" office:value-type="string" calcext:value-type="string">
            <text:p>EULIANE MARI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" calcext:value-type="float">
            <text:p>0009</text:p>
          </table:table-cell>
          <table:table-cell table:style-name="ce58" office:value-type="date" office:date-value="2014-01-14" calcext:value-type="date">
            <text:p>14/01/14</text:p>
          </table:table-cell>
          <table:table-cell table:style-name="ce68"/>
          <table:table-cell table:number-columns-repeated="1016"/>
        </table:table-row>
        <table:table-row table:style-name="ro11">
          <table:table-cell table:style-name="ce6" office:value-type="float" office:value="1071732" calcext:value-type="float">
            <text:p>1071732</text:p>
          </table:table-cell>
          <table:table-cell table:style-name="ce25" office:value-type="string" calcext:value-type="string">
            <text:p>FABIANA CRISTINA SCALDAFERRI ZIEGLER BELCHIOR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8" office:value-type="date" office:date-value="2015-04-30" calcext:value-type="date">
            <text:p>30/04/15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698" calcext:value-type="float">
            <text:p>1071698</text:p>
          </table:table-cell>
          <table:table-cell table:style-name="ce25" office:value-type="string" calcext:value-type="string">
            <text:p>FABIANNA ANDREA GONÇALVES CASTRO FONT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62173" calcext:value-type="float">
            <text:p>1062173</text:p>
          </table:table-cell>
          <table:table-cell table:style-name="ce25" office:value-type="string" calcext:value-type="string">
            <text:p>FABIO BOA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421" calcext:value-type="float">
            <text:p>1071421</text:p>
          </table:table-cell>
          <table:table-cell table:style-name="ce25" office:value-type="string" calcext:value-type="string">
            <text:p>FABIO DE OLIVEIRA NUN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LTO PARNAÍBA</text:p>
          </table:table-cell>
          <table:table-cell table:style-name="ce47" office:value-type="string" calcext:value-type="string">
            <text:p>SIM</text:p>
          </table:table-cell>
          <table:table-cell table:style-name="ce52" office:value-type="float" office:value="742" calcext:value-type="float">
            <text:p>74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11">
          <table:table-cell table:style-name="ce6" office:value-type="float" office:value="1070215" calcext:value-type="float">
            <text:p>1070215</text:p>
          </table:table-cell>
          <table:table-cell table:style-name="ce25" office:value-type="string" calcext:value-type="string">
            <text:p>FABIO RAFAEL VIANA LOBATO DA SILVA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72" calcext:value-type="float">
            <text:p>0472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526" calcext:value-type="float">
            <text:p>1070526</text:p>
          </table:table-cell>
          <table:table-cell table:style-name="ce25" office:value-type="string" calcext:value-type="string">
            <text:p>FABRICIA SILVA PORTUGA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" calcext:value-type="float">
            <text:p>0311</text:p>
          </table:table-cell>
          <table:table-cell table:style-name="ce58" office:value-type="date" office:date-value="2010-06-07" calcext:value-type="date">
            <text:p>07/06/10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996" calcext:value-type="float">
            <text:p>1070996</text:p>
          </table:table-cell>
          <table:table-cell table:style-name="ce25" office:value-type="string" calcext:value-type="string">
            <text:p>FABRÍCIO COSTA GU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NO FREIR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11">
          <table:table-cell table:style-name="ce6" office:value-type="float" office:value="1060037" calcext:value-type="float">
            <text:p>1060037</text:p>
          </table:table-cell>
          <table:table-cell table:style-name="ce25" office:value-type="string" calcext:value-type="string">
            <text:p>FABRICIO SOARES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6" calcext:value-type="float">
            <text:p>0086</text:p>
          </table:table-cell>
          <table:table-cell table:style-name="ce58" office:value-type="date" office:date-value="2006-02-14" calcext:value-type="date">
            <text:p>14/0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87" calcext:value-type="float">
            <text:p>1071087</text:p>
          </table:table-cell>
          <table:table-cell table:style-name="ce25" office:value-type="string" calcext:value-type="string">
            <text:p>FABYOLA ARAÚJO SOUT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9" calcext:value-type="float">
            <text:p>0849</text:p>
          </table:table-cell>
          <table:table-cell table:style-name="ce58" office:value-type="date" office:date-value="2013-01-04" calcext:value-type="date">
            <text:p>04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5" office:value-type="string" calcext:value-type="string">
            <text:p>FELIPE SILVEIRA BITTENCOURT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9" calcext:value-type="float">
            <text:p>0139</text:p>
          </table:table-cell>
          <table:table-cell table:style-name="ce58" office:value-type="date" office:date-value="2013-04-03" calcext:value-type="date">
            <text:p>03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2" calcext:value-type="float">
            <text:p>1071352</text:p>
          </table:table-cell>
          <table:table-cell table:style-name="ce25" office:value-type="string" calcext:value-type="string">
            <text:p>FELIPE THIAGO SOUSA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DOM PED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6" calcext:value-type="float">
            <text:p>0636</text:p>
          </table:table-cell>
          <table:table-cell table:style-name="ce58" office:value-type="date" office:date-value="2013-12-04" calcext:value-type="date">
            <text:p>04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91" calcext:value-type="float">
            <text:p>1070991</text:p>
          </table:table-cell>
          <table:table-cell table:style-name="ce25" office:value-type="string" calcext:value-type="string">
            <text:p>FERNANDA AGUIAR FONSEC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8" calcext:value-type="float">
            <text:p>0698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21" calcext:value-type="float">
            <text:p>1073021</text:p>
          </table:table-cell>
          <table:table-cell table:style-name="ce26" office:value-type="string" calcext:value-type="string">
            <text:p>FERNANDA BRAGA AZEVED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SAUDE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7" calcext:value-type="float">
            <text:p>607</text:p>
          </table:table-cell>
          <table:table-cell table:style-name="ce62" office:value-type="date" office:date-value="2017-10-27" calcext:value-type="date">
            <text:p>27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5" office:value-type="string" calcext:value-type="string">
            <text:p>FERNANDA MARILIA CAROLIN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7" calcext:value-type="float">
            <text:p>0777</text:p>
          </table:table-cell>
          <table:table-cell table:style-name="ce58" office:value-type="date" office:date-value="2012-11-21" calcext:value-type="date">
            <text:p>21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5" office:value-type="string" calcext:value-type="string">
            <text:p>FERNANDO ANTHONYO NETTO MONTEIRO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LUIZ GONZAG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5" calcext:value-type="float">
            <text:p>0435</text:p>
          </table:table-cell>
          <table:table-cell table:style-name="ce58" office:value-type="date" office:date-value="2015-09-30" calcext:value-type="date">
            <text:p>30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77" calcext:value-type="float">
            <text:p>1073077</text:p>
          </table:table-cell>
          <table:table-cell table:style-name="ce27" office:value-type="string" calcext:value-type="string">
            <text:p>FERNANDO VINICIUS PASSINHO COST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6" calcext:value-type="float">
            <text:p>066</text:p>
          </table:table-cell>
          <table:table-cell table:style-name="ce61" office:value-type="date" office:date-value="2018-02-15" calcext:value-type="date">
            <text:p>15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48" calcext:value-type="float">
            <text:p>1072948</text:p>
          </table:table-cell>
          <table:table-cell table:style-name="ce27" office:value-type="string" calcext:value-type="string">
            <text:p>FILIPE MEIRELES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DOMINGOS DO AZEIT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8" calcext:value-type="float">
            <text:p>418</text:p>
          </table:table-cell>
          <table:table-cell table:style-name="ce61" office:value-type="date" office:date-value="2017-08-08" calcext:value-type="date">
            <text:p>08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5" office:value-type="string" calcext:value-type="string">
            <text:p>FILIPE RODRIGO LOPE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2" calcext:value-type="float">
            <text:p>0672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11" calcext:value-type="float">
            <text:p>1072811</text:p>
          </table:table-cell>
          <table:table-cell table:style-name="ce27" office:value-type="string" calcext:value-type="string">
            <text:p>FILLYPPE DHANNY LOPES DA ROCHA</text:p>
          </table:table-cell>
          <table:table-cell table:style-name="ce27" office:value-type="string" calcext:value-type="string">
            <text:p>Chefe de Seção de Administração de Pessoal</text:p>
          </table:table-cell>
          <table:table-cell table:style-name="ce27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4" calcext:value-type="float">
            <text:p>54</text:p>
          </table:table-cell>
          <table:table-cell table:style-name="ce61" office:value-type="date" office:date-value="2017-02-17" calcext:value-type="date">
            <text:p>17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3" office:value-type="float" office:value="1065432" calcext:value-type="float">
            <text:p>1065432</text:p>
          </table:table-cell>
          <table:table-cell table:style-name="ce26" office:value-type="string" calcext:value-type="string">
            <text:p>FLAVIA MENDES PER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60" office:value-type="date" office:date-value="2017-02-22" calcext:value-type="date">
            <text:p>2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5" office:value-type="string" calcext:value-type="string">
            <text:p>FLAVIO FERREI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TANHE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7" calcext:value-type="float">
            <text:p>0447</text:p>
          </table:table-cell>
          <table:table-cell table:style-name="ce58" office:value-type="date" office:date-value="2015-10-05" calcext:value-type="date">
            <text:p>05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5" office:value-type="string" calcext:value-type="string">
            <text:p>FLAVIO HENRIQUE DOS ANJ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5" calcext:value-type="float">
            <text:p>0135</text:p>
          </table:table-cell>
          <table:table-cell table:style-name="ce58" office:value-type="date" office:date-value="2013-03-25" calcext:value-type="date">
            <text:p>25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32" calcext:value-type="float">
            <text:p>1070632</text:p>
          </table:table-cell>
          <table:table-cell table:style-name="ce25" office:value-type="string" calcext:value-type="string">
            <text:p>FLAVIO MOUZART OLIVEIRA LOB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7" calcext:value-type="float">
            <text:p>0527</text:p>
          </table:table-cell>
          <table:table-cell table:style-name="ce58" office:value-type="date" office:date-value="2010-09-02" calcext:value-type="date">
            <text:p>02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60" calcext:value-type="float">
            <text:p>1072960</text:p>
          </table:table-cell>
          <table:table-cell table:style-name="ce27" office:value-type="string" calcext:value-type="string">
            <text:p>FLAVIO SILVA NUN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O ANTONIO DOS LOP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50" calcext:value-type="float">
            <text:p>450</text:p>
          </table:table-cell>
          <table:table-cell table:style-name="ce61" office:value-type="date" office:date-value="2017-08-25" calcext:value-type="date">
            <text:p>25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5" office:value-type="string" calcext:value-type="string">
            <text:p>FLORA MARIA OLIVEIRA DIEGUEZ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4" calcext:value-type="float">
            <text:p>0264</text:p>
          </table:table-cell>
          <table:table-cell table:style-name="ce58" office:value-type="date" office:date-value="2016-07-08" calcext:value-type="date">
            <text:p>08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5" office:value-type="string" calcext:value-type="string">
            <text:p>FLORISBELA MARIA COSTA GOD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7" calcext:value-type="float">
            <text:p>0537</text:p>
          </table:table-cell>
          <table:table-cell table:style-name="ce58" office:value-type="date" office:date-value="2014-09-16" calcext:value-type="date">
            <text:p>16/09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5" office:value-type="string" calcext:value-type="string">
            <text:p>FRANCIJANE SOUSA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MARANTE DO MARANHA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5" calcext:value-type="float">
            <text:p>0525</text:p>
          </table:table-cell>
          <table:table-cell table:style-name="ce58" office:value-type="date" office:date-value="2013-09-26" calcext:value-type="date">
            <text:p>26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5" office:value-type="string" calcext:value-type="string">
            <text:p>FRANCISCA CAROLINE MEDEIROS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JOSE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0" calcext:value-type="float">
            <text:p>0430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80" calcext:value-type="float">
            <text:p>1072980</text:p>
          </table:table-cell>
          <table:table-cell table:style-name="ce27" office:value-type="string" calcext:value-type="string">
            <text:p>FRANCISCA CHARLLENE DA LUZ VI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RUTAPER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1" calcext:value-type="float">
            <text:p>511</text:p>
          </table:table-cell>
          <table:table-cell table:style-name="ce61" office:value-type="date" office:date-value="2017-09-22" calcext:value-type="date">
            <text:p>22/09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5" office:value-type="string" calcext:value-type="string">
            <text:p>FRANCISCO CARLOS PINHEIR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0" calcext:value-type="float">
            <text:p>0110</text:p>
          </table:table-cell>
          <table:table-cell table:style-name="ce58" office:value-type="date" office:date-value="2016-04-04" calcext:value-type="date">
            <text:p>04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02" calcext:value-type="float">
            <text:p>1070702</text:p>
          </table:table-cell>
          <table:table-cell table:style-name="ce25" office:value-type="string" calcext:value-type="string">
            <text:p>FRANCISCO CARLOS ROCHA SOUS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7" calcext:value-type="float">
            <text:p>0177</text:p>
          </table:table-cell>
          <table:table-cell table:style-name="ce58" office:value-type="date" office:date-value="2011-05-03" calcext:value-type="date">
            <text:p>03/05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5" office:value-type="string" calcext:value-type="string">
            <text:p>FRANCISCO DE ASSIS MARTINS QUEIROZ</text:p>
          </table:table-cell>
          <table:table-cell table:style-name="ce25" office:value-type="string" calcext:value-type="string">
            <text:p>Membro da CPL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9" office:value-type="date" office:date-value="1982-05-06" calcext:value-type="date">
            <text:p>06/05/8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55" calcext:value-type="float">
            <text:p>1072755</text:p>
          </table:table-cell>
          <table:table-cell table:style-name="ce27" office:value-type="string" calcext:value-type="string">
            <text:p>FRANCISCO MANOEL SILVA AGUIAR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90" calcext:value-type="float">
            <text:p>390</text:p>
          </table:table-cell>
          <table:table-cell table:style-name="ce61" office:value-type="date" office:date-value="2016-09-21" calcext:value-type="date">
            <text:p>21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6" office:value-type="string" calcext:value-type="string">
            <text:p>FRANCISCO ORINO DO AMARAL NETO</text:p>
          </table:table-cell>
          <table:table-cell table:style-name="ce37" office:value-type="string" calcext:value-type="string">
            <text:p>FC-02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6" office:value-type="string" calcext:value-type="string">
            <text:p>FRANCISCO TEIXEIRA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60" office:value-type="date" office:date-value="2012-10-10" calcext:value-type="date">
            <text:p>1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5" office:value-type="string" calcext:value-type="string">
            <text:p>FRANCISCO TELESFORO OLIVEIRA SIPAU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" calcext:value-type="float">
            <text:p>0058</text:p>
          </table:table-cell>
          <table:table-cell table:style-name="ce58" office:value-type="date" office:date-value="2013-02-22" calcext:value-type="date">
            <text:p>22/0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5" office:value-type="string" calcext:value-type="string">
            <text:p>FRANK PRATA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6" calcext:value-type="float">
            <text:p>0196</text:p>
          </table:table-cell>
          <table:table-cell table:style-name="ce58" office:value-type="date" office:date-value="2013-04-26" calcext:value-type="date">
            <text:p>26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5" office:value-type="string" calcext:value-type="string">
            <text:p>FREDERICO JOSÉ GOMES DOS SANTOS PFLUEGE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0" calcext:value-type="float">
            <text:p>0470</text:p>
          </table:table-cell>
          <table:table-cell table:style-name="ce58" office:value-type="date" office:date-value="2013-08-23" calcext:value-type="date">
            <text:p>23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4" calcext:value-type="float">
            <text:p>1073054</text:p>
          </table:table-cell>
          <table:table-cell table:style-name="ce27" office:value-type="string" calcext:value-type="string">
            <text:p>GABRIEL BORGES SIMO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4" calcext:value-type="float">
            <text:p>684</text:p>
          </table:table-cell>
          <table:table-cell table:style-name="ce61" office:value-type="date" office:date-value="2017-12-12" calcext:value-type="date">
            <text:p>1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37" calcext:value-type="float">
            <text:p>1073037</text:p>
          </table:table-cell>
          <table:table-cell table:style-name="ce27" office:value-type="string" calcext:value-type="string">
            <text:p>GABRIEL DEITOS VILE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35" calcext:value-type="float">
            <text:p>635</text:p>
          </table:table-cell>
          <table:table-cell table:style-name="ce61" office:value-type="date" office:date-value="2017-11-13" calcext:value-type="date">
            <text:p>1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5" office:value-type="string" calcext:value-type="string">
            <text:p>GABRIELA FONTINE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" calcext:value-type="float">
            <text:p>0057</text:p>
          </table:table-cell>
          <table:table-cell table:style-name="ce58" office:value-type="date" office:date-value="2014-01-30" calcext:value-type="date">
            <text:p>30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6" office:value-type="string" calcext:value-type="string">
            <text:p>GABRIELA MACARIO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7" office:value-type="float" office:value="601" calcext:value-type="float">
            <text:p>601</text:p>
          </table:table-cell>
          <table:table-cell table:style-name="ce62" office:value-type="date" office:date-value="2017-10-23" calcext:value-type="date">
            <text:p>23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93" calcext:value-type="float">
            <text:p>1073093</text:p>
          </table:table-cell>
          <table:table-cell table:style-name="ce27" office:value-type="string" calcext:value-type="string">
            <text:p>GABRIELA SERRA PINTO DE ALENC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35" calcext:value-type="float">
            <text:p>135</text:p>
          </table:table-cell>
          <table:table-cell table:style-name="ce61" office:value-type="date" office:date-value="2018-04-16" calcext:value-type="date">
            <text:p>16/04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83" calcext:value-type="float">
            <text:p>1073083</text:p>
          </table:table-cell>
          <table:table-cell table:style-name="ce27" office:value-type="string" calcext:value-type="string">
            <text:p>GABRIELLA CARNEIRO MARTINS COST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5" calcext:value-type="float">
            <text:p>105</text:p>
          </table:table-cell>
          <table:table-cell table:style-name="ce61" office:value-type="date" office:date-value="2018-03-14" calcext:value-type="date">
            <text:p>14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5" office:value-type="string" calcext:value-type="string">
            <text:p>GEIZA PAULA DE SOUSA VELOS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5" calcext:value-type="float">
            <text:p>0495</text:p>
          </table:table-cell>
          <table:table-cell table:style-name="ce58" office:value-type="date" office:date-value="2013-09-04" calcext:value-type="date">
            <text:p>04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6" office:value-type="string" calcext:value-type="string">
            <text:p>GENÉSIA NAVA HOSSOE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60" office:value-type="date" office:date-value="2009-04-30" calcext:value-type="date">
            <text:p>30/04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5" office:value-type="string" calcext:value-type="string">
            <text:p>GERALDO BRENO WANDERLEY ALMEI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3" calcext:value-type="float">
            <text:p>0143</text:p>
          </table:table-cell>
          <table:table-cell table:style-name="ce58" office:value-type="date" office:date-value="2014-03-07" calcext:value-type="date">
            <text:p>07/03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5" office:value-type="string" calcext:value-type="string">
            <text:p>GERALDO DA CONCEIÇÃO ERICEIR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3" calcext:value-type="float">
            <text:p>0523</text:p>
          </table:table-cell>
          <table:table-cell table:style-name="ce58" office:value-type="date" office:date-value="2014-09-05" calcext:value-type="date">
            <text:p>05/09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7750" calcext:value-type="float">
            <text:p>1067750</text:p>
          </table:table-cell>
          <table:table-cell table:style-name="ce25" office:value-type="string" calcext:value-type="string">
            <text:p>GERSEN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8" calcext:value-type="float">
            <text:p>0128</text:p>
          </table:table-cell>
          <table:table-cell table:style-name="ce58" office:value-type="date" office:date-value="2006-03-16" calcext:value-type="date">
            <text:p>16/03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6" office:value-type="string" calcext:value-type="string">
            <text:p>GERSON ANTONIO REGO LIM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98" calcext:value-type="float">
            <text:p>5398</text:p>
          </table:table-cell>
          <table:table-cell table:style-name="ce60" office:value-type="date" office:date-value="2012-10-09" calcext:value-type="date">
            <text:p>0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24" calcext:value-type="float">
            <text:p>1072924</text:p>
          </table:table-cell>
          <table:table-cell table:style-name="ce27" office:value-type="string" calcext:value-type="string">
            <text:p>GEYSA ROSA COSTA LEITE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PROTOCOL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25" calcext:value-type="float">
            <text:p>225</text:p>
          </table:table-cell>
          <table:table-cell table:style-name="ce61" office:value-type="date" office:date-value="2017-05-30" calcext:value-type="date">
            <text:p>30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5" office:value-type="string" calcext:value-type="string">
            <text:p>GEYZA VI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" calcext:value-type="float">
            <text:p>0053</text:p>
          </table:table-cell>
          <table:table-cell table:style-name="ce58" office:value-type="date" office:date-value="2014-01-30" calcext:value-type="date">
            <text:p>30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5" office:value-type="string" calcext:value-type="string">
            <text:p>GHEYSIANE DA SILVA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8" office:value-type="date" office:date-value="2014-04-01" calcext:value-type="date">
            <text:p>01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5" office:value-type="string" calcext:value-type="string">
            <text:p>GILBERTO DUAILIBE MOUCHREK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96" calcext:value-type="float">
            <text:p>0296</text:p>
          </table:table-cell>
          <table:table-cell table:style-name="ce59" office:value-type="date" office:date-value="2009-01-06" calcext:value-type="date">
            <text:p>06/01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5" office:value-type="string" calcext:value-type="string">
            <text:p>GILLES VILLENEVE PEDROZA DE ARAÚJ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5" office:value-type="string" calcext:value-type="string">
            <text:p>GILMAR DOS SANTOS TAVA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0" calcext:value-type="float">
            <text:p>0560</text:p>
          </table:table-cell>
          <table:table-cell table:style-name="ce58" office:value-type="date" office:date-value="2013-10-14" calcext:value-type="date">
            <text:p>14/10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5" office:value-type="string" calcext:value-type="string">
            <text:p>GILVAN RIBEIRO SOBR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ASSESSORIA TECN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8" office:value-type="date" office:date-value="2017-03-30" calcext:value-type="date">
            <text:p>30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5" office:value-type="string" calcext:value-type="string">
            <text:p>GIOVANE PEREIRA SILV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6" calcext:value-type="float">
            <text:p>0106</text:p>
          </table:table-cell>
          <table:table-cell table:style-name="ce58" office:value-type="date" office:date-value="2007-01-23" calcext:value-type="date">
            <text:p>23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5" office:value-type="string" calcext:value-type="string">
            <text:p>GISELEN GABRIELLY NASCIMENTO <text:s/>LE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8" office:value-type="date" office:date-value="2014-07-09" calcext:value-type="date">
            <text:p>09/07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5" office:value-type="string" calcext:value-type="string">
            <text:p>GISELLE DOS SANTOS G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5" office:value-type="string" calcext:value-type="string">
            <text:p>GLAUCE DA CONCEIÇÃO RODRIGUES FRÓ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0" calcext:value-type="float">
            <text:p>0500</text:p>
          </table:table-cell>
          <table:table-cell table:style-name="ce58" office:value-type="date" office:date-value="2013-09-10" calcext:value-type="date">
            <text:p>10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5" office:value-type="string" calcext:value-type="string">
            <text:p>GLÁUCIA MARIA SARAIV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B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8" office:value-type="date" office:date-value="2016-03-09" calcext:value-type="date">
            <text:p>09/03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5" office:value-type="string" calcext:value-type="string">
            <text:p>GLAUCO MACEDO MED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24" calcext:value-type="float">
            <text:p>0724</text:p>
          </table:table-cell>
          <table:table-cell table:style-name="ce58" office:value-type="date" office:date-value="2012-10-30" calcext:value-type="date">
            <text:p>3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5" office:value-type="string" calcext:value-type="string">
            <text:p>GRACYANN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0" calcext:value-type="float">
            <text:p>0550</text:p>
          </table:table-cell>
          <table:table-cell table:style-name="ce58" office:value-type="date" office:date-value="2013-10-14" calcext:value-type="date">
            <text:p>14/10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3" calcext:value-type="float">
            <text:p>1073053</text:p>
          </table:table-cell>
          <table:table-cell table:style-name="ce27" office:value-type="string" calcext:value-type="string">
            <text:p>GRAZIELA LOPES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6" calcext:value-type="float">
            <text:p>686</text:p>
          </table:table-cell>
          <table:table-cell table:style-name="ce61" office:value-type="date" office:date-value="2017-12-12" calcext:value-type="date">
            <text:p>1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5" office:value-type="string" calcext:value-type="string">
            <text:p>GRAZYELA DO NASCIMENTO SOUSA MACH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INGA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8" office:value-type="date" office:date-value="2016-06-02" calcext:value-type="date">
            <text:p>02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2" calcext:value-type="float">
            <text:p>1072802</text:p>
          </table:table-cell>
          <table:table-cell table:style-name="ce27" office:value-type="string" calcext:value-type="string">
            <text:p>GUILHERME ANTONIO SILVA FILGUEIRAS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9" calcext:value-type="float">
            <text:p>9</text:p>
          </table:table-cell>
          <table:table-cell table:style-name="ce61" office:value-type="date" office:date-value="2017-01-12" calcext:value-type="date">
            <text:p>12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16" calcext:value-type="float">
            <text:p>1072816</text:p>
          </table:table-cell>
          <table:table-cell table:style-name="ce27" office:value-type="string" calcext:value-type="string">
            <text:p>GUILHERME ROCHA ARAU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77" calcext:value-type="float">
            <text:p>077</text:p>
          </table:table-cell>
          <table:table-cell table:style-name="ce61" office:value-type="date" office:date-value="2017-03-14" calcext:value-type="date">
            <text:p>14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5" office:value-type="string" calcext:value-type="string">
            <text:p>GUSTAVO BRANDÃO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1" calcext:value-type="float">
            <text:p>0661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5" office:value-type="string" calcext:value-type="string">
            <text:p>HALAN DELL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6" calcext:value-type="float">
            <text:p>0846</text:p>
          </table:table-cell>
          <table:table-cell table:style-name="ce58" office:value-type="date" office:date-value="2012-12-31" calcext:value-type="date">
            <text:p>31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5" office:value-type="string" calcext:value-type="string">
            <text:p>HEBER FERNANDO BATALHA AIR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2" calcext:value-type="float">
            <text:p>0202</text:p>
          </table:table-cell>
          <table:table-cell table:style-name="ce58" office:value-type="date" office:date-value="2014-03-28" calcext:value-type="date">
            <text:p>28/03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6" office:value-type="string" calcext:value-type="string">
            <text:p>HELENA CAROLINE FERREIR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CLODENILZA FERREIR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9" calcext:value-type="float">
            <text:p>549</text:p>
          </table:table-cell>
          <table:table-cell table:style-name="ce62" office:value-type="date" office:date-value="2017-10-04" calcext:value-type="date">
            <text:p>0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12" calcext:value-type="float">
            <text:p>1070112</text:p>
          </table:table-cell>
          <table:table-cell table:style-name="ce25" office:value-type="string" calcext:value-type="string">
            <text:p>HELENA CAROLINNE FERREIRA TOR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4" calcext:value-type="float">
            <text:p>0194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5" office:value-type="string" calcext:value-type="string">
            <text:p>HELLEN MENDONÇ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6" calcext:value-type="float">
            <text:p>0376</text:p>
          </table:table-cell>
          <table:table-cell table:style-name="ce58" office:value-type="date" office:date-value="2011-11-04" calcext:value-type="date">
            <text:p>04/11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5" office:value-type="string" calcext:value-type="string">
            <text:p>HELLOANA COELHO MEND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8" office:value-type="date" office:date-value="2013-03-25" calcext:value-type="date">
            <text:p>25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52" calcext:value-type="float">
            <text:p>1072752</text:p>
          </table:table-cell>
          <table:table-cell table:style-name="ce27" office:value-type="string" calcext:value-type="string">
            <text:p>HELSON DA SILVA RODRIGUES</text:p>
          </table:table-cell>
          <table:table-cell table:style-name="ce27" office:value-type="string" calcext:value-type="string">
            <text:p>Assessor Técnico II</text:p>
          </table:table-cell>
          <table:table-cell table:style-name="ce32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8" calcext:value-type="float">
            <text:p>378</text:p>
          </table:table-cell>
          <table:table-cell table:style-name="ce61" office:value-type="date" office:date-value="2016-09-12" calcext:value-type="date">
            <text:p>12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5" office:value-type="string" calcext:value-type="string">
            <text:p>HELVES PÉRICLES NOGUEIRA E SILVA</text:p>
          </table:table-cell>
          <table:table-cell table:style-name="ce35" office:value-type="string" calcext:value-type="string">
            <text:p>Chefe de Seção de Análise e Desenvolvimento de Sistemas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2" calcext:value-type="float">
            <text:p>0572</text:p>
          </table:table-cell>
          <table:table-cell table:style-name="ce58" office:value-type="date" office:date-value="2014-10-22" calcext:value-type="date">
            <text:p>22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5" office:value-type="string" calcext:value-type="string">
            <text:p>HERICA CUNHA DE CARVALHO PERES SO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21" calcext:value-type="float">
            <text:p>0421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5" office:value-type="string" calcext:value-type="string">
            <text:p>HERMANO JOSE GOMES PINHEIRO NETO</text:p>
          </table:table-cell>
          <table:table-cell table:style-name="ce35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96" calcext:value-type="float">
            <text:p>0596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5" office:value-type="string" calcext:value-type="string">
            <text:p>HERNILDO PINHEIRO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8" calcext:value-type="float">
            <text:p>0508</text:p>
          </table:table-cell>
          <table:table-cell table:style-name="ce58" office:value-type="date" office:date-value="2013-09-17" calcext:value-type="date">
            <text:p>17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6" office:value-type="string" calcext:value-type="string">
            <text:p>HILDINAH CARVALHO CABRAL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Promotorias da Capit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60" office:value-type="date" office:date-value="2017-11-24" calcext:value-type="date">
            <text:p>24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47" calcext:value-type="float">
            <text:p>1072747</text:p>
          </table:table-cell>
          <table:table-cell table:style-name="ce27" office:value-type="string" calcext:value-type="string">
            <text:p>HILTON CARLOS SILVA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5" calcext:value-type="float">
            <text:p>355</text:p>
          </table:table-cell>
          <table:table-cell table:style-name="ce61" office:value-type="date" office:date-value="2016-08-18" calcext:value-type="date">
            <text:p>18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5" office:value-type="string" calcext:value-type="string">
            <text:p>HOENDEL FALCÃO PE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" calcext:value-type="float">
            <text:p>0298</text:p>
          </table:table-cell>
          <table:table-cell table:style-name="ce58" office:value-type="date" office:date-value="2009-11-09" calcext:value-type="date">
            <text:p>09/11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5" office:value-type="string" calcext:value-type="string">
            <text:p>HONORINA NASCIMENTO FRANC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3" calcext:value-type="float">
            <text:p>0773</text:p>
          </table:table-cell>
          <table:table-cell table:style-name="ce58" office:value-type="date" office:date-value="2012-11-14" calcext:value-type="date">
            <text:p>14/11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108" calcext:value-type="float">
            <text:p>1070108</text:p>
          </table:table-cell>
          <table:table-cell table:style-name="ce25" office:value-type="string" calcext:value-type="string">
            <text:p>HORTÊNCIA CRISTINA COSTA SILVA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5" calcext:value-type="float">
            <text:p>058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5" office:value-type="string" calcext:value-type="string">
            <text:p>HUGO LEONARDO LOPES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1" calcext:value-type="float">
            <text:p>0341</text:p>
          </table:table-cell>
          <table:table-cell table:style-name="ce58" office:value-type="date" office:date-value="2015-08-30" calcext:value-type="date">
            <text:p>30/08/15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2846" calcext:value-type="float">
            <text:p>1072846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8" office:value-type="date" office:date-value="2017-04-10" calcext:value-type="date">
            <text:p>10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71" calcext:value-type="float">
            <text:p>1072771</text:p>
          </table:table-cell>
          <table:table-cell table:style-name="ce27" office:value-type="string" calcext:value-type="string">
            <text:p>IAGO FERNANDES LEITE SILV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427" calcext:value-type="float">
            <text:p>427</text:p>
          </table:table-cell>
          <table:table-cell table:style-name="ce63" office:value-type="date" office:date-value="2016-10-07" calcext:value-type="date">
            <text:p>07/10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5" office:value-type="string" calcext:value-type="string">
            <text:p>IANDEYJARA IZABEL ARAUJO DA SILVA SANTO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191" calcext:value-type="float">
            <text:p>319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5" office:value-type="string" calcext:value-type="string">
            <text:p>IGOR GUSTAVO SA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2" calcext:value-type="float">
            <text:p>0402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5" office:value-type="string" calcext:value-type="string">
            <text:p>ILNA FERREIRA RODRIGUES BELÉM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0" calcext:value-type="float">
            <text:p>0340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5" office:value-type="string" calcext:value-type="string">
            <text:p>INDIRA RHARYANA CUNHA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8" office:value-type="date" office:date-value="2008-10-06" calcext:value-type="date">
            <text:p>06/10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5" office:value-type="string" calcext:value-type="string">
            <text:p>INGRID GLAUCE MARQUES PINT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2" calcext:value-type="float">
            <text:p>0122</text:p>
          </table:table-cell>
          <table:table-cell table:style-name="ce58" office:value-type="date" office:date-value="2015-03-11" calcext:value-type="date">
            <text:p>11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6" office:value-type="string" calcext:value-type="string">
            <text:p>IONE RAPOS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CONSUMIDOR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60" office:value-type="date" office:date-value="2012-10-03" calcext:value-type="date">
            <text:p>03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65" calcext:value-type="float">
            <text:p>1072665</text:p>
          </table:table-cell>
          <table:table-cell table:style-name="ce25" office:value-type="string" calcext:value-type="string">
            <text:p>IRADSON DE JESUS SOUZA ARAGA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BATI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8" office:value-type="date" office:date-value="2016-05-19" calcext:value-type="date">
            <text:p>19/05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6" office:value-type="string" calcext:value-type="string">
            <text:p>IRES DE FATIMA REIS BEZER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60" office:value-type="date" office:date-value="2012-11-12" calcext:value-type="date">
            <text:p>12/11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867" calcext:value-type="float">
            <text:p>1071867</text:p>
          </table:table-cell>
          <table:table-cell table:style-name="ce25" office:value-type="string" calcext:value-type="string">
            <text:p>IRLETE NARIA DA SILVA PINTO</text:p>
          </table:table-cell>
          <table:table-cell table:style-name="ce35" office:value-type="string" calcext:value-type="string">
            <text:p>Assessor Técnico da Ouvidoria</text:p>
          </table:table-cell>
          <table:table-cell table:style-name="ce38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" calcext:value-type="float">
            <text:p>0060</text:p>
          </table:table-cell>
          <table:table-cell table:style-name="ce58" office:value-type="date" office:date-value="2016-02-22" calcext:value-type="date">
            <text:p>22/0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5" office:value-type="string" calcext:value-type="string">
            <text:p>IRON VALÉRIO COSTA DE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7" calcext:value-type="float">
            <text:p>0577</text:p>
          </table:table-cell>
          <table:table-cell table:style-name="ce58" office:value-type="date" office:date-value="2016-01-05" calcext:value-type="date">
            <text:p>05/01/1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9" office:value-type="float" office:value="1072753" calcext:value-type="float">
            <text:p>1072753</text:p>
          </table:table-cell>
          <table:table-cell table:style-name="ce27" office:value-type="string" calcext:value-type="string">
            <text:p>ISAAC ATAIDES LIM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85" calcext:value-type="float">
            <text:p>385</text:p>
          </table:table-cell>
          <table:table-cell table:style-name="ce61" office:value-type="date" office:date-value="2016-09-14" calcext:value-type="date">
            <text:p>14/09/1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556" calcext:value-type="float">
            <text:p>1071556</text:p>
          </table:table-cell>
          <table:table-cell table:style-name="ce25" office:value-type="string" calcext:value-type="string">
            <text:p>ISLA CAROLINE BERBARE LEITE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7" calcext:value-type="float">
            <text:p>0327</text:p>
          </table:table-cell>
          <table:table-cell table:style-name="ce58" office:value-type="date" office:date-value="2014-05-14" calcext:value-type="date">
            <text:p>14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5" office:value-type="string" calcext:value-type="string">
            <text:p>IVALDO DA CRUZ LIM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8" calcext:value-type="float">
            <text:p>0288</text:p>
          </table:table-cell>
          <table:table-cell table:style-name="ce58" office:value-type="date" office:date-value="2016-07-14" calcext:value-type="date">
            <text:p>14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5" office:value-type="string" calcext:value-type="string">
            <text:p>IVANA PINHEIRO DE AZEVEDO</text:p>
          </table:table-cell>
          <table:table-cell table:style-name="ce27" office:value-type="string" calcext:value-type="string">
            <text:p>Assessor Técnico I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4" calcext:value-type="float">
            <text:p>514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5" office:value-type="string" calcext:value-type="string">
            <text:p>IVONEIDE QUEIROZ SANTOS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9" office:value-type="date" office:date-value="1982-04-20" calcext:value-type="date">
            <text:p>20/04/8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5" office:value-type="string" calcext:value-type="string">
            <text:p>JADE ALEXIA SANTOS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8" office:value-type="date" office:date-value="2015-04-16" calcext:value-type="date">
            <text:p>16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6" office:value-type="string" calcext:value-type="string">
            <text:p>JADERSON PEREIRA OLIVEIRA</text:p>
          </table:table-cell>
          <table:table-cell table:style-name="ce37" office:value-type="string" calcext:value-type="string">
            <text:p>FC-01</text:p>
          </table:table-cell>
          <table:table-cell table:style-name="ce26" office:value-type="string" calcext:value-type="string">
            <text:p>Promotorias da Capital – Núcleo de Execução Pe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60" office:value-type="date" office:date-value="2012-10-18" calcext:value-type="date">
            <text:p>18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5" office:value-type="string" calcext:value-type="string">
            <text:p>JADIEL FERNANDES FRANÇA</text:p>
          </table:table-cell>
          <table:table-cell table:style-name="ce25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902" calcext:value-type="float">
            <text:p>2902</text:p>
          </table:table-cell>
          <table:table-cell table:style-name="ce59" office:value-type="date" office:date-value="2002-01-22" calcext:value-type="date">
            <text:p>22/01/0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17" calcext:value-type="float">
            <text:p>1072817</text:p>
          </table:table-cell>
          <table:table-cell table:style-name="ce27" office:value-type="string" calcext:value-type="string">
            <text:p>JAINARA LAIARA DE OLIVEIRA SOUZA</text:p>
          </table:table-cell>
          <table:table-cell table:style-name="ce27" office:value-type="string" calcext:value-type="string">
            <text:p>Assessor Técnico III</text:p>
          </table:table-cell>
          <table:table-cell table:style-name="ce32" office:value-type="string" calcext:value-type="string">
            <text:p>CAOP EDUC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10" calcext:value-type="float">
            <text:p>110</text:p>
          </table:table-cell>
          <table:table-cell table:style-name="ce61" office:value-type="date" office:date-value="2017-03-09" calcext:value-type="date">
            <text:p>09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5" office:value-type="string" calcext:value-type="string">
            <text:p>JAKELINE GOMES DE OLIVEIR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6" office:value-type="string" calcext:value-type="string">
            <text:p>JAMES NUN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Administração -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60" office:value-type="date" office:date-value="2010-08-19" calcext:value-type="date">
            <text:p>19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5" office:value-type="string" calcext:value-type="string">
            <text:p>JANAYNA BANDEIRA DE MELO MACIE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0" calcext:value-type="float">
            <text:p>0440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5" office:value-type="string" calcext:value-type="string">
            <text:p>JANETE GONÇALVES PEREIRA RIB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3" calcext:value-type="float">
            <text:p>055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5" office:value-type="string" calcext:value-type="string">
            <text:p>JANINE BRUSACA ALMEIDA FURTAD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0" calcext:value-type="float">
            <text:p>0340</text:p>
          </table:table-cell>
          <table:table-cell table:style-name="ce58" office:value-type="date" office:date-value="2009-12-08" calcext:value-type="date">
            <text:p>08/12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5" office:value-type="string" calcext:value-type="string">
            <text:p>JAQUELINE MILHOMEM DA CUNH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2" calcext:value-type="float">
            <text:p>1242</text:p>
          </table:table-cell>
          <table:table-cell table:style-name="ce58" office:value-type="date" office:date-value="1995-01-25" calcext:value-type="date">
            <text:p>25/01/9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36" calcext:value-type="float">
            <text:p>1072736</text:p>
          </table:table-cell>
          <table:table-cell table:style-name="ce27" office:value-type="string" calcext:value-type="string">
            <text:p>JARBSON WHENDERSON PACHECO DE SOUS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36" calcext:value-type="float">
            <text:p>336</text:p>
          </table:table-cell>
          <table:table-cell table:style-name="ce61" office:value-type="date" office:date-value="2016-08-05" calcext:value-type="date">
            <text:p>05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5" office:value-type="string" calcext:value-type="string">
            <text:p>JARDSON FABIAN SOUZ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8" office:value-type="date" office:date-value="2013-05-28" calcext:value-type="date">
            <text:p>28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94" calcext:value-type="float">
            <text:p>1071194</text:p>
          </table:table-cell>
          <table:table-cell table:style-name="ce25" office:value-type="string" calcext:value-type="string">
            <text:p>JEFFERSON SANTOS DA CONCEIÇ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8" calcext:value-type="float">
            <text:p>0258</text:p>
          </table:table-cell>
          <table:table-cell table:style-name="ce58" office:value-type="date" office:date-value="2013-05-28" calcext:value-type="date">
            <text:p>28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26" calcext:value-type="float">
            <text:p>1072926</text:p>
          </table:table-cell>
          <table:table-cell table:style-name="ce27" office:value-type="string" calcext:value-type="string">
            <text:p>JEFFERSON SNARD SOARES SANTA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54" calcext:value-type="float">
            <text:p>354</text:p>
          </table:table-cell>
          <table:table-cell table:style-name="ce63" office:value-type="date" office:date-value="2017-07-07" calcext:value-type="date">
            <text:p>07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5" office:value-type="string" calcext:value-type="string">
            <text:p>JESSICA GASPAR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3" calcext:value-type="float">
            <text:p>0223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27" office:value-type="string" calcext:value-type="string">
            <text:p>JESSICA KAROLINE DA SILVA LEIT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URURUPU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3" calcext:value-type="float">
            <text:p>323</text:p>
          </table:table-cell>
          <table:table-cell table:style-name="ce61" office:value-type="date" office:date-value="2016-08-03" calcext:value-type="date">
            <text:p>03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5" office:value-type="string" calcext:value-type="string">
            <text:p>JESSICA OLIVEIR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9" calcext:value-type="float">
            <text:p>0759</text:p>
          </table:table-cell>
          <table:table-cell table:style-name="ce58" office:value-type="date" office:date-value="2012-11-09" calcext:value-type="date">
            <text:p>09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5" office:value-type="string" calcext:value-type="string">
            <text:p>JHONATHA JARDIM DE SOUS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RACAÇUMÉ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" calcext:value-type="float">
            <text:p>0019</text:p>
          </table:table-cell>
          <table:table-cell table:style-name="ce58" office:value-type="date" office:date-value="2013-01-22" calcext:value-type="date">
            <text:p>22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5" office:value-type="string" calcext:value-type="string">
            <text:p>JOAB LIM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8" office:value-type="date" office:date-value="2017-04-27" calcext:value-type="date">
            <text:p>27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5" office:value-type="string" calcext:value-type="string">
            <text:p>JOANNA RICARDINA DA SILVA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4" calcext:value-type="float">
            <text:p>0194</text:p>
          </table:table-cell>
          <table:table-cell table:style-name="ce58" office:value-type="date" office:date-value="2013-04-22" calcext:value-type="date">
            <text:p>22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5" office:value-type="string" calcext:value-type="string">
            <text:p>JOÃO BATISTA PEREIRA BORGES</text:p>
          </table:table-cell>
          <table:table-cell table:style-name="ce25" office:value-type="string" calcext:value-type="string">
            <text:p>Assessor Subprocurador-Geral p/ Assuntos Administrativos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5" office:value-type="string" calcext:value-type="string">
            <text:p>JOÃO CARLOS ALMEIDA DE CARVALHO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60" office:value-type="date" office:date-value="2012-10-10" calcext:value-type="date">
            <text:p>1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31" calcext:value-type="float">
            <text:p>1073031</text:p>
          </table:table-cell>
          <table:table-cell table:style-name="ce27" office:value-type="string" calcext:value-type="string">
            <text:p>JOÃO FRANCISCO AMARAL NE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8" calcext:value-type="float">
            <text:p>628</text:p>
          </table:table-cell>
          <table:table-cell table:style-name="ce61" office:value-type="date" office:date-value="2017-11-10" calcext:value-type="date">
            <text:p>10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5" office:value-type="string" calcext:value-type="string">
            <text:p>JOAO HENRIQUE MENA BARRETO DE AZEVED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8" office:value-type="date" office:date-value="2015-05-19" calcext:value-type="date">
            <text:p>19/05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5" office:value-type="string" calcext:value-type="string">
            <text:p>JOAO MARIO CHAVES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CAT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8" calcext:value-type="float">
            <text:p>0238</text:p>
          </table:table-cell>
          <table:table-cell table:style-name="ce58" office:value-type="date" office:date-value="2015-06-17" calcext:value-type="date">
            <text:p>17/06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5" office:value-type="string" calcext:value-type="string">
            <text:p>JOÃO PIRES NETO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6" calcext:value-type="float">
            <text:p>0096</text:p>
          </table:table-cell>
          <table:table-cell table:style-name="ce58" office:value-type="date" office:date-value="2007-01-23" calcext:value-type="date">
            <text:p>23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0" calcext:value-type="float">
            <text:p>1071740</text:p>
          </table:table-cell>
          <table:table-cell table:style-name="ce25" office:value-type="string" calcext:value-type="string">
            <text:p>JOAO RICARDO MARQUES DE CARVALHO</text:p>
          </table:table-cell>
          <table:table-cell table:style-name="ce35" office:value-type="string" calcext:value-type="string">
            <text:p>Assessor do Subcorregedor-Geral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2" calcext:value-type="float">
            <text:p>0202</text:p>
          </table:table-cell>
          <table:table-cell table:style-name="ce58" office:value-type="date" office:date-value="2015-05-15" calcext:value-type="date">
            <text:p>15/05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5" office:value-type="string" calcext:value-type="string">
            <text:p>JOCÉLIA LIMA MENDES EW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8" office:value-type="date" office:date-value="2017-04-18" calcext:value-type="date">
            <text:p>18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4" calcext:value-type="float">
            <text:p>1072714</text:p>
          </table:table-cell>
          <table:table-cell table:style-name="ce25" office:value-type="string" calcext:value-type="string">
            <text:p>JOEZIA EZENIA SILVA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8" office:value-type="date" office:date-value="2016-07-08" calcext:value-type="date">
            <text:p>08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8683" calcext:value-type="float">
            <text:p>1068683</text:p>
          </table:table-cell>
          <table:table-cell table:style-name="ce26" office:value-type="string" calcext:value-type="string">
            <text:p>JOISE DE MORAES ARAGÃ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2100" calcext:value-type="float">
            <text:p>12100</text:p>
          </table:table-cell>
          <table:table-cell table:style-name="ce60" office:value-type="date" office:date-value="2017-12-21" calcext:value-type="date">
            <text:p>21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45" calcext:value-type="float">
            <text:p>1072745</text:p>
          </table:table-cell>
          <table:table-cell table:style-name="ce27" office:value-type="string" calcext:value-type="string">
            <text:p>JONATAS FRANCO FER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66" calcext:value-type="float">
            <text:p>366</text:p>
          </table:table-cell>
          <table:table-cell table:style-name="ce61" office:value-type="date" office:date-value="2016-08-30" calcext:value-type="date">
            <text:p>30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7" calcext:value-type="float">
            <text:p>1072807</text:p>
          </table:table-cell>
          <table:table-cell table:style-name="ce27" office:value-type="string" calcext:value-type="string">
            <text:p>JONH SELMO DE SOUZA DO NASCIMENT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CRIMIN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6" calcext:value-type="float">
            <text:p>36</text:p>
          </table:table-cell>
          <table:table-cell table:style-name="ce61" office:value-type="date" office:date-value="2017-02-06" calcext:value-type="date">
            <text:p>06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5" office:value-type="string" calcext:value-type="string">
            <text:p>JORDANA ALENCAR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" calcext:value-type="float">
            <text:p>0075</text:p>
          </table:table-cell>
          <table:table-cell table:style-name="ce58" office:value-type="date" office:date-value="2015-02-20" calcext:value-type="date">
            <text:p>20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3" calcext:value-type="float">
            <text:p>1072803</text:p>
          </table:table-cell>
          <table:table-cell table:style-name="ce27" office:value-type="string" calcext:value-type="string">
            <text:p>JORDANIA DA SILVA COE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LUZIA DO PARUÁ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3" calcext:value-type="float">
            <text:p>013</text:p>
          </table:table-cell>
          <table:table-cell table:style-name="ce61" office:value-type="date" office:date-value="2017-01-16" calcext:value-type="date">
            <text:p>16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90" calcext:value-type="float">
            <text:p>1072790</text:p>
          </table:table-cell>
          <table:table-cell table:style-name="ce27" office:value-type="string" calcext:value-type="string">
            <text:p>JORGE BRUNO BARBOSA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ESPERANTINÓPOLIS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6" calcext:value-type="float">
            <text:p>486</text:p>
          </table:table-cell>
          <table:table-cell table:style-name="ce64" office:value-type="date" office:date-value="2016-12-06" calcext:value-type="date">
            <text:p>06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5" office:value-type="string" calcext:value-type="string">
            <text:p>JORGIANNI MARA OLIVEIRA LIM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0" calcext:value-type="float">
            <text:p>0090</text:p>
          </table:table-cell>
          <table:table-cell table:style-name="ce58" office:value-type="date" office:date-value="2014-02-17" calcext:value-type="date">
            <text:p>17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11" calcext:value-type="float">
            <text:p>1071611</text:p>
          </table:table-cell>
          <table:table-cell table:style-name="ce25" office:value-type="string" calcext:value-type="string">
            <text:p>JOSANA BEZER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8" calcext:value-type="float">
            <text:p>0458</text:p>
          </table:table-cell>
          <table:table-cell table:style-name="ce58" office:value-type="date" office:date-value="2014-07-21" calcext:value-type="date">
            <text:p>21/07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5" office:value-type="string" calcext:value-type="string">
            <text:p>JOSE ANTONIO ROCHA DA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ITA DE CASSI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194" calcext:value-type="float">
            <text:p>319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6" office:value-type="string" calcext:value-type="string">
            <text:p>JOSÉ EDMAR AGUIAR MACEDO</text:p>
          </table:table-cell>
          <table:table-cell table:style-name="ce25" office:value-type="string" calcext:value-type="string">
            <text:p>FC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60" office:value-type="date" office:date-value="2007-08-17" calcext:value-type="date">
            <text:p>17/08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5" office:value-type="string" calcext:value-type="string">
            <text:p>JOSÉ ENÉAS BARRETO DE VILHENA FRAZ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4" calcext:value-type="float">
            <text:p>0704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6" office:value-type="string" calcext:value-type="string">
            <text:p>JOSÉ HENRIQUE ALVES DA SILVA FI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6" office:value-type="string" calcext:value-type="string">
            <text:p>JOSÉ HENRIQUE FRAZÃO COSTA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60" office:value-type="date" office:date-value="2013-04-02" calcext:value-type="date">
            <text:p>02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6" office:value-type="string" calcext:value-type="string">
            <text:p>JOSE JOAQUIM MARTINS PIN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8" calcext:value-type="float">
            <text:p>158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6" office:value-type="string" calcext:value-type="string">
            <text:p>JOSÉ LINDSTRON PACHECO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60" office:value-type="date" office:date-value="2012-11-30" calcext:value-type="date">
            <text:p>30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5" office:value-type="string" calcext:value-type="string">
            <text:p>JOSÉ LÍVIO MARINHO LIMA</text:p>
          </table:table-cell>
          <table:table-cell table:style-name="ce25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60" office:value-type="date" office:date-value="2012-11-30" calcext:value-type="date">
            <text:p>30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5" office:value-type="string" calcext:value-type="string">
            <text:p>JOSE LUIZ DA CUNHA JU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021" calcext:value-type="float">
            <text:p>3021</text:p>
          </table:table-cell>
          <table:table-cell table:style-name="ce59" office:value-type="date" office:date-value="2001-08-12" calcext:value-type="date">
            <text:p>12/08/0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0" calcext:value-type="float">
            <text:p>1072800</text:p>
          </table:table-cell>
          <table:table-cell table:style-name="ce27" office:value-type="string" calcext:value-type="string">
            <text:p>JOSE MARIANO RANGEL COSTA FERREIRA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6" calcext:value-type="float">
            <text:p>516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5" office:value-type="string" calcext:value-type="string">
            <text:p>JOSÉ MARIO CUTRIM EWERTON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8" calcext:value-type="float">
            <text:p>0358</text:p>
          </table:table-cell>
          <table:table-cell table:style-name="ce58" office:value-type="date" office:date-value="2012-06-19" calcext:value-type="date">
            <text:p>19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6" office:value-type="string" calcext:value-type="string">
            <text:p>JOSÉ NÉLIO MIRANDA DE FREITA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5" office:value-type="string" calcext:value-type="string">
            <text:p>JOSE ORLANDO MARTINS FERREIR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8" calcext:value-type="float">
            <text:p>0498</text:p>
          </table:table-cell>
          <table:table-cell table:style-name="ce58" office:value-type="date" office:date-value="2010-09-02" calcext:value-type="date">
            <text:p>02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5" office:value-type="string" calcext:value-type="string">
            <text:p>JOSE RIBAMAR RODRIGUES FURTADO</text:p>
          </table:table-cell>
          <table:table-cell table:style-name="ce35" office:value-type="string" calcext:value-type="string">
            <text:p>Coordenador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8" office:value-type="date" office:date-value="2010-06-28" calcext:value-type="date">
            <text:p>28/06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27" office:value-type="string" calcext:value-type="string">
            <text:p>JOSE SAMUEL DE MIRANDA MELO NET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48" calcext:value-type="float">
            <text:p>248</text:p>
          </table:table-cell>
          <table:table-cell table:style-name="ce61" office:value-type="date" office:date-value="2016-07-04" calcext:value-type="date">
            <text:p>04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5" office:value-type="string" calcext:value-type="string">
            <text:p>JOSE ULDERICO RICARDO COUTINHO RO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8" office:value-type="date" office:date-value="2016-06-16" calcext:value-type="date">
            <text:p>16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5" office:value-type="string" calcext:value-type="string">
            <text:p>JOSÉ WALTER GONÇALVES SILVA JUNIOR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65" calcext:value-type="float">
            <text:p>046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5" office:value-type="string" calcext:value-type="string">
            <text:p>JOSEMILSON <text:s/>PEREIRA GEDEON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8" office:value-type="date" office:date-value="2014-09-11" calcext:value-type="date">
            <text:p>11/09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5" office:value-type="string" calcext:value-type="string">
            <text:p>JOSYLENA GARCIA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" calcext:value-type="float">
            <text:p>0024</text:p>
          </table:table-cell>
          <table:table-cell table:style-name="ce58" office:value-type="date" office:date-value="2012-02-03" calcext:value-type="date">
            <text:p>03/0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5" office:value-type="string" calcext:value-type="string">
            <text:p>JOYCE CICELLY TA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8" office:value-type="date" office:date-value="2016-02-26" calcext:value-type="date">
            <text:p>26/0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5" office:value-type="string" calcext:value-type="string">
            <text:p>JUAREZ ARAUJO PAVAO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8" office:value-type="date" office:date-value="2016-01-20" calcext:value-type="date">
            <text:p>20/01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5" office:value-type="string" calcext:value-type="string">
            <text:p>JUIZANE SOUSA DE HOLANDA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" calcext:value-type="float">
            <text:p>0064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92" calcext:value-type="float">
            <text:p>1073092</text:p>
          </table:table-cell>
          <table:table-cell table:style-name="ce27" office:value-type="string" calcext:value-type="string">
            <text:p>JULIANA BELLUOMINI CHAGAS RAMOS MARTIN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28" calcext:value-type="float">
            <text:p>128</text:p>
          </table:table-cell>
          <table:table-cell table:style-name="ce61" office:value-type="date" office:date-value="2018-04-10" calcext:value-type="date">
            <text:p>10/04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5" office:value-type="string" calcext:value-type="string">
            <text:p>JULIANA RAPOSO SATURNIN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7" calcext:value-type="float">
            <text:p>0097</text:p>
          </table:table-cell>
          <table:table-cell table:style-name="ce58" office:value-type="date" office:date-value="2014-02-21" calcext:value-type="date">
            <text:p>21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5" office:value-type="string" calcext:value-type="string">
            <text:p>JULIANA SOAR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 BRAV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1" calcext:value-type="float">
            <text:p>0501</text:p>
          </table:table-cell>
          <table:table-cell table:style-name="ce58" office:value-type="date" office:date-value="2013-09-10" calcext:value-type="date">
            <text:p>10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48" calcext:value-type="float">
            <text:p>1071048</text:p>
          </table:table-cell>
          <table:table-cell table:style-name="ce25" office:value-type="string" calcext:value-type="string">
            <text:p>JUNNYELSON PACHECO 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RACAÇUM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99" calcext:value-type="float">
            <text:p>0799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27" office:value-type="string" calcext:value-type="string">
            <text:p>JUSCELINO QUEIROZ FERNANDE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ROLIN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91" calcext:value-type="float">
            <text:p>391</text:p>
          </table:table-cell>
          <table:table-cell table:style-name="ce61" office:value-type="date" office:date-value="2016-09-16" calcext:value-type="date">
            <text:p>16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5" office:value-type="string" calcext:value-type="string">
            <text:p>KALYNNE LARA POUBEL NEGR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8" office:value-type="date" office:date-value="2014-05-26" calcext:value-type="date">
            <text:p>26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5" office:value-type="string" calcext:value-type="string">
            <text:p>KARINA DE FREITAS DOURADO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2" calcext:value-type="float">
            <text:p>0382</text:p>
          </table:table-cell>
          <table:table-cell table:style-name="ce58" office:value-type="date" office:date-value="2013-07-18" calcext:value-type="date">
            <text:p>18/07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5" office:value-type="string" calcext:value-type="string">
            <text:p>KARINA MARIA TORRES DO VALE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02" calcext:value-type="float">
            <text:p>0302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5" office:value-type="string" calcext:value-type="string">
            <text:p>KARINNE CASTELO BRANCO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OLINDA NOV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8" office:value-type="date" office:date-value="2016-06-02" calcext:value-type="date">
            <text:p>02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94" calcext:value-type="float">
            <text:p>1072794</text:p>
          </table:table-cell>
          <table:table-cell table:style-name="ce27" office:value-type="string" calcext:value-type="string">
            <text:p>KARLA REGINA MEDEIROS CASTR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03" calcext:value-type="float">
            <text:p>503</text:p>
          </table:table-cell>
          <table:table-cell table:style-name="ce61" office:value-type="date" office:date-value="2016-12-23" calcext:value-type="date">
            <text:p>23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5" office:value-type="string" calcext:value-type="string">
            <text:p>KARLA THAIS SILVA SOBRIN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LCANTA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8" office:value-type="date" office:date-value="2014-12-18" calcext:value-type="date">
            <text:p>18/1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1249" calcext:value-type="float">
            <text:p>1071249</text:p>
          </table:table-cell>
          <table:table-cell table:style-name="ce27" office:value-type="string" calcext:value-type="string">
            <text:p>KARLLA REGINA DA SILVA LINHAR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347" calcext:value-type="float">
            <text:p>347</text:p>
          </table:table-cell>
          <table:table-cell table:style-name="ce63" office:value-type="date" office:date-value="2015-08-28" calcext:value-type="date">
            <text:p>28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5" office:value-type="string" calcext:value-type="string">
            <text:p>KATIA REGINA SILVA VALE MARQU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NONAT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71" calcext:value-type="float">
            <text:p>04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5" office:value-type="string" calcext:value-type="string">
            <text:p>KEILA KARLA COSTA AMORIM DE M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8" calcext:value-type="float">
            <text:p>0378</text:p>
          </table:table-cell>
          <table:table-cell table:style-name="ce58" office:value-type="date" office:date-value="2015-09-01" calcext:value-type="date">
            <text:p>01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6" office:value-type="string" calcext:value-type="string">
            <text:p>KEILA RENATA BRANDÃO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rreged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60" office:value-type="date" office:date-value="2012-10-18" calcext:value-type="date">
            <text:p>18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5" office:value-type="string" calcext:value-type="string">
            <text:p>KEITYELINE GABRIELE DIAS RAM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UIMARÃ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4" calcext:value-type="float">
            <text:p>0154</text:p>
          </table:table-cell>
          <table:table-cell table:style-name="ce58" office:value-type="date" office:date-value="2015-04-10" calcext:value-type="date">
            <text:p>10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5" office:value-type="string" calcext:value-type="string">
            <text:p>KELCILENE ROSE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BIBLIOTE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8" office:value-type="date" office:date-value="2007-07-19" calcext:value-type="date">
            <text:p>19/07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6" office:value-type="string" calcext:value-type="string">
            <text:p>KELIA CRISTINE MARTINS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60" office:value-type="date" office:date-value="2014-03-11" calcext:value-type="date">
            <text:p>11/03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1" calcext:value-type="float">
            <text:p>1073051</text:p>
          </table:table-cell>
          <table:table-cell table:style-name="ce27" office:value-type="string" calcext:value-type="string">
            <text:p>KELLIANY COST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RIACH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5" calcext:value-type="float">
            <text:p>655</text:p>
          </table:table-cell>
          <table:table-cell table:style-name="ce61" office:value-type="date" office:date-value="2017-11-23" calcext:value-type="date">
            <text:p>2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6" calcext:value-type="float">
            <text:p>1073056</text:p>
          </table:table-cell>
          <table:table-cell table:style-name="ce27" office:value-type="string" calcext:value-type="string">
            <text:p>KELLY KARINA DA SILVA ARANHA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7" calcext:value-type="float">
            <text:p>687</text:p>
          </table:table-cell>
          <table:table-cell table:style-name="ce61" office:value-type="date" office:date-value="2017-12-12" calcext:value-type="date">
            <text:p>1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5" office:value-type="string" calcext:value-type="string">
            <text:p>KÉRCIA MARIA DANTAS DE LIRA EVERTON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9" calcext:value-type="float">
            <text:p>0389</text:p>
          </table:table-cell>
          <table:table-cell table:style-name="ce58" office:value-type="date" office:date-value="2013-07-22" calcext:value-type="date">
            <text:p>22/07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99" calcext:value-type="float">
            <text:p>1072799</text:p>
          </table:table-cell>
          <table:table-cell table:style-name="ce27" office:value-type="string" calcext:value-type="string">
            <text:p>KESSYA RACHEL MELO E PINH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7" calcext:value-type="float">
            <text:p>517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655" calcext:value-type="float">
            <text:p>1070655</text:p>
          </table:table-cell>
          <table:table-cell table:style-name="ce25" office:value-type="string" calcext:value-type="string">
            <text:p>KIM GLAUBER DA COSTA BARBO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8" office:value-type="date" office:date-value="2010-11-26" calcext:value-type="date">
            <text:p>26/11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5" office:value-type="string" calcext:value-type="string">
            <text:p>KRYSNA RODRIGUES ALENCAR SERE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8" office:value-type="date" office:date-value="2014-02-28" calcext:value-type="date">
            <text:p>28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5" office:value-type="string" calcext:value-type="string">
            <text:p>LAERCIO LEONEL BARBOSA DE CASTRO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5" office:value-type="string" calcext:value-type="string">
            <text:p>LAÍNE SUAMMY DOS REIS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0" calcext:value-type="float">
            <text:p>0520</text:p>
          </table:table-cell>
          <table:table-cell table:style-name="ce58" office:value-type="date" office:date-value="2012-08-17" calcext:value-type="date">
            <text:p>17/08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5" office:value-type="string" calcext:value-type="string">
            <text:p>LAISE DA SILVA 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7" calcext:value-type="float">
            <text:p>0177</text:p>
          </table:table-cell>
          <table:table-cell table:style-name="ce58" office:value-type="date" office:date-value="2016-06-06" calcext:value-type="date">
            <text:p>06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5" office:value-type="string" calcext:value-type="string">
            <text:p>LAISE MAYANE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GALHÃES DE ALMEI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8" office:value-type="date" office:date-value="2015-10-02" calcext:value-type="date">
            <text:p>02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5" office:value-type="string" calcext:value-type="string">
            <text:p>LARISSA PEREIR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1" calcext:value-type="float">
            <text:p>0141</text:p>
          </table:table-cell>
          <table:table-cell table:style-name="ce58" office:value-type="date" office:date-value="2014-03-07" calcext:value-type="date">
            <text:p>07/03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15" calcext:value-type="float">
            <text:p>1072815</text:p>
          </table:table-cell>
          <table:table-cell table:style-name="ce27" office:value-type="string" calcext:value-type="string">
            <text:p>LARISSA REBECA REGO SANTOS PAIXA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MEIO AMBIENTE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71" calcext:value-type="float">
            <text:p>71</text:p>
          </table:table-cell>
          <table:table-cell table:style-name="ce61" office:value-type="date" office:date-value="2017-03-07" calcext:value-type="date">
            <text:p>07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5" office:value-type="string" calcext:value-type="string">
            <text:p>LARISSA RODRIGUES CABRAL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ASSO FRAGO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8" office:value-type="date" office:date-value="2013-05-31" calcext:value-type="date">
            <text:p>31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6" office:value-type="string" calcext:value-type="string">
            <text:p>LARYSSA ZILMA BRINGEL VIEIR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2" calcext:value-type="float">
            <text:p>602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6" office:value-type="string" calcext:value-type="string">
            <text:p>LAUBER JOSE DOS SANTOS ALMEIDA JUNIOR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5" office:value-type="string" calcext:value-type="string">
            <text:p>LEANDRO BERREDO VEIG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6" calcext:value-type="float">
            <text:p>0576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5" office:value-type="string" calcext:value-type="string">
            <text:p>LEANDRO DE PAULO CARVALHO <text:s/>MORA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8" office:value-type="date" office:date-value="2013-12-19" calcext:value-type="date">
            <text:p>19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5" office:value-type="string" calcext:value-type="string">
            <text:p>LEANDRO GONÇALVES PAIVA CAMP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5" calcext:value-type="float">
            <text:p>0095</text:p>
          </table:table-cell>
          <table:table-cell table:style-name="ce58" office:value-type="date" office:date-value="2006-02-20" calcext:value-type="date">
            <text:p>20/0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5" office:value-type="string" calcext:value-type="string">
            <text:p>LEIDIANE LEITE GUSM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4" calcext:value-type="float">
            <text:p>0404</text:p>
          </table:table-cell>
          <table:table-cell table:style-name="ce58" office:value-type="date" office:date-value="2011-11-23" calcext:value-type="date">
            <text:p>23/11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5" office:value-type="string" calcext:value-type="string">
            <text:p>LEIDIANE RODRIGUES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4" calcext:value-type="float">
            <text:p>0744</text:p>
          </table:table-cell>
          <table:table-cell table:style-name="ce58" office:value-type="date" office:date-value="2012-11-05" calcext:value-type="date">
            <text:p>05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5" office:value-type="string" calcext:value-type="string">
            <text:p>LENNISE EWERLYN ALVES</text:p>
          </table:table-cell>
          <table:table-cell table:style-name="ce35" office:value-type="string" calcext:value-type="string">
            <text:p>Assessor Técnico 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3" calcext:value-type="float">
            <text:p>513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9" office:value-type="float" office:value="1072770" calcext:value-type="float">
            <text:p>1072770</text:p>
          </table:table-cell>
          <table:table-cell table:style-name="ce27" office:value-type="string" calcext:value-type="string">
            <text:p>LEO DOS SANTOS FRANÇA</text:p>
          </table:table-cell>
          <table:table-cell table:style-name="ce27" office:value-type="string" calcext:value-type="string">
            <text:p>Chefe de Seção de Projetos, Orçamento e Planejamento de Obras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420" calcext:value-type="float">
            <text:p>420</text:p>
          </table:table-cell>
          <table:table-cell table:style-name="ce63" office:value-type="date" office:date-value="2016-09-29" calcext:value-type="date">
            <text:p>29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5" office:value-type="string" calcext:value-type="string">
            <text:p>LEONARDO GUERRA DA COSTA E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" calcext:value-type="float">
            <text:p>0007</text:p>
          </table:table-cell>
          <table:table-cell table:style-name="ce58" office:value-type="date" office:date-value="2015-01-12" calcext:value-type="date">
            <text:p>12/0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5" office:value-type="string" calcext:value-type="string">
            <text:p>LEONARDO HENRIQUE DE ARAGÃO BLUH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5" office:value-type="string" calcext:value-type="string">
            <text:p>LEONARDO JOSE DOS SANT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" calcext:value-type="float">
            <text:p>0036</text:p>
          </table:table-cell>
          <table:table-cell table:style-name="ce58" office:value-type="date" office:date-value="2013-02-05" calcext:value-type="date">
            <text:p>05/0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5" office:value-type="string" calcext:value-type="string">
            <text:p>LEONARDO JOSÉ FERREIRA SANTOS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7" calcext:value-type="float">
            <text:p>0417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727" calcext:value-type="float">
            <text:p>072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6" office:value-type="string" calcext:value-type="string">
            <text:p>LEONEL DE SOUSA NAVA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75" calcext:value-type="float">
            <text:p>575</text:p>
          </table:table-cell>
          <table:table-cell table:style-name="ce62" office:value-type="date" office:date-value="2017-10-11" calcext:value-type="date">
            <text:p>11/10/1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523" calcext:value-type="float">
            <text:p>1070523</text:p>
          </table:table-cell>
          <table:table-cell table:style-name="ce25" office:value-type="string" calcext:value-type="string">
            <text:p>LEOVEGILDO TERCEIRO DA COST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61" calcext:value-type="float">
            <text:p>0261</text:p>
          </table:table-cell>
          <table:table-cell table:style-name="ce59" office:value-type="date" office:date-value="2010-05-05" calcext:value-type="date">
            <text:p>05/05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5" office:value-type="string" calcext:value-type="string">
            <text:p>LETICIA DE CASSIA CANTANHEDE FONSEC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ORÇ. FINANÇ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8" office:value-type="date" office:date-value="2012-07-19" calcext:value-type="date">
            <text:p>19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89" calcext:value-type="float">
            <text:p>1072789</text:p>
          </table:table-cell>
          <table:table-cell table:style-name="ce27" office:value-type="string" calcext:value-type="string">
            <text:p>LETICIA LIMA ABRE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ARARI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4" calcext:value-type="float">
            <text:p>484</text:p>
          </table:table-cell>
          <table:table-cell table:style-name="ce64" office:value-type="date" office:date-value="2016-12-15" calcext:value-type="date">
            <text:p>15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6" office:value-type="string" calcext:value-type="string">
            <text:p>LIA RAQUEL DA CRUZ BATISTA DA HOR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8" calcext:value-type="float">
            <text:p>608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5" office:value-type="string" calcext:value-type="string">
            <text:p>LICIA MACHADO XAVIE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650" calcext:value-type="float">
            <text:p>2650</text:p>
          </table:table-cell>
          <table:table-cell table:style-name="ce59" office:value-type="date" office:date-value="2000-11-27" calcext:value-type="date">
            <text:p>27/11/0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5" office:value-type="string" calcext:value-type="string">
            <text:p>LIDIANNE FERREIRA DO CARM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6" calcext:value-type="float">
            <text:p>0806</text:p>
          </table:table-cell>
          <table:table-cell table:style-name="ce58" office:value-type="date" office:date-value="2012-12-28" calcext:value-type="date">
            <text:p>28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5" office:value-type="string" calcext:value-type="string">
            <text:p>LIGIA RAFAELLE SILVA DE <text:s/>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RNARD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8" office:value-type="date" office:date-value="2014-04-02" calcext:value-type="date">
            <text:p>02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6" office:value-type="string" calcext:value-type="string">
            <text:p>LILIA CRISTINA SOUSA BAS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60" office:value-type="date" office:date-value="2012-11-08" calcext:value-type="date">
            <text:p>08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5" office:value-type="string" calcext:value-type="string">
            <text:p>LILIAN KEYTH PINHEIRO FALCÃ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56" office:value-type="float" office:value="725" calcext:value-type="float">
            <text:p>72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6" office:value-type="string" calcext:value-type="string">
            <text:p>LIVIA COELHO NET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60" office:value-type="date" office:date-value="2016-12-01" calcext:value-type="date">
            <text:p>01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5" office:value-type="string" calcext:value-type="string">
            <text:p>LIVIA DOS SANTOS COE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" calcext:value-type="float">
            <text:p>0010</text:p>
          </table:table-cell>
          <table:table-cell table:style-name="ce58" office:value-type="date" office:date-value="2008-01-18" calcext:value-type="date">
            <text:p>18/01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5" office:value-type="string" calcext:value-type="string">
            <text:p>LÍVIA SILV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UCUPIRA DO NOR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" calcext:value-type="float">
            <text:p>0084</text:p>
          </table:table-cell>
          <table:table-cell table:style-name="ce58" office:value-type="date" office:date-value="2015-02-23" calcext:value-type="date">
            <text:p>23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5" office:value-type="string" calcext:value-type="string">
            <text:p>LORENA CARVALHO DUAILIBE DA SILVEIRA MARQ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RAPOS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8" office:value-type="date" office:date-value="2013-11-28" calcext:value-type="date">
            <text:p>28/1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29" calcext:value-type="float">
            <text:p>1072929</text:p>
          </table:table-cell>
          <table:table-cell table:style-name="ce27" office:value-type="string" calcext:value-type="string">
            <text:p>LORENA GISELE CARVALHO CARTON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70" calcext:value-type="float">
            <text:p>370</text:p>
          </table:table-cell>
          <table:table-cell table:style-name="ce63" office:value-type="date" office:date-value="2017-07-17" calcext:value-type="date">
            <text:p>17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5" office:value-type="string" calcext:value-type="string">
            <text:p>LORENA MARIA FERREIRA SANTOS</text:p>
          </table:table-cell>
          <table:table-cell table:style-name="ce3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" calcext:value-type="float">
            <text:p>0227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5" office:value-type="string" calcext:value-type="string">
            <text:p>LORENNA LISS BRANDÃO FERREIRA</text:p>
          </table:table-cell>
          <table:table-cell table:style-name="ce35" office:value-type="string" calcext:value-type="string">
            <text:p>Assessor Subprocurador-Geral p/ Assuntos Jurídicos</text:p>
          </table:table-cell>
          <table:table-cell table:style-name="ce38" office:value-type="string" calcext:value-type="string">
            <text:p>SUBPROC.-GERAL JURI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4" calcext:value-type="float">
            <text:p>0544</text:p>
          </table:table-cell>
          <table:table-cell table:style-name="ce58" office:value-type="date" office:date-value="2015-11-30" calcext:value-type="date">
            <text:p>30/1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5" office:value-type="string" calcext:value-type="string">
            <text:p>LUANDA SILVA B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4" calcext:value-type="float">
            <text:p>0184</text:p>
          </table:table-cell>
          <table:table-cell table:style-name="ce58" office:value-type="date" office:date-value="2007-02-08" calcext:value-type="date">
            <text:p>08/02/0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10" office:value-type="float" office:value="1073073" calcext:value-type="float">
            <text:p>1073073</text:p>
          </table:table-cell>
          <table:table-cell table:style-name="ce27" office:value-type="string" calcext:value-type="string">
            <text:p>LUANE INDIA DO BRASI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EDRAL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59" calcext:value-type="float">
            <text:p>59</text:p>
          </table:table-cell>
          <table:table-cell table:style-name="ce63" office:value-type="date" office:date-value="2018-02-07" calcext:value-type="date">
            <text:p>07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5" office:value-type="string" calcext:value-type="string">
            <text:p>LUCAS ARAÚJO DUAILIBE PINHEIRO</text:p>
          </table:table-cell>
          <table:table-cell table:style-name="ce35" office:value-type="string" calcext:value-type="string">
            <text:p>Assessor-Chefe da Assessoria Juri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1" calcext:value-type="float">
            <text:p>0581</text:p>
          </table:table-cell>
          <table:table-cell table:style-name="ce58" office:value-type="date" office:date-value="2012-10-09" calcext:value-type="date">
            <text:p>0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37" calcext:value-type="float">
            <text:p>1072937</text:p>
          </table:table-cell>
          <table:table-cell table:style-name="ce27" office:value-type="string" calcext:value-type="string">
            <text:p>LUCAS DONATO PRIMO COST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08" calcext:value-type="float">
            <text:p>408</text:p>
          </table:table-cell>
          <table:table-cell table:style-name="ce61" office:value-type="date" office:date-value="2017-07-31" calcext:value-type="date">
            <text:p>31/07/1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2712" calcext:value-type="float">
            <text:p>1072712</text:p>
          </table:table-cell>
          <table:table-cell table:style-name="ce25" office:value-type="string" calcext:value-type="string">
            <text:p>LUCELIA SOARES GARCI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7" calcext:value-type="float">
            <text:p>0257</text:p>
          </table:table-cell>
          <table:table-cell table:style-name="ce58" office:value-type="date" office:date-value="2016-07-06" calcext:value-type="date">
            <text:p>06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5" office:value-type="string" calcext:value-type="string">
            <text:p>LUCIANA ALMEIDA LEITA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3" calcext:value-type="float">
            <text:p>0543</text:p>
          </table:table-cell>
          <table:table-cell table:style-name="ce58" office:value-type="date" office:date-value="2015-11-30" calcext:value-type="date">
            <text:p>30/1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5" office:value-type="string" calcext:value-type="string">
            <text:p>LUCINA MACEDO MEDEIROS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09" calcext:value-type="float">
            <text:p>060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5" office:value-type="string" calcext:value-type="string">
            <text:p>LUCIO MAURO CASTRO RABEL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8" office:value-type="date" office:date-value="2013-08-23" calcext:value-type="date">
            <text:p>23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5" office:value-type="string" calcext:value-type="string">
            <text:p>LUÍS ANDRÉ FERREIR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0" calcext:value-type="float">
            <text:p>0660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5" office:value-type="string" calcext:value-type="string">
            <text:p>LUIS CARLOS LICAR PEREIRA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4" calcext:value-type="float">
            <text:p>0474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5" office:value-type="string" calcext:value-type="string">
            <text:p>LUIS CARLOS NUNES MORA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8" office:value-type="date" office:date-value="2015-02-24" calcext:value-type="date">
            <text:p>24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1" calcext:value-type="float">
            <text:p>1072801</text:p>
          </table:table-cell>
          <table:table-cell table:style-name="ce27" office:value-type="string" calcext:value-type="string">
            <text:p>LUIS FELIPE CABRAL CAMPOS</text:p>
          </table:table-cell>
          <table:table-cell table:style-name="ce27" office:value-type="string" calcext:value-type="string">
            <text:p>Chefe de Seção de Segurança e Rede de Computadores</text:p>
          </table:table-cell>
          <table:table-cell table:style-name="ce27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1" calcext:value-type="float">
            <text:p>11</text:p>
          </table:table-cell>
          <table:table-cell table:style-name="ce61" office:value-type="date" office:date-value="2017-01-12" calcext:value-type="date">
            <text:p>12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4" office:value-type="float" office:value="1070034" calcext:value-type="float">
            <text:p>1070034</text:p>
          </table:table-cell>
          <table:table-cell table:style-name="ce29" office:value-type="string" calcext:value-type="string">
            <text:p>LUIS FERNANDO OLIVEIRA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60" office:value-type="date" office:date-value="2015-04-24" calcext:value-type="date">
            <text:p>24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06" calcext:value-type="float">
            <text:p>1072906</text:p>
          </table:table-cell>
          <table:table-cell table:style-name="ce27" office:value-type="string" calcext:value-type="string">
            <text:p>LUIZ ALBERTO HELUY RODRIGUES</text:p>
          </table:table-cell>
          <table:table-cell table:style-name="ce27" office:value-type="string" calcext:value-type="string">
            <text:p>Assessor de Subcorregedor-Geral</text:p>
          </table:table-cell>
          <table:table-cell table:style-name="ce27" office:value-type="string" calcext:value-type="string">
            <text:p>CORREGEDORIA GERAL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27" calcext:value-type="float">
            <text:p>327</text:p>
          </table:table-cell>
          <table:table-cell table:style-name="ce63" office:value-type="date" office:date-value="2017-06-13" calcext:value-type="date">
            <text:p>13/06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61936" calcext:value-type="float">
            <text:p>1061936</text:p>
          </table:table-cell>
          <table:table-cell table:style-name="ce25" office:value-type="string" calcext:value-type="string">
            <text:p>LUIZ COELHO BATISTA JUNIOR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tocol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5" office:value-type="string" calcext:value-type="string">
            <text:p>LUIZ GONZAGA DOS SANTOS BRAGA NET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2" calcext:value-type="float">
            <text:p>0522</text:p>
          </table:table-cell>
          <table:table-cell table:style-name="ce58" office:value-type="date" office:date-value="2013-09-25" calcext:value-type="date">
            <text:p>25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6" office:value-type="string" calcext:value-type="string">
            <text:p>LUIZ GUSTAVO ARRUDA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60" office:value-type="date" office:date-value="2012-07-26" calcext:value-type="date">
            <text:p>26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40" calcext:value-type="float">
            <text:p>1073040</text:p>
          </table:table-cell>
          <table:table-cell table:style-name="ce27" office:value-type="string" calcext:value-type="string">
            <text:p>LUMA HELENA DE OLIVEIRA CAMP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43" calcext:value-type="float">
            <text:p>643</text:p>
          </table:table-cell>
          <table:table-cell table:style-name="ce61" office:value-type="date" office:date-value="2017-11-13" calcext:value-type="date">
            <text:p>1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5" office:value-type="string" calcext:value-type="string">
            <text:p>LURDIANE SANTOS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VICENTE DE FÉRRE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" calcext:value-type="float">
            <text:p>0062</text:p>
          </table:table-cell>
          <table:table-cell table:style-name="ce58" office:value-type="date" office:date-value="2016-02-24" calcext:value-type="date">
            <text:p>24/0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5" office:value-type="string" calcext:value-type="string">
            <text:p>LURIAN ASSUNÇÃO NOGUEIRA VALINHAS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8" office:value-type="date" office:date-value="2016-07-13" calcext:value-type="date">
            <text:p>13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6" office:value-type="string" calcext:value-type="string">
            <text:p>LUSELIAS SOARES SALES LOPE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de Planej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60" office:value-type="date" office:date-value="2007-09-28" calcext:value-type="date">
            <text:p>28/09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5" office:value-type="string" calcext:value-type="string">
            <text:p>MAICY MILHOMEM MOSCOSO MAI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" calcext:value-type="float">
            <text:p>0082</text:p>
          </table:table-cell>
          <table:table-cell table:style-name="ce58" office:value-type="date" office:date-value="2013-03-04" calcext:value-type="date">
            <text:p>04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5" office:value-type="string" calcext:value-type="string">
            <text:p>MAIRA DE JESUS SOUSA GOMES DA SILV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3" calcext:value-type="float">
            <text:p>0483</text:p>
          </table:table-cell>
          <table:table-cell table:style-name="ce58" office:value-type="date" office:date-value="2015-10-29" calcext:value-type="date">
            <text:p>29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82" calcext:value-type="float">
            <text:p>1072782</text:p>
          </table:table-cell>
          <table:table-cell table:style-name="ce27" office:value-type="string" calcext:value-type="string">
            <text:p>MALANE MENDONÇA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76" calcext:value-type="float">
            <text:p>476</text:p>
          </table:table-cell>
          <table:table-cell table:style-name="ce61" office:value-type="date" office:date-value="2016-11-22" calcext:value-type="date">
            <text:p>22/11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5" office:value-type="string" calcext:value-type="string">
            <text:p>MALU MARTRINNE LIM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8" office:value-type="date" office:date-value="2014-08-07" calcext:value-type="date">
            <text:p>07/08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6" office:value-type="string" calcext:value-type="string">
            <text:p>MANOEL <text:s/>CARLOS <text:s/>SERRÃ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doria de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60" office:value-type="date" office:date-value="2009-06-05" calcext:value-type="date">
            <text:p>05/06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1845" calcext:value-type="float">
            <text:p>1071845</text:p>
          </table:table-cell>
          <table:table-cell table:style-name="ce27" office:value-type="string" calcext:value-type="string">
            <text:p>MANOEL ALEXANDRE DINIZ PINH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6" calcext:value-type="float">
            <text:p>56</text:p>
          </table:table-cell>
          <table:table-cell table:style-name="ce61" office:value-type="date" office:date-value="2018-02-07" calcext:value-type="date">
            <text:p>07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33" calcext:value-type="float">
            <text:p>1073033</text:p>
          </table:table-cell>
          <table:table-cell table:style-name="ce27" office:value-type="string" calcext:value-type="string">
            <text:p>MARCEL REIS MONRO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O ANTONIO DOS LOP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9" calcext:value-type="float">
            <text:p>629</text:p>
          </table:table-cell>
          <table:table-cell table:style-name="ce61" office:value-type="date" office:date-value="2017-11-10" calcext:value-type="date">
            <text:p>10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5" office:value-type="string" calcext:value-type="string">
            <text:p>MARCELA ADRIANE DE ARAÚJO LEI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6" calcext:value-type="float">
            <text:p>0666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5" office:value-type="string" calcext:value-type="string">
            <text:p>MARCELLO BATISTA CARNEIRO D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RAIMUNDO MANGAB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8" office:value-type="date" office:date-value="2015-05-11" calcext:value-type="date">
            <text:p>11/05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5" office:value-type="string" calcext:value-type="string">
            <text:p>MARCELO ALMEIDA MI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0" calcext:value-type="float">
            <text:p>0640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1266" calcext:value-type="float">
            <text:p>1061266</text:p>
          </table:table-cell>
          <table:table-cell table:style-name="ce26" office:value-type="string" calcext:value-type="string">
            <text:p>MARCELO ANDRÉ OLIVEIRA RABEL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Distribuição de Processo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159" calcext:value-type="float">
            <text:p>4159</text:p>
          </table:table-cell>
          <table:table-cell table:style-name="ce60" office:value-type="date" office:date-value="2010-09-10" calcext:value-type="date">
            <text:p>10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5" office:value-type="string" calcext:value-type="string">
            <text:p>MARCELO GONÇALVES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04" calcext:value-type="float">
            <text:p>040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5" office:value-type="string" calcext:value-type="string">
            <text:p>MARCIA CRISTINA BRITO BECCO MONTENEGRO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44" calcext:value-type="float">
            <text:p>06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5" office:value-type="float" office:value="1073061" calcext:value-type="float">
            <text:p>1073061</text:p>
          </table:table-cell>
          <table:table-cell table:style-name="ce30" office:value-type="string" calcext:value-type="string">
            <text:p>MÁRCIA DE SOUZA RODRIGUES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27" office:value-type="string" calcext:value-type="string">
            <text:p>Seção de Saúde Funcion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698" calcext:value-type="float">
            <text:p>698</text:p>
          </table:table-cell>
          <table:table-cell table:style-name="ce61" office:value-type="date" office:date-value="2017-12-28" calcext:value-type="date">
            <text:p>28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5" office:value-type="string" calcext:value-type="string">
            <text:p>MARCIA MARIA DE PAULA BARROS MU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8" office:value-type="date" office:date-value="2017-04-20" calcext:value-type="date">
            <text:p>20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5" office:value-type="string" calcext:value-type="string">
            <text:p>MARCIA MILENI SILVA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4" calcext:value-type="float">
            <text:p>0104</text:p>
          </table:table-cell>
          <table:table-cell table:style-name="ce58" office:value-type="date" office:date-value="2016-04-29" calcext:value-type="date">
            <text:p>29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5" office:value-type="string" calcext:value-type="string">
            <text:p>MARCIA REGINA ALVES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8" office:value-type="date" office:date-value="2015-11-23" calcext:value-type="date">
            <text:p>23/1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6" office:value-type="string" calcext:value-type="string">
            <text:p>MARCIA REGINA DA SILVA COST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60" office:value-type="date" office:date-value="2007-01-19" calcext:value-type="date">
            <text:p>19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94" calcext:value-type="float">
            <text:p>1072894</text:p>
          </table:table-cell>
          <table:table-cell table:style-name="ce27" office:value-type="string" calcext:value-type="string">
            <text:p>MARCO ANTONIO SANTOS COSTA RODRIGUES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294" calcext:value-type="float">
            <text:p>294</text:p>
          </table:table-cell>
          <table:table-cell table:style-name="ce63" office:value-type="date" office:date-value="2017-05-31" calcext:value-type="date">
            <text:p>31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6" office:value-type="string" calcext:value-type="string">
            <text:p>MARCONE FABIANO DE A. SAN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ção de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60" office:value-type="date" office:date-value="2007-06-28" calcext:value-type="date">
            <text:p>28/06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5" office:value-type="string" calcext:value-type="string">
            <text:p>MARCONI AZEVEDO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5" office:value-type="string" calcext:value-type="string">
            <text:p>MARCOS ANDRE SANTO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5" calcext:value-type="float">
            <text:p>0115</text:p>
          </table:table-cell>
          <table:table-cell table:style-name="ce58" office:value-type="date" office:date-value="2015-03-05" calcext:value-type="date">
            <text:p>05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5" office:value-type="string" calcext:value-type="string">
            <text:p>MARCOS ROGERIO OLIVEIRA BELEM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AMPO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70" calcext:value-type="float">
            <text:p>0270</text:p>
          </table:table-cell>
          <table:table-cell table:style-name="ce59" office:value-type="date" office:date-value="2010-05-13" calcext:value-type="date">
            <text:p>13/05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54" calcext:value-type="float">
            <text:p>1072954</text:p>
          </table:table-cell>
          <table:table-cell table:style-name="ce27" office:value-type="string" calcext:value-type="string">
            <text:p>MARCUS ALEXANDRE MARINHO ASSAIANT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ULO RAMO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6" calcext:value-type="float">
            <text:p>426</text:p>
          </table:table-cell>
          <table:table-cell table:style-name="ce61" office:value-type="date" office:date-value="2017-08-15" calcext:value-type="date">
            <text:p>15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6" office:value-type="string" calcext:value-type="string">
            <text:p>MARCUS VINICIUS ARAGÃO GOUVEI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60" office:value-type="date" office:date-value="2012-11-28" calcext:value-type="date">
            <text:p>28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6" office:value-type="string" calcext:value-type="string">
            <text:p>MARIA ALICE ARAUJO CORREIA LIM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60" office:value-type="date" office:date-value="2012-10-03" calcext:value-type="date">
            <text:p>03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5" office:value-type="string" calcext:value-type="string">
            <text:p>MARIA DA CONCEIÇÃO FERREIRA PINHEIRO BOÁZ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8" calcext:value-type="float">
            <text:p>0838</text:p>
          </table:table-cell>
          <table:table-cell table:style-name="ce58" office:value-type="date" office:date-value="2012-12-21" calcext:value-type="date">
            <text:p>21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5" office:value-type="string" calcext:value-type="string">
            <text:p>MARIA DA GRAÇA DOS SANTOS MENDO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5" office:value-type="string" calcext:value-type="string">
            <text:p>MARIA DE FÁTIMA MORAI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41" calcext:value-type="float">
            <text:p>1141</text:p>
          </table:table-cell>
          <table:table-cell table:style-name="ce59" office:value-type="date" office:date-value="1994-09-21" calcext:value-type="date">
            <text:p>21/09/9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5" office:value-type="string" calcext:value-type="string">
            <text:p>MARIA DO SOCORRO MOREIRA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7" calcext:value-type="float">
            <text:p>0347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5" office:value-type="string" calcext:value-type="string">
            <text:p>MARIA DO SOCORRO QUADROS DE ABREU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04" calcext:value-type="float">
            <text:p>110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5" office:value-type="string" calcext:value-type="string">
            <text:p>MARIA DOS REMEDIOS RIBEIRO DOS SANTOS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9" office:value-type="date" office:date-value="1980-03-25" calcext:value-type="date">
            <text:p>25/03/8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6" office:value-type="string" calcext:value-type="string">
            <text:p>MARIA EMÍLIA MARTINS SILV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200" calcext:value-type="float">
            <text:p>6200</text:p>
          </table:table-cell>
          <table:table-cell table:style-name="ce60" office:value-type="date" office:date-value="2017-07-12" calcext:value-type="date">
            <text:p>12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5" office:value-type="string" calcext:value-type="string">
            <text:p>MARIA FRANCISCA LIMA DA SILV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CONSELHO SUPERIO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8" office:value-type="date" office:date-value="2013-05-21" calcext:value-type="date">
            <text:p>21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92" calcext:value-type="float">
            <text:p>106492</text:p>
          </table:table-cell>
          <table:table-cell table:style-name="ce25" office:value-type="string" calcext:value-type="string">
            <text:p>MARIA ISABEL VIANA SERP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329" calcext:value-type="float">
            <text:p>4329</text:p>
          </table:table-cell>
          <table:table-cell table:style-name="ce60" office:value-type="date" office:date-value="2017-05-26" calcext:value-type="date">
            <text:p>26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6" office:value-type="string" calcext:value-type="string">
            <text:p>MARIA RIBAMAR AGUIAR COST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60" office:value-type="date" office:date-value="2012-11-08" calcext:value-type="date">
            <text:p>08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6" office:value-type="string" calcext:value-type="string">
            <text:p>MARIALDA CARVALHO FURTADO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60" office:value-type="date" office:date-value="2012-10-23" calcext:value-type="date">
            <text:p>23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5" office:value-type="string" calcext:value-type="string">
            <text:p>MARIANA CECILIA ANDRADE SILVA MENDONÇA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9" calcext:value-type="float">
            <text:p>0339</text:p>
          </table:table-cell>
          <table:table-cell table:style-name="ce58" office:value-type="date" office:date-value="2015-08-25" calcext:value-type="date">
            <text:p>25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4" calcext:value-type="float">
            <text:p>1072804</text:p>
          </table:table-cell>
          <table:table-cell table:style-name="ce27" office:value-type="string" calcext:value-type="string">
            <text:p>MARIANA DA SILVA MA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4" calcext:value-type="float">
            <text:p>24</text:p>
          </table:table-cell>
          <table:table-cell table:style-name="ce61" office:value-type="date" office:date-value="2017-01-30" calcext:value-type="date">
            <text:p>30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5" office:value-type="string" calcext:value-type="string">
            <text:p>MARIANA DE SOUSA REZEN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5" office:value-type="string" calcext:value-type="string">
            <text:p>MARIANA FONSEC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8" office:value-type="date" office:date-value="2013-01-16" calcext:value-type="date">
            <text:p>16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49" calcext:value-type="float">
            <text:p>1072849</text:p>
          </table:table-cell>
          <table:table-cell table:style-name="ce27" office:value-type="string" calcext:value-type="string">
            <text:p>MARIANA LUCENA SOUSA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361" calcext:value-type="float">
            <text:p>361</text:p>
          </table:table-cell>
          <table:table-cell table:style-name="ce63" office:value-type="date" office:date-value="2017-07-12" calcext:value-type="date">
            <text:p>12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95" calcext:value-type="float">
            <text:p>1072795</text:p>
          </table:table-cell>
          <table:table-cell table:style-name="ce27" office:value-type="string" calcext:value-type="string">
            <text:p>MARIANA MAGALHÃES VI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9" calcext:value-type="float">
            <text:p>519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5" office:value-type="string" calcext:value-type="string">
            <text:p>MARIANA SOUSA FREIT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7" calcext:value-type="float">
            <text:p>0647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43" calcext:value-type="float">
            <text:p>1072743</text:p>
          </table:table-cell>
          <table:table-cell table:style-name="ce27" office:value-type="string" calcext:value-type="string">
            <text:p>MARILIA ROCHA ARANH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56" calcext:value-type="float">
            <text:p>356</text:p>
          </table:table-cell>
          <table:table-cell table:style-name="ce61" office:value-type="date" office:date-value="2016-08-19" calcext:value-type="date">
            <text:p>19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5" office:value-type="string" calcext:value-type="string">
            <text:p>MARINA SANTOS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NAJATUB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8" office:value-type="date" office:date-value="2015-06-02" calcext:value-type="date">
            <text:p>02/06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6" office:value-type="string" calcext:value-type="string">
            <text:p>MARIO PINHEIRO DE MORAES NE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60" office:value-type="date" office:date-value="2011-08-16" calcext:value-type="date">
            <text:p>16/08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6" office:value-type="float" office:value="13946" calcext:value-type="float">
            <text:p>13946</text:p>
          </table:table-cell>
          <table:table-cell table:style-name="ce26" office:value-type="string" calcext:value-type="string">
            <text:p>MARISTER NUNES DE OLIV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60" office:value-type="date" office:date-value="2014-08-01" calcext:value-type="date">
            <text:p>01/08/14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585398" calcext:value-type="float">
            <text:p>585398</text:p>
          </table:table-cell>
          <table:table-cell table:style-name="ce25" office:value-type="string" calcext:value-type="string">
            <text:p>MARTA SILENE SANTOS SABOIA</text:p>
          </table:table-cell>
          <table:table-cell table:style-name="ce25" office:value-type="string" calcext:value-type="string">
            <text:p>Assessor Técnico I</text:p>
          </table:table-cell>
          <table:table-cell table:style-name="ce40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7" calcext:value-type="float">
            <text:p>0247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6" office:value-type="string" calcext:value-type="string">
            <text:p>MARYLUCIA DA SILVA NUN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60" office:value-type="date" office:date-value="2011-05-20" calcext:value-type="date">
            <text:p>20/05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5" office:value-type="string" calcext:value-type="string">
            <text:p>MAURANIR MARINHO DA COST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3" calcext:value-type="float">
            <text:p>0093</text:p>
          </table:table-cell>
          <table:table-cell table:style-name="ce58" office:value-type="date" office:date-value="2007-01-23" calcext:value-type="date">
            <text:p>23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5" office:value-type="string" calcext:value-type="string">
            <text:p>MAURINÉLIO DA CUNH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1" calcext:value-type="float">
            <text:p>0361</text:p>
          </table:table-cell>
          <table:table-cell table:style-name="ce58" office:value-type="date" office:date-value="2014-05-22" calcext:value-type="date">
            <text:p>22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5" office:value-type="string" calcext:value-type="string">
            <text:p>MAURO AUGUSTO PEREIR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6" calcext:value-type="float">
            <text:p>0156</text:p>
          </table:table-cell>
          <table:table-cell table:style-name="ce58" office:value-type="date" office:date-value="2017-03-30" calcext:value-type="date">
            <text:p>30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7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Exec Mandados</text:p>
          </table:table-cell>
          <table:table-cell table:style-name="ce47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65" office:value-type="date" office:date-value="2016-12-09" calcext:value-type="date">
            <text:p>0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5" office:value-type="string" calcext:value-type="string">
            <text:p>MAYARA CHRISTINA SILVA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QUITE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1" calcext:value-type="float">
            <text:p>0101</text:p>
          </table:table-cell>
          <table:table-cell table:style-name="ce58" office:value-type="date" office:date-value="2016-03-21" calcext:value-type="date">
            <text:p>21/03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5" office:value-type="string" calcext:value-type="string">
            <text:p>MAYLLA OLIVEIRA D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0" calcext:value-type="float">
            <text:p>0210</text:p>
          </table:table-cell>
          <table:table-cell table:style-name="ce58" office:value-type="date" office:date-value="2014-04-01" calcext:value-type="date">
            <text:p>01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5" office:value-type="string" calcext:value-type="string">
            <text:p>MILCA AMARAL DA SILVA SO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8" office:value-type="date" office:date-value="2012-04-26" calcext:value-type="date">
            <text:p>26/04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5" office:value-type="string" calcext:value-type="string">
            <text:p>MILENA GRACY BARROS DE OLIVEIRA FONT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5" calcext:value-type="float">
            <text:p>0645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5" office:value-type="string" calcext:value-type="string">
            <text:p>MURILO VIEIRA DE SOUZ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2" calcext:value-type="float">
            <text:p>0472</text:p>
          </table:table-cell>
          <table:table-cell table:style-name="ce58" office:value-type="date" office:date-value="2013-08-23" calcext:value-type="date">
            <text:p>23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90" calcext:value-type="float">
            <text:p>1073090</text:p>
          </table:table-cell>
          <table:table-cell table:style-name="ce27" office:value-type="string" calcext:value-type="string">
            <text:p>NADJA NAYRA PONTES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26" calcext:value-type="float">
            <text:p>126</text:p>
          </table:table-cell>
          <table:table-cell table:style-name="ce61" office:value-type="date" office:date-value="2018-04-05" calcext:value-type="date">
            <text:p>05/04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5" office:value-type="string" calcext:value-type="string">
            <text:p>NAISANDRA MOTA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8" calcext:value-type="float">
            <text:p>0418</text:p>
          </table:table-cell>
          <table:table-cell table:style-name="ce58" office:value-type="date" office:date-value="2011-12-15" calcext:value-type="date">
            <text:p>15/12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5" office:value-type="string" calcext:value-type="string">
            <text:p>NATALIA ANCHIET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8" office:value-type="date" office:date-value="2013-10-03" calcext:value-type="date">
            <text:p>03/10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6" office:value-type="string" calcext:value-type="string">
            <text:p>NATÁLIA CARDOSO XAVIE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57" office:value-type="float" office:value="589" calcext:value-type="float">
            <text:p>589</text:p>
          </table:table-cell>
          <table:table-cell table:style-name="ce62" office:value-type="date" office:date-value="2017-10-18" calcext:value-type="date">
            <text:p>18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5" office:value-type="string" calcext:value-type="string">
            <text:p>NATALIA MOREIRA LIMA SALGADO TUPINAMB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201" calcext:value-type="float">
            <text:p>320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5" office:value-type="string" calcext:value-type="string">
            <text:p>NATHALIA AZEVEDO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8" calcext:value-type="float">
            <text:p>0228</text:p>
          </table:table-cell>
          <table:table-cell table:style-name="ce58" office:value-type="date" office:date-value="2013-05-09" calcext:value-type="date">
            <text:p>09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5" office:value-type="string" calcext:value-type="string">
            <text:p>NATHALIA BELLO DE SA ROSAS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0" calcext:value-type="float">
            <text:p>0410</text:p>
          </table:table-cell>
          <table:table-cell table:style-name="ce58" office:value-type="date" office:date-value="2015-09-14" calcext:value-type="date">
            <text:p>14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5" office:value-type="string" calcext:value-type="string">
            <text:p>NATHÁLIA CASTRO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DARÉ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7" calcext:value-type="float">
            <text:p>0147</text:p>
          </table:table-cell>
          <table:table-cell table:style-name="ce58" office:value-type="date" office:date-value="2013-04-04" calcext:value-type="date">
            <text:p>04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5" office:value-type="string" calcext:value-type="string">
            <text:p>NATHALIA MARTIN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3" calcext:value-type="float">
            <text:p>0393</text:p>
          </table:table-cell>
          <table:table-cell table:style-name="ce58" office:value-type="date" office:date-value="2014-06-12" calcext:value-type="date">
            <text:p>12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5" office:value-type="string" calcext:value-type="string">
            <text:p>NATHALIA OLIVEIRA GOM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6" calcext:value-type="float">
            <text:p>0226</text:p>
          </table:table-cell>
          <table:table-cell table:style-name="ce58" office:value-type="date" office:date-value="2011-06-10" calcext:value-type="date">
            <text:p>10/06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5" office:value-type="string" calcext:value-type="string">
            <text:p>NATHALIE MENDONÇA MOREN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5" calcext:value-type="float">
            <text:p>0365</text:p>
          </table:table-cell>
          <table:table-cell table:style-name="ce58" office:value-type="date" office:date-value="2014-05-28" calcext:value-type="date">
            <text:p>28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5" office:value-type="string" calcext:value-type="string">
            <text:p>NAYANA SOARES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7" calcext:value-type="float">
            <text:p>0427</text:p>
          </table:table-cell>
          <table:table-cell table:style-name="ce58" office:value-type="date" office:date-value="2013-08-15" calcext:value-type="date">
            <text:p>15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5" office:value-type="string" calcext:value-type="string">
            <text:p>NAYARA PEREIRA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 DO TI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7" calcext:value-type="float">
            <text:p>0787</text:p>
          </table:table-cell>
          <table:table-cell table:style-name="ce58" office:value-type="date" office:date-value="2012-11-21" calcext:value-type="date">
            <text:p>21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82" calcext:value-type="float">
            <text:p>1073082</text:p>
          </table:table-cell>
          <table:table-cell table:style-name="ce25" office:value-type="string" calcext:value-type="string">
            <text:p>NAYRA LUSTOSA DI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94" calcext:value-type="float">
            <text:p>094</text:p>
          </table:table-cell>
          <table:table-cell table:style-name="ce61" office:value-type="date" office:date-value="2018-03-14" calcext:value-type="date">
            <text:p>14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5" office:value-type="string" calcext:value-type="string">
            <text:p>NAZARETH DE MARIA ARAUJO BELE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9" calcext:value-type="float">
            <text:p>0099</text:p>
          </table:table-cell>
          <table:table-cell table:style-name="ce58" office:value-type="date" office:date-value="2015-03-02" calcext:value-type="date">
            <text:p>02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5" office:value-type="string" calcext:value-type="string">
            <text:p>NEY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4" calcext:value-type="float">
            <text:p>3564</text:p>
          </table:table-cell>
          <table:table-cell table:style-name="ce58" office:value-type="date" office:date-value="2005-02-17" calcext:value-type="date">
            <text:p>17/02/0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75" calcext:value-type="float">
            <text:p>1073075</text:p>
          </table:table-cell>
          <table:table-cell table:style-name="ce27" office:value-type="string" calcext:value-type="string">
            <text:p>NICHOLE KAROLINY BARROS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0" calcext:value-type="float">
            <text:p>060</text:p>
          </table:table-cell>
          <table:table-cell table:style-name="ce61" office:value-type="date" office:date-value="2018-02-07" calcext:value-type="date">
            <text:p>07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5" office:value-type="string" calcext:value-type="string">
            <text:p>NIELSEN OLIVEIRA CASTRO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" calcext:value-type="float">
            <text:p>0002</text:p>
          </table:table-cell>
          <table:table-cell table:style-name="ce59" office:value-type="date" office:date-value="2008-02-01" calcext:value-type="date">
            <text:p>01/02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5" office:value-type="string" calcext:value-type="string">
            <text:p>NILO RODRIGUES DOS SANTOS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8" office:value-type="date" office:date-value="2014-07-18" calcext:value-type="date">
            <text:p>18/07/14</text:p>
          </table:table-cell>
          <table:table-cell table:style-name="ce68"/>
          <table:table-cell table:number-columns-repeated="1016"/>
        </table:table-row>
        <table:table-row table:style-name="ro12">
          <table:table-cell table:style-name="ce6" office:value-type="float" office:value="1071861" calcext:value-type="float">
            <text:p>1071861</text:p>
          </table:table-cell>
          <table:table-cell table:style-name="ce25" office:value-type="string" calcext:value-type="string">
            <text:p>NOELY SANTO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REJ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" calcext:value-type="float">
            <text:p>0024</text:p>
          </table:table-cell>
          <table:table-cell table:style-name="ce58" office:value-type="date" office:date-value="2016-01-28" calcext:value-type="date">
            <text:p>28/01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09" calcext:value-type="float">
            <text:p>1072809</text:p>
          </table:table-cell>
          <table:table-cell table:style-name="ce27" office:value-type="string" calcext:value-type="string">
            <text:p>NUALLA KYANNY SILVA RIB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9" calcext:value-type="float">
            <text:p>49</text:p>
          </table:table-cell>
          <table:table-cell table:style-name="ce61" office:value-type="date" office:date-value="2017-02-10" calcext:value-type="date">
            <text:p>10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5" office:value-type="string" calcext:value-type="string">
            <text:p>PABLO RIBEIRO EVERTON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4" calcext:value-type="float">
            <text:p>05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5" office:value-type="string" calcext:value-type="string">
            <text:p>PABLO TOLEDO AY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3" calcext:value-type="float">
            <text:p>0413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9" calcext:value-type="float">
            <text:p>1071889</text:p>
          </table:table-cell>
          <table:table-cell table:style-name="ce25" office:value-type="string" calcext:value-type="string">
            <text:p>PAMELA BATISTA DOS SANTOS SABIN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8" calcext:value-type="float">
            <text:p>0138</text:p>
          </table:table-cell>
          <table:table-cell table:style-name="ce58" office:value-type="date" office:date-value="2016-04-19" calcext:value-type="date">
            <text:p>19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00" calcext:value-type="float">
            <text:p>1072900</text:p>
          </table:table-cell>
          <table:table-cell table:style-name="ce27" office:value-type="string" calcext:value-type="string">
            <text:p>PAMELA BATISTA DOS SANTOS SABI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20" calcext:value-type="float">
            <text:p>320</text:p>
          </table:table-cell>
          <table:table-cell table:style-name="ce63" office:value-type="date" office:date-value="2017-06-09" calcext:value-type="date">
            <text:p>09/06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5" office:value-type="string" calcext:value-type="string">
            <text:p>PATRICIA CRISTINA MARQUES CORRE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8" office:value-type="date" office:date-value="2012-07-13" calcext:value-type="date">
            <text:p>13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26" calcext:value-type="float">
            <text:p>1072826</text:p>
          </table:table-cell>
          <table:table-cell table:style-name="ce27" office:value-type="string" calcext:value-type="string">
            <text:p>PATRICIA LOPES SANTIAGO SILVA</text:p>
          </table:table-cell>
          <table:table-cell table:style-name="ce27" office:value-type="string" calcext:value-type="string">
            <text:p>Chefe de Seção de Apoio Técnico Adm</text:p>
          </table:table-cell>
          <table:table-cell table:style-name="ce27" office:value-type="string" calcext:value-type="string">
            <text:p>GAB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21" calcext:value-type="float">
            <text:p>121</text:p>
          </table:table-cell>
          <table:table-cell table:style-name="ce61" office:value-type="date" office:date-value="2017-03-14" calcext:value-type="date">
            <text:p>14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61" calcext:value-type="float">
            <text:p>1072961</text:p>
          </table:table-cell>
          <table:table-cell table:style-name="ce25" office:value-type="string" calcext:value-type="string">
            <text:p>PAULA BEATRIZ RIBEIRO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27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8" office:value-type="date" office:date-value="2017-08-31" calcext:value-type="date">
            <text:p>31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671214" calcext:value-type="float">
            <text:p>671214</text:p>
          </table:table-cell>
          <table:table-cell table:style-name="ce26" office:value-type="string" calcext:value-type="string">
            <text:p>PAULO AFONSO ASSUNÇÃO FERREIRA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92" calcext:value-type="float">
            <text:p>9892</text:p>
          </table:table-cell>
          <table:table-cell table:style-name="ce60" office:value-type="date" office:date-value="2017-10-26" calcext:value-type="date">
            <text:p>26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5" office:value-type="string" calcext:value-type="string">
            <text:p>PAULO FERREIRA PACINI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8" calcext:value-type="float">
            <text:p>0318</text:p>
          </table:table-cell>
          <table:table-cell table:style-name="ce58" office:value-type="date" office:date-value="2014-05-12" calcext:value-type="date">
            <text:p>12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5" office:value-type="string" calcext:value-type="string">
            <text:p>PAULO HENRIQUE GALVÃO RODRIG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5" office:value-type="string" calcext:value-type="string">
            <text:p>PAULO JOÃO CORIOLANO DE OLIVEIRA SIL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3" calcext:value-type="float">
            <text:p>0463</text:p>
          </table:table-cell>
          <table:table-cell table:style-name="ce58" office:value-type="date" office:date-value="2012-07-13" calcext:value-type="date">
            <text:p>13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5" office:value-type="string" calcext:value-type="string">
            <text:p>PAULO ROBERTO GONÇALVES MO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6" office:value-type="string" calcext:value-type="string">
            <text:p>PAULO SERGIO ARAUJO ALBERT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60" office:value-type="date" office:date-value="2013-08-29" calcext:value-type="date">
            <text:p>29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5" office:value-type="string" calcext:value-type="string">
            <text:p>PAULO VÍCTOR DURANS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5" calcext:value-type="float">
            <text:p>0235</text:p>
          </table:table-cell>
          <table:table-cell table:style-name="ce59" office:value-type="date" office:date-value="2009-08-17" calcext:value-type="date">
            <text:p>17/08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5" office:value-type="string" calcext:value-type="string">
            <text:p>PAULO VICTOR MENEZES DE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5" calcext:value-type="float">
            <text:p>1073055</text:p>
          </table:table-cell>
          <table:table-cell table:style-name="ce27" office:value-type="string" calcext:value-type="string">
            <text:p>PEDRO PHILLIPE LIMA VELOS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5" calcext:value-type="float">
            <text:p>685</text:p>
          </table:table-cell>
          <table:table-cell table:style-name="ce61" office:value-type="date" office:date-value="2017-12-12" calcext:value-type="date">
            <text:p>12/12/1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675" calcext:value-type="float">
            <text:p>1070675</text:p>
          </table:table-cell>
          <table:table-cell table:style-name="ce25" office:value-type="string" calcext:value-type="string">
            <text:p>POLIANA DE CÁSSIA ARAÚ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" calcext:value-type="float">
            <text:p>0044</text:p>
          </table:table-cell>
          <table:table-cell table:style-name="ce58" office:value-type="date" office:date-value="2011-02-10" calcext:value-type="date">
            <text:p>10/02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5" office:value-type="string" calcext:value-type="string">
            <text:p>POLLYANA CHRISTIE L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5" office:value-type="string" calcext:value-type="string">
            <text:p>POLLYANNA EMÍLIA LEITE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7" calcext:value-type="float">
            <text:p>0677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5" office:value-type="string" calcext:value-type="string">
            <text:p>POLLYANNA PEREIRA DE CARVALHO ME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6" office:value-type="string" calcext:value-type="string">
            <text:p>CODÓ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59" calcext:value-type="float">
            <text:p>0659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27" office:value-type="string" calcext:value-type="string">
            <text:p>RAABE TIRZA BRAGA PI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URI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00" calcext:value-type="float">
            <text:p>400</text:p>
          </table:table-cell>
          <table:table-cell table:style-name="ce61" office:value-type="date" office:date-value="2016-09-23" calcext:value-type="date">
            <text:p>23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5" office:value-type="string" calcext:value-type="string">
            <text:p>RAFAEL DE OLIVEIRA DE CASTRO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9" calcext:value-type="float">
            <text:p>0129</text:p>
          </table:table-cell>
          <table:table-cell table:style-name="ce58" office:value-type="date" office:date-value="2016-04-12" calcext:value-type="date">
            <text:p>12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5" office:value-type="string" calcext:value-type="string">
            <text:p>RAFAEL DO VALE NUN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8" calcext:value-type="float">
            <text:p>0108</text:p>
          </table:table-cell>
          <table:table-cell table:style-name="ce58" office:value-type="date" office:date-value="2008-05-06" calcext:value-type="date">
            <text:p>06/05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5" office:value-type="string" calcext:value-type="string">
            <text:p>RAFAEL JAIRO VIEGAS CORRE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ARGEM GRANDE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85" calcext:value-type="float">
            <text:p>038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6" office:value-type="string" calcext:value-type="string">
            <text:p>RAFAEL LIMA MOU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60" office:value-type="date" office:date-value="2011-05-09" calcext:value-type="date">
            <text:p>09/05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5" office:value-type="string" calcext:value-type="string">
            <text:p>RAFAEL ROCHA RIBEIRO</text:p>
          </table:table-cell>
          <table:table-cell table:style-name="ce3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8" calcext:value-type="float">
            <text:p>058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2" calcext:value-type="float">
            <text:p>1073052</text:p>
          </table:table-cell>
          <table:table-cell table:style-name="ce27" office:value-type="string" calcext:value-type="string">
            <text:p>RAFAELA BRANDAO MAI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78" calcext:value-type="float">
            <text:p>678</text:p>
          </table:table-cell>
          <table:table-cell table:style-name="ce61" office:value-type="date" office:date-value="2017-12-05" calcext:value-type="date">
            <text:p>05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5" office:value-type="float" office:value="1073069" calcext:value-type="float">
            <text:p>1073069</text:p>
          </table:table-cell>
          <table:table-cell table:style-name="ce25" office:value-type="string" calcext:value-type="string">
            <text:p>RAFAELLA GOMES MONT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" calcext:value-type="float">
            <text:p>32</text:p>
          </table:table-cell>
          <table:table-cell table:style-name="ce61" office:value-type="date" office:date-value="2018-02-01" calcext:value-type="date">
            <text:p>01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585414" calcext:value-type="float">
            <text:p>585414</text:p>
          </table:table-cell>
          <table:table-cell table:style-name="ce26" office:value-type="string" calcext:value-type="string">
            <text:p>RAIMUNDA AMADA BRAG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ESMP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0" calcext:value-type="float">
            <text:p>160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5" office:value-type="string" calcext:value-type="string">
            <text:p>RAIMUNDA BARBARA SARAIVA</text:p>
          </table:table-cell>
          <table:table-cell table:style-name="ce35" office:value-type="string" calcext:value-type="string">
            <text:p>Chefe de Gabinete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5" calcext:value-type="float">
            <text:p>0165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5" office:value-type="string" calcext:value-type="string">
            <text:p>RAIMUNDO COSTA VALE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216" calcext:value-type="float">
            <text:p>321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6" office:value-type="string" calcext:value-type="string">
            <text:p>RAIMUNDO JOÃO <text:s/>SEREJO AZEVEDO FILHO</text:p>
          </table:table-cell>
          <table:table-cell table:style-name="ce25" office:value-type="string" calcext:value-type="string">
            <text:p>FC-01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49" calcext:value-type="float">
            <text:p>1071049</text:p>
          </table:table-cell>
          <table:table-cell table:style-name="ce25" office:value-type="string" calcext:value-type="string">
            <text:p>RAIMUNDO JOAO RODRIGUES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HELE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2" calcext:value-type="float">
            <text:p>0802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5" office:value-type="string" calcext:value-type="string">
            <text:p>RAIMUNDO NONATO PENH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2" calcext:value-type="float">
            <text:p>0292</text:p>
          </table:table-cell>
          <table:table-cell table:style-name="ce58" office:value-type="date" office:date-value="2012-05-21" calcext:value-type="date">
            <text:p>21/05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8" calcext:value-type="float">
            <text:p>1070958</text:p>
          </table:table-cell>
          <table:table-cell table:style-name="ce25" office:value-type="string" calcext:value-type="string">
            <text:p>RAISA MAYARA SILVA NA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ESIDENTE DUT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5" office:value-type="string" calcext:value-type="string">
            <text:p>RAISSA BARBOSA TAV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SEC. AS. INSTITUCION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8" office:value-type="date" office:date-value="2013-04-26" calcext:value-type="date">
            <text:p>26/04/13</text:p>
          </table:table-cell>
          <table:table-cell table:style-name="ce68"/>
          <table:table-cell table:number-columns-repeated="1016"/>
        </table:table-row>
        <table:table-row table:style-name="ro11">
          <table:table-cell table:style-name="ce6" office:value-type="float" office:value="1071126" calcext:value-type="float">
            <text:p>1071126</text:p>
          </table:table-cell>
          <table:table-cell table:style-name="ce25" office:value-type="string" calcext:value-type="string">
            <text:p>RAÍSSA DA FONSECA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" calcext:value-type="float">
            <text:p>0061</text:p>
          </table:table-cell>
          <table:table-cell table:style-name="ce58" office:value-type="date" office:date-value="2013-02-27" calcext:value-type="date">
            <text:p>27/0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28" calcext:value-type="float">
            <text:p>1072928</text:p>
          </table:table-cell>
          <table:table-cell table:style-name="ce27" office:value-type="string" calcext:value-type="string">
            <text:p>RAQUEL BARBOSA DE SOUSA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5" calcext:value-type="float">
            <text:p>355</text:p>
          </table:table-cell>
          <table:table-cell table:style-name="ce61" office:value-type="date" office:date-value="2017-07-07" calcext:value-type="date">
            <text:p>07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01" calcext:value-type="float">
            <text:p>1072901</text:p>
          </table:table-cell>
          <table:table-cell table:style-name="ce27" office:value-type="string" calcext:value-type="string">
            <text:p>RAQUEL SOUSA SILVA ATAIDE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322" calcext:value-type="float">
            <text:p>322</text:p>
          </table:table-cell>
          <table:table-cell table:style-name="ce61" office:value-type="date" office:date-value="2017-06-09" calcext:value-type="date">
            <text:p>09/06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5" office:value-type="string" calcext:value-type="string">
            <text:p>RAYANE PEREIRA DE SÁ CARN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36" calcext:value-type="float">
            <text:p>04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5" office:value-type="string" calcext:value-type="string">
            <text:p>RAYSSA REGINA BEL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" calcext:value-type="float">
            <text:p>0124</text:p>
          </table:table-cell>
          <table:table-cell table:style-name="ce58" office:value-type="date" office:date-value="2015-03-11" calcext:value-type="date">
            <text:p>11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5" office:value-type="string" calcext:value-type="string">
            <text:p>REBECA FERNANDES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8" calcext:value-type="float">
            <text:p>0568</text:p>
          </table:table-cell>
          <table:table-cell table:style-name="ce58" office:value-type="date" office:date-value="2015-12-18" calcext:value-type="date">
            <text:p>18/1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1071" calcext:value-type="float">
            <text:p>1071071</text:p>
          </table:table-cell>
          <table:table-cell table:style-name="ce27" office:value-type="string" calcext:value-type="string">
            <text:p>REGINA CLAUDIA DOS SANTOS GOMES</text:p>
          </table:table-cell>
          <table:table-cell table:style-name="ce27" office:value-type="string" calcext:value-type="string">
            <text:p>Chefe de Seção de Segurança Institucional</text:p>
          </table:table-cell>
          <table:table-cell table:style-name="ce27" office:value-type="string" calcext:value-type="string">
            <text:p>PROCURADORIA GER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843" calcext:value-type="float">
            <text:p>843</text:p>
          </table:table-cell>
          <table:table-cell table:style-name="ce63" office:value-type="date" office:date-value="2013-01-28" calcext:value-type="date">
            <text:p>28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63791" calcext:value-type="float">
            <text:p>1063791</text:p>
          </table:table-cell>
          <table:table-cell table:style-name="ce28" office:value-type="string" calcext:value-type="string">
            <text:p>REGINA LUCIA ARAUJO LIM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F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37" calcext:value-type="float">
            <text:p>4837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5" office:value-type="string" calcext:value-type="string">
            <text:p>REGINALDO DA ROCHA SANTOS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6" calcext:value-type="float">
            <text:p>0836</text:p>
          </table:table-cell>
          <table:table-cell table:style-name="ce58" office:value-type="date" office:date-value="2012-12-24" calcext:value-type="date">
            <text:p>24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5" office:value-type="string" calcext:value-type="string">
            <text:p>REJANE MARTINS DE MORAES MEL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8" office:value-type="date" office:date-value="2010-08-12" calcext:value-type="date">
            <text:p>12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5" office:value-type="string" calcext:value-type="string">
            <text:p>REJANE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DOMINGOS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8" office:value-type="date" office:date-value="2015-03-05" calcext:value-type="date">
            <text:p>05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0233" calcext:value-type="float">
            <text:p>1070233</text:p>
          </table:table-cell>
          <table:table-cell table:style-name="ce28" office:value-type="string" calcext:value-type="string">
            <text:p>RENATA BARROS DOS SANTO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60" office:value-type="date" office:date-value="2016-12-01" calcext:value-type="date">
            <text:p>01/12/1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827" calcext:value-type="float">
            <text:p>1071827</text:p>
          </table:table-cell>
          <table:table-cell table:style-name="ce25" office:value-type="string" calcext:value-type="string">
            <text:p>RENATA KERLY ARAÚJO SARG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INZ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8" office:value-type="date" office:date-value="2015-10-14" calcext:value-type="date">
            <text:p>14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7" calcext:value-type="float">
            <text:p>1071257</text:p>
          </table:table-cell>
          <table:table-cell table:style-name="ce25" office:value-type="string" calcext:value-type="string">
            <text:p>RENATA SEGUINS RIBEIRO CÂMA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7" calcext:value-type="float">
            <text:p>0437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70211" calcext:value-type="float">
            <text:p>1070211</text:p>
          </table:table-cell>
          <table:table-cell table:style-name="ce25" office:value-type="string" calcext:value-type="string">
            <text:p>RICARDO AUGUSTO MARTINS COELHO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5" office:value-type="string" calcext:value-type="string">
            <text:p>RICARDO LUIZ OLIVEIRA DE CARVALH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9" calcext:value-type="float">
            <text:p>0639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5" office:value-type="string" calcext:value-type="string">
            <text:p>RISMÁRIA PEREIRA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ADO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5" calcext:value-type="float">
            <text:p>0405</text:p>
          </table:table-cell>
          <table:table-cell table:style-name="ce58" office:value-type="date" office:date-value="2014-06-18" calcext:value-type="date">
            <text:p>18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6" office:value-type="string" calcext:value-type="string">
            <text:p>RIVEMBERG RIBEIRO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60" office:value-type="date" office:date-value="2017-08-29" calcext:value-type="date">
            <text:p>29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5" office:value-type="string" calcext:value-type="string">
            <text:p>ROBERTA SILVA VASCONCEL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8" office:value-type="date" office:date-value="2015-07-15" calcext:value-type="date">
            <text:p>15/07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5" office:value-type="string" calcext:value-type="string">
            <text:p>ROBERTA VILHEN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8" office:value-type="date" office:date-value="2013-03-11" calcext:value-type="date">
            <text:p>11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0800" calcext:value-type="float">
            <text:p>100800</text:p>
          </table:table-cell>
          <table:table-cell table:style-name="ce28" office:value-type="string" calcext:value-type="string">
            <text:p>ROBERTO CASTRO GOM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5" office:value-type="string" calcext:value-type="string">
            <text:p>ROBERTO MÁRIO AMORIM SOUZ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4" calcext:value-type="float">
            <text:p>0354</text:p>
          </table:table-cell>
          <table:table-cell table:style-name="ce58" office:value-type="date" office:date-value="2011-12-15" calcext:value-type="date">
            <text:p>15/12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6" office:value-type="string" calcext:value-type="string">
            <text:p>ROBSON SOEIRO RIBEIR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60" office:value-type="date" office:date-value="2016-06-06" calcext:value-type="date">
            <text:p>06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5" office:value-type="string" calcext:value-type="string">
            <text:p>RODOLFO ALVES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7" calcext:value-type="float">
            <text:p>057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817" calcext:value-type="float">
            <text:p>1070817</text:p>
          </table:table-cell>
          <table:table-cell table:style-name="ce25" office:value-type="string" calcext:value-type="string">
            <text:p>RODOLFO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" calcext:value-type="float">
            <text:p>0069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0181" calcext:value-type="float">
            <text:p>1070181</text:p>
          </table:table-cell>
          <table:table-cell table:style-name="ce26" office:value-type="string" calcext:value-type="string">
            <text:p>RODRIGO CALDAS FREITA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399" calcext:value-type="float">
            <text:p>10399</text:p>
          </table:table-cell>
          <table:table-cell table:style-name="ce60" office:value-type="date" office:date-value="2017-11-16" calcext:value-type="date">
            <text:p>16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5" office:value-type="string" calcext:value-type="string">
            <text:p>RODRIGO CASTRO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8" office:value-type="date" office:date-value="2012-03-14" calcext:value-type="date">
            <text:p>14/03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5" office:value-type="string" calcext:value-type="string">
            <text:p>RODRIGO JOSÉ ARAÚJ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2" calcext:value-type="float">
            <text:p>0752</text:p>
          </table:table-cell>
          <table:table-cell table:style-name="ce58" office:value-type="date" office:date-value="2012-11-06" calcext:value-type="date">
            <text:p>06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5" office:value-type="string" calcext:value-type="string">
            <text:p>ROGERIO COELH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8" office:value-type="date" office:date-value="2015-04-10" calcext:value-type="date">
            <text:p>10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5" office:value-type="string" calcext:value-type="string">
            <text:p>ROMOLLO DE SA MALTA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97" calcext:value-type="float">
            <text:p>1072897</text:p>
          </table:table-cell>
          <table:table-cell table:style-name="ce27" office:value-type="string" calcext:value-type="string">
            <text:p>RONALD ALEXANDRE CAMILO</text:p>
          </table:table-cell>
          <table:table-cell table:style-name="ce27" office:value-type="string" calcext:value-type="string">
            <text:p>Chefe de Seção de Comunicação Interna</text:p>
          </table:table-cell>
          <table:table-cell table:style-name="ce27" office:value-type="string" calcext:value-type="string">
            <text:p>COORD COMUNICAÇÃ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278" calcext:value-type="float">
            <text:p>278</text:p>
          </table:table-cell>
          <table:table-cell table:style-name="ce61" office:value-type="date" office:date-value="2017-05-24" calcext:value-type="date">
            <text:p>24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5" office:value-type="string" calcext:value-type="string">
            <text:p>RONALD SILVA PE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5" calcext:value-type="float">
            <text:p>2355</text:p>
          </table:table-cell>
          <table:table-cell table:style-name="ce58" office:value-type="date" office:date-value="1999-08-24" calcext:value-type="date">
            <text:p>24/08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6" office:value-type="string" calcext:value-type="string">
            <text:p>RONALD VELOSO ACÁCI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8ª Especializada Dr Herberth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60" office:value-type="date" office:date-value="2012-10-03" calcext:value-type="date">
            <text:p>03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5" office:value-type="string" calcext:value-type="string">
            <text:p>RONNEDY SANTOS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1" calcext:value-type="float">
            <text:p>0701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72" calcext:value-type="float">
            <text:p>1070972</text:p>
          </table:table-cell>
          <table:table-cell table:style-name="ce25" office:value-type="string" calcext:value-type="string">
            <text:p>RONY DE MENESES COSTA MORAI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3" calcext:value-type="float">
            <text:p>0673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5" office:value-type="string" calcext:value-type="string">
            <text:p>ROSEANE BRANDÃO PANTOJA</text:p>
          </table:table-cell>
          <table:table-cell table:style-name="ce35" office:value-type="string" calcext:value-type="string">
            <text:p>Coordenador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1" calcext:value-type="float">
            <text:p>2981</text:p>
          </table:table-cell>
          <table:table-cell table:style-name="ce58" office:value-type="date" office:date-value="2002-07-01" calcext:value-type="date">
            <text:p>01/07/0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5" office:value-type="string" calcext:value-type="string">
            <text:p>ROSEANE TORRES CARVAL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0" calcext:value-type="float">
            <text:p>0260</text:p>
          </table:table-cell>
          <table:table-cell table:style-name="ce58" office:value-type="date" office:date-value="2009-09-25" calcext:value-type="date">
            <text:p>25/09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739" calcext:value-type="float">
            <text:p>1072739</text:p>
          </table:table-cell>
          <table:table-cell table:style-name="ce27" office:value-type="string" calcext:value-type="string">
            <text:p>ROSELANE PACHECO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42" calcext:value-type="float">
            <text:p>342</text:p>
          </table:table-cell>
          <table:table-cell table:style-name="ce61" office:value-type="date" office:date-value="2016-08-09" calcext:value-type="date">
            <text:p>09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5" office:value-type="string" calcext:value-type="string">
            <text:p>ROSEMIRO LIMA SETUBAL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7" calcext:value-type="float">
            <text:p>0617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5" office:value-type="string" calcext:value-type="string">
            <text:p>ROSSANA ISIS MONTELES DA SILVA PIN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6" calcext:value-type="float">
            <text:p>0626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5" office:value-type="string" calcext:value-type="string">
            <text:p>ROUSILENE MARIA PINHEIRO CUTRIM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" calcext:value-type="float">
            <text:p>0008</text:p>
          </table:table-cell>
          <table:table-cell table:style-name="ce58" office:value-type="date" office:date-value="2013-01-14" calcext:value-type="date">
            <text:p>14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5" office:value-type="string" calcext:value-type="string">
            <text:p>SABRINA DIAS PER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05" calcext:value-type="float">
            <text:p>1070005</text:p>
          </table:table-cell>
          <table:table-cell table:style-name="ce25" office:value-type="string" calcext:value-type="string">
            <text:p>SABRINA PARENTES FORTES MENDE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TÕ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09" calcext:value-type="float">
            <text:p>050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357" calcext:value-type="float">
            <text:p>1071357</text:p>
          </table:table-cell>
          <table:table-cell table:style-name="ce25" office:value-type="string" calcext:value-type="string">
            <text:p>SAIDE SOUSA SAAD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3" calcext:value-type="float">
            <text:p>0643</text:p>
          </table:table-cell>
          <table:table-cell table:style-name="ce58" office:value-type="date" office:date-value="2013-12-06" calcext:value-type="date">
            <text:p>0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5" office:value-type="string" calcext:value-type="string">
            <text:p>SAMARA VIANA CORRE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8" office:value-type="date" office:date-value="2014-01-21" calcext:value-type="date">
            <text:p>21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5" office:value-type="string" calcext:value-type="string">
            <text:p>SAMIRA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8" office:value-type="date" office:date-value="2013-01-16" calcext:value-type="date">
            <text:p>16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5" office:value-type="string" calcext:value-type="string">
            <text:p>SAMUEL DE ALMEIDA SALES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8" office:value-type="date" office:date-value="2012-10-02" calcext:value-type="date">
            <text:p>02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10" calcext:value-type="float">
            <text:p>1072810</text:p>
          </table:table-cell>
          <table:table-cell table:style-name="ce27" office:value-type="string" calcext:value-type="string">
            <text:p>SAMYR DE JESUS CUTRIM</text:p>
          </table:table-cell>
          <table:table-cell table:style-name="ce27" office:value-type="string" calcext:value-type="string">
            <text:p>Chefe de Seção</text:p>
          </table:table-cell>
          <table:table-cell table:style-name="ce32" office:value-type="string" calcext:value-type="string">
            <text:p>SECRETARIA DE PLANEJAMEN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7" calcext:value-type="float">
            <text:p>47</text:p>
          </table:table-cell>
          <table:table-cell table:style-name="ce61" office:value-type="date" office:date-value="2017-02-10" calcext:value-type="date">
            <text:p>10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73" calcext:value-type="float">
            <text:p>1070673</text:p>
          </table:table-cell>
          <table:table-cell table:style-name="ce25" office:value-type="string" calcext:value-type="string">
            <text:p>SANDERSON MARTINS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" calcext:value-type="float">
            <text:p>0033</text:p>
          </table:table-cell>
          <table:table-cell table:style-name="ce58" office:value-type="date" office:date-value="2011-02-04" calcext:value-type="date">
            <text:p>04/02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59" calcext:value-type="float">
            <text:p>1073059</text:p>
          </table:table-cell>
          <table:table-cell table:style-name="ce27" office:value-type="string" calcext:value-type="string">
            <text:p>SANDRA MELISSIA FEQUES RODRIGUES</text:p>
          </table:table-cell>
          <table:table-cell table:style-name="ce27" office:value-type="string" calcext:value-type="string">
            <text:p>Chefe de Secretaria da Ouvidoria</text:p>
          </table:table-cell>
          <table:table-cell table:style-name="ce27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2" calcext:value-type="float">
            <text:p>692</text:p>
          </table:table-cell>
          <table:table-cell table:style-name="ce61" office:value-type="date" office:date-value="2017-12-22" calcext:value-type="date">
            <text:p>2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65" calcext:value-type="float">
            <text:p>1072965</text:p>
          </table:table-cell>
          <table:table-cell table:style-name="ce32" office:value-type="string" calcext:value-type="string">
            <text:p>SANDRA REGINA LEITÃO PLACID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60" calcext:value-type="float">
            <text:p>460</text:p>
          </table:table-cell>
          <table:table-cell table:style-name="ce61" office:value-type="date" office:date-value="2017-08-31" calcext:value-type="date">
            <text:p>31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5" office:value-type="string" calcext:value-type="string">
            <text:p>SARA MARQUES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5" office:value-type="string" calcext:value-type="string">
            <text:p>SAULO CAMP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8" office:value-type="date" office:date-value="2013-04-12" calcext:value-type="date">
            <text:p>12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5" office:value-type="string" calcext:value-type="string">
            <text:p>SAULO JOSE LIMA ALMEID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8" office:value-type="date" office:date-value="2013-09-17" calcext:value-type="date">
            <text:p>17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5" office:value-type="string" calcext:value-type="string">
            <text:p>SEANNE TELL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8" calcext:value-type="float">
            <text:p>0088</text:p>
          </table:table-cell>
          <table:table-cell table:style-name="ce58" office:value-type="date" office:date-value="2014-02-17" calcext:value-type="date">
            <text:p>17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5" office:value-type="string" calcext:value-type="string">
            <text:p>SERGIO DE PAULA FONSEC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6" office:value-type="string" calcext:value-type="string">
            <text:p>SÉRGIO HENRIQUE DE CARVA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d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02" calcext:value-type="float">
            <text:p>3202</text:p>
          </table:table-cell>
          <table:table-cell table:style-name="ce60" office:value-type="date" office:date-value="2010-07-13" calcext:value-type="date">
            <text:p>13/07/10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192" calcext:value-type="float">
            <text:p>1070192</text:p>
          </table:table-cell>
          <table:table-cell table:style-name="ce25" office:value-type="string" calcext:value-type="string">
            <text:p>SERGIO HENRIQUE FERREIRA DA SILVA</text:p>
          </table:table-cell>
          <table:table-cell table:style-name="ce36" office:value-type="string" calcext:value-type="string">
            <text:p>Membro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5" calcext:value-type="float">
            <text:p>055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9" calcext:value-type="float">
            <text:p>1071019</text:p>
          </table:table-cell>
          <table:table-cell table:style-name="ce25" office:value-type="string" calcext:value-type="string">
            <text:p>SHIRLAINE KELLY FEITOS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8" calcext:value-type="float">
            <text:p>0748</text:p>
          </table:table-cell>
          <table:table-cell table:style-name="ce58" office:value-type="date" office:date-value="2012-11-06" calcext:value-type="date">
            <text:p>06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5" office:value-type="string" calcext:value-type="string">
            <text:p>SHIRLEY SERRADOR DE ASSIS</text:p>
          </table:table-cell>
          <table:table-cell table:style-name="ce35" office:value-type="string" calcext:value-type="string">
            <text:p>Assessor Técnico 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8" office:value-type="date" office:date-value="2015-03-18" calcext:value-type="date">
            <text:p>18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8" office:value-type="float" office:value="1065507" calcext:value-type="float">
            <text:p>1065507</text:p>
          </table:table-cell>
          <table:table-cell table:style-name="ce33" office:value-type="string" calcext:value-type="string">
            <text:p>SILVANA MARIA NASCIMENTO DE CARVALHO</text:p>
          </table:table-cell>
          <table:table-cell table:style-name="ce25" office:value-type="string" calcext:value-type="string">
            <text:p>Assessor-Chefe Assessoria Técnica da Administração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" calcext:value-type="float">
            <text:p>63</text:p>
          </table:table-cell>
          <table:table-cell table:style-name="ce60" office:value-type="date" office:date-value="2017-01-04" calcext:value-type="date">
            <text:p>04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6" office:value-type="string" calcext:value-type="string">
            <text:p>SÍLVIA CRISTINA <text:s/>SILVA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 PJEC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60" office:value-type="date" office:date-value="2008-06-13" calcext:value-type="date">
            <text:p>13/06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39" calcext:value-type="float">
            <text:p>1073039</text:p>
          </table:table-cell>
          <table:table-cell table:style-name="ce27" office:value-type="string" calcext:value-type="string">
            <text:p>SÍLVIA LETÍCIA JÚNIA CORREA ARAÚJO</text:p>
          </table:table-cell>
          <table:table-cell table:style-name="ce27" office:value-type="string" calcext:value-type="string">
            <text:p>Chefe de Seção de Manutenção Predial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33" calcext:value-type="float">
            <text:p>633</text:p>
          </table:table-cell>
          <table:table-cell table:style-name="ce61" office:value-type="date" office:date-value="2017-11-13" calcext:value-type="date">
            <text:p>1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68" calcext:value-type="float">
            <text:p>1072968</text:p>
          </table:table-cell>
          <table:table-cell table:style-name="ce27" office:value-type="string" calcext:value-type="string">
            <text:p>SILVIA REGINA COSTA DINIZ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59" calcext:value-type="float">
            <text:p>459</text:p>
          </table:table-cell>
          <table:table-cell table:style-name="ce61" office:value-type="date" office:date-value="2017-08-31" calcext:value-type="date">
            <text:p>31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5" office:value-type="string" calcext:value-type="string">
            <text:p>SMYLLE RIBEIRO ARAU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2" calcext:value-type="float">
            <text:p>0312</text:p>
          </table:table-cell>
          <table:table-cell table:style-name="ce58" office:value-type="date" office:date-value="2015-07-28" calcext:value-type="date">
            <text:p>28/07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5" office:value-type="string" calcext:value-type="string">
            <text:p>STEFANI CRISTINI PER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8" office:value-type="date" office:date-value="2014-02-11" calcext:value-type="date">
            <text:p>11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71" calcext:value-type="float">
            <text:p>1073071</text:p>
          </table:table-cell>
          <table:table-cell table:style-name="ce27" office:value-type="string" calcext:value-type="string">
            <text:p>STEFANY CARNEIRO OLIV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7" calcext:value-type="float">
            <text:p>047</text:p>
          </table:table-cell>
          <table:table-cell table:style-name="ce61" office:value-type="date" office:date-value="2018-02-06" calcext:value-type="date">
            <text:p>06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5" office:value-type="string" calcext:value-type="string">
            <text:p>SUZANA FERNANDES ROCH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84" calcext:value-type="float">
            <text:p>1073084</text:p>
          </table:table-cell>
          <table:table-cell table:style-name="ce27" office:value-type="string" calcext:value-type="string">
            <text:p>TAILA DE MORAES MACHAD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6" calcext:value-type="float">
            <text:p>106</text:p>
          </table:table-cell>
          <table:table-cell table:style-name="ce61" office:value-type="date" office:date-value="2018-03-14" calcext:value-type="date">
            <text:p>14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972" calcext:value-type="float">
            <text:p>1072972</text:p>
          </table:table-cell>
          <table:table-cell table:style-name="ce27" office:value-type="string" calcext:value-type="string">
            <text:p>TÁLYTA DE MENESES SINIMB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RAIBAN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1" calcext:value-type="float">
            <text:p>481</text:p>
          </table:table-cell>
          <table:table-cell table:style-name="ce61" office:value-type="date" office:date-value="2017-09-06" calcext:value-type="date">
            <text:p>06/09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0072" calcext:value-type="float">
            <text:p>1070072</text:p>
          </table:table-cell>
          <table:table-cell table:style-name="ce26" office:value-type="string" calcext:value-type="string">
            <text:p>TAMARA SILVA DE ASSUNÇÃO</text:p>
          </table:table-cell>
          <table:table-cell table:style-name="ce25" office:value-type="string" calcext:value-type="string">
            <text:p>FC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25" calcext:value-type="float">
            <text:p>107272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6" calcext:value-type="float">
            <text:p>0286</text:p>
          </table:table-cell>
          <table:table-cell table:style-name="ce58" office:value-type="date" office:date-value="2016-07-18" calcext:value-type="date">
            <text:p>18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5" office:value-type="string" calcext:value-type="string">
            <text:p>TATIANA ALVES DE PAULA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45" calcext:value-type="float">
            <text:p>0245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63" calcext:value-type="float">
            <text:p>1071863</text:p>
          </table:table-cell>
          <table:table-cell table:style-name="ce25" office:value-type="string" calcext:value-type="string">
            <text:p>TATIANY SILVA PINH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" calcext:value-type="float">
            <text:p>0029</text:p>
          </table:table-cell>
          <table:table-cell table:style-name="ce58" office:value-type="date" office:date-value="2016-02-03" calcext:value-type="date">
            <text:p>03/0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5" office:value-type="string" calcext:value-type="string">
            <text:p>TAYLINNE TALITA DA SILVA REIS</text:p>
          </table:table-cell>
          <table:table-cell table:style-name="ce35" office:value-type="string" calcext:value-type="string">
            <text:p>Chefe de Gabinete</text:p>
          </table:table-cell>
          <table:table-cell table:style-name="ce38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8" office:value-type="date" office:date-value="2013-07-30" calcext:value-type="date">
            <text:p>30/07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5" office:value-type="string" calcext:value-type="string">
            <text:p>THAIS LIMA SODRÉ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727" calcext:value-type="float">
            <text:p>1070727</text:p>
          </table:table-cell>
          <table:table-cell table:style-name="ce25" office:value-type="string" calcext:value-type="string">
            <text:p>THAISSA MARTINS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9" calcext:value-type="float">
            <text:p>0299</text:p>
          </table:table-cell>
          <table:table-cell table:style-name="ce58" office:value-type="date" office:date-value="2011-08-19" calcext:value-type="date">
            <text:p>19/08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5" office:value-type="string" calcext:value-type="string">
            <text:p>THAMIRES SANTANA DANTAS DE CERQ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1" calcext:value-type="float">
            <text:p>0251</text:p>
          </table:table-cell>
          <table:table-cell table:style-name="ce58" office:value-type="date" office:date-value="2016-07-07" calcext:value-type="date">
            <text:p>07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72812" calcext:value-type="float">
            <text:p>1072812</text:p>
          </table:table-cell>
          <table:table-cell table:style-name="ce27" office:value-type="string" calcext:value-type="string">
            <text:p>THÁTYA THAYS SÁ MARINH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Seção de Saúde Funcion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" calcext:value-type="float">
            <text:p>48</text:p>
          </table:table-cell>
          <table:table-cell table:style-name="ce61" office:value-type="date" office:date-value="2017-02-10" calcext:value-type="date">
            <text:p>10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5" office:value-type="string" calcext:value-type="string">
            <text:p>THAYS FERNANDA SELHORST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66" calcext:value-type="float">
            <text:p>036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5" office:value-type="string" calcext:value-type="string">
            <text:p>THAYS REGINA MUNIZ MONT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6" calcext:value-type="float">
            <text:p>0306</text:p>
          </table:table-cell>
          <table:table-cell table:style-name="ce58" office:value-type="date" office:date-value="2012-06-06" calcext:value-type="date">
            <text:p>06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5" office:value-type="string" calcext:value-type="string">
            <text:p>THIAGO SILV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ENADOR LA ROC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7" calcext:value-type="float">
            <text:p>0567</text:p>
          </table:table-cell>
          <table:table-cell table:style-name="ce58" office:value-type="date" office:date-value="2015-12-21" calcext:value-type="date">
            <text:p>21/1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23" calcext:value-type="float">
            <text:p>1073023</text:p>
          </table:table-cell>
          <table:table-cell table:style-name="ce27" office:value-type="string" calcext:value-type="string">
            <text:p>TONHARES BRUNO LEAL CUNH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SAGEM FRAN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7" calcext:value-type="float">
            <text:p>617</text:p>
          </table:table-cell>
          <table:table-cell table:style-name="ce61" office:value-type="date" office:date-value="2017-10-31" calcext:value-type="date">
            <text:p>31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5" office:value-type="string" calcext:value-type="string">
            <text:p>TYSON REGIS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" calcext:value-type="float">
            <text:p>0014</text:p>
          </table:table-cell>
          <table:table-cell table:style-name="ce58" office:value-type="date" office:date-value="2014-01-21" calcext:value-type="date">
            <text:p>21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5" office:value-type="string" calcext:value-type="string">
            <text:p>VALDELICE XAVIER FERNA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286161" calcext:value-type="float">
            <text:p>286161</text:p>
          </table:table-cell>
          <table:table-cell table:style-name="ce27" office:value-type="string" calcext:value-type="string">
            <text:p>VALDIMIRO PAIVA MOTA FILHO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612" calcext:value-type="float">
            <text:p>612</text:p>
          </table:table-cell>
          <table:table-cell table:style-name="ce63" office:value-type="date" office:date-value="2012-10-16" calcext:value-type="date">
            <text:p>16/10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623" calcext:value-type="float">
            <text:p>1070623</text:p>
          </table:table-cell>
          <table:table-cell table:style-name="ce25" office:value-type="string" calcext:value-type="string">
            <text:p>VALERIA DA SILVA SANTOS ALENC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8" calcext:value-type="float">
            <text:p>0458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5" office:value-type="string" calcext:value-type="string">
            <text:p>VANESSA DA COSTA S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8" calcext:value-type="float">
            <text:p>0668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5" office:value-type="string" calcext:value-type="string">
            <text:p>VANESSA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4" calcext:value-type="float">
            <text:p>0324</text:p>
          </table:table-cell>
          <table:table-cell table:style-name="ce58" office:value-type="date" office:date-value="2015-08-12" calcext:value-type="date">
            <text:p>12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3017" calcext:value-type="float">
            <text:p>1073017</text:p>
          </table:table-cell>
          <table:table-cell table:style-name="ce26" office:value-type="string" calcext:value-type="string">
            <text:p>VANESSA DE OLIVEIRA BARR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PEDRO DA AGUA BRANC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6" calcext:value-type="float">
            <text:p>606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5" office:value-type="string" calcext:value-type="string">
            <text:p>VANESSA RODRIGUES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" calcext:value-type="float">
            <text:p>0235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5" office:value-type="string" calcext:value-type="string">
            <text:p>VANESSA ROXO RABEL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5" office:value-type="string" calcext:value-type="string">
            <text:p>VERNER DE ALBUQUERQUE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8" office:value-type="date" office:date-value="2011-11-08" calcext:value-type="date">
            <text:p>08/11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5" office:value-type="string" calcext:value-type="string">
            <text:p>VICEMIR TEIXEIRA MOTA FONTENELLE</text:p>
          </table:table-cell>
          <table:table-cell table:style-name="ce36" office:value-type="string" calcext:value-type="string">
            <text:p>Presidente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19" calcext:value-type="float">
            <text:p>2319</text:p>
          </table:table-cell>
          <table:table-cell table:style-name="ce59" office:value-type="date" office:date-value="1999-08-04" calcext:value-type="date">
            <text:p>04/08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5" office:value-type="string" calcext:value-type="string">
            <text:p>VINICIUS DE OLIVEIRA MENDONÇ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5" calcext:value-type="float">
            <text:p>0345</text:p>
          </table:table-cell>
          <table:table-cell table:style-name="ce59" office:value-type="date" office:date-value="2009-12-15" calcext:value-type="date">
            <text:p>15/12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5" office:value-type="string" calcext:value-type="string">
            <text:p>VINILTON JOAQUIM MENDONÇA SER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5" office:value-type="string" calcext:value-type="string">
            <text:p>VIVIANE NOBR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5" office:value-type="string" calcext:value-type="string">
            <text:p>VIVIANE SILV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2" calcext:value-type="float">
            <text:p>0562</text:p>
          </table:table-cell>
          <table:table-cell table:style-name="ce58" office:value-type="date" office:date-value="2014-10-16" calcext:value-type="date">
            <text:p>16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5" office:value-type="string" calcext:value-type="string">
            <text:p>WALKIRIA PAZLANDIN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7" calcext:value-type="float">
            <text:p>0817</text:p>
          </table:table-cell>
          <table:table-cell table:style-name="ce58" office:value-type="date" office:date-value="2012-12-18" calcext:value-type="date">
            <text:p>18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5" office:value-type="string" calcext:value-type="string">
            <text:p>WALTER DA CONCEIÇÃO ANDRADE BRAGA</text:p>
          </table:table-cell>
          <table:table-cell table:style-name="ce36" office:value-type="string" calcext:value-type="string">
            <text:p>Assessor-Chefe Assessoria Técnica</text:p>
          </table:table-cell>
          <table:table-cell table:style-name="ce40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2" calcext:value-type="float">
            <text:p>2272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91" calcext:value-type="float">
            <text:p>1073091</text:p>
          </table:table-cell>
          <table:table-cell table:style-name="ce27" office:value-type="string" calcext:value-type="string">
            <text:p>WELLINGTON FERREIR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22" calcext:value-type="float">
            <text:p>122</text:p>
          </table:table-cell>
          <table:table-cell table:style-name="ce61" office:value-type="date" office:date-value="2018-04-04" calcext:value-type="date">
            <text:p>04/04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5" office:value-type="string" calcext:value-type="string">
            <text:p>WILLIAM FREIRE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8" office:value-type="date" office:date-value="2009-06-10" calcext:value-type="date">
            <text:p>10/06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3049" calcext:value-type="float">
            <text:p>1073049</text:p>
          </table:table-cell>
          <table:table-cell table:style-name="ce27" office:value-type="string" calcext:value-type="string">
            <text:p>WILLIAN MANO ARAÚJO</text:p>
          </table:table-cell>
          <table:table-cell table:style-name="ce27" office:value-type="string" calcext:value-type="string">
            <text:p>Assessor Técnico III</text:p>
          </table:table-cell>
          <table:table-cell table:style-name="ce28" office:value-type="string" calcext:value-type="string">
            <text:p>COORD. MODERNIZAÇÃO E TEC DA INFORM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2" calcext:value-type="float">
            <text:p>622</text:p>
          </table:table-cell>
          <table:table-cell table:style-name="ce61" office:value-type="date" office:date-value="2017-11-08" calcext:value-type="date">
            <text:p>08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5" office:value-type="string" calcext:value-type="string">
            <text:p>YARA SEGUNDA DE JESUS PINHEIRO FRA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8" office:value-type="date" office:date-value="2010-08-06" calcext:value-type="date">
            <text:p>06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08" calcext:value-type="float">
            <text:p>1071008</text:p>
          </table:table-cell>
          <table:table-cell table:style-name="ce25" office:value-type="string" calcext:value-type="string">
            <text:p>YOLANA PENHA MORAES REGO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30" calcext:value-type="float">
            <text:p>0730</text:p>
          </table:table-cell>
          <table:table-cell table:style-name="ce58" office:value-type="date" office:date-value="2012-11-01" calcext:value-type="date">
            <text:p>01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74" calcext:value-type="float">
            <text:p>1073074</text:p>
          </table:table-cell>
          <table:table-cell table:style-name="ce27" office:value-type="string" calcext:value-type="string">
            <text:p>ZÉ PAULO DINIZ CARDOS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" calcext:value-type="float">
            <text:p>061</text:p>
          </table:table-cell>
          <table:table-cell table:style-name="ce61" office:value-type="date" office:date-value="2018-02-07" calcext:value-type="date">
            <text:p>07/02/18</text:p>
          </table:table-cell>
          <table:table-cell table:style-name="ce68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13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3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office:value-type="string" calcext:value-type="string">
            <text:p>Data da Última Atualização: 02/05/18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3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9">
          <table:table-cell table:style-name="ce21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1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3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13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3" table:number-rows-repeated="5">
          <table:table-cell table:number-columns-repeated="1024"/>
        </table:table-row>
        <table:table-row table:style-name="ro13" table:number-rows-repeated="11">
          <table:table-cell table:style-name="ce22" table:number-columns-repeated="2"/>
          <table:table-cell table:number-columns-repeated="1022"/>
        </table:table-row>
        <table:table-row table:style-name="ro13" table:number-rows-repeated="23">
          <table:table-cell table:number-columns-repeated="1024"/>
        </table:table-row>
        <table:table-row table:style-name="ro13" table:number-rows-repeated="11">
          <table:table-cell table:style-name="ce23" table:number-columns-repeated="2"/>
          <table:table-cell table:number-columns-repeated="1022"/>
        </table:table-row>
        <table:table-row table:style-name="ro13" table:number-rows-repeated="10478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7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204">
      <number:number number:decimal-places="0" loext:min-decimal-places="0" number:min-integer-digits="2"/>
    </number:number-style>
    <number:number-style style:name="N205">
      <number:number number:decimal-places="0" loext:min-decimal-places="0" number:min-integer-digits="3" number:grouping="true"/>
    </number:number-style>
    <number:date-style style:name="N206">
      <number:day number:style="long"/>
      <number:text>.</number:text>
      <number:month number:style="long"/>
      <number:text>.</number:text>
      <number:year number:style="long"/>
    </number:date-style>
    <number:date-style style:name="N207">
      <number:day number:style="long"/>
      <number:text>.</number:text>
      <number:month number:style="long"/>
      <number:text>.</number:text>
      <number:year/>
    </number:date-style>
    <number:number-style style:name="N2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0" loext:min-decimal-places="0" number:min-integer-digits="1" number:grouping="true"/>
    </number:number-style>
    <number:number-style style:name="N22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R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R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R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Sim</number:text>
    </number:number-style>
    <number:number-style style:name="N255P1" style:volatile="true">
      <number:text>Sim</number:text>
    </number:number-style>
    <number:number-style style:name="N255">
      <number:text>Não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Verdadeiro</number:text>
    </number:number-style>
    <number:number-style style:name="N257P1" style:volatile="true">
      <number:text>Verdadeiro</number:text>
    </number:number-style>
    <number:number-style style:name="N257">
      <number:text>Falso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Ativar</number:text>
    </number:number-style>
    <number:number-style style:name="N259P1" style:volatile="true">
      <number:text>Ativar</number:text>
    </number:number-style>
    <number:number-style style:name="N259">
      <number:text>Desativar</number:text>
      <style:map style:condition="value()&gt;0" style:apply-style-name="N259P0"/>
      <style:map style:condition="value()&lt;0" style:apply-style-name="N259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 style:data-style-name="N2" text:time-value="13:55:14.1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5-14T14:03:45.893000000</dc:date>
    <meta:print-date>2015-08-16T18:59:30</meta:print-date>
    <meta:editing-cycles>250</meta:editing-cycles>
    <meta:editing-duration>P12DT21H56M40S</meta:editing-duration>
    <meta:generator>LibreOffice/5.1.6.2$Windows_x86 LibreOffice_project/07ac168c60a517dba0f0d7bc7540f5afa45f0909</meta:generator>
    <meta:document-statistic meta:table-count="1" meta:cell-count="4714" meta:object-count="1"/>
  </office:meta>
</office:document-meta>
</file>