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5.79mm" fo:break-before="auto" style:use-optimal-row-height="tru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default-cell-style-name="ce5"/>
        <table:table-column table:style-name="co9" table:default-cell-style-name="ce49"/>
        <table:table-column table:style-name="co10" table:default-cell-style-name="ce5"/>
        <table:table-column table:style-name="co11" table:default-cell-style-name="ce15"/>
        <table:table-column table:style-name="co12" table:default-cell-style-name="ce5"/>
        <table:table-column table:style-name="co13" table:number-columns-repeated="1010" table:default-cell-style-name="ce15"/>
        <table:table-column table:style-name="co13" table:number-columns-repeated="2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BRIL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3"/>
          <table:table-cell table:style-name="ce3"/>
          <table:table-cell table:style-name="ce54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6" office:value-type="string" calcext:value-type="string" table:number-columns-spanned="1" table:number-rows-spanned="3">
              <text:p>Nome</text:p>
            </table:table-cell>
            <table:table-cell table:style-name="ce16" office:value-type="string" calcext:value-type="string" table:number-columns-spanned="1" table:number-rows-spanned="3">
              <text:p>Cargo de Origem</text:p>
            </table:table-cell>
            <table:table-cell table:style-name="ce27" office:value-type="string" calcext:value-type="string" table:number-columns-spanned="1" table:number-rows-spanned="3">
              <text:p>Cargo Atual MP / Atividade</text:p>
            </table:table-cell>
            <table:table-cell table:style-name="ce27" office:value-type="string" calcext:value-type="string" table:number-columns-spanned="1" table:number-rows-spanned="3">
              <text:p>Cargo Comissionado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36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50" office:value-type="string" calcext:value-type="string" table:number-columns-spanned="1" table:number-rows-spanned="3">
              <text:p>Órgão de Origem</text:p>
            </table:table-cell>
            <table:table-cell table:style-name="ce16" office:value-type="string" calcext:value-type="string" table:number-columns-spanned="1" table:number-rows-spanned="3">
              <text:p>Ônus</text:p>
            </table:table-cell>
            <table:table-cell table:style-name="ce16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7" office:value-type="string" calcext:value-type="string">
              <text:p>Ato / Portaria</text:p>
            </table:table-cell>
            <table:table-cell table:style-name="ce37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7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7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4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8" office:value-type="string" calcext:value-type="string">
            <text:p>ADALGISA SILVA FERR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ESTREI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03" calcext:value-type="date">
            <text:p>03/07/2013</text:p>
          </table:table-cell>
          <table:table-cell table:style-name="ce51" office:value-type="string" calcext:value-type="string">
            <text:p>PREFEITURA ESTREI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9" office:value-type="string" calcext:value-type="string">
            <text:p>ADAO BARBOSA SOUS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OLHO D`ÁGUA CUNHÃS</text:p>
          </table:table-cell>
          <table:table-cell table:style-name="ce38" office:value-type="float" office:value="6620" calcext:value-type="float">
            <text:p>6620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51" office:value-type="string" calcext:value-type="string">
            <text:p>PREF. OLHO D`ÁGUA CUNHÃ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9" office:value-type="string" calcext:value-type="string">
            <text:p>ADEMAR LEONCIO MENDES PEREIRA</text:p>
          </table:table-cell>
          <table:table-cell table:number-columns-repeated="2" table:style-name="ce22" office:value-type="string" calcext:value-type="string">
            <text:p>Assistente Técnico</text:p>
          </table:table-cell>
          <table:table-cell table:style-name="ce18"/>
          <table:table-cell table:style-name="ce19" office:value-type="string" calcext:value-type="string">
            <text:p>COORD DE GESTÃO DE PESSOA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9" office:value-type="string" calcext:value-type="string">
            <text:p>AGAYLTON OLIVEIRA DA COSTA 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ELHO NETO</text:p>
          </table:table-cell>
          <table:table-cell table:style-name="ce38" office:value-type="float" office:value="3266" calcext:value-type="float">
            <text:p>3266</text:p>
          </table:table-cell>
          <table:table-cell table:style-name="ce43" office:value-type="date" office:date-value="2017-04-24" calcext:value-type="date">
            <text:p>24/04/2017</text:p>
          </table:table-cell>
          <table:table-cell table:style-name="ce51" office:value-type="string" calcext:value-type="string">
            <text:p>PREF. COELHO N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9" office:value-type="string" calcext:value-type="string">
            <text:p>AILTON MARINHO ROCH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ORTO FRANC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12-07" calcext:value-type="date">
            <text:p>07/12/2016</text:p>
          </table:table-cell>
          <table:table-cell table:style-name="ce51" office:value-type="string" calcext:value-type="string">
            <text:p>PREF. PORTO FRANC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9" office:value-type="string" calcext:value-type="string">
            <text:p>ALAN KARDEC CRUZ CUNH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8-17" calcext:value-type="date">
            <text:p>17/08/2010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9" office:value-type="string" calcext:value-type="string">
            <text:p>ALDO JOSE FERREIRA DE SOUS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9" office:value-type="string" calcext:value-type="string">
            <text:p>ALENILCE DA ASSENÇÃO AZEVEDO ABRANT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GUIMARÃES</text:p>
          </table:table-cell>
          <table:table-cell table:style-name="ce38" office:value-type="float" office:value="7154" calcext:value-type="float">
            <text:p>7154</text:p>
          </table:table-cell>
          <table:table-cell table:style-name="ce43" office:value-type="date" office:date-value="2017-04-27" calcext:value-type="date">
            <text:p>27/04/2017</text:p>
          </table:table-cell>
          <table:table-cell table:style-name="ce51" office:value-type="string" calcext:value-type="string">
            <text:p>PREFEITURA GUIMARÃ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9" office:value-type="string" calcext:value-type="string">
            <text:p>ALEX MA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0" calcext:value-type="date">
            <text:p>30/10/2013</text:p>
          </table:table-cell>
          <table:table-cell table:style-name="ce51" office:value-type="string" calcext:value-type="string">
            <text:p>PREFEITURA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9" office:value-type="string" calcext:value-type="string">
            <text:p>ALEXSANDRA ALMEIDA IRINEU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<text:s/>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9" office:value-type="string" calcext:value-type="string">
            <text:p>ALEXSANDRO FONTINELE MACIEL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VITÓRIA DO MEARIM</text:p>
          </table:table-cell>
          <table:table-cell table:style-name="ce38" office:value-type="float" office:value="2589" calcext:value-type="float">
            <text:p>2589</text:p>
          </table:table-cell>
          <table:table-cell table:style-name="ce43" office:value-type="date" office:date-value="2017-04-10" calcext:value-type="date">
            <text:p>10/04/2017</text:p>
          </table:table-cell>
          <table:table-cell table:style-name="ce51" office:value-type="string" calcext:value-type="string">
            <text:p>PREF. VITÓRIA DO MEA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9" office:value-type="string" calcext:value-type="string">
            <text:p>ALLAN ALEXSON PALHANO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04" calcext:value-type="date">
            <text:p>04/06/2014</text:p>
          </table:table-cell>
          <table:table-cell table:style-name="ce51" office:value-type="string" calcext:value-type="string">
            <text:p>PREF.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9" office:value-type="string" calcext:value-type="string">
            <text:p>ALLAN DE SOUSA ARAÚJ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ARRA DO CORDA</text:p>
          </table:table-cell>
          <table:table-cell table:style-name="ce38" office:value-type="float" office:value="8182" calcext:value-type="float">
            <text:p>8182</text:p>
          </table:table-cell>
          <table:table-cell table:style-name="ce43" office:value-type="date" office:date-value="2017-09-11" calcext:value-type="date">
            <text:p>11/09/2017</text:p>
          </table:table-cell>
          <table:table-cell table:style-name="ce51" office:value-type="string" calcext:value-type="string">
            <text:p>PREF BARRA DO COR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9" office:value-type="string" calcext:value-type="string">
            <text:p>ALTEMAR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2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PREFEIT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9" office:value-type="string" calcext:value-type="string">
            <text:p>AMANDA MAYARA QUARESMA RIBEIR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ANTANHEDE</text:p>
          </table:table-cell>
          <table:table-cell table:style-name="ce38" office:value-type="float" office:value="2255" calcext:value-type="float">
            <text:p>2255</text:p>
          </table:table-cell>
          <table:table-cell table:style-name="ce44" office:value-type="date" office:date-value="2017-03-29" calcext:value-type="date">
            <text:p>29/03/2017</text:p>
          </table:table-cell>
          <table:table-cell table:style-name="ce51" office:value-type="string" calcext:value-type="string">
            <text:p>PREFEITURA DE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9" office:value-type="string" calcext:value-type="string">
            <text:p>ANA CARLA DE MATO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VARGEM GRAN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1" calcext:value-type="date">
            <text:p>01/09/2014</text:p>
          </table:table-cell>
          <table:table-cell table:style-name="ce51" office:value-type="string" calcext:value-type="string">
            <text:p>PREF. DE VARGEM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9" office:value-type="string" calcext:value-type="string">
            <text:p>ANA JOAQUINA DA SILVA VOGADO 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ALTO PARNAÍBA</text:p>
          </table:table-cell>
          <table:table-cell table:style-name="ce38" office:value-type="float" office:value="5096" calcext:value-type="float">
            <text:p>5096</text:p>
          </table:table-cell>
          <table:table-cell table:style-name="ce43" office:value-type="date" office:date-value="2017-06-14" calcext:value-type="date">
            <text:p>14/06/2017</text:p>
          </table:table-cell>
          <table:table-cell table:style-name="ce51" office:value-type="string" calcext:value-type="string">
            <text:p>PREF ALTO PARNAÍ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9" office:value-type="string" calcext:value-type="string">
            <text:p>ANA MARGARIDA BARBOSA SANTOS</text:p>
          </table:table-cell>
          <table:table-cell table:number-columns-repeated="2" table:style-name="ce22" office:value-type="string" calcext:value-type="string">
            <text:p>Analista Executivo</text:p>
          </table:table-cell>
          <table:table-cell table:style-name="ce28"/>
          <table:table-cell table:style-name="ce19" office:value-type="string" calcext:value-type="string">
            <text:p>PROM. INF. JUVENTUDE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9" office:value-type="string" calcext:value-type="string">
            <text:p>ANA PATRICIA SILVA OLIVEIR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ANTO ANTONIO DOS LOPES</text:p>
          </table:table-cell>
          <table:table-cell table:style-name="ce38" office:value-type="float" office:value="3671" calcext:value-type="float">
            <text:p>3671</text:p>
          </table:table-cell>
          <table:table-cell table:style-name="ce43" office:value-type="date" office:date-value="2017-05-11" calcext:value-type="date">
            <text:p>11/05/2017</text:p>
          </table:table-cell>
          <table:table-cell table:style-name="ce51" office:value-type="string" calcext:value-type="string">
            <text:p>PREF. SANTO ANTONIO DOS LOP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9" office:value-type="string" calcext:value-type="string">
            <text:p>ANA PAULA PIMENTA SILV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23" calcext:value-type="date">
            <text:p>23/10/2014</text:p>
          </table:table-cell>
          <table:table-cell table:style-name="ce51" office:value-type="string" calcext:value-type="string">
            <text:p>PREF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3" calcext:value-type="float">
            <text:p>1072843</text:p>
          </table:table-cell>
          <table:table-cell table:style-name="ce19" office:value-type="string" calcext:value-type="string">
            <text:p>ANDREA LOPES CAMPEL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POÇÃO DE PEDRAS</text:p>
          </table:table-cell>
          <table:table-cell table:style-name="ce38" office:value-type="float" office:value="2322" calcext:value-type="float">
            <text:p>2322</text:p>
          </table:table-cell>
          <table:table-cell table:style-name="ce43" office:value-type="date" office:date-value="2017-03-28" calcext:value-type="date">
            <text:p>28/03/2017</text:p>
          </table:table-cell>
          <table:table-cell table:style-name="ce51" office:value-type="string" calcext:value-type="string">
            <text:p>PREF. POÇÃO DE PED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9" office:value-type="string" calcext:value-type="string">
            <text:p>ANNY MARINHO DOS SANTO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5" office:value-type="date" office:date-value="2013-02-18" calcext:value-type="date">
            <text:p>18/2/13</text:p>
          </table:table-cell>
          <table:table-cell table:style-name="ce51" office:value-type="string" calcext:value-type="string">
            <text:p>PREFEITURA PORTO FRANC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9" office:value-type="string" calcext:value-type="string">
            <text:p>ANTONIA DE ALMEIDA SOUSA PEREIR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8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9-05" calcext:value-type="date">
            <text:p>05/09/2012</text:p>
          </table:table-cell>
          <table:table-cell table:style-name="ce51" office:value-type="string" calcext:value-type="string">
            <text:p>PREFEITURA <text:s/>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9" office:value-type="string" calcext:value-type="string">
            <text:p>ANTONIA FRANCISCA NUNES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ARNARAM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. DE PARNARA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9" office:value-type="string" calcext:value-type="string">
            <text:p>ANTONIEL ROBERTH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29" calcext:value-type="date">
            <text:p>29/02/2012</text:p>
          </table:table-cell>
          <table:table-cell table:style-name="ce51" office:value-type="string" calcext:value-type="string">
            <text:p>PREFEITURA DE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9" office:value-type="string" calcext:value-type="string">
            <text:p>ANTONIEL ROSA PIR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URUR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7" calcext:value-type="date">
            <text:p>07/08/2014</text:p>
          </table:table-cell>
          <table:table-cell table:style-name="ce51" office:value-type="string" calcext:value-type="string">
            <text:p>PREFEITURA CURUR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9" office:value-type="string" calcext:value-type="string">
            <text:p>ANTONIO ADALBERTO DO VALE SILV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1" calcext:value-type="date">
            <text:p>11/03/2009</text:p>
          </table:table-cell>
          <table:table-cell table:style-name="ce51" office:value-type="string" calcext:value-type="string">
            <text:p>PREFEITURA DE TRIZIDELA DO VA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9" office:value-type="string" calcext:value-type="string">
            <text:p>ANTONIO BARBOSA FERR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4-05" calcext:value-type="date">
            <text:p>05/04/2011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9" office:value-type="string" calcext:value-type="string">
            <text:p>ANTONIO BEZERRA FEITOSA NET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6-01" calcext:value-type="date">
            <text:p>01/06/2015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9" office:value-type="string" calcext:value-type="string">
            <text:p>ANTONIO CARLOS AGUIAR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AULO RAM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08" calcext:value-type="date">
            <text:p>08/03/2013</text:p>
          </table:table-cell>
          <table:table-cell table:style-name="ce51" office:value-type="string" calcext:value-type="string">
            <text:p>PREFEITURA PAULO RAM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9" office:value-type="string" calcext:value-type="string">
            <text:p>ANTONIO CARLOS FERREIRA DA LUZ FILHO</text:p>
          </table:table-cell>
          <table:table-cell table:style-name="ce22" office:value-type="string" calcext:value-type="string">
            <text:p>Técnico Municipal</text:p>
          </table:table-cell>
          <table:table-cell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OORD. MODERNIZAÇÃO E TECNOLOGIA DA INFORMAÇÃO</text:p>
          </table:table-cell>
          <table:table-cell table:style-name="ce38" office:value-type="float" office:value="1844" calcext:value-type="float">
            <text:p>1844</text:p>
          </table:table-cell>
          <table:table-cell table:style-name="ce43" office:value-type="date" office:date-value="2014-03-25" calcext:value-type="date">
            <text:p>25/03/2014</text:p>
          </table:table-cell>
          <table:table-cell table:style-name="ce51" office:value-type="string" calcext:value-type="string">
            <text:p>PREFEITURA SÃO LUÍ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9" office:value-type="string" calcext:value-type="string">
            <text:p>ANTONIO CARLOS LEAL DE MIRAND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9" office:value-type="string" calcext:value-type="string">
            <text:p>ANTONIO CARLOS SOUSA VALE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SEC. EST. DA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9" office:value-type="string" calcext:value-type="string">
            <text:p>ANTONIO CORREA FILHO</text:p>
          </table:table-cell>
          <table:table-cell table:number-columns-repeated="2" table:style-name="ce22" office:value-type="string" calcext:value-type="string">
            <text:p>Agente Serviço Gerais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. CÂNDI 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9" office:value-type="string" calcext:value-type="string">
            <text:p>ANTONIO DE JESUS FONSECA BASTO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9" office:value-type="string" calcext:value-type="string">
            <text:p>ANTONIO JOSÉ SANTO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2-04-01" calcext:value-type="date">
            <text:p>01/04/2002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9" office:value-type="string" calcext:value-type="string">
            <text:p>ANTONIO LISBOA DE CASTRO VIANA SOBRIN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2-02" calcext:value-type="date">
            <text:p>02/02/2016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9" office:value-type="string" calcext:value-type="string">
            <text:p>ANTONIO REGINALDO SILVA SANTOS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03" calcext:value-type="date">
            <text:p>03/07/2015</text:p>
          </table:table-cell>
          <table:table-cell table:style-name="ce51" office:value-type="string" calcext:value-type="string">
            <text:p>SEC. EST. SEGURANÇA PUBLI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9" office:value-type="string" calcext:value-type="string">
            <text:p>ANTONIO REGIS SOUSA CORTEZ</text:p>
          </table:table-cell>
          <table:table-cell table:style-name="ce22" office:value-type="string" calcext:value-type="string">
            <text:p>Agente de Portaria e Vigilância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9" office:value-type="string" calcext:value-type="string">
            <text:p>ANTONIO ROCHA FONSEC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9" office:value-type="string" calcext:value-type="string">
            <text:p>ANTONIO SERGIO SANTOS CORRE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9" office:value-type="string" calcext:value-type="string">
            <text:p>APOLIANA FERREIRA SARAIVA</text:p>
          </table:table-cell>
          <table:table-cell table:number-columns-repeated="2" table:style-name="ce22" office:value-type="string" calcext:value-type="string">
            <text:p>Digitador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PROCURADOR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04-01" calcext:value-type="date">
            <text:p>01/04/2000</text:p>
          </table:table-cell>
          <table:table-cell table:style-name="ce51" office:value-type="string" calcext:value-type="string">
            <text:p>CÂMARA MUNIC. S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9" office:value-type="string" calcext:value-type="string">
            <text:p>ARISTELSON DOS SANTOS DA CONCEIÇ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28"/>
          <table:table-cell table:style-name="ce19" office:value-type="string" calcext:value-type="string">
            <text:p>HUMBERTO DE CAMPOS</text:p>
          </table:table-cell>
          <table:table-cell table:style-name="ce38" office:value-type="float" office:value="2888" calcext:value-type="float">
            <text:p>2888</text:p>
          </table:table-cell>
          <table:table-cell table:style-name="ce43" office:value-type="date" office:date-value="2017-04-18" calcext:value-type="date">
            <text:p>18/04/2017</text:p>
          </table:table-cell>
          <table:table-cell table:style-name="ce51" office:value-type="string" calcext:value-type="string">
            <text:p>PREF. HUMBERTO DE CAMP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928" calcext:value-type="float">
            <text:p>1070928</text:p>
          </table:table-cell>
          <table:table-cell table:style-name="ce19" office:value-type="string" calcext:value-type="string">
            <text:p>AUREA CELIA OLIVEIRA DA CUNH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9-24" calcext:value-type="date">
            <text:p>24/09/2012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9" office:value-type="string" calcext:value-type="string">
            <text:p>BENEDITO SILVA MEIRELES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GABINETE PROC. GER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C EST TRANSPARÊNCIA E CONTRO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9" office:value-type="string" calcext:value-type="string">
            <text:p>BENTO DO NASCIMENTO MAD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NADOR LA ROQU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04" calcext:value-type="date">
            <text:p>04/09/2013</text:p>
          </table:table-cell>
          <table:table-cell table:style-name="ce51" office:value-type="string" calcext:value-type="string">
            <text:p>PREF. SENADOR LA ROQU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9" office:value-type="string" calcext:value-type="string">
            <text:p>BERTOLDO PEREIRA NUNE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CASA CIVI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9" office:value-type="string" calcext:value-type="string">
            <text:p>BERTOLINO FERREIRA FILHO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PAÇO DO LUMIAR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9" office:value-type="string" calcext:value-type="string">
            <text:p>CAETANO CARDOSO DA SILVA FI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ESTREI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24" calcext:value-type="date">
            <text:p>24/09/2013</text:p>
          </table:table-cell>
          <table:table-cell table:style-name="ce51" office:value-type="string" calcext:value-type="string">
            <text:p>PREFEITURA ESTREI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817" calcext:value-type="float">
            <text:p>1063817</text:p>
          </table:table-cell>
          <table:table-cell table:style-name="ce19" office:value-type="string" calcext:value-type="string">
            <text:p>CARLOS AFONSO DE SOUSA REI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9-12" calcext:value-type="date">
            <text:p>12/09/2001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9" office:value-type="string" calcext:value-type="string">
            <text:p>CARLOS ALBERTO LIMA DE OLIVEIR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9" office:value-type="string" calcext:value-type="string">
            <text:p>CARLOS CÉSAR SANTOS FERREIR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ção de Segurança Institucional</text:p>
          </table:table-cell>
          <table:table-cell table:style-name="ce38" office:value-type="float" office:value="2248" calcext:value-type="float">
            <text:p>2248</text:p>
          </table:table-cell>
          <table:table-cell table:style-name="ce43" office:value-type="date" office:date-value="2018-03-12" calcext:value-type="date">
            <text:p>12/03/2018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9" office:value-type="string" calcext:value-type="string">
            <text:p>CARLOS MAGNO MENDONÇ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16" calcext:value-type="date">
            <text:p>16/02/2012</text:p>
          </table:table-cell>
          <table:table-cell table:style-name="ce51" office:value-type="string" calcext:value-type="string">
            <text:p>PREFEITURA DE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3087" calcext:value-type="float">
            <text:p>1073087</text:p>
          </table:table-cell>
          <table:table-cell table:style-name="ce20" office:value-type="string" calcext:value-type="string">
            <text:p>CÉLIA REGINA OLIVEIRA DE SOUZA</text:p>
          </table:table-cell>
          <table:table-cell table:number-columns-repeated="2" table:style-name="ce23" office:value-type="string" calcext:value-type="string">
            <text:p>Auxiliar de Consultório Dentário</text:p>
          </table:table-cell>
          <table:table-cell table:style-name="ce29"/>
          <table:table-cell table:style-name="ce20" office:value-type="string" calcext:value-type="string">
            <text:p>Seção de Saúde Funcional</text:p>
          </table:table-cell>
          <table:table-cell table:style-name="ce39" office:value-type="float" office:value="3125" calcext:value-type="float">
            <text:p>3125</text:p>
          </table:table-cell>
          <table:table-cell table:style-name="ce46" office:value-type="date" office:date-value="2018-04-04" calcext:value-type="date">
            <text:p>04/04/2018</text:p>
          </table:table-cell>
          <table:table-cell table:style-name="ce23" office:value-type="string" calcext:value-type="string">
            <text:p>PREF DE SÃO JOSÉ DE RIBAMAR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9" office:value-type="string" calcext:value-type="string">
            <text:p>CESAR AUGUSTO RIBEIR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SS. PROCURADOR-GER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9" office:value-type="string" calcext:value-type="string">
            <text:p>CÍNTIA CRISTINA ARAÚJO AMORIM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TURIAÇ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6-13" calcext:value-type="date">
            <text:p>13/06/2013</text:p>
          </table:table-cell>
          <table:table-cell table:style-name="ce51" office:value-type="string" calcext:value-type="string">
            <text:p>PREFEITURA TURI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9" office:value-type="string" calcext:value-type="string">
            <text:p>CLÁUDIA CHAVES MENDONÇ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4-19" calcext:value-type="date">
            <text:p>19/04/2012</text:p>
          </table:table-cell>
          <table:table-cell table:style-name="ce51" office:value-type="string" calcext:value-type="string">
            <text:p>PREFEITURA DE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9" office:value-type="string" calcext:value-type="string">
            <text:p>CLÁUDIA REGINA BARBOSA</text:p>
          </table:table-cell>
          <table:table-cell table:number-columns-repeated="2" table:style-name="ce22" office:value-type="string" calcext:value-type="string">
            <text:p>Telefonista</text:p>
          </table:table-cell>
          <table:table-cell table:style-name="ce18"/>
          <table:table-cell table:style-name="ce19" office:value-type="string" calcext:value-type="string">
            <text:p>ALCÂNTA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08" calcext:value-type="date">
            <text:p>08/03/2013</text:p>
          </table:table-cell>
          <table:table-cell table:style-name="ce51" office:value-type="string" calcext:value-type="string">
            <text:p>PREFEITURA ALCANTA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0417" calcext:value-type="float">
            <text:p>1060417</text:p>
          </table:table-cell>
          <table:table-cell table:style-name="ce19" office:value-type="string" calcext:value-type="string">
            <text:p>CLAUDIA REGINA RAMOS BARROZ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URBANO SANT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9-05-01" calcext:value-type="date">
            <text:p>01/05/1999</text:p>
          </table:table-cell>
          <table:table-cell table:style-name="ce51" office:value-type="string" calcext:value-type="string">
            <text:p>PREF. URBANO SAN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25" calcext:value-type="float">
            <text:p>1072925</text:p>
          </table:table-cell>
          <table:table-cell table:style-name="ce19" office:value-type="string" calcext:value-type="string">
            <text:p>CLAUDINEA COSTA SERRA ABRÃO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ÃO JOÃO BATISTA</text:p>
          </table:table-cell>
          <table:table-cell table:style-name="ce38" office:value-type="float" office:value="5750" calcext:value-type="float">
            <text:p>5750</text:p>
          </table:table-cell>
          <table:table-cell table:style-name="ce43" office:value-type="date" office:date-value="2017-07-04" calcext:value-type="date">
            <text:p>04/07/2017</text:p>
          </table:table-cell>
          <table:table-cell table:style-name="ce51" office:value-type="string" calcext:value-type="string">
            <text:p>PREF SÃO JOÃO BATIS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9" office:value-type="string" calcext:value-type="string">
            <text:p>CLAUDIO COSTA ARAUJ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9" office:value-type="string" calcext:value-type="string">
            <text:p>CLAUDIR EWERTON COST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7-01" calcext:value-type="date">
            <text:p>01/07/2001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9" office:value-type="string" calcext:value-type="string">
            <text:p>CLEIA BARBOSA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NADOR LA ROQU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PREF. SENADOR LA ROCH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9" office:value-type="string" calcext:value-type="string">
            <text:p>CLEIDE DOS SANTOS ARAÚJ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CAROLINA</text:p>
          </table:table-cell>
          <table:table-cell table:style-name="ce38" office:value-type="float" office:value="10824" calcext:value-type="float">
            <text:p>10824</text:p>
          </table:table-cell>
          <table:table-cell table:style-name="ce43" office:value-type="date" office:date-value="2017-11-28" calcext:value-type="date">
            <text:p>28/11/2017</text:p>
          </table:table-cell>
          <table:table-cell table:style-name="ce51" office:value-type="string" calcext:value-type="string">
            <text:p>PREF CAROLI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71" calcext:value-type="float">
            <text:p>1072871</text:p>
          </table:table-cell>
          <table:table-cell table:style-name="ce20" office:value-type="string" calcext:value-type="string">
            <text:p>CLEILTON FERNANDO DUTRA RABELO</text:p>
          </table:table-cell>
          <table:table-cell table:number-columns-repeated="2" table:style-name="ce23" office:value-type="string" calcext:value-type="string">
            <text:p>Agente Administrativo</text:p>
          </table:table-cell>
          <table:table-cell table:style-name="ce29"/>
          <table:table-cell table:style-name="ce20" office:value-type="string" calcext:value-type="string">
            <text:p>MORROS</text:p>
          </table:table-cell>
          <table:table-cell table:style-name="ce39" office:value-type="float" office:value="3667" calcext:value-type="float">
            <text:p>3667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23" office:value-type="string" calcext:value-type="string">
            <text:p>PREF DE MORROS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9" office:value-type="string" calcext:value-type="string">
            <text:p>CLEMILTON AMARANTE DE SOUSA 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float" office:value="3954" calcext:value-type="float">
            <text:p>3954</text:p>
          </table:table-cell>
          <table:table-cell table:style-name="ce43" office:value-type="date" office:date-value="2017-03-31" calcext:value-type="date">
            <text:p>31/03/2017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9" office:value-type="string" calcext:value-type="string">
            <text:p>CLEOCY MARQUES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9" office:value-type="string" calcext:value-type="string">
            <text:p>CLEONICE FRANCISCA DINIZ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float" office:value="5072" calcext:value-type="float">
            <text:p>5072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51" office:value-type="string" calcext:value-type="string">
            <text:p>PREF.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9" office:value-type="string" calcext:value-type="string">
            <text:p>CONCEIÇÃO DE MARIA LISBOA DE ANDRADE</text:p>
          </table:table-cell>
          <table:table-cell table:number-columns-repeated="2" table:style-name="ce22" office:value-type="string" calcext:value-type="string">
            <text:p>Especialista em Educação</text:p>
          </table:table-cell>
          <table:table-cell table:style-name="ce18"/>
          <table:table-cell table:style-name="ce19" office:value-type="string" calcext:value-type="string">
            <text:p>CAOP EDUCAÇ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10-22" calcext:value-type="date">
            <text:p>22/10/2015</text:p>
          </table:table-cell>
          <table:table-cell table:style-name="ce51" office:value-type="string" calcext:value-type="string">
            <text:p>SEC 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9" office:value-type="string" calcext:value-type="string">
            <text:p>CONCEIÇÃO DE MARIA MATOS FARI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GARAPE GRAN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11-01" calcext:value-type="date">
            <text:p>01/11/2011</text:p>
          </table:table-cell>
          <table:table-cell table:style-name="ce51" office:value-type="string" calcext:value-type="string">
            <text:p>PREF. IGARAPÉ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9" office:value-type="string" calcext:value-type="string">
            <text:p>CONCEIÇÃO DE MARIA SANTOS GOM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9" office:value-type="string" calcext:value-type="string">
            <text:p>CYNTHIA DE JESUS LEITE MOTA</text:p>
          </table:table-cell>
          <table:table-cell table:number-columns-repeated="2" table:style-name="ce22" office:value-type="string" calcext:value-type="string">
            <text:p>Assistente Técnico</text:p>
          </table:table-cell>
          <table:table-cell table:style-name="ce28" office:value-type="string" calcext:value-type="string">
            <text:p>Assessor Técnico I</text:p>
          </table:table-cell>
          <table:table-cell table:style-name="ce19" office:value-type="string" calcext:value-type="string">
            <text:p>GABINETE PGJ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CASA CIVI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9" office:value-type="string" calcext:value-type="string">
            <text:p>DANIEL GLEYSON SILVA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B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8" calcext:value-type="date">
            <text:p>18/03/2009</text:p>
          </table:table-cell>
          <table:table-cell table:style-name="ce51" office:value-type="string" calcext:value-type="string">
            <text:p>PREFEITURA TIMB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9" office:value-type="string" calcext:value-type="string">
            <text:p>DANIEL PEREIRA VERA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76" calcext:value-type="float">
            <text:p>1073076</text:p>
          </table:table-cell>
          <table:table-cell table:style-name="ce19" office:value-type="string" calcext:value-type="string">
            <text:p>DANIELA MOURA DA SILV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float" office:value="1518" calcext:value-type="float">
            <text:p>1518</text:p>
          </table:table-cell>
          <table:table-cell table:style-name="ce43" office:value-type="date" office:date-value="2018-02-21" calcext:value-type="date">
            <text:p>21/02/2018</text:p>
          </table:table-cell>
          <table:table-cell table:style-name="ce51" office:value-type="string" calcext:value-type="string">
            <text:p>PREFEITURA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9" office:value-type="string" calcext:value-type="string">
            <text:p>DANIELLA SALOMÃO PRAZERES MARTINS</text:p>
          </table:table-cell>
          <table:table-cell table:number-columns-repeated="2" table:style-name="ce22" office:value-type="string" calcext:value-type="string">
            <text:p>Psicologa</text:p>
          </table:table-cell>
          <table:table-cell table:style-name="ce18"/>
          <table:table-cell table:style-name="ce19" office:value-type="string" calcext:value-type="string">
            <text:p>SEÇÃO DE SAÚDE FUNCIONAL</text:p>
          </table:table-cell>
          <table:table-cell table:style-name="ce38" office:value-type="float" office:value="6691" calcext:value-type="float">
            <text:p>6691</text:p>
          </table:table-cell>
          <table:table-cell table:style-name="ce43" office:value-type="date" office:date-value="2017-07-31" calcext:value-type="date">
            <text:p>31/07/2017</text:p>
          </table:table-cell>
          <table:table-cell table:style-name="ce51" office:value-type="string" calcext:value-type="string">
            <text:p>PREFEITURA DE SÃO LUI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9" office:value-type="string" calcext:value-type="string">
            <text:p>DEBORA AQUINO DOS ANJOS AGUIAR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2-02" calcext:value-type="date">
            <text:p>02/02/2016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9" office:value-type="string" calcext:value-type="string">
            <text:p>DEIJANE ARAÚJO BOA VENTU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MONTES ALT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0" calcext:value-type="date">
            <text:p>10/07/2013</text:p>
          </table:table-cell>
          <table:table-cell table:style-name="ce51" office:value-type="string" calcext:value-type="string">
            <text:p>PREFEITURA MONTES AL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9" office:value-type="string" calcext:value-type="string">
            <text:p>DEJACI SOUSA GALVÃ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RIAC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10-01" calcext:value-type="date">
            <text:p>01/10/2010</text:p>
          </table:table-cell>
          <table:table-cell table:style-name="ce51" office:value-type="string" calcext:value-type="string">
            <text:p>PREFEITURA DE RIAC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9" office:value-type="string" calcext:value-type="string">
            <text:p>DIEGO CAMPOS SOAR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INHEI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5-04" calcext:value-type="date">
            <text:p>04/05/2009</text:p>
          </table:table-cell>
          <table:table-cell table:style-name="ce51" office:value-type="string" calcext:value-type="string">
            <text:p>PREFEITURA DE PINHEI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77" calcext:value-type="float">
            <text:p>1071277</text:p>
          </table:table-cell>
          <table:table-cell table:style-name="ce19" office:value-type="string" calcext:value-type="string">
            <text:p>DILSON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ZÉ DO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PREFEITURA DE ZÉ DO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911" calcext:value-type="float">
            <text:p>1065911</text:p>
          </table:table-cell>
          <table:table-cell table:style-name="ce19" office:value-type="string" calcext:value-type="string">
            <text:p>DOMINGAS RAMOS DOS SANTOS</text:p>
          </table:table-cell>
          <table:table-cell table:number-columns-repeated="2" table:style-name="ce22" office:value-type="string" calcext:value-type="string">
            <text:p>Aux. Operacional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2-01" calcext:value-type="date">
            <text:p>01/12/2003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3109" calcext:value-type="float">
            <text:p>1073109</text:p>
          </table:table-cell>
          <table:table-cell table:style-name="ce20" office:value-type="string" calcext:value-type="string">
            <text:p>DOMINGOS DE SOUSA MESQUITA</text:p>
          </table:table-cell>
          <table:table-cell table:number-columns-repeated="2" table:style-name="ce23" office:value-type="string" calcext:value-type="string">
            <text:p>Vigia</text:p>
          </table:table-cell>
          <table:table-cell table:style-name="ce29"/>
          <table:table-cell table:style-name="ce20" office:value-type="string" calcext:value-type="string">
            <text:p>ZÉ DOCA</text:p>
          </table:table-cell>
          <table:table-cell table:style-name="ce39" office:value-type="float" office:value="5023" calcext:value-type="float">
            <text:p>5023</text:p>
          </table:table-cell>
          <table:table-cell table:style-name="ce46" office:value-type="date" office:date-value="2018-04-19" calcext:value-type="date">
            <text:p>19/04/2018</text:p>
          </table:table-cell>
          <table:table-cell table:style-name="ce23" office:value-type="string" calcext:value-type="string">
            <text:p>PREF ZÉ DOCA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9" office:value-type="string" calcext:value-type="string">
            <text:p>DOMINGOS FERREIRA LOP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1-01" calcext:value-type="date">
            <text:p>01/11/2007</text:p>
          </table:table-cell>
          <table:table-cell table:style-name="ce51" office:value-type="string" calcext:value-type="string">
            <text:p>PREFEITURA DE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9" office:value-type="string" calcext:value-type="string">
            <text:p>DOMINGOS RODRIGUES NET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1-15" calcext:value-type="date">
            <text:p>15/01/2009</text:p>
          </table:table-cell>
          <table:table-cell table:style-name="ce51" office:value-type="string" calcext:value-type="string">
            <text:p>PREFEITURA DE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30" calcext:value-type="float">
            <text:p>1070830</text:p>
          </table:table-cell>
          <table:table-cell table:style-name="ce19" office:value-type="string" calcext:value-type="string">
            <text:p>DOMINGOS SEBASTIÃO RODRIGUES AIR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AT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04" calcext:value-type="date">
            <text:p>04/05/2012</text:p>
          </table:table-cell>
          <table:table-cell table:style-name="ce51" office:value-type="string" calcext:value-type="string">
            <text:p>PREFEITURA MAT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8" office:value-type="float" office:value="1073095" calcext:value-type="float">
            <text:p>1073095</text:p>
          </table:table-cell>
          <table:table-cell table:style-name="ce20" office:value-type="string" calcext:value-type="string">
            <text:p>DULCILENE COSTA RIBEIRO</text:p>
          </table:table-cell>
          <table:table-cell table:number-columns-repeated="2" table:style-name="ce23" office:value-type="string" calcext:value-type="string">
            <text:p>Auxiliar Administrativo</text:p>
          </table:table-cell>
          <table:table-cell table:style-name="ce29"/>
          <table:table-cell table:style-name="ce20" office:value-type="string" calcext:value-type="string">
            <text:p>OLINDA NOVA DO MARANHÃO</text:p>
          </table:table-cell>
          <table:table-cell table:style-name="ce39" office:value-type="float" office:value="3772" calcext:value-type="float">
            <text:p>3772</text:p>
          </table:table-cell>
          <table:table-cell table:style-name="ce46" office:value-type="date" office:date-value="2018-04-23" calcext:value-type="date">
            <text:p>23/04/2018</text:p>
          </table:table-cell>
          <table:table-cell table:style-name="ce23" office:value-type="string" calcext:value-type="string">
            <text:p>PREF OLINDA NOVA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9" office:value-type="string" calcext:value-type="string">
            <text:p>EDI PIRES DE LIM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9" office:value-type="string" calcext:value-type="string">
            <text:p>EDIGLEUMA FRANCO CARDOS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float" office:value="7414" calcext:value-type="float">
            <text:p>7414</text:p>
          </table:table-cell>
          <table:table-cell table:style-name="ce43" office:value-type="date" office:date-value="2017-08-16" calcext:value-type="date">
            <text:p>16/08/2017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9" office:value-type="string" calcext:value-type="string">
            <text:p>EDINALDO DE ALMEIDA SOUS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19" calcext:value-type="date">
            <text:p>19/03/2012</text:p>
          </table:table-cell>
          <table:table-cell table:style-name="ce51" office:value-type="string" calcext:value-type="string">
            <text:p>PREFEITURA <text:s/>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2" calcext:value-type="float">
            <text:p>1071342</text:p>
          </table:table-cell>
          <table:table-cell table:style-name="ce19" office:value-type="string" calcext:value-type="string">
            <text:p>EDLAURO VIANA LIM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28"/>
          <table:table-cell table:style-name="ce19" office:value-type="string" calcext:value-type="string">
            <text:p>TIMON</text:p>
          </table:table-cell>
          <table:table-cell table:style-name="ce38" office:value-type="float" office:value="6742" calcext:value-type="float">
            <text:p>6742</text:p>
          </table:table-cell>
          <table:table-cell table:style-name="ce43" office:value-type="date" office:date-value="2013-11-20" calcext:value-type="date">
            <text:p>20/11/2013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9" office:value-type="string" calcext:value-type="string">
            <text:p>ELAINE PATRICIA PAIXAO PER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float" office:value="572" calcext:value-type="float">
            <text:p>572</text:p>
          </table:table-cell>
          <table:table-cell table:style-name="ce43" office:value-type="date" office:date-value="2016-11-14" calcext:value-type="date">
            <text:p>14/11/2016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9" office:value-type="string" calcext:value-type="string">
            <text:p>ELENILSON LOPES DA CRUZ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9" office:value-type="string" calcext:value-type="string">
            <text:p>ELIANA MARIA PEREIRA</text:p>
          </table:table-cell>
          <table:table-cell table:number-columns-repeated="2" table:style-name="ce22" office:value-type="string" calcext:value-type="string">
            <text:p>Especialista em Educação</text:p>
          </table:table-cell>
          <table:table-cell table:style-name="ce28"/>
          <table:table-cell table:style-name="ce19" office:value-type="string" calcext:value-type="string">
            <text:p>ESC. SUPERIOR M. P.</text:p>
          </table:table-cell>
          <table:table-cell table:style-name="ce38" office:value-type="float" office:value="432" calcext:value-type="float">
            <text:p>432</text:p>
          </table:table-cell>
          <table:table-cell table:style-name="ce43" office:value-type="date" office:date-value="2018-01-19" calcext:value-type="date">
            <text:p>19/01/2018</text:p>
          </table:table-cell>
          <table:table-cell table:style-name="ce51" office:value-type="string" calcext:value-type="string">
            <text:p>SEC 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5201" calcext:value-type="float">
            <text:p>1055201</text:p>
          </table:table-cell>
          <table:table-cell table:style-name="ce19" office:value-type="string" calcext:value-type="string">
            <text:p>ELIANE GUIMARÃES DE CASTRO</text:p>
          </table:table-cell>
          <table:table-cell table:number-columns-repeated="2" table:style-name="ce22" office:value-type="string" calcext:value-type="string">
            <text:p>Agente de Administraçã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07" calcext:value-type="float">
            <text:p>1072907</text:p>
          </table:table-cell>
          <table:table-cell table:style-name="ce19" office:value-type="string" calcext:value-type="string">
            <text:p>ELIETE BATISTA DO NASCIMENT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5071" calcext:value-type="float">
            <text:p>5071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51" office:value-type="string" calcext:value-type="string">
            <text:p>PREF AÇAILA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3108" calcext:value-type="float">
            <text:p>1073108</text:p>
          </table:table-cell>
          <table:table-cell table:style-name="ce20" office:value-type="string" calcext:value-type="string">
            <text:p>ELIETE DA CONCEICAO DUARTE</text:p>
          </table:table-cell>
          <table:table-cell table:number-columns-repeated="2" table:style-name="ce23" office:value-type="string" calcext:value-type="string">
            <text:p>Aux. Serviços Gerais</text:p>
          </table:table-cell>
          <table:table-cell table:style-name="ce29"/>
          <table:table-cell table:style-name="ce20" office:value-type="string" calcext:value-type="string">
            <text:p>ZÉ DOCA</text:p>
          </table:table-cell>
          <table:table-cell table:style-name="ce39" office:value-type="float" office:value="5026" calcext:value-type="float">
            <text:p>5026</text:p>
          </table:table-cell>
          <table:table-cell table:style-name="ce46" office:value-type="date" office:date-value="2018-04-19" calcext:value-type="date">
            <text:p>19/04/2018</text:p>
          </table:table-cell>
          <table:table-cell table:style-name="ce23" office:value-type="string" calcext:value-type="string">
            <text:p>PREF ZÉ DOCA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8" calcext:value-type="float">
            <text:p>1072838</text:p>
          </table:table-cell>
          <table:table-cell table:style-name="ce19" office:value-type="string" calcext:value-type="string">
            <text:p>ELISABETH AZEVEDO DA CONCEIÇÃO 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28"/>
          <table:table-cell table:style-name="ce19" office:value-type="string" calcext:value-type="string">
            <text:p>JOSELÂNDIA</text:p>
          </table:table-cell>
          <table:table-cell table:style-name="ce38" office:value-type="float" office:value="2092" calcext:value-type="float">
            <text:p>2092</text:p>
          </table:table-cell>
          <table:table-cell table:style-name="ce43" office:value-type="date" office:date-value="2017-03-22" calcext:value-type="date">
            <text:p>22/03/2017</text:p>
          </table:table-cell>
          <table:table-cell table:style-name="ce51" office:value-type="string" calcext:value-type="string">
            <text:p>PREFEITURA JOSELA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8154" calcext:value-type="float">
            <text:p>1068154</text:p>
          </table:table-cell>
          <table:table-cell table:style-name="ce19" office:value-type="string" calcext:value-type="string">
            <text:p>ELIVANILSON MOREIR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RAM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10-01" calcext:value-type="date">
            <text:p>01/10/2006</text:p>
          </table:table-cell>
          <table:table-cell table:style-name="ce51" office:value-type="string" calcext:value-type="string">
            <text:p>PREFEITURA DE ARAM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9" office:value-type="string" calcext:value-type="string">
            <text:p>ELIZANGELA DA SILVA LIMA PINHEIR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float" office:value="5638" calcext:value-type="float">
            <text:p>5638</text:p>
          </table:table-cell>
          <table:table-cell table:style-name="ce43" office:value-type="date" office:date-value="2017-06-28" calcext:value-type="date">
            <text:p>28/06/2017</text:p>
          </table:table-cell>
          <table:table-cell table:style-name="ce51" office:value-type="string" calcext:value-type="string">
            <text:p>PREF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5" calcext:value-type="float">
            <text:p>1070395</text:p>
          </table:table-cell>
          <table:table-cell table:style-name="ce19" office:value-type="string" calcext:value-type="string">
            <text:p>ENOQUE MAIA DE FREITA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EITURA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53" calcext:value-type="float">
            <text:p>1071353</text:p>
          </table:table-cell>
          <table:table-cell table:style-name="ce19" office:value-type="string" calcext:value-type="string">
            <text:p>ERIVALDO DA SILVA CAMPOS JÚNIOR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float" office:value="7107" calcext:value-type="float">
            <text:p>7107</text:p>
          </table:table-cell>
          <table:table-cell table:style-name="ce43" office:value-type="date" office:date-value="2013-12-02" calcext:value-type="date">
            <text:p>02/12/2013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9" office:value-type="string" calcext:value-type="string">
            <text:p>ERIVELTON CARDOSO VIAN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MATÕ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PREFEITURA <text:s/>MATÕ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9" office:value-type="string" calcext:value-type="string">
            <text:p>ERIVELTON VIANA OLIV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2994" calcext:value-type="float">
            <text:p>2994</text:p>
          </table:table-cell>
          <table:table-cell table:style-name="ce43" office:value-type="date" office:date-value="2018-04-02" calcext:value-type="date">
            <text:p>02/04/2018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9" office:value-type="string" calcext:value-type="string">
            <text:p>ERLENE CARVALHO SOUS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float" office:value="4618" calcext:value-type="float">
            <text:p>4618</text:p>
          </table:table-cell>
          <table:table-cell table:style-name="ce43" office:value-type="date" office:date-value="2017-06-05" calcext:value-type="date">
            <text:p>05/06/2017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7" calcext:value-type="float">
            <text:p>1070377</text:p>
          </table:table-cell>
          <table:table-cell table:style-name="ce19" office:value-type="string" calcext:value-type="string">
            <text:p>EUNICE FERREIRA DE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ESC. SUPERIOR M. P.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9" office:value-type="string" calcext:value-type="string">
            <text:p>EVA LAIANE DOS SANTOS PACHECO</text:p>
          </table:table-cell>
          <table:table-cell table:number-columns-repeated="2" table:style-name="ce22" office:value-type="string" calcext:value-type="string">
            <text:p>Operadora de Serviços Gerais</text:p>
          </table:table-cell>
          <table:table-cell table:style-name="ce18"/>
          <table:table-cell table:style-name="ce19" office:value-type="string" calcext:value-type="string">
            <text:p>SÃO FRANCISCO DO MARAN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07-01" calcext:value-type="date">
            <text:p>01/07/2015</text:p>
          </table:table-cell>
          <table:table-cell table:style-name="ce51" office:value-type="string" calcext:value-type="string">
            <text:p>PREFEIT SÃO FRANCISCO DO MARAN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9" office:value-type="string" calcext:value-type="string">
            <text:p>EVALDO DE ALMEIDA SOUS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19" calcext:value-type="date">
            <text:p>19/03/2012</text:p>
          </table:table-cell>
          <table:table-cell table:style-name="ce51" office:value-type="string" calcext:value-type="string">
            <text:p>PREFEITURA 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9" office:value-type="string" calcext:value-type="string">
            <text:p>EVANILDE ALVES DA SILV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GRAJA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5-26" calcext:value-type="date">
            <text:p>26/05/2014</text:p>
          </table:table-cell>
          <table:table-cell table:style-name="ce51" office:value-type="string" calcext:value-type="string">
            <text:p>PREITURA DE GRAJA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9" office:value-type="string" calcext:value-type="string">
            <text:p>EVERALDO PEREIRA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11-01" calcext:value-type="date">
            <text:p>01/11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9" office:value-type="string" calcext:value-type="string">
            <text:p>FABRICE DE SOUSA FEITOS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DOM PED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6-01" calcext:value-type="date">
            <text:p>01/06/2001</text:p>
          </table:table-cell>
          <table:table-cell table:style-name="ce51" office:value-type="string" calcext:value-type="string">
            <text:p>PREFEITURA DOM PED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9" office:value-type="string" calcext:value-type="string">
            <text:p>FELIX RODRIGUE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33" office:value-type="string" calcext:value-type="string">
            <text:p>LOR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9-01" calcext:value-type="date">
            <text:p>01/09/2016</text:p>
          </table:table-cell>
          <table:table-cell table:style-name="ce51" office:value-type="string" calcext:value-type="string">
            <text:p>PREF. MUNICIPAL LOR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359" calcext:value-type="float">
            <text:p>1060359</text:p>
          </table:table-cell>
          <table:table-cell table:style-name="ce19" office:value-type="string" calcext:value-type="string">
            <text:p>FERNANDO ESSER OLIVEIRA</text:p>
          </table:table-cell>
          <table:table-cell table:number-columns-repeated="2" table:style-name="ce22" office:value-type="string" calcext:value-type="string">
            <text:p>Auxiliar de Administração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9-03-22" calcext:value-type="date">
            <text:p>22/03/1999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93" calcext:value-type="float">
            <text:p>1070793</text:p>
          </table:table-cell>
          <table:table-cell table:style-name="ce19" office:value-type="string" calcext:value-type="string">
            <text:p>FILIZOLINO LUIS COSTA NET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9" office:value-type="string" calcext:value-type="string">
            <text:p>FLAUBERT REGO DE ASSI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OELHO N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11-06" calcext:value-type="date">
            <text:p>06/11/2010</text:p>
          </table:table-cell>
          <table:table-cell table:style-name="ce51" office:value-type="string" calcext:value-type="string">
            <text:p>PREFEITURA COELHO N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9" office:value-type="string" calcext:value-type="string">
            <text:p>FLOR DE LIZ PINHEIRO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02" calcext:value-type="float">
            <text:p>1070102</text:p>
          </table:table-cell>
          <table:table-cell table:style-name="ce19" office:value-type="string" calcext:value-type="string">
            <text:p>FRANCINALDO CUNHA DE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LAGO DA PED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. DE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9" office:value-type="string" calcext:value-type="string">
            <text:p>FRANCISCA DAS CHAGAS SOARES FERREIR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SÃO MATEU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6-01" calcext:value-type="date">
            <text:p>01/06/2008</text:p>
          </table:table-cell>
          <table:table-cell table:style-name="ce51" office:value-type="string" calcext:value-type="string">
            <text:p>PREFEITURA SÃO MATEU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9" office:value-type="string" calcext:value-type="string">
            <text:p>FRANCISCA FERREIRA DE CARVALHO</text:p>
          </table:table-cell>
          <table:table-cell table:number-columns-repeated="2" table:style-name="ce22" office:value-type="string" calcext:value-type="string">
            <text:p>Atendente Enfermagem</text:p>
          </table:table-cell>
          <table:table-cell table:style-name="ce18"/>
          <table:table-cell table:style-name="ce19" office:value-type="string" calcext:value-type="string">
            <text:p>PARAIBAN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PREF. DE PARAIBAN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9" office:value-type="string" calcext:value-type="string">
            <text:p>FRANCISCA PINHEIRO LEAL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MATÕES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5-15" calcext:value-type="date">
            <text:p>15/05/2014</text:p>
          </table:table-cell>
          <table:table-cell table:style-name="ce51" office:value-type="string" calcext:value-type="string">
            <text:p>PREF. MATÕ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9" office:value-type="string" calcext:value-type="string">
            <text:p>FRANCISCO CARLOS DE OLIVEIRA SOUSA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9" office:value-type="string" calcext:value-type="string">
            <text:p>FRANCISCO DAS CHAGAS FREIRE FI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SEC. ESTADO DA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9" office:value-type="string" calcext:value-type="string">
            <text:p>FRANCISCO DAVID DE LIMA MOU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02" calcext:value-type="date">
            <text:p>02/04/2013</text:p>
          </table:table-cell>
          <table:table-cell table:style-name="ce51" office:value-type="string" calcext:value-type="string">
            <text:p>PREFEITURA DE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9" office:value-type="string" calcext:value-type="string">
            <text:p>FRANCISCO DE JESUS PACHEC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VICENTE DE FERRE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8" calcext:value-type="date">
            <text:p>08/08/2014</text:p>
          </table:table-cell>
          <table:table-cell table:style-name="ce51" office:value-type="string" calcext:value-type="string">
            <text:p>PREF SAO VICENTE DE FERE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39" calcext:value-type="float">
            <text:p>1067339</text:p>
          </table:table-cell>
          <table:table-cell table:style-name="ce19" office:value-type="string" calcext:value-type="string">
            <text:p>FRANCISCO DE SALES CORREI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EMP MA.ADMIST. RH . .N.PÚB.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9" office:value-type="string" calcext:value-type="string">
            <text:p>FRANCISCO ELANO MOREI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DOM PEDRO</text:p>
          </table:table-cell>
          <table:table-cell table:style-name="ce38" office:value-type="float" office:value="4432" calcext:value-type="float">
            <text:p>4432</text:p>
          </table:table-cell>
          <table:table-cell table:style-name="ce43" office:value-type="date" office:date-value="2017-05-30" calcext:value-type="date">
            <text:p>30/05/2017</text:p>
          </table:table-cell>
          <table:table-cell table:style-name="ce51" office:value-type="string" calcext:value-type="string">
            <text:p>PREF DOM PED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5" calcext:value-type="float">
            <text:p>1071155</text:p>
          </table:table-cell>
          <table:table-cell table:style-name="ce19" office:value-type="string" calcext:value-type="string">
            <text:p>FRANCISCO EUVALDO GOMES DA SILVA CARNEIRO</text:p>
          </table:table-cell>
          <table:table-cell table:style-name="ce22" office:value-type="string" calcext:value-type="string">
            <text:p>Agente de Portaria e Vigilância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096" calcext:value-type="float">
            <text:p>1070096</text:p>
          </table:table-cell>
          <table:table-cell table:style-name="ce19" office:value-type="string" calcext:value-type="string">
            <text:p>FRANCISCO FERREIRA DA SILVA BARROS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32" calcext:value-type="float">
            <text:p>1071232</text:p>
          </table:table-cell>
          <table:table-cell table:style-name="ce18" office:value-type="string" calcext:value-type="string">
            <text:p>FRANCISCO MELQUÍADE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7" calcext:value-type="date">
            <text:p>17/07/2013</text:p>
          </table:table-cell>
          <table:table-cell table:style-name="ce51" office:value-type="string" calcext:value-type="string">
            <text:p>SECRETARIA ESTADO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9" office:value-type="string" calcext:value-type="string">
            <text:p>FRANCISCO REI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30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14" calcext:value-type="date">
            <text:p>14/02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9" office:value-type="string" calcext:value-type="string">
            <text:p>FRANCISCO WALISSE RODRIGUES CALDAS</text:p>
          </table:table-cell>
          <table:table-cell table:number-columns-repeated="2" table:style-name="ce24" office:value-type="string" calcext:value-type="string">
            <text:p>Auxiliar Operacional de Serviços Diversos</text:p>
          </table:table-cell>
          <table:table-cell table:style-name="ce31"/>
          <table:table-cell table:style-name="ce19" office:value-type="string" calcext:value-type="string">
            <text:p>SANTA QUITÉRIA</text:p>
          </table:table-cell>
          <table:table-cell table:style-name="ce40" office:value-type="float" office:value="7455" calcext:value-type="float">
            <text:p>7455</text:p>
          </table:table-cell>
          <table:table-cell table:style-name="ce47" office:value-type="date" office:date-value="2017-08-16" calcext:value-type="date">
            <text:p>16/08/2017</text:p>
          </table:table-cell>
          <table:table-cell table:style-name="ce52" office:value-type="string" calcext:value-type="string">
            <text:p>PREF SANTA QUITERIA</text:p>
          </table:table-cell>
          <table:table-cell table:style-name="ce40" office:value-type="string" calcext:value-type="string">
            <text:p>não</text:p>
          </table:table-cell>
          <table:table-cell table:style-name="ce31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2" calcext:value-type="float">
            <text:p>1071642</text:p>
          </table:table-cell>
          <table:table-cell table:style-name="ce19" office:value-type="string" calcext:value-type="string">
            <text:p>GENIVALDO FÉLIX DA SILVA MARTIN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3" calcext:value-type="date">
            <text:p>03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9" office:value-type="string" calcext:value-type="string">
            <text:p>GEORGE MELO DE ASSI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10-13" calcext:value-type="date">
            <text:p>13/10/2008</text:p>
          </table:table-cell>
          <table:table-cell table:style-name="ce51" office:value-type="string" calcext:value-type="string">
            <text:p>SEC. DE ESTADO DA <text:s/>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8" office:value-type="string" calcext:value-type="string">
            <text:p>GEOVANA TAVARES DA SILVA</text:p>
          </table:table-cell>
          <table:table-cell table:number-columns-repeated="2" table:style-name="ce22" office:value-type="string" calcext:value-type="string">
            <text:p>Assistente Administrativo</text:p>
          </table:table-cell>
          <table:table-cell table:style-name="ce18"/>
          <table:table-cell table:style-name="ce18" office:value-type="string" calcext:value-type="string">
            <text:p>ROSARI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18" calcext:value-type="date">
            <text:p>18/05/2012</text:p>
          </table:table-cell>
          <table:table-cell table:style-name="ce51" office:value-type="string" calcext:value-type="string">
            <text:p>PREFEITURA DE ROSÁRI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9" office:value-type="string" calcext:value-type="string">
            <text:p>GEOVANE COSTA DE NAZARE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4-11-01" calcext:value-type="date">
            <text:p>01/11/1994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9" office:value-type="string" calcext:value-type="string">
            <text:p>GEOVANE GONÇALVES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DOMINGOS DO MARANHÃO</text:p>
          </table:table-cell>
          <table:table-cell table:style-name="ce38" office:value-type="float" office:value="2886" calcext:value-type="float">
            <text:p>2886</text:p>
          </table:table-cell>
          <table:table-cell table:style-name="ce43" office:value-type="date" office:date-value="2017-04-19" calcext:value-type="date">
            <text:p>19/04/2017</text:p>
          </table:table-cell>
          <table:table-cell table:style-name="ce51" office:value-type="string" calcext:value-type="string">
            <text:p>PREFEITURA S. DOMING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9" office:value-type="string" calcext:value-type="string">
            <text:p>GILMAR FONSECA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JOSELÂNDIA</text:p>
          </table:table-cell>
          <table:table-cell table:style-name="ce38" office:value-type="float" office:value="9116" calcext:value-type="float">
            <text:p>9116</text:p>
          </table:table-cell>
          <table:table-cell table:style-name="ce43" office:value-type="date" office:date-value="2017-10-03" calcext:value-type="date">
            <text:p>03/10/2017</text:p>
          </table:table-cell>
          <table:table-cell table:style-name="ce51" office:value-type="string" calcext:value-type="string">
            <text:p>PREF JOSE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9" office:value-type="string" calcext:value-type="string">
            <text:p>GISELE BALDEZ AROUCHA DE OLIV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EIT. SANTA LUZIA PARU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9" office:value-type="string" calcext:value-type="string">
            <text:p>GLENIA DE AQUINO SOUSA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float" office:value="7785" calcext:value-type="float">
            <text:p>7785</text:p>
          </table:table-cell>
          <table:table-cell table:style-name="ce43" office:value-type="date" office:date-value="2017-08-29" calcext:value-type="date">
            <text:p>29/08/2017</text:p>
          </table:table-cell>
          <table:table-cell table:style-name="ce51" office:value-type="string" calcext:value-type="string">
            <text:p>PREF PRESID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9" office:value-type="string" calcext:value-type="string">
            <text:p>GRAÇA MARIA DUARTE SÁ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33" office:value-type="string" calcext:value-type="string">
            <text:p>SUCUPIRA DO NORTE</text:p>
          </table:table-cell>
          <table:table-cell table:style-name="ce38" office:value-type="float" office:value="4839" calcext:value-type="float">
            <text:p>4839</text:p>
          </table:table-cell>
          <table:table-cell table:style-name="ce43" office:value-type="date" office:date-value="2016-07-01" calcext:value-type="date">
            <text:p>01/07/2016</text:p>
          </table:table-cell>
          <table:table-cell table:style-name="ce33" office:value-type="string" calcext:value-type="string">
            <text:p>PREF SUCUPIRA DO NORT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9" office:value-type="string" calcext:value-type="string">
            <text:p>HAROLDO PINHEIRO PADILHA</text:p>
          </table:table-cell>
          <table:table-cell table:style-name="ce22" office:value-type="string" calcext:value-type="string">
            <text:p>Operador de Micro</text:p>
          </table:table-cell>
          <table:table-cell table:style-name="ce22" office:value-type="string" calcext:value-type="string">
            <text:p>Operadora de Micro</text:p>
          </table:table-cell>
          <table:table-cell table:style-name="ce18"/>
          <table:table-cell table:style-name="ce19" office:value-type="string" calcext:value-type="string">
            <text:p>Centro de Apoio Operacional Criminal</text:p>
          </table:table-cell>
          <table:table-cell table:style-name="ce38" office:value-type="float" office:value="2668" calcext:value-type="float">
            <text:p>2668</text:p>
          </table:table-cell>
          <table:table-cell table:style-name="ce43" office:value-type="date" office:date-value="2018-03-20" calcext:value-type="date">
            <text:p>20/03/2018</text:p>
          </table:table-cell>
          <table:table-cell table:style-name="ce51" office:value-type="string" calcext:value-type="string">
            <text:p>PREF DE SÃO LUÍ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8" office:value-type="string" calcext:value-type="string">
            <text:p>HEIDE BALBINO SOUSA</text:p>
          </table:table-cell>
          <table:table-cell table:number-columns-repeated="2" table:style-name="ce22" office:value-type="string" calcext:value-type="string">
            <text:p>Assistente Administrativo</text:p>
          </table:table-cell>
          <table:table-cell table:style-name="ce18"/>
          <table:table-cell table:style-name="ce19" office:value-type="string" calcext:value-type="string">
            <text:p>SÃO PEDRO DA ÁGUA BRAN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5-28" calcext:value-type="date">
            <text:p>28/05/2013</text:p>
          </table:table-cell>
          <table:table-cell table:style-name="ce51" office:value-type="string" calcext:value-type="string">
            <text:p>PREF. SÃO PEDRO ÁGUA B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9" office:value-type="string" calcext:value-type="string">
            <text:p>HELENA SOUSA LIM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0-01" calcext:value-type="date">
            <text:p>01/10/2007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9" office:value-type="string" calcext:value-type="string">
            <text:p>HERIBERTO XAVIER BARRO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BACAB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07" calcext:value-type="date">
            <text:p>07/05/2012</text:p>
          </table:table-cell>
          <table:table-cell table:style-name="ce51" office:value-type="string" calcext:value-type="string">
            <text:p>PREFEUTURA BACAB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9" office:value-type="string" calcext:value-type="string">
            <text:p>HERMELINDA MARIA LIMA CAMPO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2-10" calcext:value-type="date">
            <text:p>10/02/2009</text:p>
          </table:table-cell>
          <table:table-cell table:style-name="ce51" office:value-type="string" calcext:value-type="string">
            <text:p>SEC. ESTADUAL DA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9" office:value-type="string" calcext:value-type="string">
            <text:p>HILDENI AZEVEDO GALENO MESQUIT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O ANTONIO DOS LOP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8" calcext:value-type="date">
            <text:p>18/03/2013</text:p>
          </table:table-cell>
          <table:table-cell table:style-name="ce51" office:value-type="string" calcext:value-type="string">
            <text:p>PREF. SANTO ANTONIO DOS LOP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9" office:value-type="string" calcext:value-type="string">
            <text:p>ILENILDES DO NASCIMENTO SILV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2" calcext:value-type="date">
            <text:p>12/03/2013</text:p>
          </table:table-cell>
          <table:table-cell table:style-name="ce51" office:value-type="string" calcext:value-type="string">
            <text:p>PREFEIT. SANTA LUZIA PARU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28" calcext:value-type="float">
            <text:p>1072828</text:p>
          </table:table-cell>
          <table:table-cell table:style-name="ce20" office:value-type="string" calcext:value-type="string">
            <text:p>ILEUDA PEREIRA AZEVEDO SOUSA</text:p>
          </table:table-cell>
          <table:table-cell table:number-columns-repeated="2" table:style-name="ce23" office:value-type="string" calcext:value-type="string">
            <text:p>Aux. Serviços Gerais</text:p>
          </table:table-cell>
          <table:table-cell table:style-name="ce29"/>
          <table:table-cell table:style-name="ce20" office:value-type="string" calcext:value-type="string">
            <text:p>GOV. EUGÊNIO DE BARRO</text:p>
          </table:table-cell>
          <table:table-cell table:style-name="ce39" office:value-type="float" office:value="1774" calcext:value-type="float">
            <text:p>1774</text:p>
          </table:table-cell>
          <table:table-cell table:style-name="ce46" office:value-type="date" office:date-value="2017-03-14" calcext:value-type="date">
            <text:p>14/03/2017</text:p>
          </table:table-cell>
          <table:table-cell table:style-name="ce23" office:value-type="string" calcext:value-type="string">
            <text:p>PREF GOV. EUGÊNIO DE BARRO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9" office:value-type="string" calcext:value-type="string">
            <text:p>IOLANDA FLEMG LUZ GOM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MORR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10" calcext:value-type="date">
            <text:p>10/10/2014</text:p>
          </table:table-cell>
          <table:table-cell table:style-name="ce51" office:value-type="string" calcext:value-type="string">
            <text:p>PREF MORR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9" office:value-type="string" calcext:value-type="string">
            <text:p>IRANY MORAIS TORRES VALADAR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5109" calcext:value-type="float">
            <text:p>5109</text:p>
          </table:table-cell>
          <table:table-cell table:style-name="ce43" office:value-type="date" office:date-value="2017-05-19" calcext:value-type="date">
            <text:p>19/05/2017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9" office:value-type="string" calcext:value-type="string">
            <text:p>IRENE DE JESUS RIBEIRO LIM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ARA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1" calcext:value-type="date">
            <text:p>31/10/2013</text:p>
          </table:table-cell>
          <table:table-cell table:style-name="ce51" office:value-type="string" calcext:value-type="string">
            <text:p>PREFEITURA DE ARA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98" calcext:value-type="float">
            <text:p>1070698</text:p>
          </table:table-cell>
          <table:table-cell table:style-name="ce19" office:value-type="string" calcext:value-type="string">
            <text:p>ISABETE CABRAL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4-26" calcext:value-type="date">
            <text:p>26/04/2011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9" office:value-type="string" calcext:value-type="string">
            <text:p>ISIDORO DE JESUS MORAI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9" office:value-type="string" calcext:value-type="string">
            <text:p>ISMAEL NEVE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ARREIRINH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9-01" calcext:value-type="date">
            <text:p>01/09/2011</text:p>
          </table:table-cell>
          <table:table-cell table:style-name="ce51" office:value-type="string" calcext:value-type="string">
            <text:p>PREEITURA <text:s/>BARREIRINH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8" office:value-type="string" calcext:value-type="string">
            <text:p>ISRAEL OLIVEIRA DE SOUSA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URIAÇ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0" calcext:value-type="date">
            <text:p>10/07/2013</text:p>
          </table:table-cell>
          <table:table-cell table:style-name="ce51" office:value-type="string" calcext:value-type="string">
            <text:p>PREFEITURA TURI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9" office:value-type="string" calcext:value-type="string">
            <text:p>IVAN PEREIRA LIM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33" office:value-type="string" calcext:value-type="string">
            <text:p>SÃO RAIMUNDO DAS MANGAB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8-22" calcext:value-type="date">
            <text:p>22/08/2016</text:p>
          </table:table-cell>
          <table:table-cell table:style-name="ce33" office:value-type="string" calcext:value-type="string">
            <text:p>PREF SÃO RAIMUNDO DAS MANGAB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9" office:value-type="string" calcext:value-type="string">
            <text:p>JACIARA ALMEIDA PEREIRA COS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URUR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3-22" calcext:value-type="date">
            <text:p>22/03/2011</text:p>
          </table:table-cell>
          <table:table-cell table:style-name="ce51" office:value-type="string" calcext:value-type="string">
            <text:p>PREFEITURA CURUR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35" calcext:value-type="float">
            <text:p>1071335</text:p>
          </table:table-cell>
          <table:table-cell table:style-name="ce19" office:value-type="string" calcext:value-type="string">
            <text:p>JACIELMA DE SOUSA MAGALHÃES CANUT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1" calcext:value-type="date">
            <text:p>31/10/2013</text:p>
          </table:table-cell>
          <table:table-cell table:style-name="ce51" office:value-type="string" calcext:value-type="string">
            <text:p>PREFEITURA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5" calcext:value-type="float">
            <text:p>1073045</text:p>
          </table:table-cell>
          <table:table-cell table:style-name="ce19" office:value-type="string" calcext:value-type="string">
            <text:p>JACKSON FERNANDES SANTOS GONÇALV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NAJATUBA</text:p>
          </table:table-cell>
          <table:table-cell table:style-name="ce38" office:value-type="float" office:value="10962" calcext:value-type="float">
            <text:p>10962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51" office:value-type="string" calcext:value-type="string">
            <text:p>PREF ANAJATU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9" office:value-type="string" calcext:value-type="string">
            <text:p>JADSON PACHECO SÁ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EQUIM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04-09" calcext:value-type="date">
            <text:p>09/04/2015</text:p>
          </table:table-cell>
          <table:table-cell table:style-name="ce51" office:value-type="string" calcext:value-type="string">
            <text:p>PREEITURA <text:s/>BEQUIM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1" calcext:value-type="float">
            <text:p>1071341</text:p>
          </table:table-cell>
          <table:table-cell table:style-name="ce19" office:value-type="string" calcext:value-type="string">
            <text:p>JAIME FARIA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9" office:value-type="string" calcext:value-type="string">
            <text:p>JAMILTON ROBERTO MORAES GOME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float" office:value="10057" calcext:value-type="float">
            <text:p>10057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51" office:value-type="string" calcext:value-type="string">
            <text:p>PREF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9" office:value-type="string" calcext:value-type="string">
            <text:p>JANIS ALMEIDA ALVE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FRANCISCO DO MARANHÃO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09" calcext:value-type="date">
            <text:p>09/06/2014</text:p>
          </table:table-cell>
          <table:table-cell table:style-name="ce51" office:value-type="string" calcext:value-type="string">
            <text:p>PREF. SÃO FRANCISCO DO 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000" calcext:value-type="float">
            <text:p>1066000</text:p>
          </table:table-cell>
          <table:table-cell table:style-name="ce19" office:value-type="string" calcext:value-type="string">
            <text:p>JEAN CARLOS FIGUEIREDO MORIM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01-01" calcext:value-type="date">
            <text:p>01/01/200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9" office:value-type="string" calcext:value-type="string">
            <text:p>JEAN ERLON DA SILVA MARANH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12" calcext:value-type="date">
            <text:p>12/05/2008</text:p>
          </table:table-cell>
          <table:table-cell table:style-name="ce51" office:value-type="string" calcext:value-type="string">
            <text:p>SEC. ESTADO DA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13" calcext:value-type="float">
            <text:p>1065713</text:p>
          </table:table-cell>
          <table:table-cell table:style-name="ce19" office:value-type="string" calcext:value-type="string">
            <text:p>JEAN ROBERTO REIS DOS SANTOS</text:p>
          </table:table-cell>
          <table:table-cell table:number-columns-repeated="2" table:style-name="ce22" office:value-type="string" calcext:value-type="string">
            <text:p>Aux. Op. Serv. Gerais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7-01" calcext:value-type="date">
            <text:p>01/07/2003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43" calcext:value-type="float">
            <text:p>1070143</text:p>
          </table:table-cell>
          <table:table-cell table:style-name="ce19" office:value-type="string" calcext:value-type="string">
            <text:p>JECONIAS DE OLIVEIRA BARBOS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9" office:value-type="string" calcext:value-type="string">
            <text:p>JEFFERSON MELO CHAVE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21" calcext:value-type="date">
            <text:p>21/07/2015</text:p>
          </table:table-cell>
          <table:table-cell table:style-name="ce51" office:value-type="string" calcext:value-type="string">
            <text:p>FUNAC (Fund. Crianç. Adolesc.)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643" calcext:value-type="float">
            <text:p>1063643</text:p>
          </table:table-cell>
          <table:table-cell table:style-name="ce19" office:value-type="string" calcext:value-type="string">
            <text:p>JESUS FERNANDO SILVA VALE PORTO</text:p>
          </table:table-cell>
          <table:table-cell table:number-columns-repeated="2" table:style-name="ce22" office:value-type="string" calcext:value-type="string">
            <text:p>Arquiv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6-20" calcext:value-type="date">
            <text:p>20/06/2001</text:p>
          </table:table-cell>
          <table:table-cell table:style-name="ce51" office:value-type="string" calcext:value-type="string">
            <text:p>CÂMARA MUNIC. SÃO LUÍS</text:p>
          </table:table-cell>
          <table:table-cell table:style-name="ce38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102" calcext:value-type="float">
            <text:p>1073102</text:p>
          </table:table-cell>
          <table:table-cell table:style-name="ce20" office:value-type="string" calcext:value-type="string">
            <text:p>JOANACI FERREIRA <text:s/>DA SILVA SANTANA</text:p>
          </table:table-cell>
          <table:table-cell table:number-columns-repeated="2" table:style-name="ce23" office:value-type="string" calcext:value-type="string">
            <text:p>Agente Administrativo</text:p>
          </table:table-cell>
          <table:table-cell table:style-name="ce29"/>
          <table:table-cell table:style-name="ce20" office:value-type="string" calcext:value-type="string">
            <text:p>CAROLINA</text:p>
          </table:table-cell>
          <table:table-cell table:style-name="ce39" office:value-type="float" office:value="4423" calcext:value-type="float">
            <text:p>4423</text:p>
          </table:table-cell>
          <table:table-cell table:style-name="ce46" office:value-type="date" office:date-value="2018-04-02" calcext:value-type="date">
            <text:p>02/04/2018</text:p>
          </table:table-cell>
          <table:table-cell table:style-name="ce23" office:value-type="string" calcext:value-type="string">
            <text:p>PREF. CAROLINA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127" calcext:value-type="float">
            <text:p>1071127</text:p>
          </table:table-cell>
          <table:table-cell table:style-name="ce19" office:value-type="string" calcext:value-type="string">
            <text:p>JOANIA COELHO BRAGA</text:p>
          </table:table-cell>
          <table:table-cell table:number-columns-repeated="2" table:style-name="ce22" office:value-type="string" calcext:value-type="string">
            <text:p>Telefonista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8" calcext:value-type="date">
            <text:p>28/02/2013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364" calcext:value-type="float">
            <text:p>1066364</text:p>
          </table:table-cell>
          <table:table-cell table:style-name="ce19" office:value-type="string" calcext:value-type="string">
            <text:p>JOANILDO NUNE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11-01" calcext:value-type="date">
            <text:p>01/11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9" office:value-type="string" calcext:value-type="string">
            <text:p>JOÃO ALVE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1-01" calcext:value-type="date">
            <text:p>01/01/2001</text:p>
          </table:table-cell>
          <table:table-cell table:style-name="ce51" office:value-type="string" calcext:value-type="string">
            <text:p>SECRETARIA DA <text:s/>CULTURAL <text:s/>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4" calcext:value-type="float">
            <text:p>1070254</text:p>
          </table:table-cell>
          <table:table-cell table:style-name="ce19" office:value-type="string" calcext:value-type="string">
            <text:p>JOÃO CARDOSO DE OLIVEIRA FILH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3-30" calcext:value-type="date">
            <text:p>30/03/2015</text:p>
          </table:table-cell>
          <table:table-cell table:style-name="ce51" office:value-type="string" calcext:value-type="string">
            <text:p>SEC EST INFRAESTRU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9" office:value-type="string" calcext:value-type="string">
            <text:p>JOÃO DE DEUS RODRIGUES S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12-01" calcext:value-type="date">
            <text:p>01/12/2000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9" office:value-type="string" calcext:value-type="string">
            <text:p>JOÃO JOSÉ BERREDO FIL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3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2" calcext:value-type="date">
            <text:p>02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2" calcext:value-type="float">
            <text:p>1072962</text:p>
          </table:table-cell>
          <table:table-cell table:style-name="ce19" office:value-type="string" calcext:value-type="string">
            <text:p>JOAO NETO MONTEIR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float" office:value="7786" calcext:value-type="float">
            <text:p>7786</text:p>
          </table:table-cell>
          <table:table-cell table:style-name="ce43" office:value-type="date" office:date-value="2017-08-29" calcext:value-type="date">
            <text:p>29/08/2017</text:p>
          </table:table-cell>
          <table:table-cell table:style-name="ce51" office:value-type="string" calcext:value-type="string">
            <text:p>PREF PRESID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9" office:value-type="string" calcext:value-type="string">
            <text:p>JOÃO ROQUE DOS SANTOS FURTAD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727" calcext:value-type="float">
            <text:p>1072727</text:p>
          </table:table-cell>
          <table:table-cell table:style-name="ce19" office:value-type="string" calcext:value-type="string">
            <text:p>JOAQUIM NUNES DE CERQUEIRA NET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7-24" calcext:value-type="date">
            <text:p>24/07/2016</text:p>
          </table:table-cell>
          <table:table-cell table:style-name="ce19" office:value-type="string" calcext:value-type="string">
            <text:p>PREF SANTA LUZIA DO PARU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728" calcext:value-type="float">
            <text:p>1062728</text:p>
          </table:table-cell>
          <table:table-cell table:style-name="ce19" office:value-type="string" calcext:value-type="string">
            <text:p>JODELMO ANTONIO COSTA PEREIRA</text:p>
          </table:table-cell>
          <table:table-cell table:number-columns-repeated="2" table:style-name="ce22" office:value-type="string" calcext:value-type="string">
            <text:p>Eletric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01-01" calcext:value-type="date">
            <text:p>01/01/2000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43" calcext:value-type="float">
            <text:p>1070643</text:p>
          </table:table-cell>
          <table:table-cell table:style-name="ce19" office:value-type="string" calcext:value-type="string">
            <text:p>JOEDSON DA SILVA GOM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9-01" calcext:value-type="date">
            <text:p>01/09/2010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15" calcext:value-type="float">
            <text:p>1070715</text:p>
          </table:table-cell>
          <table:table-cell table:style-name="ce19" office:value-type="string" calcext:value-type="string">
            <text:p>JOELMA SILVA SOUSA SANTOS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DOMING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5-20" calcext:value-type="date">
            <text:p>20/05/2011</text:p>
          </table:table-cell>
          <table:table-cell table:style-name="ce51" office:value-type="string" calcext:value-type="string">
            <text:p>PREFEITURA S. DOMING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9" office:value-type="string" calcext:value-type="string">
            <text:p>JORGE LUIS COST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21" calcext:value-type="date">
            <text:p>21/07/2015</text:p>
          </table:table-cell>
          <table:table-cell table:style-name="ce51" office:value-type="string" calcext:value-type="string">
            <text:p>FUNAC (Fund. Crianç. Adolesc.)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9" office:value-type="string" calcext:value-type="string">
            <text:p>JORRIMAR ALVES FERREIR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03" calcext:value-type="date">
            <text:p>03/07/2015</text:p>
          </table:table-cell>
          <table:table-cell table:style-name="ce51" office:value-type="string" calcext:value-type="string">
            <text:p>SEC. EST. SEGURANÇA PUBLI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558" calcext:value-type="float">
            <text:p>1071558</text:p>
          </table:table-cell>
          <table:table-cell table:style-name="ce19" office:value-type="string" calcext:value-type="string">
            <text:p>JOSAFÁ SILVA DOS SANTO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LUÍS GONZAGA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5-09" calcext:value-type="date">
            <text:p>09/05/2014</text:p>
          </table:table-cell>
          <table:table-cell table:style-name="ce51" office:value-type="string" calcext:value-type="string">
            <text:p>PREF. SÃO LUÍS GONZA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95" calcext:value-type="float">
            <text:p>1071095</text:p>
          </table:table-cell>
          <table:table-cell table:style-name="ce19" office:value-type="string" calcext:value-type="string">
            <text:p>JOSÉ ARIMATEIA ALVES BANDEIRA</text:p>
          </table:table-cell>
          <table:table-cell table:style-name="ce25" office:value-type="string" calcext:value-type="string">
            <text:p>Agente de Portaria</text:p>
          </table:table-cell>
          <table:table-cell table:style-name="ce25" office:value-type="string" calcext:value-type="string">
            <text:p>Vigia</text:p>
          </table:table-cell>
          <table:table-cell table:style-name="ce30"/>
          <table:table-cell table:style-name="ce19" office:value-type="string" calcext:value-type="string">
            <text:p>ITINGA DO MARAN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1-08" calcext:value-type="date">
            <text:p>08/01/2013</text:p>
          </table:table-cell>
          <table:table-cell table:style-name="ce51" office:value-type="string" calcext:value-type="string">
            <text:p>PREFEITURA DE ITIN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38" calcext:value-type="float">
            <text:p>1071238</text:p>
          </table:table-cell>
          <table:table-cell table:style-name="ce19" office:value-type="string" calcext:value-type="string">
            <text:p>JOSÉ AUGUSTO DA SILVA E SILV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C . EST. PLANEJ E ORÇAM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77" calcext:value-type="float">
            <text:p>1071077</text:p>
          </table:table-cell>
          <table:table-cell table:style-name="ce19" office:value-type="string" calcext:value-type="string">
            <text:p>JOSÉ AUGUSTO SILVA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8" office:value-type="string" calcext:value-type="string">
            <text:p>GOV. NUNES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18" calcext:value-type="date">
            <text:p>18/12/2012</text:p>
          </table:table-cell>
          <table:table-cell table:style-name="ce51" office:value-type="string" calcext:value-type="string">
            <text:p>PREF. GOV. NUNES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315" calcext:value-type="float">
            <text:p>1070315</text:p>
          </table:table-cell>
          <table:table-cell table:style-name="ce19" office:value-type="string" calcext:value-type="string">
            <text:p>JOSÉ CARLOS MOREIRA DA SILV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8-01" calcext:value-type="date">
            <text:p>01/08/2008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00" calcext:value-type="float">
            <text:p>1071600</text:p>
          </table:table-cell>
          <table:table-cell table:style-name="ce19" office:value-type="string" calcext:value-type="string">
            <text:p>JOSÉ CARLOS NASCIMENTO CASTR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LUÍS GONZAGA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27" calcext:value-type="date">
            <text:p>27/06/2014</text:p>
          </table:table-cell>
          <table:table-cell table:style-name="ce51" office:value-type="string" calcext:value-type="string">
            <text:p>PREF. SÃO LUÍS GONZA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9" office:value-type="string" calcext:value-type="string">
            <text:p>JOSÉ DE ALENCAR MAIA CAMPEL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01" calcext:value-type="date">
            <text:p>01/07/2013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9" office:value-type="string" calcext:value-type="string">
            <text:p>JOSÉ DE RIBAMAR CORRÊA ARAÚJ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4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3" calcext:value-type="date">
            <text:p>03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9" office:value-type="string" calcext:value-type="string">
            <text:p>JOSE EDELSON OLIVEIRA GOME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34" office:value-type="string" calcext:value-type="string">
            <text:p>COROATÁ</text:p>
          </table:table-cell>
          <table:table-cell table:style-name="ce38" office:value-type="float" office:value="3655" calcext:value-type="float">
            <text:p>3655</text:p>
          </table:table-cell>
          <table:table-cell table:style-name="ce43" office:value-type="date" office:date-value="2017-05-09" calcext:value-type="date">
            <text:p>09/05/2017</text:p>
          </table:table-cell>
          <table:table-cell table:style-name="ce51" office:value-type="string" calcext:value-type="string">
            <text:p>PREFEITURA DE COROAT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80" calcext:value-type="float">
            <text:p>1071580</text:p>
          </table:table-cell>
          <table:table-cell table:style-name="ce19" office:value-type="string" calcext:value-type="string">
            <text:p>JOSÉ EUCLIDES DE LEM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4-14" calcext:value-type="date">
            <text:p>14/04/2014</text:p>
          </table:table-cell>
          <table:table-cell table:style-name="ce51" office:value-type="string" calcext:value-type="string">
            <text:p>SEC 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4" calcext:value-type="float">
            <text:p>1073024</text:p>
          </table:table-cell>
          <table:table-cell table:style-name="ce19" office:value-type="string" calcext:value-type="string">
            <text:p>JOSÉ GERALDO SILVA COE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float" office:value="10056" calcext:value-type="float">
            <text:p>10056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51" office:value-type="string" calcext:value-type="string">
            <text:p>PREF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3" calcext:value-type="float">
            <text:p>1071343</text:p>
          </table:table-cell>
          <table:table-cell table:style-name="ce19" office:value-type="string" calcext:value-type="string">
            <text:p>JOSE MARIA PEREI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GOV. NUNES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1-26" calcext:value-type="date">
            <text:p>26/11/2013</text:p>
          </table:table-cell>
          <table:table-cell table:style-name="ce51" office:value-type="string" calcext:value-type="string">
            <text:p>PREF. GOV. NUNES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476" calcext:value-type="float">
            <text:p>1071476</text:p>
          </table:table-cell>
          <table:table-cell table:style-name="ce19" office:value-type="string" calcext:value-type="string">
            <text:p>JOSÉ MARIO DE JESUS SEIXA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1-01" calcext:value-type="date">
            <text:p>01/01/2014</text:p>
          </table:table-cell>
          <table:table-cell table:style-name="ce51" office:value-type="string" calcext:value-type="string">
            <text:p>SEC . EST.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8" calcext:value-type="float">
            <text:p>1070348</text:p>
          </table:table-cell>
          <table:table-cell table:style-name="ce19" office:value-type="string" calcext:value-type="string">
            <text:p>JOSE MARQUES DOS SANTO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52498" calcext:value-type="float">
            <text:p>52498</text:p>
          </table:table-cell>
          <table:table-cell table:style-name="ce19" office:value-type="string" calcext:value-type="string">
            <text:p>JOSE MOREIRA DA SILVA NET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5-06-01" calcext:value-type="date">
            <text:p>01/06/1995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109" calcext:value-type="float">
            <text:p>1066109</text:p>
          </table:table-cell>
          <table:table-cell table:style-name="ce19" office:value-type="string" calcext:value-type="string">
            <text:p>JOSE NOVAL MUNIZ DINIZ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06-01" calcext:value-type="date">
            <text:p>01/06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9" office:value-type="string" calcext:value-type="string">
            <text:p>JOSÉ OSMAR SILVA SANTO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3-06" calcext:value-type="date">
            <text:p>06/03/2014</text:p>
          </table:table-cell>
          <table:table-cell table:style-name="ce51" office:value-type="string" calcext:value-type="string">
            <text:p>PREF.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1" calcext:value-type="float">
            <text:p>1070401</text:p>
          </table:table-cell>
          <table:table-cell table:style-name="ce19" office:value-type="string" calcext:value-type="string">
            <text:p>JOSE RAIMUNDO DE JESUS GOM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B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8" calcext:value-type="date">
            <text:p>18/03/2009</text:p>
          </table:table-cell>
          <table:table-cell table:style-name="ce51" office:value-type="string" calcext:value-type="string">
            <text:p>PREFEITURA TIMB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9" office:value-type="string" calcext:value-type="string">
            <text:p>JOSÉ RIBAMAR NUNES SOAR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2-09-01" calcext:value-type="date">
            <text:p>01/09/2002</text:p>
          </table:table-cell>
          <table:table-cell table:style-name="ce51" office:value-type="string" calcext:value-type="string">
            <text:p>EMARHP - CODE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9" office:value-type="string" calcext:value-type="string">
            <text:p>JOSÉ RIBAMAR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NAJATUBA</text:p>
          </table:table-cell>
          <table:table-cell table:style-name="ce38" office:value-type="float" office:value="10961" calcext:value-type="float">
            <text:p>10961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51" office:value-type="string" calcext:value-type="string">
            <text:p>PREF ANAJATU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021" calcext:value-type="float">
            <text:p>1059021</text:p>
          </table:table-cell>
          <table:table-cell table:style-name="ce19" office:value-type="string" calcext:value-type="string">
            <text:p>JOSE WILSON PEREIRA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9" office:value-type="string" calcext:value-type="string">
            <text:p>JOSELIA BEZERRA SOUSA DE ARAUJO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float" office:value="1919" calcext:value-type="float">
            <text:p>1919</text:p>
          </table:table-cell>
          <table:table-cell table:style-name="ce43" office:value-type="date" office:date-value="2017-03-17" calcext:value-type="date">
            <text:p>17/03/2017</text:p>
          </table:table-cell>
          <table:table-cell table:style-name="ce19" office:value-type="string" calcext:value-type="string">
            <text:p>PREF. SANTA LUZIA DO PARU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9" office:value-type="string" calcext:value-type="string">
            <text:p>JOSÉLIA MEIRELLES OLIV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MONÇ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2" calcext:value-type="date">
            <text:p>12/07/2013</text:p>
          </table:table-cell>
          <table:table-cell table:style-name="ce51" office:value-type="string" calcext:value-type="string">
            <text:p>PREFEITURA MON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5222" calcext:value-type="float">
            <text:p>15222</text:p>
          </table:table-cell>
          <table:table-cell table:style-name="ce19" office:value-type="string" calcext:value-type="string">
            <text:p>JOSENIL ANTONIO DOS PASSO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4-10-01" calcext:value-type="date">
            <text:p>01/10/1994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07" calcext:value-type="float">
            <text:p>1073007</text:p>
          </table:table-cell>
          <table:table-cell table:style-name="ce19" office:value-type="string" calcext:value-type="string">
            <text:p>JOSIANNE GOMES DOS SANTOS RAMO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float" office:value="9571" calcext:value-type="float">
            <text:p>9571</text:p>
          </table:table-cell>
          <table:table-cell table:style-name="ce43" office:value-type="date" office:date-value="2017-10-11" calcext:value-type="date">
            <text:p>11/10/2017</text:p>
          </table:table-cell>
          <table:table-cell table:style-name="ce19" office:value-type="string" calcext:value-type="string">
            <text:p>PREF. SÃO JOSE DE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9" office:value-type="string" calcext:value-type="string">
            <text:p>JOSILENE SANTOS DO ROSÁRI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. CÂNDI 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9" office:value-type="string" calcext:value-type="string">
            <text:p>JOSUÉ BRITO DE ANDRADE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9" office:value-type="string" calcext:value-type="string">
            <text:p>JULIA GARCEZ BARBOSA</text:p>
          </table:table-cell>
          <table:table-cell table:number-columns-repeated="2" table:style-name="ce22" office:value-type="string" calcext:value-type="string">
            <text:p>Agente de Saúde Públic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7-01" calcext:value-type="date">
            <text:p>01/07/2001</text:p>
          </table:table-cell>
          <table:table-cell table:style-name="ce51" office:value-type="string" calcext:value-type="string">
            <text:p>SEPLA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9" office:value-type="string" calcext:value-type="string">
            <text:p>JULIO CÉSAR SILVA DE ASSUNÇÃ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8-01" calcext:value-type="date">
            <text:p>01/08/2008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9" office:value-type="string" calcext:value-type="string">
            <text:p>JURANICE SIRQUEIRA LOP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LTO PARNAÍB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6" calcext:value-type="date">
            <text:p>16/02/2011</text:p>
          </table:table-cell>
          <table:table-cell table:style-name="ce51" office:value-type="string" calcext:value-type="string">
            <text:p>PREFEIT. ALTO <text:s/>PARNAÍ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9" office:value-type="string" calcext:value-type="string">
            <text:p>JUVENAL GOMES DE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6-01" calcext:value-type="date">
            <text:p>01/06/2008</text:p>
          </table:table-cell>
          <table:table-cell table:style-name="ce51" office:value-type="string" calcext:value-type="string">
            <text:p>PREF. TRIZIDELA DO VA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9" office:value-type="string" calcext:value-type="string">
            <text:p>KARLLA REGINA DA SILVA LINHARE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23" calcext:value-type="date">
            <text:p>23/07/2013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9" office:value-type="string" calcext:value-type="string">
            <text:p>KEITE SILVA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MARANTE DO MARANHA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2-01" calcext:value-type="date">
            <text:p>01/12/2007</text:p>
          </table:table-cell>
          <table:table-cell table:style-name="ce51" office:value-type="string" calcext:value-type="string">
            <text:p>PREFEITURA <text:s/>AMARANT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9" office:value-type="string" calcext:value-type="string">
            <text:p>KELLY SILVA DA COST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URIT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5-28" calcext:value-type="date">
            <text:p>28/05/2013</text:p>
          </table:table-cell>
          <table:table-cell table:style-name="ce51" office:value-type="string" calcext:value-type="string">
            <text:p>PREFEITURA BURIT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9" office:value-type="string" calcext:value-type="string">
            <text:p>KILVIA KARLLA MARCHÃO OLIVEIRA COST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OLHO D`ÁGUA CUNHÃ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02" calcext:value-type="date">
            <text:p>02/04/2013</text:p>
          </table:table-cell>
          <table:table-cell table:style-name="ce51" office:value-type="string" calcext:value-type="string">
            <text:p>PREF. OLHO D`ÁGUA CUNHÃ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9" office:value-type="string" calcext:value-type="string">
            <text:p>LAERTE SANTANA MARTINS JUNIOR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12-01" calcext:value-type="date">
            <text:p>01/12/2001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1833" calcext:value-type="float">
            <text:p>1071833</text:p>
          </table:table-cell>
          <table:table-cell table:style-name="ce19" office:value-type="string" calcext:value-type="string">
            <text:p>LANIEL BARROS AMORIM DE SOUSA FIL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10-28" calcext:value-type="date">
            <text:p>28/10/2015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9" office:value-type="string" calcext:value-type="string">
            <text:p>LEIDIMAR SANTOS NASCIMENTO</text:p>
          </table:table-cell>
          <table:table-cell table:number-columns-repeated="2" table:style-name="ce22" office:value-type="string" calcext:value-type="string">
            <text:p>Assistente Administrativo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1-01" calcext:value-type="date">
            <text:p>01/11/2003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9" office:value-type="string" calcext:value-type="string">
            <text:p>LELIA MARIA COSTA RAMOS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5" calcext:value-type="date">
            <text:p>15/03/2013</text:p>
          </table:table-cell>
          <table:table-cell table:style-name="ce51" office:value-type="string" calcext:value-type="string">
            <text:p>PREFEITURA ARAIÓ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9" office:value-type="string" calcext:value-type="string">
            <text:p>LEONARDO ARAÚJO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4" calcext:value-type="date">
            <text:p>04/09/2014</text:p>
          </table:table-cell>
          <table:table-cell table:style-name="ce51" office:value-type="string" calcext:value-type="string">
            <text:p>PREF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9" office:value-type="string" calcext:value-type="string">
            <text:p>LEONARDO DA SILVA TIT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AGALHAES DE ALMEID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19" calcext:value-type="date">
            <text:p>19/03/2012</text:p>
          </table:table-cell>
          <table:table-cell table:style-name="ce51" office:value-type="string" calcext:value-type="string">
            <text:p>PREF. MAGALHÃES DE ALMEI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20" calcext:value-type="float">
            <text:p>1070420</text:p>
          </table:table-cell>
          <table:table-cell table:style-name="ce19" office:value-type="string" calcext:value-type="string">
            <text:p>LEONILSON MARIO DA CONCEIÇ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ANTANHE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7-01" calcext:value-type="date">
            <text:p>01/07/2009</text:p>
          </table:table-cell>
          <table:table-cell table:style-name="ce51" office:value-type="string" calcext:value-type="string">
            <text:p>PREFEITURA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9" office:value-type="string" calcext:value-type="string">
            <text:p>LILIAN PEREIRA DA PAZ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ARRA DO CORDA</text:p>
          </table:table-cell>
          <table:table-cell table:style-name="ce38" office:value-type="float" office:value="4076" calcext:value-type="float">
            <text:p>4076</text:p>
          </table:table-cell>
          <table:table-cell table:style-name="ce43" office:value-type="date" office:date-value="2017-05-17" calcext:value-type="date">
            <text:p>17/05/2017</text:p>
          </table:table-cell>
          <table:table-cell table:style-name="ce51" office:value-type="string" calcext:value-type="string">
            <text:p>PREF BARRA DO COR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9" office:value-type="string" calcext:value-type="string">
            <text:p>LILIANE FERR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RIT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13" calcext:value-type="date">
            <text:p>13/07/2012</text:p>
          </table:table-cell>
          <table:table-cell table:style-name="ce51" office:value-type="string" calcext:value-type="string">
            <text:p>PREFEITURA SANTA RI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9" office:value-type="string" calcext:value-type="string">
            <text:p>LINDINALVA SILVA ELOI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TINGA DO MARAN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EITURA DE ITIN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9" office:value-type="string" calcext:value-type="string">
            <text:p>LINDONELSON ALVES GAL VÃO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JOÃO BATIST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14" calcext:value-type="date">
            <text:p>14/02/2013</text:p>
          </table:table-cell>
          <table:table-cell table:style-name="ce51" office:value-type="string" calcext:value-type="string">
            <text:p>PREFEIT. SÃO JOÃO BATIS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9" office:value-type="string" calcext:value-type="string">
            <text:p>LOURENCO ANDRE CHAVES ROCH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ARRA DO CORDA</text:p>
          </table:table-cell>
          <table:table-cell table:style-name="ce38" office:value-type="float" office:value="4082" calcext:value-type="float">
            <text:p>4082</text:p>
          </table:table-cell>
          <table:table-cell table:style-name="ce43" office:value-type="date" office:date-value="2017-05-16" calcext:value-type="date">
            <text:p>16/05/2017</text:p>
          </table:table-cell>
          <table:table-cell table:style-name="ce51" office:value-type="string" calcext:value-type="string">
            <text:p>PREF BARRA DO COR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9" office:value-type="string" calcext:value-type="string">
            <text:p>LOURENÇO NILO TEIX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10-22" calcext:value-type="date">
            <text:p>22/10/2008</text:p>
          </table:table-cell>
          <table:table-cell table:style-name="ce51" office:value-type="string" calcext:value-type="string">
            <text:p>SEC. ESTADO DA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9" office:value-type="string" calcext:value-type="string">
            <text:p>LOURIMAR SANTANA E SILVA</text:p>
          </table:table-cell>
          <table:table-cell table:number-columns-repeated="2" table:style-name="ce22" office:value-type="string" calcext:value-type="string">
            <text:p>Zelador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float" office:value="11679" calcext:value-type="float">
            <text:p>11679</text:p>
          </table:table-cell>
          <table:table-cell table:style-name="ce43" office:value-type="date" office:date-value="2017-12-14" calcext:value-type="date">
            <text:p>14/12/2017</text:p>
          </table:table-cell>
          <table:table-cell table:style-name="ce51" office:value-type="string" calcext:value-type="string">
            <text:p>PREF.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9" office:value-type="string" calcext:value-type="string">
            <text:p>LUCENILDE COS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ACU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10-14" calcext:value-type="date">
            <text:p>14/10/2011</text:p>
          </table:table-cell>
          <table:table-cell table:style-name="ce51" office:value-type="string" calcext:value-type="string">
            <text:p>PREFEITURA BACU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9" office:value-type="string" calcext:value-type="string">
            <text:p>LUCIANA TORRES CORREI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9" office:value-type="string" calcext:value-type="string">
            <text:p>LUCIANE RODRIGUES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ORTO FRANC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. PORTO FRANC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3094" calcext:value-type="float">
            <text:p>1073094</text:p>
          </table:table-cell>
          <table:table-cell table:style-name="ce20" office:value-type="string" calcext:value-type="string">
            <text:p>LUCIANNE DA SILVA MONTEIRO</text:p>
          </table:table-cell>
          <table:table-cell table:number-columns-repeated="2" table:style-name="ce23" office:value-type="string" calcext:value-type="string">
            <text:p>Aux. de Serviços Educacionais</text:p>
          </table:table-cell>
          <table:table-cell table:style-name="ce29"/>
          <table:table-cell table:style-name="ce20" office:value-type="string" calcext:value-type="string">
            <text:p>PORTO FRANCO</text:p>
          </table:table-cell>
          <table:table-cell table:style-name="ce39" office:value-type="float" office:value="3862" calcext:value-type="float">
            <text:p>3862</text:p>
          </table:table-cell>
          <table:table-cell table:style-name="ce46" office:value-type="date" office:date-value="2018-03-22" calcext:value-type="date">
            <text:p>22/03/2018</text:p>
          </table:table-cell>
          <table:table-cell table:style-name="ce23" office:value-type="string" calcext:value-type="string">
            <text:p>PREF PORTO FRANCO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9" office:value-type="string" calcext:value-type="string">
            <text:p>LUCIDE MARIA LAG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ACAB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27" calcext:value-type="date">
            <text:p>27/02/2012</text:p>
          </table:table-cell>
          <table:table-cell table:style-name="ce51" office:value-type="string" calcext:value-type="string">
            <text:p>PREFEITURA LAGO 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9" office:value-type="string" calcext:value-type="string">
            <text:p>LUCILEIA SILVA VENTURA 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PASSAGEM FRANCA</text:p>
          </table:table-cell>
          <table:table-cell table:style-name="ce38" office:value-type="float" office:value="121" calcext:value-type="float">
            <text:p>121</text:p>
          </table:table-cell>
          <table:table-cell table:style-name="ce43" office:value-type="date" office:date-value="2018-01-08" calcext:value-type="date">
            <text:p>08/01/2018</text:p>
          </table:table-cell>
          <table:table-cell table:style-name="ce51" office:value-type="string" calcext:value-type="string">
            <text:p>PREF PASSAGEM F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55" calcext:value-type="float">
            <text:p>1071555</text:p>
          </table:table-cell>
          <table:table-cell table:style-name="ce19" office:value-type="string" calcext:value-type="string">
            <text:p>LUCILENE DO NASCIMENTO SANTO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HUMBERTO DE CAMP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5-06" calcext:value-type="date">
            <text:p>06/05/2014</text:p>
          </table:table-cell>
          <table:table-cell table:style-name="ce51" office:value-type="string" calcext:value-type="string">
            <text:p>PREF. HUMBERTO DE CAMP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9" office:value-type="string" calcext:value-type="string">
            <text:p>LUCILENE MONTEIRO DA SILVA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6-17" calcext:value-type="date">
            <text:p>17/06/2011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9" office:value-type="string" calcext:value-type="string">
            <text:p>LUDMILLA FERNANDA PEREIRA RÊG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ANAJATUBA</text:p>
          </table:table-cell>
          <table:table-cell table:style-name="ce38" office:value-type="float" office:value="10963" calcext:value-type="float">
            <text:p>10963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51" office:value-type="string" calcext:value-type="string">
            <text:p>PREF ANAJATU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9" office:value-type="string" calcext:value-type="string">
            <text:p>LUIS ARAUJO DIAS FI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SEC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9" office:value-type="string" calcext:value-type="string">
            <text:p>LUIS CARLOS DA SILVA CABRAL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LAGO DA PED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4" calcext:value-type="date">
            <text:p>24/07/2012</text:p>
          </table:table-cell>
          <table:table-cell table:style-name="ce51" office:value-type="string" calcext:value-type="string">
            <text:p>PREFEITURA DE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2777" calcext:value-type="float">
            <text:p>1072777</text:p>
          </table:table-cell>
          <table:table-cell table:style-name="ce19" office:value-type="string" calcext:value-type="string">
            <text:p>LUIS HELENO ALMEIDA SOARE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3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10-24" calcext:value-type="date">
            <text:p>24/10/2016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6802" calcext:value-type="float">
            <text:p>1066802</text:p>
          </table:table-cell>
          <table:table-cell table:style-name="ce19" office:value-type="string" calcext:value-type="string">
            <text:p>LUIZ HENRIQUE DOS SANTOS LIM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ROAT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6-01" calcext:value-type="date">
            <text:p>01/06/2005</text:p>
          </table:table-cell>
          <table:table-cell table:style-name="ce51" office:value-type="string" calcext:value-type="string">
            <text:p>PREFEITURA DE PERITOR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9" office:value-type="string" calcext:value-type="string">
            <text:p>LUIZ VICENTE RAMOS SANTO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9" office:value-type="string" calcext:value-type="string">
            <text:p>LUZINETE SILVA GOM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9-01" calcext:value-type="date">
            <text:p>01/09/2005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9" calcext:value-type="float">
            <text:p>1070289</text:p>
          </table:table-cell>
          <table:table-cell table:style-name="ce19" office:value-type="string" calcext:value-type="string">
            <text:p>LUZIO PINTO SILVA SER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6-01" calcext:value-type="date">
            <text:p>01/06/2008</text:p>
          </table:table-cell>
          <table:table-cell table:style-name="ce51" office:value-type="string" calcext:value-type="string">
            <text:p>SEC. ESTADO DA <text:s/>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9" office:value-type="string" calcext:value-type="string">
            <text:p>MANIRA DE JESUS ALMEID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RA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12-01" calcext:value-type="date">
            <text:p>01/12/2008</text:p>
          </table:table-cell>
          <table:table-cell table:style-name="ce51" office:value-type="string" calcext:value-type="string">
            <text:p>PREFEITURA DE ARA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24" calcext:value-type="float">
            <text:p>1071324</text:p>
          </table:table-cell>
          <table:table-cell table:style-name="ce19" office:value-type="string" calcext:value-type="string">
            <text:p>MANOEL CARLOS FERREIRA DA SILV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16" calcext:value-type="date">
            <text:p>16/09/2013</text:p>
          </table:table-cell>
          <table:table-cell table:style-name="ce51" office:value-type="string" calcext:value-type="string">
            <text:p>SEC. DE ESTADO DA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718" calcext:value-type="float">
            <text:p>1063718</text:p>
          </table:table-cell>
          <table:table-cell table:style-name="ce19" office:value-type="string" calcext:value-type="string">
            <text:p>MANOEL DOUGLAS MONTEIRO CARVALHO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047" calcext:value-type="float">
            <text:p>1059047</text:p>
          </table:table-cell>
          <table:table-cell table:style-name="ce19" office:value-type="string" calcext:value-type="string">
            <text:p>MANOEL MESSIAS DE OLIV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9" office:value-type="string" calcext:value-type="string">
            <text:p>MARCIA ARAUJO DA SILV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COROATÁ</text:p>
          </table:table-cell>
          <table:table-cell table:style-name="ce38" office:value-type="float" office:value="5597" calcext:value-type="float">
            <text:p>5597</text:p>
          </table:table-cell>
          <table:table-cell table:style-name="ce43" office:value-type="date" office:date-value="2017-06-27" calcext:value-type="date">
            <text:p>27/06/2017</text:p>
          </table:table-cell>
          <table:table-cell table:style-name="ce51" office:value-type="string" calcext:value-type="string">
            <text:p>PREF COROAT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9" office:value-type="string" calcext:value-type="string">
            <text:p>MÁRCIO JOSÉ DIAS FREITA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ARA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0" calcext:value-type="date">
            <text:p>30/10/2013</text:p>
          </table:table-cell>
          <table:table-cell table:style-name="ce51" office:value-type="string" calcext:value-type="string">
            <text:p>PREFEITURA DE ARA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2" calcext:value-type="float">
            <text:p>1070682</text:p>
          </table:table-cell>
          <table:table-cell table:style-name="ce19" office:value-type="string" calcext:value-type="string">
            <text:p>MARCO JORGE PINHEIRO COS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MIRINZ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3-15" calcext:value-type="date">
            <text:p>15/03/2011</text:p>
          </table:table-cell>
          <table:table-cell table:style-name="ce51" office:value-type="string" calcext:value-type="string">
            <text:p>PREFEITURA MIRINZ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7891" calcext:value-type="float">
            <text:p>1067891</text:p>
          </table:table-cell>
          <table:table-cell table:style-name="ce19" office:value-type="string" calcext:value-type="string">
            <text:p>MARCONI FERNANDES DE ARAÚJ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BERNARD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4-01" calcext:value-type="date">
            <text:p>01/04/2006</text:p>
          </table:table-cell>
          <table:table-cell table:style-name="ce51" office:value-type="string" calcext:value-type="string">
            <text:p>PREF. SÃO BERNARD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9" office:value-type="string" calcext:value-type="string">
            <text:p>MARCOS ANTONIO ROCHA DE LACERD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35" office:value-type="string" calcext:value-type="string">
            <text:p>ROSARI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18" calcext:value-type="date">
            <text:p>18/05/2012</text:p>
          </table:table-cell>
          <table:table-cell table:style-name="ce51" office:value-type="string" calcext:value-type="string">
            <text:p>PREFEITURA DE ROSÁRI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25" calcext:value-type="float">
            <text:p>1071325</text:p>
          </table:table-cell>
          <table:table-cell table:style-name="ce19" office:value-type="string" calcext:value-type="string">
            <text:p>MARCOS ROBERTO SOUSA SILV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16" calcext:value-type="date">
            <text:p>16/09/2013</text:p>
          </table:table-cell>
          <table:table-cell table:style-name="ce51" office:value-type="string" calcext:value-type="string">
            <text:p>SEC. DE ESTADO DA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9" office:value-type="string" calcext:value-type="string">
            <text:p>MARDEN ROBSON SABINO DOS SANTO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2" calcext:value-type="date">
            <text:p>02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9" office:value-type="string" calcext:value-type="string">
            <text:p>MARIA ANTÔNIA DA SILVA SIRQU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. DE SAN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29" calcext:value-type="float">
            <text:p>1071629</text:p>
          </table:table-cell>
          <table:table-cell table:style-name="ce19" office:value-type="string" calcext:value-type="string">
            <text:p>MARIA ANTONIA FREIRE GOM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VICENTE DE FERRE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8" calcext:value-type="date">
            <text:p>08/08/2014</text:p>
          </table:table-cell>
          <table:table-cell table:style-name="ce51" office:value-type="string" calcext:value-type="string">
            <text:p>PREF SAO VICENTE DE FERE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255" calcext:value-type="float">
            <text:p>1070255</text:p>
          </table:table-cell>
          <table:table-cell table:style-name="ce19" office:value-type="string" calcext:value-type="string">
            <text:p>MARIA APARECIDA SOARES MARTIN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OLHO D`ÁGUA CUNHÃ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2-01" calcext:value-type="date">
            <text:p>01/02/2008</text:p>
          </table:table-cell>
          <table:table-cell table:style-name="ce51" office:value-type="string" calcext:value-type="string">
            <text:p>PREF. OLHO D`ÁGUA CUNHÃ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9" office:value-type="string" calcext:value-type="string">
            <text:p>MARIA DA CONCEIÇÃO COSTA FELIX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8" office:value-type="string" calcext:value-type="string">
            <text:p>CANTANHE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12" calcext:value-type="date">
            <text:p>12/12/2012</text:p>
          </table:table-cell>
          <table:table-cell table:style-name="ce51" office:value-type="string" calcext:value-type="string">
            <text:p>PREFEITURA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668" calcext:value-type="float">
            <text:p>1070668</text:p>
          </table:table-cell>
          <table:table-cell table:style-name="ce19" office:value-type="string" calcext:value-type="string">
            <text:p>MARIA DA CONCEIÇAO ROCHA DOS SANTOS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9-20" calcext:value-type="date">
            <text:p>20/09/2010</text:p>
          </table:table-cell>
          <table:table-cell table:style-name="ce51" office:value-type="string" calcext:value-type="string">
            <text:p>PREFEITURA ARAIÓ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3528" calcext:value-type="float">
            <text:p>1063528</text:p>
          </table:table-cell>
          <table:table-cell table:style-name="ce19" office:value-type="string" calcext:value-type="string">
            <text:p>MARIA DA GRAÇA CARDOSO DE MELO</text:p>
          </table:table-cell>
          <table:table-cell table:number-columns-repeated="2" table:style-name="ce22" office:value-type="string" calcext:value-type="string">
            <text:p>Auxiliar Enfermagem</text:p>
          </table:table-cell>
          <table:table-cell table:style-name="ce18"/>
          <table:table-cell table:style-name="ce19" office:value-type="string" calcext:value-type="string">
            <text:p>SEÇÃO DE SAÚDE FUNCION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4-01" calcext:value-type="date">
            <text:p>01/04/2001</text:p>
          </table:table-cell>
          <table:table-cell table:style-name="ce51" office:value-type="string" calcext:value-type="string">
            <text:p>PREFEITURA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52" calcext:value-type="float">
            <text:p>1072852</text:p>
          </table:table-cell>
          <table:table-cell table:style-name="ce19" office:value-type="string" calcext:value-type="string">
            <text:p>MARIA DA GRAÇA SILVA GUIMARÃES SOUTO</text:p>
          </table:table-cell>
          <table:table-cell table:number-columns-repeated="2" table:style-name="ce22" office:value-type="string" calcext:value-type="string">
            <text:p>Médica</text:p>
          </table:table-cell>
          <table:table-cell table:style-name="ce18"/>
          <table:table-cell table:style-name="ce19" office:value-type="string" calcext:value-type="string">
            <text:p>SEÇÃO DE SAÚDE FUNCIONAL</text:p>
          </table:table-cell>
          <table:table-cell table:style-name="ce38" office:value-type="float" office:value="2646" calcext:value-type="float">
            <text:p>2646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SEC. EST.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98" calcext:value-type="float">
            <text:p>1070198</text:p>
          </table:table-cell>
          <table:table-cell table:style-name="ce19" office:value-type="string" calcext:value-type="string">
            <text:p>MARIA DAS DORES PEREIRA MENDE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1-01" calcext:value-type="date">
            <text:p>01/11/2007</text:p>
          </table:table-cell>
          <table:table-cell table:style-name="ce51" office:value-type="string" calcext:value-type="string">
            <text:p>PREF. CÂNDI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13" calcext:value-type="float">
            <text:p>1072813</text:p>
          </table:table-cell>
          <table:table-cell table:style-name="ce19" office:value-type="string" calcext:value-type="string">
            <text:p>MARIA DAS GRACAS ALVES FEITOSA</text:p>
          </table:table-cell>
          <table:table-cell table:number-columns-repeated="2" table:style-name="ce22" office:value-type="string" calcext:value-type="string">
            <text:p>Auxiliar Operacional de Serviços Gerais </text:p>
          </table:table-cell>
          <table:table-cell table:style-name="ce18"/>
          <table:table-cell table:style-name="ce19" office:value-type="string" calcext:value-type="string">
            <text:p>PASTOS BONS</text:p>
          </table:table-cell>
          <table:table-cell table:style-name="ce38" office:value-type="string" calcext:value-type="string">
            <text:p>02/16</text:p>
          </table:table-cell>
          <table:table-cell table:style-name="ce43" office:value-type="date" office:date-value="2016-11-29" calcext:value-type="date">
            <text:p>29/11/2016</text:p>
          </table:table-cell>
          <table:table-cell table:style-name="ce51" office:value-type="string" calcext:value-type="string">
            <text:p>PREFEITURA <text:s/>PASTOS BON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70" calcext:value-type="float">
            <text:p>1065770</text:p>
          </table:table-cell>
          <table:table-cell table:style-name="ce19" office:value-type="string" calcext:value-type="string">
            <text:p>MARIA DAS GRAÇAS ANDRADE SILV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9-01" calcext:value-type="date">
            <text:p>01/09/2003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83" calcext:value-type="float">
            <text:p>1070183</text:p>
          </table:table-cell>
          <table:table-cell table:style-name="ce19" office:value-type="string" calcext:value-type="string">
            <text:p>MARIA DAS GRAÇAS SILVA DO NASCIMENTO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0-01" calcext:value-type="date">
            <text:p>01/10/2007</text:p>
          </table:table-cell>
          <table:table-cell table:style-name="ce51" office:value-type="string" calcext:value-type="string">
            <text:p>PREF.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9" office:value-type="string" calcext:value-type="string">
            <text:p>MARIA DE ARAUJO SILVA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95" calcext:value-type="float">
            <text:p>1052695</text:p>
          </table:table-cell>
          <table:table-cell table:style-name="ce19" office:value-type="string" calcext:value-type="string">
            <text:p>MARIA DE FÁTIMA QUEIROZ DE SOUSA</text:p>
          </table:table-cell>
          <table:table-cell table:number-columns-repeated="2" table:style-name="ce22" office:value-type="string" calcext:value-type="string">
            <text:p>Analista Executivo</text:p>
          </table:table-cell>
          <table:table-cell table:style-name="ce18"/>
          <table:table-cell table:style-name="ce19" office:value-type="string" calcext:value-type="string">
            <text:p>COORDENAÇÃO FOLHA DE PAGAMENTO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9" office:value-type="string" calcext:value-type="string">
            <text:p>MARIA DE JESUS S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9005" calcext:value-type="float">
            <text:p>1059005</text:p>
          </table:table-cell>
          <table:table-cell table:style-name="ce19" office:value-type="string" calcext:value-type="string">
            <text:p>MARIA DE NAZARE NASCIMENTO DE ARAUJO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9" calcext:value-type="float">
            <text:p>1072969</text:p>
          </table:table-cell>
          <table:table-cell table:style-name="ce19" office:value-type="string" calcext:value-type="string">
            <text:p>MARIA DINALVA SANTOS MARTIN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PENALVA</text:p>
          </table:table-cell>
          <table:table-cell table:style-name="ce38" office:value-type="float" office:value="7953" calcext:value-type="float">
            <text:p>7953</text:p>
          </table:table-cell>
          <table:table-cell table:style-name="ce43" office:value-type="date" office:date-value="2017-09-01" calcext:value-type="date">
            <text:p>01/09/2017</text:p>
          </table:table-cell>
          <table:table-cell table:style-name="ce51" office:value-type="string" calcext:value-type="string">
            <text:p>PREF PENALV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9" calcext:value-type="float">
            <text:p>1070099</text:p>
          </table:table-cell>
          <table:table-cell table:style-name="ce19" office:value-type="string" calcext:value-type="string">
            <text:p>MARIA DIVINA GOVEIA VIEIR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EITURA DE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24" calcext:value-type="float">
            <text:p>1064724</text:p>
          </table:table-cell>
          <table:table-cell table:style-name="ce19" office:value-type="string" calcext:value-type="string">
            <text:p>MARIA DO ROSARIO MELO AROUCHA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PINHEI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2-01" calcext:value-type="date">
            <text:p>01/02/2003</text:p>
          </table:table-cell>
          <table:table-cell table:style-name="ce51" office:value-type="string" calcext:value-type="string">
            <text:p>PREFEITURA DE PINHEI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13" calcext:value-type="float">
            <text:p>1067313</text:p>
          </table:table-cell>
          <table:table-cell table:style-name="ce19" office:value-type="string" calcext:value-type="string">
            <text:p>MARIA DO SOCORRO FERREIRA DE ALMEIDA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4" calcext:value-type="float">
            <text:p>1072964</text:p>
          </table:table-cell>
          <table:table-cell table:style-name="ce19" office:value-type="string" calcext:value-type="string">
            <text:p>MARIA DO SOCORRO LINO BARRO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float" office:value="7781" calcext:value-type="float">
            <text:p>7781</text:p>
          </table:table-cell>
          <table:table-cell table:style-name="ce43" office:value-type="date" office:date-value="2017-08-29" calcext:value-type="date">
            <text:p>29/08/2017</text:p>
          </table:table-cell>
          <table:table-cell table:style-name="ce51" office:value-type="string" calcext:value-type="string">
            <text:p>PREF PRESID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38" calcext:value-type="float">
            <text:p>1065838</text:p>
          </table:table-cell>
          <table:table-cell table:style-name="ce19" office:value-type="string" calcext:value-type="string">
            <text:p>MARIA DOLORES BARBOSA PINHEIRO</text:p>
          </table:table-cell>
          <table:table-cell table:number-columns-repeated="2" table:style-name="ce22" office:value-type="string" calcext:value-type="string">
            <text:p>Datilografo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0-01" calcext:value-type="date">
            <text:p>01/10/2003</text:p>
          </table:table-cell>
          <table:table-cell table:style-name="ce51" office:value-type="string" calcext:value-type="string">
            <text:p>MINISTÉRIO DA SAÚDE</text:p>
          </table:table-cell>
          <table:table-cell table:style-name="ce38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3" calcext:value-type="float">
            <text:p>1071663</text:p>
          </table:table-cell>
          <table:table-cell table:style-name="ce19" office:value-type="string" calcext:value-type="string">
            <text:p>MARIA DOMINGAS PEREIRA CARREIR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DOMINGOS DO AZEIT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30" calcext:value-type="date">
            <text:p>30/10/2014</text:p>
          </table:table-cell>
          <table:table-cell table:style-name="ce51" office:value-type="string" calcext:value-type="string">
            <text:p>PREF. SÃO DOMINGOS DO AZEIT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99" calcext:value-type="float">
            <text:p>1058999</text:p>
          </table:table-cell>
          <table:table-cell table:style-name="ce19" office:value-type="string" calcext:value-type="string">
            <text:p>MARIA DOS SANTOS PEREIRA DA SILV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9" office:value-type="string" calcext:value-type="string">
            <text:p>MARIA ÉDULA MARÇAL LIMA</text:p>
          </table:table-cell>
          <table:table-cell table:number-columns-repeated="2" table:style-name="ce22" office:value-type="string" calcext:value-type="string">
            <text:p>Bibliotecária</text:p>
          </table:table-cell>
          <table:table-cell table:style-name="ce22"/>
          <table:table-cell table:style-name="ce19" office:value-type="string" calcext:value-type="string">
            <text:p>MEMORIAL MP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1999-12-31" calcext:value-type="date">
            <text:p>31/12/1999</text:p>
          </table:table-cell>
          <table:table-cell table:style-name="ce51" office:value-type="string" calcext:value-type="string">
            <text:p>SEC . EST. CULTURA – SEC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4" calcext:value-type="float">
            <text:p>1071144</text:p>
          </table:table-cell>
          <table:table-cell table:style-name="ce19" office:value-type="string" calcext:value-type="string">
            <text:p>MARIA ELIENE BEZERRA DE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AULO RAM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3" calcext:value-type="date">
            <text:p>13/03/2013</text:p>
          </table:table-cell>
          <table:table-cell table:style-name="ce51" office:value-type="string" calcext:value-type="string">
            <text:p>PREFEITURA PAULO RAM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195" calcext:value-type="float">
            <text:p>1064195</text:p>
          </table:table-cell>
          <table:table-cell table:style-name="ce19" office:value-type="string" calcext:value-type="string">
            <text:p>MARIA FRANCISCA DA SILVA CONCEIÇÃO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2-04-01" calcext:value-type="date">
            <text:p>01/04/2002</text:p>
          </table:table-cell>
          <table:table-cell table:style-name="ce51" office:value-type="string" calcext:value-type="string">
            <text:p>PREFEITURA DE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9" office:value-type="string" calcext:value-type="string">
            <text:p>MARIA HELENA DOS SANTOS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1-01" calcext:value-type="date">
            <text:p>01/01/2003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089" calcext:value-type="float">
            <text:p>1073089</text:p>
          </table:table-cell>
          <table:table-cell table:style-name="ce20" office:value-type="string" calcext:value-type="string">
            <text:p>MARIA ILDES ROCHA FERREIRA</text:p>
          </table:table-cell>
          <table:table-cell table:number-columns-repeated="2" table:style-name="ce23" office:value-type="string" calcext:value-type="string">
            <text:p>Auxiliar Operacional de Serviços Diversos</text:p>
          </table:table-cell>
          <table:table-cell table:style-name="ce29"/>
          <table:table-cell table:style-name="ce20" office:value-type="string" calcext:value-type="string">
            <text:p>GOV. NUNES FREIRE</text:p>
          </table:table-cell>
          <table:table-cell table:style-name="ce39" office:value-type="float" office:value="3174" calcext:value-type="float">
            <text:p>3174</text:p>
          </table:table-cell>
          <table:table-cell table:style-name="ce46" office:value-type="date" office:date-value="2018-04-05" calcext:value-type="date">
            <text:p>05/04/2018</text:p>
          </table:table-cell>
          <table:table-cell table:style-name="ce23" office:value-type="string" calcext:value-type="string">
            <text:p>PREF. GOV. NUNES FREIRE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9" office:value-type="string" calcext:value-type="string">
            <text:p>MARIA IVONE ARAÚJO MO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float" office:value="2684" calcext:value-type="float">
            <text:p>2684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PREFEITURA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9" office:value-type="string" calcext:value-type="string">
            <text:p>MARIA JOSE CERQUEIRA PEREIRA PINT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9-01" calcext:value-type="date">
            <text:p>01/09/2010</text:p>
          </table:table-cell>
          <table:table-cell table:style-name="ce51" office:value-type="string" calcext:value-type="string">
            <text:p>PREFEITURA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9" office:value-type="string" calcext:value-type="string">
            <text:p>MARIA LINDALVA DA SILVA NASCIMENTO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RIACHÃO</text:p>
          </table:table-cell>
          <table:table-cell table:style-name="ce38" office:value-type="float" office:value="2323" calcext:value-type="float">
            <text:p>2323</text:p>
          </table:table-cell>
          <table:table-cell table:style-name="ce43" office:value-type="date" office:date-value="2017-03-28" calcext:value-type="date">
            <text:p>28/03/2017</text:p>
          </table:table-cell>
          <table:table-cell table:style-name="ce51" office:value-type="string" calcext:value-type="string">
            <text:p>PREFEITURA RIAC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9" office:value-type="string" calcext:value-type="string">
            <text:p>MARIA LUIZETE DOS SANTOS ARRUD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float" office:value="3620" calcext:value-type="float">
            <text:p>3620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PREFEITURA DE TRIZIDELA DO VA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07" calcext:value-type="float">
            <text:p>1070207</text:p>
          </table:table-cell>
          <table:table-cell table:style-name="ce19" office:value-type="string" calcext:value-type="string">
            <text:p>MARIA LUZIMAR DOS SANTOS SANTAN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1-01" calcext:value-type="date">
            <text:p>01/11/2007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9" office:value-type="string" calcext:value-type="string">
            <text:p>MARIA LUZINETE COSTA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33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5-20" calcext:value-type="date">
            <text:p>20/05/2013</text:p>
          </table:table-cell>
          <table:table-cell table:style-name="ce51" office:value-type="string" calcext:value-type="string">
            <text:p>PREFEITURA SÃO LUÍ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9" office:value-type="string" calcext:value-type="string">
            <text:p>MARIA MARGARETH LIMA FERR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URITIC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2-01" calcext:value-type="date">
            <text:p>01/02/2009</text:p>
          </table:table-cell>
          <table:table-cell table:style-name="ce51" office:value-type="string" calcext:value-type="string">
            <text:p>PREFEITURA BURITIC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9" office:value-type="string" calcext:value-type="string">
            <text:p>MARIA MELO MACIEL ARAÚJO</text:p>
          </table:table-cell>
          <table:table-cell table:number-columns-repeated="2" table:style-name="ce22" office:value-type="string" calcext:value-type="string">
            <text:p>Assistente de Administração</text:p>
          </table:table-cell>
          <table:table-cell table:style-name="ce18"/>
          <table:table-cell table:style-name="ce19" office:value-type="string" calcext:value-type="string">
            <text:p>DOM PED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02" calcext:value-type="date">
            <text:p>02/10/2013</text:p>
          </table:table-cell>
          <table:table-cell table:style-name="ce51" office:value-type="string" calcext:value-type="string">
            <text:p>PREFEITURA DOM PED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9" office:value-type="string" calcext:value-type="string">
            <text:p>MARIA ONEIDE FERREIRA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ELHO N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8-23" calcext:value-type="date">
            <text:p>23/08/2010</text:p>
          </table:table-cell>
          <table:table-cell table:style-name="ce51" office:value-type="string" calcext:value-type="string">
            <text:p>PREFEITURA COELHO N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9" office:value-type="string" calcext:value-type="string">
            <text:p>MARIA ROSEANE GOMES DOS SANTO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BEQUIMÃO</text:p>
          </table:table-cell>
          <table:table-cell table:style-name="ce38" office:value-type="float" office:value="8403" calcext:value-type="float">
            <text:p>8403</text:p>
          </table:table-cell>
          <table:table-cell table:style-name="ce43" office:value-type="date" office:date-value="2017-09-15" calcext:value-type="date">
            <text:p>15/09/2017</text:p>
          </table:table-cell>
          <table:table-cell table:style-name="ce51" office:value-type="string" calcext:value-type="string">
            <text:p>PREF BEQUIM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9" office:value-type="string" calcext:value-type="string">
            <text:p>MARIA ROSIMARY FREITAS CASTR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LUÍS GONZAG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18" calcext:value-type="date">
            <text:p>18/05/2012</text:p>
          </table:table-cell>
          <table:table-cell table:style-name="ce51" office:value-type="string" calcext:value-type="string">
            <text:p>PREFEITURA SÃO LUIS GONZA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9" office:value-type="string" calcext:value-type="string">
            <text:p>MARIA SELMA CARNEIRO DOS SANTO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PARNARAMA</text:p>
          </table:table-cell>
          <table:table-cell table:style-name="ce38" office:value-type="float" office:value="9579" calcext:value-type="float">
            <text:p>9579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51" office:value-type="string" calcext:value-type="string">
            <text:p>PREF PARNARA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9" office:value-type="string" calcext:value-type="string">
            <text:p>MARIA TEREZA FERNANDES GOM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VITÓRIA DO MEA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11-13" calcext:value-type="date">
            <text:p>13/11/2006</text:p>
          </table:table-cell>
          <table:table-cell table:style-name="ce51" office:value-type="string" calcext:value-type="string">
            <text:p>PREF. VITÓRIA DO MEA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10" office:value-type="float" office:value="1072849" calcext:value-type="float">
            <text:p>1072849</text:p>
          </table:table-cell>
          <table:table-cell table:style-name="ce21" office:value-type="string" calcext:value-type="string">
            <text:p>MARIANA LUCENA SOUSA SANTOS</text:p>
          </table:table-cell>
          <table:table-cell table:style-name="ce22" office:value-type="string" calcext:value-type="string">
            <text:p>Agente Administrativ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S CAPITAL</text:p>
          </table:table-cell>
          <table:table-cell table:style-name="ce41" office:value-type="float" office:value="361" calcext:value-type="float">
            <text:p>361</text:p>
          </table:table-cell>
          <table:table-cell table:style-name="ce48" office:value-type="date" office:date-value="2017-07-12" calcext:value-type="date">
            <text:p>12/07/17</text:p>
          </table:table-cell>
          <table:table-cell table:style-name="ce51" office:value-type="string" calcext:value-type="string">
            <text:p>PREFEITURA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9" office:value-type="string" calcext:value-type="string">
            <text:p>MARILENE SILVA ROCHA</text:p>
          </table:table-cell>
          <table:table-cell table:number-columns-repeated="2" table:style-name="ce22" office:value-type="string" calcext:value-type="string">
            <text:p>Aux. Op. Serv. Gerais</text:p>
          </table:table-cell>
          <table:table-cell table:style-name="ce18"/>
          <table:table-cell table:style-name="ce19" office:value-type="string" calcext:value-type="string">
            <text:p>MAGALHAES DE ALMEID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15" calcext:value-type="date">
            <text:p>15/02/2013</text:p>
          </table:table-cell>
          <table:table-cell table:style-name="ce51" office:value-type="string" calcext:value-type="string">
            <text:p>PREF. MAGALHÃES DE ALMEI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9" office:value-type="string" calcext:value-type="string">
            <text:p>MARILUCIA DE JESUS CASTRO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8-01" calcext:value-type="date">
            <text:p>01/08/2005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9" office:value-type="string" calcext:value-type="string">
            <text:p>MARIZA BRAZ DA SILVA</text:p>
          </table:table-cell>
          <table:table-cell table:number-columns-repeated="2" table:style-name="ce22" office:value-type="string" calcext:value-type="string">
            <text:p>Zelador</text:p>
          </table:table-cell>
          <table:table-cell table:style-name="ce18"/>
          <table:table-cell table:style-name="ce19" office:value-type="string" calcext:value-type="string">
            <text:p>JOÃO LISBO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6-27" calcext:value-type="date">
            <text:p>27/06/2013</text:p>
          </table:table-cell>
          <table:table-cell table:style-name="ce51" office:value-type="string" calcext:value-type="string">
            <text:p>PREFEITURA JOÃO LISBO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9" office:value-type="string" calcext:value-type="string">
            <text:p>MARKELLYSON SILVA DE MEL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1-11" calcext:value-type="date">
            <text:p>11/01/2012</text:p>
          </table:table-cell>
          <table:table-cell table:style-name="ce51" office:value-type="string" calcext:value-type="string">
            <text:p>PREFEITURA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9" office:value-type="string" calcext:value-type="string">
            <text:p>MARLUCE BARBOSA MORAE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GUIMARÃES</text:p>
          </table:table-cell>
          <table:table-cell table:style-name="ce38" office:value-type="float" office:value="7155" calcext:value-type="float">
            <text:p>7155</text:p>
          </table:table-cell>
          <table:table-cell table:style-name="ce43" office:value-type="date" office:date-value="2017-04-27" calcext:value-type="date">
            <text:p>27/04/2017</text:p>
          </table:table-cell>
          <table:table-cell table:style-name="ce51" office:value-type="string" calcext:value-type="string">
            <text:p>PREFEITURA GUIMARÃ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9" office:value-type="string" calcext:value-type="string">
            <text:p>MARLY ALVES CIRQU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. DE SAN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0849" calcext:value-type="float">
            <text:p>1070849</text:p>
          </table:table-cell>
          <table:table-cell table:style-name="ce19" office:value-type="string" calcext:value-type="string">
            <text:p>MARTA DE SOUSA LIRA ARAÚJ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URITIC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02" calcext:value-type="date">
            <text:p>02/03/2012</text:p>
          </table:table-cell>
          <table:table-cell table:style-name="ce51" office:value-type="string" calcext:value-type="string">
            <text:p>PREFEITURA BURITIC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04" calcext:value-type="float">
            <text:p>1072904</text:p>
          </table:table-cell>
          <table:table-cell table:style-name="ce19" office:value-type="string" calcext:value-type="string">
            <text:p>MARY ELLEN GOIABEIRA LORETO LEITE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float" office:value="5080" calcext:value-type="float">
            <text:p>5080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51" office:value-type="string" calcext:value-type="string">
            <text:p>PREF.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0" calcext:value-type="float">
            <text:p>1073080</text:p>
          </table:table-cell>
          <table:table-cell table:style-name="ce19" office:value-type="string" calcext:value-type="string">
            <text:p>MAX WALLACE CASTELO BRANCO BEZERR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ção de Segurança Institucional</text:p>
          </table:table-cell>
          <table:table-cell table:style-name="ce38" office:value-type="float" office:value="2254" calcext:value-type="float">
            <text:p>2254</text:p>
          </table:table-cell>
          <table:table-cell table:style-name="ce43" office:value-type="date" office:date-value="2018-03-12" calcext:value-type="date">
            <text:p>12/03/2018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6126" calcext:value-type="float">
            <text:p>1056126</text:p>
          </table:table-cell>
          <table:table-cell table:style-name="ce19" office:value-type="string" calcext:value-type="string">
            <text:p>MIGUEL AZEVEDO DOS ANJOS FILH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9" office:value-type="string" calcext:value-type="string">
            <text:p>MILENA DA SILVA MENDONÇ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JOSE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18" calcext:value-type="date">
            <text:p>18/09/2014</text:p>
          </table:table-cell>
          <table:table-cell table:style-name="ce51" office:value-type="string" calcext:value-type="string">
            <text:p>PREF JOSE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99" calcext:value-type="float">
            <text:p>1071599</text:p>
          </table:table-cell>
          <table:table-cell table:style-name="ce19" office:value-type="string" calcext:value-type="string">
            <text:p>MIRENE MARIA DA SILVA MEND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17" calcext:value-type="date">
            <text:p>17/06/2014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327" calcext:value-type="float">
            <text:p>1071327</text:p>
          </table:table-cell>
          <table:table-cell table:style-name="ce19" office:value-type="string" calcext:value-type="string">
            <text:p>MOISÉS COSTA VIEGA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0" calcext:value-type="date">
            <text:p>30/10/2013</text:p>
          </table:table-cell>
          <table:table-cell table:style-name="ce51" office:value-type="string" calcext:value-type="string">
            <text:p>PREFEITURA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0825" calcext:value-type="float">
            <text:p>1070825</text:p>
          </table:table-cell>
          <table:table-cell table:style-name="ce19" office:value-type="string" calcext:value-type="string">
            <text:p>MOISÉS GARCIA PINHEIR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. CÂNDI 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9" office:value-type="string" calcext:value-type="string">
            <text:p>MOISES OLIVEIRA SILV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9" office:value-type="string" calcext:value-type="string">
            <text:p>MYCHELY CAMPOS ARAÚJ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3233" calcext:value-type="float">
            <text:p>3233</text:p>
          </table:table-cell>
          <table:table-cell table:style-name="ce43" office:value-type="date" office:date-value="2016-05-03" calcext:value-type="date">
            <text:p>03/05/2016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48" calcext:value-type="float">
            <text:p>1070848</text:p>
          </table:table-cell>
          <table:table-cell table:style-name="ce19" office:value-type="string" calcext:value-type="string">
            <text:p>NATHÁLIA CRISTINA MENDES DE OLIVEIR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CANTANHE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23" calcext:value-type="date">
            <text:p>23/03/2012</text:p>
          </table:table-cell>
          <table:table-cell table:style-name="ce51" office:value-type="string" calcext:value-type="string">
            <text:p>PREFEITURA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35" calcext:value-type="float">
            <text:p>1073035</text:p>
          </table:table-cell>
          <table:table-cell table:style-name="ce19" office:value-type="string" calcext:value-type="string">
            <text:p>NAYARA COSTA VIEIR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ANTA RITA</text:p>
          </table:table-cell>
          <table:table-cell table:style-name="ce38" office:value-type="float" office:value="10298" calcext:value-type="float">
            <text:p>10298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PREF SANTA RI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9" office:value-type="string" calcext:value-type="string">
            <text:p>NELIO DA CONCEIÇÃO LEMOS COST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MIRINZAL</text:p>
          </table:table-cell>
          <table:table-cell table:style-name="ce38" office:value-type="float" office:value="10300" calcext:value-type="float">
            <text:p>10300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PREF MIRINZ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9" office:value-type="string" calcext:value-type="string">
            <text:p>NEMESIO DE JESUS SILVA COELHO</text:p>
          </table:table-cell>
          <table:table-cell table:number-columns-repeated="2" table:style-name="ce22" office:value-type="string" calcext:value-type="string">
            <text:p>Guarda Municipal</text:p>
          </table:table-cell>
          <table:table-cell table:style-name="ce18"/>
          <table:table-cell table:style-name="ce19" office:value-type="string" calcext:value-type="string">
            <text:p>SÃO JOÃO BATISTA</text:p>
          </table:table-cell>
          <table:table-cell table:style-name="ce38" office:value-type="float" office:value="140" calcext:value-type="float">
            <text:p>140</text:p>
          </table:table-cell>
          <table:table-cell table:style-name="ce43" office:value-type="date" office:date-value="2018-01-09" calcext:value-type="date">
            <text:p>09/01/2018</text:p>
          </table:table-cell>
          <table:table-cell table:style-name="ce51" office:value-type="string" calcext:value-type="string">
            <text:p>PREF SÃO JOÃO BATIS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9" office:value-type="string" calcext:value-type="string">
            <text:p>NEUZA ARAUJO DA CONCEIÇÃ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TIMB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8" calcext:value-type="date">
            <text:p>18/03/2009</text:p>
          </table:table-cell>
          <table:table-cell table:style-name="ce51" office:value-type="string" calcext:value-type="string">
            <text:p>PREFEITURA TIMB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9" office:value-type="string" calcext:value-type="string">
            <text:p>NILTON CÉSAR AMARAL SOARE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8-01" calcext:value-type="date">
            <text:p>01/08/2008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1" calcext:value-type="float">
            <text:p>1070371</text:p>
          </table:table-cell>
          <table:table-cell table:style-name="ce19" office:value-type="string" calcext:value-type="string">
            <text:p>NILTON JOSÉ VIANA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ANTA QUITÉR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1-14" calcext:value-type="date">
            <text:p>14/01/2009</text:p>
          </table:table-cell>
          <table:table-cell table:style-name="ce51" office:value-type="string" calcext:value-type="string">
            <text:p>PREF. SANTA QUITÉR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2" calcext:value-type="float">
            <text:p>1071312</text:p>
          </table:table-cell>
          <table:table-cell table:style-name="ce19" office:value-type="string" calcext:value-type="string">
            <text:p>NILVANA SOUSA FRAG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RAPOS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25" calcext:value-type="date">
            <text:p>25/09/2013</text:p>
          </table:table-cell>
          <table:table-cell table:style-name="ce51" office:value-type="string" calcext:value-type="string">
            <text:p>PREFEITURA DE RAPOS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39" calcext:value-type="float">
            <text:p>1071539</text:p>
          </table:table-cell>
          <table:table-cell table:style-name="ce19" office:value-type="string" calcext:value-type="string">
            <text:p>NORMANDIA DA SILVA BARBOS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S. JOÃO PATOS</text:p>
          </table:table-cell>
          <table:table-cell table:style-name="ce38" office:value-type="float" office:value="2397" calcext:value-type="float">
            <text:p>2397</text:p>
          </table:table-cell>
          <table:table-cell table:style-name="ce43" office:value-type="date" office:date-value="2014-04-14" calcext:value-type="date">
            <text:p>14/04/2014</text:p>
          </table:table-cell>
          <table:table-cell table:style-name="ce51" office:value-type="string" calcext:value-type="string">
            <text:p>PREF. S. JOÃO PA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100" calcext:value-type="float">
            <text:p>1071100</text:p>
          </table:table-cell>
          <table:table-cell table:style-name="ce19" office:value-type="string" calcext:value-type="string">
            <text:p>NÚBIA LAFAIETTE TELES DA CONCEIÇÃ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GOV. NUNES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1-24" calcext:value-type="date">
            <text:p>24/01/2013</text:p>
          </table:table-cell>
          <table:table-cell table:style-name="ce51" office:value-type="string" calcext:value-type="string">
            <text:p>PREF. GOV. NUNES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9" office:value-type="string" calcext:value-type="string">
            <text:p>ORLANDO DE SOUSA BEZERR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ACAB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27" calcext:value-type="date">
            <text:p>27/02/2012</text:p>
          </table:table-cell>
          <table:table-cell table:style-name="ce51" office:value-type="string" calcext:value-type="string">
            <text:p>PREFEITURA LAGO 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39" calcext:value-type="float">
            <text:p>1070739</text:p>
          </table:table-cell>
          <table:table-cell table:style-name="ce19" office:value-type="string" calcext:value-type="string">
            <text:p>OTACIANA CONSTANTINO NASCIMENTO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BARREIRINH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9-01" calcext:value-type="date">
            <text:p>01/09/2011</text:p>
          </table:table-cell>
          <table:table-cell table:style-name="ce51" office:value-type="string" calcext:value-type="string">
            <text:p>PREFEITURA BARREIRINH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9" office:value-type="string" calcext:value-type="string">
            <text:p>OZENIEL DA SILVA ALV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PEDRO DA ÁGUA BRAN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9-19" calcext:value-type="date">
            <text:p>19/09/2016</text:p>
          </table:table-cell>
          <table:table-cell table:style-name="ce51" office:value-type="string" calcext:value-type="string">
            <text:p>PREF. SÃO PEDRO ÁGUA B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5" calcext:value-type="float">
            <text:p>1070295</text:p>
          </table:table-cell>
          <table:table-cell table:style-name="ce19" office:value-type="string" calcext:value-type="string">
            <text:p>PEDRO DE LIMA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ANTA LUZ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. DE SAN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72" calcext:value-type="float">
            <text:p>1072872</text:p>
          </table:table-cell>
          <table:table-cell table:style-name="ce20" office:value-type="string" calcext:value-type="string">
            <text:p>PEDRO FERREIRA SOUSA FILHO</text:p>
          </table:table-cell>
          <table:table-cell table:number-columns-repeated="2" table:style-name="ce23" office:value-type="string" calcext:value-type="string">
            <text:p>Vigia</text:p>
          </table:table-cell>
          <table:table-cell table:style-name="ce29" office:value-type="string" calcext:value-type="string">
            <text:p>Vigia</text:p>
          </table:table-cell>
          <table:table-cell table:style-name="ce20" office:value-type="string" calcext:value-type="string">
            <text:p>VIANA</text:p>
          </table:table-cell>
          <table:table-cell table:style-name="ce39" office:value-type="string" calcext:value-type="string">
            <text:p>N/C</text:p>
          </table:table-cell>
          <table:table-cell table:style-name="ce46" office:value-type="date" office:date-value="2017-04-11" calcext:value-type="date">
            <text:p>11/04/2017</text:p>
          </table:table-cell>
          <table:table-cell table:style-name="ce23" office:value-type="string" calcext:value-type="string">
            <text:p>PREF VIANA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9" office:value-type="string" calcext:value-type="string">
            <text:p>PEDRO SILVA UCHÔA JUNIOR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17" calcext:value-type="date">
            <text:p>17/06/2014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9" office:value-type="string" calcext:value-type="string">
            <text:p>RAFAEL JORGE MACHADO FERR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IRINZ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PREFEITURA MIRINZ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9" office:value-type="string" calcext:value-type="string">
            <text:p>RAIMUNDA CARVALHO PER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float" office:value="7044" calcext:value-type="float">
            <text:p>7044</text:p>
          </table:table-cell>
          <table:table-cell table:style-name="ce43" office:value-type="date" office:date-value="2017-08-08" calcext:value-type="date">
            <text:p>08/08/2017</text:p>
          </table:table-cell>
          <table:table-cell table:style-name="ce51" office:value-type="string" calcext:value-type="string">
            <text:p>PREFEITURA ARAIÓ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9" office:value-type="string" calcext:value-type="string">
            <text:p>RAIMUNDA SILVA CASTRO</text:p>
          </table:table-cell>
          <table:table-cell table:number-columns-repeated="2" table:style-name="ce22" office:value-type="string" calcext:value-type="string">
            <text:p>Operadora de Micro</text:p>
          </table:table-cell>
          <table:table-cell table:style-name="ce18"/>
          <table:table-cell table:style-name="ce18" office:value-type="string" calcext:value-type="string">
            <text:p>BACU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31" calcext:value-type="date">
            <text:p>31/05/2012</text:p>
          </table:table-cell>
          <table:table-cell table:style-name="ce51" office:value-type="string" calcext:value-type="string">
            <text:p>PREFEITURA BACU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9" office:value-type="string" calcext:value-type="string">
            <text:p>RAIMUNDA VIEIRA DA SILV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ARAM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EITURA DE ARAM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4" calcext:value-type="float">
            <text:p>1071664</text:p>
          </table:table-cell>
          <table:table-cell table:style-name="ce19" office:value-type="string" calcext:value-type="string">
            <text:p>RAIMUNDO BATISTA DE ALMEID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DOMINGOS DO AZEIT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30" calcext:value-type="date">
            <text:p>30/10/2014</text:p>
          </table:table-cell>
          <table:table-cell table:style-name="ce51" office:value-type="string" calcext:value-type="string">
            <text:p>PREF. SÃO DOMINGOS DO AZEIT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9" office:value-type="string" calcext:value-type="string">
            <text:p>RAIMUNDO FLÁVIO MOREIRA COST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VICENTE DE FERRE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8" calcext:value-type="date">
            <text:p>08/08/2014</text:p>
          </table:table-cell>
          <table:table-cell table:style-name="ce51" office:value-type="string" calcext:value-type="string">
            <text:p>PREF SAO VICENTE DE FERE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9" office:value-type="string" calcext:value-type="string">
            <text:p>RAIMUNDO GONÇALVES REI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03-31" calcext:value-type="date">
            <text:p>31/03/2000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9" office:value-type="string" calcext:value-type="string">
            <text:p>RAIMUNDO NONATO DA SILV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6-02" calcext:value-type="date">
            <text:p>02/06/2010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9" office:value-type="string" calcext:value-type="string">
            <text:p>RAIMUNDO NONATO FEITOSA DA SILVA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GOVERNADOR EUGÊNIO DE BARR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15" calcext:value-type="date">
            <text:p>15/02/2012</text:p>
          </table:table-cell>
          <table:table-cell table:style-name="ce51" office:value-type="string" calcext:value-type="string">
            <text:p>PREF. GOV. EUGÊNIO BARR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8071" calcext:value-type="float">
            <text:p>1068071</text:p>
          </table:table-cell>
          <table:table-cell table:style-name="ce19" office:value-type="string" calcext:value-type="string">
            <text:p>RAIMUNDO NONATO FERREIRA SILV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5-12" calcext:value-type="date">
            <text:p>12/05/2015</text:p>
          </table:table-cell>
          <table:table-cell table:style-name="ce51" office:value-type="string" calcext:value-type="string">
            <text:p>JUCE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9" office:value-type="string" calcext:value-type="string">
            <text:p>RAIMUNDO SOUSA DE OLIV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1-07" calcext:value-type="date">
            <text:p>07/11/2013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9" office:value-type="string" calcext:value-type="string">
            <text:p>RAQUEL BEZERRA VIANA</text:p>
          </table:table-cell>
          <table:table-cell table:number-columns-repeated="2" table:style-name="ce22" office:value-type="string" calcext:value-type="string">
            <text:p>Protocolista</text:p>
          </table:table-cell>
          <table:table-cell table:style-name="ce18"/>
          <table:table-cell table:style-name="ce19" office:value-type="string" calcext:value-type="string">
            <text:p>VITORINO FREIRE</text:p>
          </table:table-cell>
          <table:table-cell table:style-name="ce38" office:value-type="float" office:value="2084" calcext:value-type="float">
            <text:p>2084</text:p>
          </table:table-cell>
          <table:table-cell table:style-name="ce43" office:value-type="date" office:date-value="2017-03-06" calcext:value-type="date">
            <text:p>06/03/2017</text:p>
          </table:table-cell>
          <table:table-cell table:style-name="ce19" office:value-type="string" calcext:value-type="string">
            <text:p>PREF VITORINO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9" office:value-type="string" calcext:value-type="string">
            <text:p>RAYLON KLYSMANN ARAUJO DE CARVALHO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float" office:value="4139" calcext:value-type="float">
            <text:p>4139</text:p>
          </table:table-cell>
          <table:table-cell table:style-name="ce43" office:value-type="date" office:date-value="2017-05-23" calcext:value-type="date">
            <text:p>23/05/2017</text:p>
          </table:table-cell>
          <table:table-cell table:style-name="ce51" office:value-type="string" calcext:value-type="string">
            <text:p>PREFEITURA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9" office:value-type="string" calcext:value-type="string">
            <text:p>REGINA CÉLIA ZAIDAN DE SOUS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28"/>
          <table:table-cell table:style-name="ce18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7" calcext:value-type="date">
            <text:p>27/02/2013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9" office:value-type="string" calcext:value-type="string">
            <text:p>REGINA CLÁUDIA DOS SANTOS GOME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28" office:value-type="string" calcext:value-type="string">
            <text:p>Chefe de Seção de Segurança Institucional</text:p>
          </table:table-cell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26" calcext:value-type="date">
            <text:p>26/12/2012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9" office:value-type="string" calcext:value-type="string">
            <text:p>RENATA CARVALHO MARTINS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MONÇ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2" calcext:value-type="date">
            <text:p>12/07/2013</text:p>
          </table:table-cell>
          <table:table-cell table:style-name="ce51" office:value-type="string" calcext:value-type="string">
            <text:p>PREFEITURA MON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9" office:value-type="string" calcext:value-type="string">
            <text:p>RENATA MELONIO COST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PENALV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4-12" calcext:value-type="date">
            <text:p>12/04/2012</text:p>
          </table:table-cell>
          <table:table-cell table:style-name="ce51" office:value-type="string" calcext:value-type="string">
            <text:p>PREFEITURA DE PENALV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9" office:value-type="string" calcext:value-type="string">
            <text:p>RENATO DOS SANTOS SILVEI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float" office:value="1670" calcext:value-type="float">
            <text:p>1670</text:p>
          </table:table-cell>
          <table:table-cell table:style-name="ce43" office:value-type="date" office:date-value="2017-03-01" calcext:value-type="date">
            <text:p>01/03/2017</text:p>
          </table:table-cell>
          <table:table-cell table:style-name="ce51" office:value-type="string" calcext:value-type="string">
            <text:p>PREF ARAIO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9" office:value-type="string" calcext:value-type="string">
            <text:p>RICARDINA MOREIRA FERR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9-06-01" calcext:value-type="date">
            <text:p>01/06/1999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9" office:value-type="string" calcext:value-type="string">
            <text:p>RICARDO BRITO AQUINO 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float" office:value="3956" calcext:value-type="float">
            <text:p>3956</text:p>
          </table:table-cell>
          <table:table-cell table:style-name="ce43" office:value-type="date" office:date-value="2017-05-12" calcext:value-type="date">
            <text:p>12/05/2017</text:p>
          </table:table-cell>
          <table:table-cell table:style-name="ce51" office:value-type="string" calcext:value-type="string">
            <text:p>PREFEITURA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9" office:value-type="string" calcext:value-type="string">
            <text:p>RICARDO PORTELA PEREIR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ARAME</text:p>
          </table:table-cell>
          <table:table-cell table:style-name="ce38" office:value-type="float" office:value="2093" calcext:value-type="float">
            <text:p>2093</text:p>
          </table:table-cell>
          <table:table-cell table:style-name="ce43" office:value-type="date" office:date-value="2017-03-22" calcext:value-type="date">
            <text:p>22/03/2017</text:p>
          </table:table-cell>
          <table:table-cell table:style-name="ce51" office:value-type="string" calcext:value-type="string">
            <text:p>PREFEITURA <text:s/>ARAM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9" office:value-type="string" calcext:value-type="string">
            <text:p>ROBERTO HÉLIO MOURA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9" office:value-type="string" calcext:value-type="string">
            <text:p>ROBSON ARAUJO DE OLIV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float" office:value="579" calcext:value-type="float">
            <text:p>579</text:p>
          </table:table-cell>
          <table:table-cell table:style-name="ce43" office:value-type="date" office:date-value="2018-01-24" calcext:value-type="date">
            <text:p>24/01/2018</text:p>
          </table:table-cell>
          <table:table-cell table:style-name="ce51" office:value-type="string" calcext:value-type="string">
            <text:p>PREF DE GODOFREDO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9" office:value-type="string" calcext:value-type="string">
            <text:p>RONALD BARROS COST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RAPOS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7" calcext:value-type="date">
            <text:p>27/07/2012</text:p>
          </table:table-cell>
          <table:table-cell table:style-name="ce51" office:value-type="string" calcext:value-type="string">
            <text:p>PREFEITURA DE RAPOS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9" office:value-type="string" calcext:value-type="string">
            <text:p>RÔNEDES MORAI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ONTES ALT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2-01" calcext:value-type="date">
            <text:p>01/02/2003</text:p>
          </table:table-cell>
          <table:table-cell table:style-name="ce51" office:value-type="string" calcext:value-type="string">
            <text:p>PREFEITURA MONTES AL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9" office:value-type="string" calcext:value-type="string">
            <text:p>ROSA DA CONCEIÇÃO DIAS MEND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9" office:value-type="string" calcext:value-type="string">
            <text:p>ROSA DE FÁTIMA LIRA DINIZ</text:p>
          </table:table-cell>
          <table:table-cell table:number-columns-repeated="2" table:style-name="ce22" office:value-type="string" calcext:value-type="string">
            <text:p>Analista Executivo – Assistente Social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21" calcext:value-type="date">
            <text:p>21/07/2015</text:p>
          </table:table-cell>
          <table:table-cell table:style-name="ce51" office:value-type="string" calcext:value-type="string">
            <text:p>FUNAC (Fund. Crianç. Adolesc.)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9" office:value-type="string" calcext:value-type="string">
            <text:p>ROSA MARIA RAMOS NASCIMENT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9" office:value-type="string" calcext:value-type="string">
            <text:p>ROSIMEIRE OLIVEIRA MACIEL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172" calcext:value-type="float">
            <text:p>1071172</text:p>
          </table:table-cell>
          <table:table-cell table:style-name="ce19" office:value-type="string" calcext:value-type="string">
            <text:p>RUAN CASTRO DE JESU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15" calcext:value-type="date">
            <text:p>15/04/2013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2421" calcext:value-type="float">
            <text:p>1062421</text:p>
          </table:table-cell>
          <table:table-cell table:style-name="ce19" office:value-type="string" calcext:value-type="string">
            <text:p>SAMOEL ALVES DA SILV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9" office:value-type="string" calcext:value-type="string">
            <text:p>SANDRA REGINA SILVA DURAN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float" office:value="4083" calcext:value-type="float">
            <text:p>4083</text:p>
          </table:table-cell>
          <table:table-cell table:style-name="ce43" office:value-type="date" office:date-value="2017-05-16" calcext:value-type="date">
            <text:p>16/05/2017</text:p>
          </table:table-cell>
          <table:table-cell table:style-name="ce19" office:value-type="string" calcext:value-type="string">
            <text:p>PREF SANTA LUZIA DO PARU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9" office:value-type="string" calcext:value-type="string">
            <text:p>SEBASTIANA DOS SANTOS OLIV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ESPERANTINÓPOL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5-26" calcext:value-type="date">
            <text:p>26/05/2014</text:p>
          </table:table-cell>
          <table:table-cell table:style-name="ce51" office:value-type="string" calcext:value-type="string">
            <text:p>PREEITURA <text:s/>ESPERANTINÓPOLI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9" office:value-type="string" calcext:value-type="string">
            <text:p>SEBASTIÃO RODRIGUES LOP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ESTREI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24" calcext:value-type="date">
            <text:p>24/09/2013</text:p>
          </table:table-cell>
          <table:table-cell table:style-name="ce51" office:value-type="string" calcext:value-type="string">
            <text:p>PREFEITURA ESTREI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9" office:value-type="string" calcext:value-type="string">
            <text:p>SELMA MARIA MESQUITA DE MELLO E SILVA</text:p>
          </table:table-cell>
          <table:table-cell table:number-columns-repeated="2" table:style-name="ce22" office:value-type="string" calcext:value-type="string">
            <text:p>Assistente Social</text:p>
          </table:table-cell>
          <table:table-cell table:style-name="ce18"/>
          <table:table-cell table:style-name="ce19" office:value-type="string" calcext:value-type="string">
            <text:p>CAOP IDOSO</text:p>
          </table:table-cell>
          <table:table-cell table:style-name="ce38" office:value-type="float" office:value="1704" calcext:value-type="float">
            <text:p>1704</text:p>
          </table:table-cell>
          <table:table-cell table:style-name="ce43" office:value-type="date" office:date-value="2017-03-08" calcext:value-type="date">
            <text:p>08/03/2017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4"/>
          <table:table-cell table:style-name="ce26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9" office:value-type="string" calcext:value-type="string">
            <text:p>SIDNEY DA SILVA FRAZ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HUMBERTO DE CAMPOS</text:p>
          </table:table-cell>
          <table:table-cell table:style-name="ce38" office:value-type="float" office:value="2683" calcext:value-type="float">
            <text:p>2683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PREF HUMBERTO DE CAMP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9" office:value-type="string" calcext:value-type="string">
            <text:p>SILVANA LIMA DE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8" office:value-type="string" calcext:value-type="string">
            <text:p>POÇÃO DE PED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05" calcext:value-type="date">
            <text:p>05/12/2012</text:p>
          </table:table-cell>
          <table:table-cell table:style-name="ce51" office:value-type="string" calcext:value-type="string">
            <text:p>PREF. POÇÃO DE PED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9" office:value-type="string" calcext:value-type="string">
            <text:p>SILVANEY ALVES DE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11-01" calcext:value-type="date">
            <text:p>01/11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9" office:value-type="string" calcext:value-type="string">
            <text:p>SILVIA JEHNIFER FERREIRA CARVAL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ção de Segurança Institucional</text:p>
          </table:table-cell>
          <table:table-cell table:style-name="ce38" office:value-type="float" office:value="2257" calcext:value-type="float">
            <text:p>2257</text:p>
          </table:table-cell>
          <table:table-cell table:style-name="ce43" office:value-type="date" office:date-value="2018-03-12" calcext:value-type="date">
            <text:p>12/03/2018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9" office:value-type="string" calcext:value-type="string">
            <text:p>SILVINHA SILVA DO NASCIMENTO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LAGO DA PED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4" calcext:value-type="date">
            <text:p>24/07/2012</text:p>
          </table:table-cell>
          <table:table-cell table:style-name="ce51" office:value-type="string" calcext:value-type="string">
            <text:p>PREF. DE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9" office:value-type="string" calcext:value-type="string">
            <text:p>SILVIO DOS SANTOS SILVA DE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VARGEM GRANDE</text:p>
          </table:table-cell>
          <table:table-cell table:style-name="ce38" office:value-type="float" office:value="2038" calcext:value-type="float">
            <text:p>2038</text:p>
          </table:table-cell>
          <table:table-cell table:style-name="ce43" office:value-type="date" office:date-value="2017-03-20" calcext:value-type="date">
            <text:p>20/03/2017</text:p>
          </table:table-cell>
          <table:table-cell table:style-name="ce51" office:value-type="string" calcext:value-type="string">
            <text:p>PREF VARGEM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9" office:value-type="string" calcext:value-type="string">
            <text:p>SIMONE SOUSA SANTO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7" calcext:value-type="date">
            <text:p>27/02/2013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9" office:value-type="string" calcext:value-type="string">
            <text:p>SONIA LUZIA NOGUEIRA DA FONSECA</text:p>
          </table:table-cell>
          <table:table-cell table:number-columns-repeated="2" table:style-name="ce22" office:value-type="string" calcext:value-type="string">
            <text:p>Tec. Especialista em Educação</text:p>
          </table:table-cell>
          <table:table-cell table:style-name="ce18"/>
          <table:table-cell table:style-name="ce19" office:value-type="string" calcext:value-type="string">
            <text:p>CAOP DIREITOS HUMANOS</text:p>
          </table:table-cell>
          <table:table-cell table:style-name="ce38" office:value-type="float" office:value="3394" calcext:value-type="float">
            <text:p>3394</text:p>
          </table:table-cell>
          <table:table-cell table:style-name="ce43" office:value-type="date" office:date-value="2013-06-13" calcext:value-type="date">
            <text:p>13/06/2013</text:p>
          </table:table-cell>
          <table:table-cell table:style-name="ce51" office:value-type="string" calcext:value-type="string">
            <text:p>PREFEITURA DE SÃO LUI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9" office:value-type="string" calcext:value-type="string">
            <text:p>SULANY DE ARAÚJO LOPE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7" calcext:value-type="date">
            <text:p>27/02/2013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9" office:value-type="string" calcext:value-type="string">
            <text:p>TANEA CRISTINA LIMA FREIRE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INDARÉ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PREFEITURA PINDARÉ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9" office:value-type="string" calcext:value-type="string">
            <text:p>TÂNIA INOJOSA BARBOS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04-09" calcext:value-type="date">
            <text:p>09/04/2015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9" office:value-type="string" calcext:value-type="string">
            <text:p>TANIA MARIA FERNANDES GONÇALV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9" office:value-type="string" calcext:value-type="string">
            <text:p>TANIA REGINA CALDAS DE CASTRO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9" office:value-type="string" calcext:value-type="string">
            <text:p>TEODOMIRA REIS SILVA</text:p>
          </table:table-cell>
          <table:table-cell table:number-columns-repeated="2" table:style-name="ce22" office:value-type="string" calcext:value-type="string">
            <text:p>Assistente Social</text:p>
          </table:table-cell>
          <table:table-cell table:style-name="ce18"/>
          <table:table-cell table:style-name="ce19" office:value-type="string" calcext:value-type="string">
            <text:p>PROMOTORIA ITINERANT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5-01-01" calcext:value-type="date">
            <text:p>01/01/1995</text:p>
          </table:table-cell>
          <table:table-cell table:style-name="ce51" office:value-type="string" calcext:value-type="string">
            <text:p>SECRETARIA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9" office:value-type="string" calcext:value-type="string">
            <text:p>TEODORO CARVALHO COST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GABINETE PROC. GER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9" office:value-type="string" calcext:value-type="string">
            <text:p>TEODORO FERREIRA FILH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05" calcext:value-type="date">
            <text:p>05/04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9" office:value-type="string" calcext:value-type="string">
            <text:p>TERESA RODRIGUES DA SILV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VITORINO FREIRE</text:p>
          </table:table-cell>
          <table:table-cell table:style-name="ce38" office:value-type="float" office:value="9983" calcext:value-type="float">
            <text:p>9983</text:p>
          </table:table-cell>
          <table:table-cell table:style-name="ce43" office:value-type="date" office:date-value="2017-10-27" calcext:value-type="date">
            <text:p>27/10/2017</text:p>
          </table:table-cell>
          <table:table-cell table:style-name="ce51" office:value-type="string" calcext:value-type="string">
            <text:p>PREF VITORINO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9" office:value-type="string" calcext:value-type="string">
            <text:p>TEREZA VERA DOS SANTOS</text:p>
          </table:table-cell>
          <table:table-cell table:number-columns-repeated="2" table:style-name="ce22" office:value-type="string" calcext:value-type="string">
            <text:p>Zelador</text:p>
          </table:table-cell>
          <table:table-cell table:style-name="ce18"/>
          <table:table-cell table:style-name="ce19" office:value-type="string" calcext:value-type="string">
            <text:p>SÃO PEDRO DA ÁGUA BRANCA</text:p>
          </table:table-cell>
          <table:table-cell table:style-name="ce38" office:value-type="float" office:value="915" calcext:value-type="float">
            <text:p>915</text:p>
          </table:table-cell>
          <table:table-cell table:style-name="ce43" office:value-type="date" office:date-value="2018-02-05" calcext:value-type="date">
            <text:p>05/02/2018</text:p>
          </table:table-cell>
          <table:table-cell table:style-name="ce51" office:value-type="string" calcext:value-type="string">
            <text:p>PREF SÃO PEDRO DA AGUA B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9" office:value-type="string" calcext:value-type="string">
            <text:p>TEREZINHA DE JESUS DOS SANTOS BRIT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VITORINO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8-01" calcext:value-type="date">
            <text:p>01/08/2005</text:p>
          </table:table-cell>
          <table:table-cell table:style-name="ce51" office:value-type="string" calcext:value-type="string">
            <text:p>PREF. VITORINO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9" office:value-type="string" calcext:value-type="string">
            <text:p>TEREZINHA DE JESUS NASCIMENT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LOR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9-01" calcext:value-type="date">
            <text:p>01/09/2016</text:p>
          </table:table-cell>
          <table:table-cell table:style-name="ce51" office:value-type="string" calcext:value-type="string">
            <text:p>PREF. MUNICIPAL LOR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9" office:value-type="string" calcext:value-type="string">
            <text:p>UBIRATAN SILVA MORAI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RAPOS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7" calcext:value-type="date">
            <text:p>27/07/2012</text:p>
          </table:table-cell>
          <table:table-cell table:style-name="ce51" office:value-type="string" calcext:value-type="string">
            <text:p>PREFEITURA DE RAPOS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9" office:value-type="string" calcext:value-type="string">
            <text:p>VAGNO DE SOUSA SOAR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RIAC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10-01" calcext:value-type="date">
            <text:p>01/10/2010</text:p>
          </table:table-cell>
          <table:table-cell table:style-name="ce51" office:value-type="string" calcext:value-type="string">
            <text:p>PREFEITURA DE RIAC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9" office:value-type="string" calcext:value-type="string">
            <text:p>VALCI SELEIRO MATO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6-17" calcext:value-type="date">
            <text:p>17/06/2011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9" office:value-type="string" calcext:value-type="string">
            <text:p>VALDERLEIA LOBATO FERREIRA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float" office:value="581" calcext:value-type="float">
            <text:p>581</text:p>
          </table:table-cell>
          <table:table-cell table:style-name="ce43" office:value-type="date" office:date-value="2018-01-24" calcext:value-type="date">
            <text:p>24/01/2018</text:p>
          </table:table-cell>
          <table:table-cell table:style-name="ce51" office:value-type="string" calcext:value-type="string">
            <text:p>PREF DE GODOFREDO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9" office:value-type="string" calcext:value-type="string">
            <text:p>VALDIMIRO PAIVA MOTA FILHO</text:p>
          </table:table-cell>
          <table:table-cell table:number-columns-repeated="2" table:style-name="ce22" office:value-type="string" calcext:value-type="string">
            <text:p>Técnico em Contabilidade</text:p>
          </table:table-cell>
          <table:table-cell table:style-name="ce28" office:value-type="string" calcext:value-type="string">
            <text:p>Chefe de Seção</text:p>
          </table:table-cell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5-01-01" calcext:value-type="date">
            <text:p>01/01/1995</text:p>
          </table:table-cell>
          <table:table-cell table:style-name="ce51" office:value-type="string" calcext:value-type="string">
            <text:p>SECRETARIA DE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9" office:value-type="string" calcext:value-type="string">
            <text:p>VALDINE SALES SANTO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REFEITURA 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9" office:value-type="string" calcext:value-type="string">
            <text:p>VANESSA CAVALCANTE SIMAO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GOVERNADOR EUGÊNIO DE BARR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6-15" calcext:value-type="date">
            <text:p>15/06/2011</text:p>
          </table:table-cell>
          <table:table-cell table:style-name="ce51" office:value-type="string" calcext:value-type="string">
            <text:p>PREF. GOV. EUGÊNIO BARR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9" office:value-type="string" calcext:value-type="string">
            <text:p>VERA MARIA SANTANA LIMA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28"/>
          <table:table-cell table:style-name="ce19" office:value-type="string" calcext:value-type="string">
            <text:p>AMARANTE DO MARANHAO</text:p>
          </table:table-cell>
          <table:table-cell table:style-name="ce38" office:value-type="float" office:value="5259" calcext:value-type="float">
            <text:p>5259</text:p>
          </table:table-cell>
          <table:table-cell table:style-name="ce43" office:value-type="date" office:date-value="2017-06-20" calcext:value-type="date">
            <text:p>20/06/2017</text:p>
          </table:table-cell>
          <table:table-cell table:style-name="ce51" office:value-type="string" calcext:value-type="string">
            <text:p>PREF DE AMARANTE DO MARAN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9" office:value-type="string" calcext:value-type="string">
            <text:p>VERIDIANE DA SILVA CARVALH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IGARAPE GRAN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4-18" calcext:value-type="date">
            <text:p>18/04/2012</text:p>
          </table:table-cell>
          <table:table-cell table:style-name="ce51" office:value-type="string" calcext:value-type="string">
            <text:p>PREF. IGARAPÉ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9" office:value-type="string" calcext:value-type="string">
            <text:p>VILIAN SANTOS MORAI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2-19" calcext:value-type="date">
            <text:p>19/02/2008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9" office:value-type="string" calcext:value-type="string">
            <text:p>VITORINO CARVALHO DA SILV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1-01" calcext:value-type="date">
            <text:p>01/01/2003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6">
          <table:table-cell table:style-name="ce7" office:value-type="float" office:value="1071891" calcext:value-type="float">
            <text:p>1071891</text:p>
          </table:table-cell>
          <table:table-cell table:style-name="ce19" office:value-type="string" calcext:value-type="string">
            <text:p>VIVIANE DO NASCIMENTO MENEZES LIMEIR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AROLI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4-14" calcext:value-type="date">
            <text:p>14/04/2016</text:p>
          </table:table-cell>
          <table:table-cell table:style-name="ce51" office:value-type="string" calcext:value-type="string">
            <text:p>PREFEITURA CAROLI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9" office:value-type="string" calcext:value-type="string">
            <text:p>WALDIMIR DE RIBAMAR FERNANDES NUN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1-01" calcext:value-type="date">
            <text:p>01/11/2003</text:p>
          </table:table-cell>
          <table:table-cell table:style-name="ce51" office:value-type="string" calcext:value-type="string">
            <text:p>PREFEITURA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7">
          <table:table-cell table:style-name="ce7" office:value-type="float" office:value="1072664" calcext:value-type="float">
            <text:p>1072664</text:p>
          </table:table-cell>
          <table:table-cell table:style-name="ce19" office:value-type="string" calcext:value-type="string">
            <text:p>WANDSON LIMA GUIMARAE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ASSAGEM FRAN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4-28" calcext:value-type="date">
            <text:p>28/04/2016</text:p>
          </table:table-cell>
          <table:table-cell table:style-name="ce51" office:value-type="string" calcext:value-type="string">
            <text:p>PREFEIT PASSAGEM F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7">
          <table:table-cell table:style-name="ce7" office:value-type="float" office:value="1071218" calcext:value-type="float">
            <text:p>1071218</text:p>
          </table:table-cell>
          <table:table-cell table:style-name="ce19" office:value-type="string" calcext:value-type="string">
            <text:p>WANDY MACEDO BRINGEL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01" calcext:value-type="date">
            <text:p>01/07/2013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9" office:value-type="string" calcext:value-type="string">
            <text:p>WILSON FERREIRA LOP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C. INDUSTRIA E COMÉRCI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9" table:number-rows-spanned="1">
            <text:p>Total de Servidores cedidos para o MP (l)</text:p>
          </table:table-cell>
          <table:covered-table-cell table:style-name="ce19"/>
          <table:covered-table-cell table:number-columns-repeated="2" table:style-name="ce22"/>
          <table:covered-table-cell table:style-name="ce18"/>
          <table:covered-table-cell table:style-name="ce19"/>
          <table:covered-table-cell table:style-name="ce38"/>
          <table:covered-table-cell table:style-name="ce43"/>
          <table:covered-table-cell table:style-name="ce35"/>
          <table:table-cell table:style-name="ce53" office:value-type="float" office:value="405" calcext:value-type="float" table:number-columns-spanned="2" table:number-rows-spanned="1">
            <text:p>405</text:p>
          </table:table-cell>
          <table:covered-table-cell table:style-name="ce18"/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8">
          <table:table-cell table:style-name="ce12" office:value-type="string" calcext:value-type="string">
            <text:p>Fonte: Coordenadoria de Gestão de Pessoas</text:p>
          </table:table-cell>
          <table:table-cell/>
          <table:table-cell table:style-name="ce26" table:number-columns-repeated="2"/>
          <table:table-cell table:number-columns-repeated="2"/>
          <table:table-cell table:style-name="ce15"/>
          <table:table-cell table:number-columns-repeated="12"/>
          <table:table-cell table:style-name="ce26"/>
          <table:table-cell table:number-columns-repeated="1004"/>
        </table:table-row>
        <table:table-row table:style-name="ro3">
          <table:table-cell table:style-name="ce13" office:value-type="string" calcext:value-type="string">
            <text:p>Data da Última Atualização: 02/05/18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30" table:number-rows-repeated="25">
          <table:table-cell table:number-columns-repeated="1024"/>
        </table:table-row>
        <table:table-row table:style-name="ro31" table:number-rows-repeated="41">
          <table:table-cell table:number-columns-repeated="1024"/>
        </table:table-row>
        <table:table-row table:style-name="ro3" table:number-rows-repeated="640">
          <table:table-cell table:number-columns-repeated="1024"/>
        </table:table-row>
        <table:table-row table:style-name="ro32" table:number-rows-repeated="13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4P0"/>
    </number:number-style>
    <number:number-style style:name="N1017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3:09:36.3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13:16:05.855000000</dc:date>
    <meta:print-date>2018-02-05T07:29:20.884000000</meta:print-date>
    <meta:editing-cycles>389</meta:editing-cycles>
    <meta:editing-duration>P2DT20H10M57S</meta:editing-duration>
    <meta:document-statistic meta:table-count="1" meta:cell-count="4101" meta:object-count="0"/>
  </office:meta>
</office:document-meta>
</file>