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28"/>
          <table:covered-table-cell table:style-name="ce4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5"/>
          <table:table-cell table:style-name="ce31" table:number-columns-repeated="2"/>
          <table:table-cell table:style-name="ce4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ABRIL/2018</text:p>
          </table:table-cell>
          <table:covered-table-cell table:number-columns-repeated="5" table:style-name="ce13"/>
          <table:covered-table-cell table:number-columns-repeated="2" table:style-name="ce31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3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N° DO CONVÊNIO</text:p>
          </table:table-cell>
          <table:covered-table-cell table:style-name="ce7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Abril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arç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0:23:00.1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5-10T10:25:01.683000000</dc:date>
    <meta:editing-duration>PT17H10M18S</meta:editing-duration>
    <meta:editing-cycles>140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24" meta:object-count="1"/>
  </office:meta>
</office:document-meta>
</file>